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0972in" text:min-label-width="0.1951in" text:list-level-position-and-space-mode="label-alignment">
          <style:list-level-label-alignment text:label-followed-by="listtab" fo:margin-left="0.0979in" fo:text-indent="-0.1951in"/>
        </style:list-level-properties>
      </text:list-level-style-number>
      <text:list-level-style-number text:level="2" text:style-name="WW_CharLFO1LVL2" style:num-prefix="(" style:num-suffix=")" style:num-format="a" style:num-letter-sync="true">
        <style:list-level-properties text:space-before="-0.1361in" text:min-label-width="0.234in" text:list-level-position-and-space-mode="label-alignment">
          <style:list-level-label-alignment text:label-followed-by="listtab" fo:margin-left="0.0979in" fo:text-indent="-0.234in"/>
        </style:list-level-properties>
      </text:list-level-style-number>
      <text:list-level-style-bullet text:level="3" text:style-name="WW_CharLFO1LVL3" text:bullet-char="•">
        <style:list-level-properties text:space-before="1.143in" text:min-label-width="0.234in" text:list-level-position-and-space-mode="label-alignment">
          <style:list-level-label-alignment text:label-followed-by="listtab" fo:margin-left="1.377in" fo:text-indent="-0.234in"/>
        </style:list-level-properties>
      </text:list-level-style-bullet>
      <text:list-level-style-bullet text:level="4" text:style-name="WW_CharLFO1LVL4" text:bullet-char="•">
        <style:list-level-properties text:space-before="1.7826in" text:min-label-width="0.234in" text:list-level-position-and-space-mode="label-alignment">
          <style:list-level-label-alignment text:label-followed-by="listtab" fo:margin-left="2.0166in" fo:text-indent="-0.234in"/>
        </style:list-level-properties>
      </text:list-level-style-bullet>
      <text:list-level-style-bullet text:level="5" text:style-name="WW_CharLFO1LVL5" text:bullet-char="•">
        <style:list-level-properties text:space-before="2.4229in" text:min-label-width="0.234in" text:list-level-position-and-space-mode="label-alignment">
          <style:list-level-label-alignment text:label-followed-by="listtab" fo:margin-left="2.6569in" fo:text-indent="-0.234in"/>
        </style:list-level-properties>
      </text:list-level-style-bullet>
      <text:list-level-style-bullet text:level="6" text:style-name="WW_CharLFO1LVL6" text:bullet-char="•">
        <style:list-level-properties text:space-before="3.0631in" text:min-label-width="0.234in" text:list-level-position-and-space-mode="label-alignment">
          <style:list-level-label-alignment text:label-followed-by="listtab" fo:margin-left="3.2972in" fo:text-indent="-0.234in"/>
        </style:list-level-properties>
      </text:list-level-style-bullet>
      <text:list-level-style-bullet text:level="7" text:style-name="WW_CharLFO1LVL7" text:bullet-char="•">
        <style:list-level-properties text:space-before="3.7027in" text:min-label-width="0.234in" text:list-level-position-and-space-mode="label-alignment">
          <style:list-level-label-alignment text:label-followed-by="listtab" fo:margin-left="3.9368in" fo:text-indent="-0.234in"/>
        </style:list-level-properties>
      </text:list-level-style-bullet>
      <text:list-level-style-bullet text:level="8" text:style-name="WW_CharLFO1LVL8" text:bullet-char="•">
        <style:list-level-properties text:space-before="4.343in" text:min-label-width="0.234in" text:list-level-position-and-space-mode="label-alignment">
          <style:list-level-label-alignment text:label-followed-by="listtab" fo:margin-left="4.577in" fo:text-indent="-0.234in"/>
        </style:list-level-properties>
      </text:list-level-style-bullet>
      <text:list-level-style-bullet text:level="9" text:style-name="WW_CharLFO1LVL9" text:bullet-char="•">
        <style:list-level-properties text:space-before="4.9833in" text:min-label-width="0.234in" text:list-level-position-and-space-mode="label-alignment">
          <style:list-level-label-alignment text:label-followed-by="listtab" fo:margin-left="5.2173in" fo:text-indent="-0.234in"/>
        </style:list-level-properties>
      </text:list-level-style-bullet>
    </text:list-style>
    <style:style style:name="P1" style:parent-style-name="Základnítext" style:master-page-name="MP0" style:family="paragraph">
      <style:paragraph-properties fo:break-before="page" fo:margin-top="0.0034in" style:page-number="1"/>
      <style:text-properties style:font-name="Times New Roman" fo:font-size="3.5pt" style:font-size-asian="3.5pt"/>
    </style:style>
    <style:style style:name="P20" style:parent-style-name="Normální" style:family="paragraph">
      <style:paragraph-properties fo:margin-left="0.0159in" fo:margin-right="-0.0305in">
        <style:tab-stops/>
      </style:paragraph-properties>
    </style:style>
    <style:style style:name="T21" style:parent-style-name="Standardnípísmoodstavce" style:family="text">
      <style:text-properties style:font-name="Times New Roman" fo:font-size="10pt" style:font-size-asian="10pt"/>
    </style:style>
    <style:style style:name="P22" style:parent-style-name="Normální" style:family="paragraph">
      <style:paragraph-properties fo:text-align="center" fo:margin-top="0.0125in"/>
    </style:style>
    <style:style style:name="T23" style:parent-style-name="Standardnípísmoodstavce" style:family="text">
      <style:text-properties fo:font-weight="bold" style:font-weight-asian="bold" fo:color="#000000" fo:font-size="14pt" style:font-size-asian="14pt"/>
    </style:style>
    <style:style style:name="T24" style:parent-style-name="Standardnípísmoodstavce" style:family="text">
      <style:text-properties fo:font-weight="bold" style:font-weight-asian="bold" fo:color="#000000" fo:letter-spacing="-0.0006in" fo:font-size="14pt" style:font-size-asian="14pt"/>
    </style:style>
    <style:style style:name="T25" style:parent-style-name="Standardnípísmoodstavce" style:family="text">
      <style:text-properties fo:font-weight="bold" style:font-weight-asian="bold" fo:color="#000000" fo:letter-spacing="-0.0013in" fo:font-size="14pt" style:font-size-asian="14pt"/>
    </style:style>
    <style:style style:name="P26" style:parent-style-name="Základnítext" style:family="paragraph">
      <style:text-properties style:font-name="Times New Roman"/>
    </style:style>
    <style:style style:name="P27" style:parent-style-name="Základnítext" style:family="paragraph">
      <style:paragraph-properties fo:margin-top="0.1354in"/>
      <style:text-properties style:font-name="Times New Roman"/>
    </style:style>
    <style:style style:name="P28" style:parent-style-name="Základnítext" style:family="paragraph">
      <style:paragraph-properties fo:line-height="115%" fo:margin-left="0.0979in">
        <style:tab-stops/>
      </style:paragraph-properties>
    </style:style>
    <style:style style:name="T29" style:parent-style-name="Standardnípísmoodstavce" style:family="text">
      <style:text-properties fo:letter-spacing="-0.0013in"/>
    </style:style>
    <style:style style:name="T30" style:parent-style-name="Standardnípísmoodstavce" style:family="text">
      <style:text-properties fo:letter-spacing="-0.0041in"/>
    </style:style>
    <style:style style:name="T31" style:parent-style-name="Standardnípísmoodstavce" style:family="text">
      <style:text-properties fo:letter-spacing="-0.0027in"/>
    </style:style>
    <style:style style:name="T32" style:parent-style-name="Standardnípísmoodstavce" style:family="text">
      <style:text-properties fo:letter-spacing="-0.0034in"/>
    </style:style>
    <style:style style:name="T33" style:parent-style-name="Standardnípísmoodstavce" style:family="text">
      <style:text-properties fo:letter-spacing="-0.0027in"/>
    </style:style>
    <style:style style:name="T34" style:parent-style-name="Standardnípísmoodstavce" style:family="text">
      <style:text-properties fo:letter-spacing="-0.002in"/>
    </style:style>
    <style:style style:name="T35" style:parent-style-name="Standardnípísmoodstavce" style:family="text">
      <style:text-properties fo:letter-spacing="-0.002in"/>
    </style:style>
    <style:style style:name="T36" style:parent-style-name="Standardnípísmoodstavce" style:family="text">
      <style:text-properties fo:letter-spacing="-0.002in"/>
    </style:style>
    <style:style style:name="T37" style:parent-style-name="Standardnípísmoodstavce" style:family="text">
      <style:text-properties fo:letter-spacing="-0.0041in"/>
    </style:style>
    <style:style style:name="T38" style:parent-style-name="Standardnípísmoodstavce" style:family="text">
      <style:text-properties fo:letter-spacing="-0.002in"/>
    </style:style>
    <style:style style:name="T39" style:parent-style-name="Standardnípísmoodstavce" style:family="text">
      <style:text-properties fo:letter-spacing="-0.0013in"/>
    </style:style>
    <style:style style:name="P40" style:parent-style-name="Základnítext" style:family="paragraph">
      <style:text-properties fo:font-weight="bold" style:font-weight-asian="bold" fo:font-size="10pt" style:font-size-asian="10pt"/>
    </style:style>
    <style:style style:name="P41" style:parent-style-name="Základnítext" style:family="paragraph">
      <style:text-properties fo:font-weight="bold" style:font-weight-asian="bold" fo:font-size="10pt" style:font-size-asian="10pt"/>
    </style:style>
    <style:style style:name="P42" style:parent-style-name="Základnítext" style:family="paragraph">
      <style:text-properties fo:font-weight="bold" style:font-weight-asian="bold" fo:font-size="10pt" style:font-size-asian="10pt"/>
    </style:style>
    <style:style style:name="P43" style:parent-style-name="Základnítext" style:family="paragraph">
      <style:paragraph-properties fo:margin-top="0.0965in"/>
      <style:text-properties fo:font-weight="bold" style:font-weight-asian="bold" fo:font-size="10pt" style:font-size-asian="10pt"/>
    </style:style>
    <style:style style:name="TableColumn45" style:family="table-column">
      <style:table-column-properties style:column-width="1.9652in" style:use-optimal-column-width="false"/>
    </style:style>
    <style:style style:name="TableColumn46" style:family="table-column">
      <style:table-column-properties style:column-width="4.3284in" style:use-optimal-column-width="false"/>
    </style:style>
    <style:style style:name="Table44" style:family="table">
      <style:table-properties style:width="6.2937in" fo:margin-left="0.1041in" table:align="left"/>
    </style:style>
    <style:style style:name="TableRow47" style:family="table-row">
      <style:table-row-properties style:min-row-height="0.3159in" style:use-optimal-row-height="false"/>
    </style:style>
    <style:style style:name="TableCell48" style:family="table-cell">
      <style:table-cell-properties fo:border="0.0069in solid #000000" fo:background-color="#DDE9F6" style:writing-mode="lr-tb" fo:padding-top="0in" fo:padding-left="0in" fo:padding-bottom="0in" fo:padding-right="0in"/>
    </style:style>
    <style:style style:name="P49" style:parent-style-name="TableParagraph" style:family="paragraph">
      <style:paragraph-properties fo:margin-top="0.0694in"/>
    </style:style>
    <style:style style:name="T50" style:parent-style-name="Standardnípísmoodstavce" style:family="text">
      <style:text-properties fo:font-weight="bold" style:font-weight-asian="bold"/>
    </style:style>
    <style:style style:name="T51" style:parent-style-name="Standardnípísmoodstavce" style:family="text">
      <style:text-properties fo:font-weight="bold" style:font-weight-asian="bold" fo:letter-spacing="-0.0027in"/>
    </style:style>
    <style:style style:name="T52" style:parent-style-name="Standardnípísmoodstavce" style:family="text">
      <style:text-properties fo:font-weight="bold" style:font-weight-asian="bold"/>
    </style:style>
    <style:style style:name="T53" style:parent-style-name="Standardnípísmoodstavce" style:family="text">
      <style:text-properties fo:font-weight="bold" style:font-weight-asian="bold" fo:letter-spacing="-0.0041in"/>
    </style:style>
    <style:style style:name="T54" style:parent-style-name="Standardnípísmoodstavce" style:family="text">
      <style:text-properties fo:font-weight="bold" style:font-weight-asian="bold" fo:letter-spacing="-0.0013in"/>
    </style:style>
    <style:style style:name="TableRow55" style:family="table-row">
      <style:table-row-properties style:min-row-height="0.2743in" style:use-optimal-row-height="false"/>
    </style:style>
    <style:style style:name="TableCell56" style:family="table-cell">
      <style:table-cell-properties fo:border="0.0069in solid #000000" style:writing-mode="lr-tb" fo:padding-top="0in" fo:padding-left="0in" fo:padding-bottom="0in" fo:padding-right="0in"/>
    </style:style>
    <style:style style:name="T57" style:parent-style-name="Standardnípísmoodstavce" style:family="text">
      <style:text-properties fo:letter-spacing="-0.0013in"/>
    </style:style>
    <style:style style:name="TableCell58" style:family="table-cell">
      <style:table-cell-properties fo:border="0.0069in solid #000000" style:writing-mode="lr-tb" fo:padding-top="0in" fo:padding-left="0in" fo:padding-bottom="0in" fo:padding-right="0in"/>
    </style:style>
    <style:style style:name="P59" style:parent-style-name="TableParagraph" style:family="paragraph">
      <style:paragraph-properties fo:margin-left="0.075in">
        <style:tab-stops/>
      </style:paragraph-properties>
    </style:style>
    <style:style style:name="T60" style:parent-style-name="Standardnípísmoodstavce" style:family="text">
      <style:text-properties fo:letter-spacing="-0.002in"/>
    </style:style>
    <style:style style:name="T61" style:parent-style-name="Standardnípísmoodstavce" style:family="text">
      <style:text-properties fo:letter-spacing="-0.0041in"/>
    </style:style>
    <style:style style:name="T62" style:parent-style-name="Standardnípísmoodstavce" style:family="text">
      <style:text-properties fo:letter-spacing="-0.002in"/>
    </style:style>
    <style:style style:name="T63" style:parent-style-name="Standardnípísmoodstavce" style:family="text">
      <style:text-properties fo:letter-spacing="-0.002in"/>
    </style:style>
    <style:style style:name="T64" style:parent-style-name="Standardnípísmoodstavce" style:family="text">
      <style:text-properties fo:letter-spacing="-0.0041in"/>
    </style:style>
    <style:style style:name="T65" style:parent-style-name="Standardnípísmoodstavce" style:family="text">
      <style:text-properties fo:letter-spacing="-0.0027in"/>
    </style:style>
    <style:style style:name="T66" style:parent-style-name="Standardnípísmoodstavce" style:family="text">
      <style:text-properties fo:letter-spacing="-0.0027in"/>
    </style:style>
    <style:style style:name="T67" style:parent-style-name="Standardnípísmoodstavce" style:family="text">
      <style:text-properties fo:letter-spacing="-0.0013in"/>
    </style:style>
    <style:style style:name="TableRow68" style:family="table-row">
      <style:table-row-properties style:min-row-height="0.2756in" style:use-optimal-row-height="false"/>
    </style:style>
    <style:style style:name="TableCell69" style:family="table-cell">
      <style:table-cell-properties fo:border="0.0069in solid #000000" style:writing-mode="lr-tb" fo:padding-top="0in" fo:padding-left="0in" fo:padding-bottom="0in" fo:padding-right="0in"/>
    </style:style>
    <style:style style:name="T70" style:parent-style-name="Standardnípísmoodstavce" style:family="text">
      <style:text-properties fo:letter-spacing="-0.0027in"/>
    </style:style>
    <style:style style:name="TableCell71" style:family="table-cell">
      <style:table-cell-properties fo:border="0.0069in solid #000000" style:writing-mode="lr-tb" fo:padding-top="0in" fo:padding-left="0in" fo:padding-bottom="0in" fo:padding-right="0in"/>
    </style:style>
    <style:style style:name="P72" style:parent-style-name="TableParagraph" style:family="paragraph">
      <style:paragraph-properties fo:margin-left="0.075in">
        <style:tab-stops/>
      </style:paragraph-properties>
    </style:style>
    <style:style style:name="T73" style:parent-style-name="Standardnípísmoodstavce" style:family="text">
      <style:text-properties fo:letter-spacing="-0.0013in"/>
    </style:style>
    <style:style style:name="TableRow74" style:family="table-row">
      <style:table-row-properties style:min-row-height="0.2743in" style:use-optimal-row-height="false"/>
    </style:style>
    <style:style style:name="TableCell75" style:family="table-cell">
      <style:table-cell-properties fo:border="0.0069in solid #000000" style:writing-mode="lr-tb" fo:padding-top="0in" fo:padding-left="0in" fo:padding-bottom="0in" fo:padding-right="0in"/>
    </style:style>
    <style:style style:name="T76" style:parent-style-name="Standardnípísmoodstavce" style:family="text">
      <style:text-properties fo:letter-spacing="-0.0013in"/>
    </style:style>
    <style:style style:name="TableCell77" style:family="table-cell">
      <style:table-cell-properties fo:border="0.0069in solid #000000" style:writing-mode="lr-tb" fo:padding-top="0in" fo:padding-left="0in" fo:padding-bottom="0in" fo:padding-right="0in"/>
    </style:style>
    <style:style style:name="P78" style:parent-style-name="TableParagraph" style:family="paragraph">
      <style:paragraph-properties fo:margin-left="0.0756in">
        <style:tab-stops/>
      </style:paragraph-properties>
    </style:style>
    <style:style style:name="T79" style:parent-style-name="Standardnípísmoodstavce" style:family="text">
      <style:text-properties fo:letter-spacing="-0.0013in"/>
    </style:style>
    <style:style style:name="T80" style:parent-style-name="Standardnípísmoodstavce" style:family="text">
      <style:text-properties fo:letter-spacing="-0.0006in"/>
    </style:style>
    <style:style style:name="T81" style:parent-style-name="Standardnípísmoodstavce" style:family="text">
      <style:text-properties fo:letter-spacing="-0.002in"/>
    </style:style>
    <style:style style:name="T82" style:parent-style-name="Standardnípísmoodstavce" style:family="text">
      <style:text-properties fo:letter-spacing="-0.0027in"/>
    </style:style>
    <style:style style:name="TableRow83" style:family="table-row">
      <style:table-row-properties style:min-row-height="0.2756in" style:use-optimal-row-height="false"/>
    </style:style>
    <style:style style:name="TableCell84" style:family="table-cell">
      <style:table-cell-properties fo:border="0.0069in solid #000000" style:writing-mode="lr-tb" fo:padding-top="0in" fo:padding-left="0in" fo:padding-bottom="0in" fo:padding-right="0in"/>
    </style:style>
    <style:style style:name="P85" style:parent-style-name="TableParagraph" style:family="paragraph">
      <style:paragraph-properties fo:margin-top="0.0513in"/>
    </style:style>
    <style:style style:name="T86" style:parent-style-name="Standardnípísmoodstavce" style:family="text">
      <style:text-properties fo:letter-spacing="-0.0013in"/>
    </style:style>
    <style:style style:name="TableCell87" style:family="table-cell">
      <style:table-cell-properties fo:border="0.0069in solid #000000" style:writing-mode="lr-tb" fo:padding-top="0in" fo:padding-left="0in" fo:padding-bottom="0in" fo:padding-right="0in"/>
    </style:style>
    <style:style style:name="P88" style:parent-style-name="TableParagraph" style:family="paragraph">
      <style:paragraph-properties fo:margin-top="0.0513in"/>
    </style:style>
    <style:style style:name="T89" style:parent-style-name="Standardnípísmoodstavce" style:family="text">
      <style:text-properties fo:letter-spacing="-0.002in"/>
    </style:style>
    <style:style style:name="T90" style:parent-style-name="Standardnípísmoodstavce" style:family="text">
      <style:text-properties fo:letter-spacing="-0.0013in"/>
    </style:style>
    <style:style style:name="T91" style:parent-style-name="Standardnípísmoodstavce" style:family="text">
      <style:text-properties fo:letter-spacing="-0.0006in"/>
    </style:style>
    <style:style style:name="T92" style:parent-style-name="Standardnípísmoodstavce" style:family="text">
      <style:text-properties fo:letter-spacing="-0.0034in"/>
    </style:style>
    <style:style style:name="T93" style:parent-style-name="Standardnípísmoodstavce" style:family="text">
      <style:text-properties fo:letter-spacing="-0.0013in"/>
    </style:style>
    <style:style style:name="T94" style:parent-style-name="Standardnípísmoodstavce" style:family="text">
      <style:text-properties fo:letter-spacing="-0.0027in"/>
    </style:style>
    <style:style style:name="T95" style:parent-style-name="Standardnípísmoodstavce" style:family="text">
      <style:text-properties fo:letter-spacing="-0.0027in"/>
    </style:style>
    <style:style style:name="TableRow96" style:family="table-row">
      <style:table-row-properties style:min-row-height="0.5256in" style:use-optimal-row-height="false"/>
    </style:style>
    <style:style style:name="TableCell97" style:family="table-cell">
      <style:table-cell-properties fo:border="0.0069in solid #000000" style:writing-mode="lr-tb" fo:padding-top="0in" fo:padding-left="0in" fo:padding-bottom="0in" fo:padding-right="0in"/>
    </style:style>
    <style:style style:name="P98" style:parent-style-name="TableParagraph" style:family="paragraph">
      <style:paragraph-properties fo:margin-top="0in"/>
    </style:style>
    <style:style style:name="T99" style:parent-style-name="Standardnípísmoodstavce" style:family="text">
      <style:text-properties fo:letter-spacing="-0.0027in"/>
    </style:style>
    <style:style style:name="T100" style:parent-style-name="Standardnípísmoodstavce" style:family="text">
      <style:text-properties fo:letter-spacing="-0.0027in"/>
    </style:style>
    <style:style style:name="T101" style:parent-style-name="Standardnípísmoodstavce" style:family="text">
      <style:text-properties fo:letter-spacing="-0.0013in"/>
    </style:style>
    <style:style style:name="P102" style:parent-style-name="TableParagraph" style:family="paragraph">
      <style:paragraph-properties fo:margin-top="0in" fo:line-height="0.175in" fo:margin-right="0.0618in"/>
    </style:style>
    <style:style style:name="T103" style:parent-style-name="Standardnípísmoodstavce" style:family="text">
      <style:text-properties fo:letter-spacing="-0.0069in"/>
    </style:style>
    <style:style style:name="T104" style:parent-style-name="Standardnípísmoodstavce" style:family="text">
      <style:text-properties fo:letter-spacing="-0.009in"/>
    </style:style>
    <style:style style:name="T105" style:parent-style-name="Standardnípísmoodstavce" style:family="text">
      <style:text-properties fo:letter-spacing="-0.009in"/>
    </style:style>
    <style:style style:name="T106" style:parent-style-name="Standardnípísmoodstavce" style:family="text">
      <style:text-properties fo:letter-spacing="-0.0013in"/>
    </style:style>
    <style:style style:name="TableCell107" style:family="table-cell">
      <style:table-cell-properties fo:border="0.0069in solid #000000" style:writing-mode="lr-tb" fo:padding-top="0in" fo:padding-left="0in" fo:padding-bottom="0in" fo:padding-right="0in"/>
    </style:style>
    <style:style style:name="P108" style:parent-style-name="TableParagraph" style:family="paragraph">
      <style:paragraph-properties fo:margin-top="0.0881in" fo:margin-left="0.0756in" fo:margin-right="0.0256in">
        <style:tab-stops/>
      </style:paragraph-properties>
    </style:style>
    <style:style style:name="TableRow109" style:family="table-row">
      <style:table-row-properties style:min-row-height="0.3159in" style:use-optimal-row-height="false"/>
    </style:style>
    <style:style style:name="TableCell110" style:family="table-cell">
      <style:table-cell-properties fo:border="0.0069in solid #000000" fo:background-color="#DDE9F6" style:writing-mode="lr-tb" fo:padding-top="0in" fo:padding-left="0in" fo:padding-bottom="0in" fo:padding-right="0in"/>
    </style:style>
    <style:style style:name="P111" style:parent-style-name="TableParagraph" style:family="paragraph">
      <style:paragraph-properties fo:margin-top="0.0694in"/>
    </style:style>
    <style:style style:name="T112" style:parent-style-name="Standardnípísmoodstavce" style:family="text">
      <style:text-properties fo:font-weight="bold" style:font-weight-asian="bold"/>
    </style:style>
    <style:style style:name="T113" style:parent-style-name="Standardnípísmoodstavce" style:family="text">
      <style:text-properties fo:font-weight="bold" style:font-weight-asian="bold" fo:letter-spacing="-0.0027in"/>
    </style:style>
    <style:style style:name="T114" style:parent-style-name="Standardnípísmoodstavce" style:family="text">
      <style:text-properties fo:font-weight="bold" style:font-weight-asian="bold"/>
    </style:style>
    <style:style style:name="T115" style:parent-style-name="Standardnípísmoodstavce" style:family="text">
      <style:text-properties fo:font-weight="bold" style:font-weight-asian="bold" fo:letter-spacing="-0.0048in"/>
    </style:style>
    <style:style style:name="T116" style:parent-style-name="Standardnípísmoodstavce" style:family="text">
      <style:text-properties fo:font-weight="bold" style:font-weight-asian="bold"/>
    </style:style>
    <style:style style:name="T117" style:parent-style-name="Standardnípísmoodstavce" style:family="text">
      <style:text-properties fo:font-weight="bold" style:font-weight-asian="bold" fo:letter-spacing="-0.0034in"/>
    </style:style>
    <style:style style:name="T118" style:parent-style-name="Standardnípísmoodstavce" style:family="text">
      <style:text-properties fo:font-weight="bold" style:font-weight-asian="bold"/>
    </style:style>
    <style:style style:name="T119" style:parent-style-name="Standardnípísmoodstavce" style:family="text">
      <style:text-properties fo:font-weight="bold" style:font-weight-asian="bold" fo:letter-spacing="-0.0062in"/>
    </style:style>
    <style:style style:name="T120" style:parent-style-name="Standardnípísmoodstavce" style:family="text">
      <style:text-properties fo:font-weight="bold" style:font-weight-asian="bold" fo:letter-spacing="-0.0013in"/>
    </style:style>
    <style:style style:name="TableRow121" style:family="table-row">
      <style:table-row-properties style:min-row-height="0.2743in" style:use-optimal-row-height="false"/>
    </style:style>
    <style:style style:name="TableCell122" style:family="table-cell">
      <style:table-cell-properties fo:border="0.0069in solid #000000" style:writing-mode="lr-tb" fo:padding-top="0in" fo:padding-left="0in" fo:padding-bottom="0in" fo:padding-right="0in"/>
    </style:style>
    <style:style style:name="T123" style:parent-style-name="Standardnípísmoodstavce" style:family="text">
      <style:text-properties fo:letter-spacing="-0.0027in"/>
    </style:style>
    <style:style style:name="T124" style:parent-style-name="Standardnípísmoodstavce" style:family="text">
      <style:text-properties fo:letter-spacing="-0.0013in"/>
    </style:style>
    <style:style style:name="TableCell125" style:family="table-cell">
      <style:table-cell-properties fo:border="0.0069in solid #000000" style:writing-mode="lr-tb" fo:padding-top="0in" fo:padding-left="0in" fo:padding-bottom="0in" fo:padding-right="0in"/>
    </style:style>
    <style:style style:name="T126" style:parent-style-name="Standardnípísmoodstavce" style:family="text">
      <style:text-properties fo:letter-spacing="-0.0041in"/>
    </style:style>
    <style:style style:name="T127" style:parent-style-name="Standardnípísmoodstavce" style:family="text">
      <style:text-properties fo:letter-spacing="-0.0034in"/>
    </style:style>
    <style:style style:name="T128" style:parent-style-name="Standardnípísmoodstavce" style:family="text">
      <style:text-properties fo:letter-spacing="-0.0013in"/>
    </style:style>
    <style:style style:name="TableRow129" style:family="table-row">
      <style:table-row-properties style:min-row-height="0.2763in" style:use-optimal-row-height="false"/>
    </style:style>
    <style:style style:name="TableCell130" style:family="table-cell">
      <style:table-cell-properties fo:border="0.0069in solid #000000" style:writing-mode="lr-tb" fo:padding-top="0in" fo:padding-left="0in" fo:padding-bottom="0in" fo:padding-right="0in"/>
    </style:style>
    <style:style style:name="T131" style:parent-style-name="Standardnípísmoodstavce" style:family="text">
      <style:text-properties fo:letter-spacing="-0.0027in"/>
    </style:style>
    <style:style style:name="TableCell132" style:family="table-cell">
      <style:table-cell-properties fo:border="0.0069in solid #000000" style:writing-mode="lr-tb" fo:padding-top="0in" fo:padding-left="0in" fo:padding-bottom="0in" fo:padding-right="0in"/>
    </style:style>
    <style:style style:name="P133" style:parent-style-name="TableParagraph" style:family="paragraph">
      <style:paragraph-properties fo:margin-left="0.075in">
        <style:tab-stops/>
      </style:paragraph-properties>
    </style:style>
    <style:style style:name="T134" style:parent-style-name="Standardnípísmoodstavce" style:family="text">
      <style:text-properties fo:letter-spacing="-0.0034in"/>
    </style:style>
    <style:style style:name="TableRow135" style:family="table-row">
      <style:table-row-properties style:min-row-height="0.2743in" style:use-optimal-row-height="false"/>
    </style:style>
    <style:style style:name="TableCell136" style:family="table-cell">
      <style:table-cell-properties fo:border="0.0069in solid #000000" style:writing-mode="lr-tb" fo:padding-top="0in" fo:padding-left="0in" fo:padding-bottom="0in" fo:padding-right="0in"/>
    </style:style>
    <style:style style:name="T137" style:parent-style-name="Standardnípísmoodstavce" style:family="text">
      <style:text-properties fo:letter-spacing="-0.0013in"/>
    </style:style>
    <style:style style:name="TableCell138" style:family="table-cell">
      <style:table-cell-properties fo:border="0.0069in solid #000000" style:writing-mode="lr-tb" fo:padding-top="0in" fo:padding-left="0in" fo:padding-bottom="0in" fo:padding-right="0in"/>
    </style:style>
    <style:style style:name="P139" style:parent-style-name="TableParagraph" style:family="paragraph">
      <style:paragraph-properties fo:margin-top="0.0361in" fo:margin-left="0.0756in">
        <style:tab-stops/>
      </style:paragraph-properties>
    </style:style>
    <style:style style:name="T140" style:parent-style-name="Standardnípísmoodstavce" style:family="text">
      <style:text-properties fo:letter-spacing="-0.0027in"/>
    </style:style>
    <style:style style:name="T141" style:parent-style-name="Standardnípísmoodstavce" style:family="text">
      <style:text-properties fo:letter-spacing="-0.002in"/>
    </style:style>
    <style:style style:name="T142" style:parent-style-name="Standardnípísmoodstavce" style:family="text">
      <style:text-properties fo:letter-spacing="-0.002in"/>
    </style:style>
    <style:style style:name="T143" style:parent-style-name="Standardnípísmoodstavce" style:family="text">
      <style:text-properties fo:letter-spacing="-0.002in"/>
    </style:style>
    <style:style style:name="T144" style:parent-style-name="Standardnípísmoodstavce" style:family="text">
      <style:text-properties fo:letter-spacing="0.0368in"/>
    </style:style>
    <style:style style:name="T145" style:parent-style-name="Standardnípísmoodstavce" style:family="text">
      <style:text-properties fo:letter-spacing="-0.0013in"/>
    </style:style>
    <style:style style:name="TableRow146" style:family="table-row">
      <style:table-row-properties style:min-row-height="0.5277in" style:use-optimal-row-height="false"/>
    </style:style>
    <style:style style:name="TableCell147" style:family="table-cell">
      <style:table-cell-properties fo:border="0.0069in solid #000000" style:writing-mode="lr-tb" fo:padding-top="0in" fo:padding-left="0in" fo:padding-bottom="0in" fo:padding-right="0in"/>
    </style:style>
    <style:style style:name="P148" style:parent-style-name="TableParagraph" style:family="paragraph">
      <style:paragraph-properties fo:text-align="justify" fo:margin-top="0in" fo:line-height="0.175in" fo:margin-right="0.1965in"/>
    </style:style>
    <style:style style:name="T149" style:parent-style-name="Standardnípísmoodstavce" style:family="text">
      <style:text-properties fo:letter-spacing="-0.0076in"/>
    </style:style>
    <style:style style:name="T150" style:parent-style-name="Standardnípísmoodstavce" style:family="text">
      <style:text-properties fo:letter-spacing="-0.009in"/>
    </style:style>
    <style:style style:name="T151" style:parent-style-name="Standardnípísmoodstavce" style:family="text">
      <style:text-properties fo:letter-spacing="-0.0111in"/>
    </style:style>
    <style:style style:name="T152" style:parent-style-name="Standardnípísmoodstavce" style:family="text">
      <style:text-properties fo:letter-spacing="-0.0104in"/>
    </style:style>
    <style:style style:name="T153" style:parent-style-name="Standardnípísmoodstavce" style:family="text">
      <style:text-properties fo:letter-spacing="-0.0013in"/>
    </style:style>
    <style:style style:name="TableCell154" style:family="table-cell">
      <style:table-cell-properties fo:border="0.0069in solid #000000" style:writing-mode="lr-tb" fo:padding-top="0in" fo:padding-left="0in" fo:padding-bottom="0in" fo:padding-right="0in"/>
    </style:style>
    <style:style style:name="P155" style:parent-style-name="TableParagraph" style:family="paragraph">
      <style:paragraph-properties fo:margin-top="0.1631in" fo:margin-left="0.0756in">
        <style:tab-stops/>
      </style:paragraph-properties>
    </style:style>
    <style:style style:name="T156" style:parent-style-name="Standardnípísmoodstavce" style:family="text">
      <style:text-properties fo:letter-spacing="-0.0013in"/>
    </style:style>
    <style:style style:name="T157" style:parent-style-name="Standardnípísmoodstavce" style:family="text">
      <style:text-properties fo:letter-spacing="-0.0034in"/>
    </style:style>
    <style:style style:name="T158" style:parent-style-name="Standardnípísmoodstavce" style:family="text">
      <style:text-properties fo:letter-spacing="-0.0013in"/>
    </style:style>
    <style:style style:name="P159" style:parent-style-name="Základnítext" style:family="paragraph">
      <style:paragraph-properties fo:margin-top="0.1701in"/>
      <style:text-properties fo:font-weight="bold" style:font-weight-asian="bold"/>
    </style:style>
    <style:style style:name="P160" style:parent-style-name="Odstavecseseznamem" style:family="paragraph">
      <style:paragraph-properties fo:line-height="115%" fo:text-indent="0in">
        <style:tab-stops>
          <style:tab-stop style:type="left" style:position="0.1937in"/>
        </style:tab-stops>
      </style:paragraph-properties>
    </style:style>
    <style:style style:name="T161" style:parent-style-name="Standardnípísmoodstavce" style:family="text">
      <style:text-properties fo:font-weight="bold" style:font-weight-asian="bold"/>
    </style:style>
    <style:style style:name="T162" style:parent-style-name="Standardnípísmoodstavce" style:family="text">
      <style:text-properties fo:letter-spacing="-0.0111in"/>
    </style:style>
    <style:style style:name="T163" style:parent-style-name="Standardnípísmoodstavce" style:family="text">
      <style:text-properties fo:letter-spacing="-0.0104in"/>
    </style:style>
    <style:style style:name="T164" style:parent-style-name="Standardnípísmoodstavce" style:family="text">
      <style:text-properties fo:letter-spacing="-0.0104in"/>
    </style:style>
    <style:style style:name="T165" style:parent-style-name="Standardnípísmoodstavce" style:family="text">
      <style:text-properties fo:letter-spacing="-0.0111in"/>
    </style:style>
    <style:style style:name="T166" style:parent-style-name="Standardnípísmoodstavce" style:family="text">
      <style:text-properties fo:letter-spacing="-0.0104in"/>
    </style:style>
    <style:style style:name="T167" style:parent-style-name="Standardnípísmoodstavce" style:family="text">
      <style:text-properties fo:letter-spacing="-0.0104in"/>
    </style:style>
    <style:style style:name="T168" style:parent-style-name="Standardnípísmoodstavce" style:family="text">
      <style:text-properties fo:letter-spacing="-0.0104in"/>
    </style:style>
    <style:style style:name="T169" style:parent-style-name="Standardnípísmoodstavce" style:family="text">
      <style:text-properties fo:letter-spacing="-0.0111in"/>
    </style:style>
    <style:style style:name="T170" style:parent-style-name="Standardnípísmoodstavce" style:family="text">
      <style:text-properties fo:letter-spacing="-0.0104in"/>
    </style:style>
    <style:style style:name="T171" style:parent-style-name="Standardnípísmoodstavce" style:family="text">
      <style:text-properties fo:letter-spacing="-0.0104in"/>
    </style:style>
    <style:style style:name="T172" style:parent-style-name="Standardnípísmoodstavce" style:family="text">
      <style:text-properties fo:letter-spacing="-0.0111in"/>
    </style:style>
    <style:style style:name="T173" style:parent-style-name="Standardnípísmoodstavce" style:family="text">
      <style:text-properties fo:letter-spacing="-0.0104in"/>
    </style:style>
    <style:style style:name="T174" style:parent-style-name="Standardnípísmoodstavce" style:family="text">
      <style:text-properties fo:letter-spacing="-0.0104in"/>
    </style:style>
    <style:style style:name="P175" style:parent-style-name="Základnítext" style:family="paragraph">
      <style:paragraph-properties fo:margin-top="0.1402in" fo:margin-left="0.0979in">
        <style:tab-stops/>
      </style:paragraph-properties>
    </style:style>
    <style:style style:name="T176" style:parent-style-name="Standardnípísmoodstavce" style:family="text">
      <style:text-properties fo:letter-spacing="-0.0062in"/>
    </style:style>
    <style:style style:name="T177" style:parent-style-name="Standardnípísmoodstavce" style:family="text">
      <style:text-properties fo:letter-spacing="-0.0041in"/>
    </style:style>
    <style:style style:name="T178" style:parent-style-name="Standardnípísmoodstavce" style:family="text">
      <style:text-properties fo:letter-spacing="-0.0034in"/>
    </style:style>
    <style:style style:name="P179" style:parent-style-name="Odstavecseseznamem" style:family="paragraph">
      <style:paragraph-properties fo:margin-top="0.1625in" fo:line-height="115%" fo:margin-right="0.0958in" fo:text-indent="0in">
        <style:tab-stops>
          <style:tab-stop style:type="left" style:position="0.2319in"/>
        </style:tab-stops>
      </style:paragraph-properties>
    </style:style>
    <style:style style:name="T180" style:parent-style-name="Standardnípísmoodstavce" style:family="text">
      <style:text-properties fo:letter-spacing="-0.0006in"/>
    </style:style>
    <style:style style:name="T181" style:parent-style-name="Standardnípísmoodstavce" style:family="text">
      <style:text-properties fo:letter-spacing="-0.002in"/>
    </style:style>
    <style:style style:name="P182" style:parent-style-name="Odstavecseseznamem" style:family="paragraph">
      <style:paragraph-properties fo:margin-top="0.134in" fo:line-height="115%" fo:margin-right="0.0958in" fo:text-indent="0in">
        <style:tab-stops>
          <style:tab-stop style:type="left" style:position="0.2319in"/>
        </style:tab-stops>
      </style:paragraph-properties>
    </style:style>
    <style:style style:name="T183" style:parent-style-name="Standardnípísmoodstavce" style:family="text">
      <style:text-properties fo:letter-spacing="-0.0006in"/>
    </style:style>
    <style:style style:name="T184" style:parent-style-name="Standardnípísmoodstavce" style:family="text">
      <style:text-properties fo:letter-spacing="-0.002in"/>
    </style:style>
    <style:style style:name="P185" style:parent-style-name="Základnítext" style:master-page-name="MP1" style:family="paragraph">
      <style:paragraph-properties fo:break-before="page" fo:text-align="justify" fo:margin-top="0.0576in" fo:line-height="115%" fo:margin-left="0.0972in" fo:margin-right="0.0958in">
        <style:tab-stops/>
      </style:paragraph-properties>
    </style:style>
    <style:style style:name="P204" style:parent-style-name="Základnítext" style:family="paragraph">
      <style:paragraph-properties fo:text-align="justify" fo:margin-top="0.1326in" fo:line-height="115%" fo:margin-left="0.0972in" fo:margin-right="0.0951in">
        <style:tab-stops/>
      </style:paragraph-properties>
    </style:style>
    <style:style style:name="P205" style:parent-style-name="Odstavecseseznamem" style:family="paragraph">
      <style:paragraph-properties fo:margin-top="0.1354in" fo:line-height="115%" fo:text-indent="0in">
        <style:tab-stops>
          <style:tab-stop style:type="left" style:position="0.2166in"/>
        </style:tab-stops>
      </style:paragraph-properties>
    </style:style>
    <style:style style:name="T206" style:parent-style-name="Standardnípísmoodstavce" style:family="text">
      <style:text-properties fo:font-weight="bold" style:font-weight-asian="bold"/>
    </style:style>
    <style:style style:name="T207" style:parent-style-name="Standardnípísmoodstavce" style:family="text">
      <style:text-properties fo:letter-spacing="-0.0013in"/>
    </style:style>
    <style:style style:name="T208" style:parent-style-name="Standardnípísmoodstavce" style:family="text">
      <style:text-properties fo:letter-spacing="-0.0013in"/>
    </style:style>
    <style:style style:name="T209" style:parent-style-name="Standardnípísmoodstavce" style:family="text">
      <style:text-properties fo:letter-spacing="-0.0006in"/>
    </style:style>
    <style:style style:name="T210" style:parent-style-name="Standardnípísmoodstavce" style:family="text">
      <style:text-properties fo:letter-spacing="-0.0013in"/>
    </style:style>
    <style:style style:name="T211" style:parent-style-name="Standardnípísmoodstavce" style:family="text">
      <style:text-properties fo:letter-spacing="-0.0006in"/>
    </style:style>
    <style:style style:name="T212" style:parent-style-name="Standardnípísmoodstavce" style:family="text">
      <style:text-properties fo:letter-spacing="-0.0006in"/>
    </style:style>
    <style:style style:name="T213" style:parent-style-name="Standardnípísmoodstavce" style:family="text">
      <style:text-properties fo:letter-spacing="-0.0013in"/>
    </style:style>
    <style:style style:name="T214" style:parent-style-name="Standardnípísmoodstavce" style:family="text">
      <style:text-properties fo:letter-spacing="0.0277in"/>
    </style:style>
    <style:style style:name="T215" style:parent-style-name="Standardnípísmoodstavce" style:family="text">
      <style:text-properties fo:letter-spacing="-0.0027in"/>
    </style:style>
    <style:style style:name="T216" style:parent-style-name="Standardnípísmoodstavce" style:family="text">
      <style:text-properties fo:letter-spacing="-0.0013in"/>
    </style:style>
    <style:style style:name="T217" style:parent-style-name="Standardnípísmoodstavce" style:family="text">
      <style:text-properties fo:letter-spacing="-0.0027in"/>
    </style:style>
    <style:style style:name="T218" style:parent-style-name="Standardnípísmoodstavce" style:family="text">
      <style:text-properties fo:letter-spacing="-0.0013in"/>
    </style:style>
    <style:style style:name="T219" style:parent-style-name="Standardnípísmoodstavce" style:family="text">
      <style:text-properties fo:letter-spacing="-0.0013in"/>
    </style:style>
    <style:style style:name="T220" style:parent-style-name="Standardnípísmoodstavce" style:family="text">
      <style:text-properties fo:letter-spacing="-0.0006in"/>
    </style:style>
    <style:style style:name="T221" style:parent-style-name="Standardnípísmoodstavce" style:family="text">
      <style:text-properties fo:letter-spacing="-0.0006in"/>
    </style:style>
    <style:style style:name="T222" style:parent-style-name="Standardnípísmoodstavce" style:family="text">
      <style:text-properties fo:letter-spacing="-0.002in"/>
    </style:style>
    <style:style style:name="T223" style:parent-style-name="Standardnípísmoodstavce" style:family="text">
      <style:text-properties fo:letter-spacing="-0.0013in"/>
    </style:style>
    <style:style style:name="T224" style:parent-style-name="Standardnípísmoodstavce" style:family="text">
      <style:text-properties fo:letter-spacing="-0.0006in"/>
    </style:style>
    <style:style style:name="T225" style:parent-style-name="Standardnípísmoodstavce" style:family="text">
      <style:text-properties fo:letter-spacing="-0.0013in"/>
    </style:style>
    <style:style style:name="T226" style:parent-style-name="Standardnípísmoodstavce" style:family="text">
      <style:text-properties fo:letter-spacing="-0.0013in"/>
    </style:style>
    <style:style style:name="T227" style:parent-style-name="Standardnípísmoodstavce" style:family="text">
      <style:text-properties fo:letter-spacing="0.0277in"/>
    </style:style>
    <style:style style:name="T228" style:parent-style-name="Standardnípísmoodstavce" style:family="text">
      <style:text-properties fo:letter-spacing="-0.0013in"/>
    </style:style>
    <style:style style:name="T229" style:parent-style-name="Standardnípísmoodstavce" style:family="text">
      <style:text-properties fo:letter-spacing="0.0277in"/>
    </style:style>
    <style:style style:name="T230" style:parent-style-name="Standardnípísmoodstavce" style:family="text">
      <style:text-properties fo:letter-spacing="0.0277in"/>
    </style:style>
    <style:style style:name="T231" style:parent-style-name="Standardnípísmoodstavce" style:family="text">
      <style:text-properties fo:letter-spacing="0.0277in"/>
    </style:style>
    <style:style style:name="T232" style:parent-style-name="Standardnípísmoodstavce" style:family="text">
      <style:text-properties fo:letter-spacing="0.0277in"/>
    </style:style>
    <style:style style:name="T233" style:parent-style-name="Standardnípísmoodstavce" style:family="text">
      <style:text-properties fo:letter-spacing="0.0277in"/>
    </style:style>
    <style:style style:name="T234" style:parent-style-name="Standardnípísmoodstavce" style:family="text">
      <style:text-properties fo:letter-spacing="0.0277in"/>
    </style:style>
    <style:style style:name="T235" style:parent-style-name="Standardnípísmoodstavce" style:family="text">
      <style:text-properties fo:letter-spacing="0.0277in"/>
    </style:style>
    <style:style style:name="T236" style:parent-style-name="Standardnípísmoodstavce" style:family="text">
      <style:text-properties fo:letter-spacing="0.0277in"/>
    </style:style>
    <style:style style:name="T237" style:parent-style-name="Standardnípísmoodstavce" style:family="text">
      <style:text-properties fo:letter-spacing="0.0277in"/>
    </style:style>
    <style:style style:name="T238" style:parent-style-name="Standardnípísmoodstavce" style:family="text">
      <style:text-properties fo:letter-spacing="0.0277in"/>
    </style:style>
    <style:style style:name="T239" style:parent-style-name="Standardnípísmoodstavce" style:family="text">
      <style:text-properties fo:letter-spacing="0.0555in"/>
    </style:style>
    <style:style style:name="T240" style:parent-style-name="Standardnípísmoodstavce" style:family="text">
      <style:text-properties fo:font-weight="bold" style:font-weight-asian="bold"/>
    </style:style>
    <style:style style:name="P241" style:parent-style-name="Základnítext" style:family="paragraph">
      <style:paragraph-properties fo:margin-top="0.1284in"/>
    </style:style>
    <style:style style:name="P242" style:parent-style-name="Základnítext" style:family="paragraph">
      <style:paragraph-properties fo:text-align="justify" fo:line-height="115%" fo:margin-left="0.0979in" fo:margin-right="0.0958in">
        <style:tab-stops/>
      </style:paragraph-properties>
    </style:style>
    <style:style style:name="T243" style:parent-style-name="Standardnípísmoodstavce" style:family="text">
      <style:text-properties fo:font-weight="bold" style:font-weight-asian="bold"/>
    </style:style>
    <style:style style:name="T244" style:parent-style-name="Standardnípísmoodstavce" style:family="text">
      <style:text-properties fo:letter-spacing="-0.0027in"/>
    </style:style>
    <style:style style:name="T245" style:parent-style-name="Standardnípísmoodstavce" style:family="text">
      <style:text-properties fo:letter-spacing="-0.0041in"/>
    </style:style>
    <style:style style:name="T246" style:parent-style-name="Standardnípísmoodstavce" style:family="text">
      <style:text-properties fo:letter-spacing="-0.0027in"/>
    </style:style>
    <style:style style:name="T247" style:parent-style-name="Standardnípísmoodstavce" style:family="text">
      <style:text-properties fo:letter-spacing="-0.0013in"/>
    </style:style>
    <style:style style:name="T248" style:parent-style-name="Standardnípísmoodstavce" style:family="text">
      <style:text-properties fo:letter-spacing="-0.0027in"/>
    </style:style>
    <style:style style:name="T249" style:parent-style-name="Standardnípísmoodstavce" style:family="text">
      <style:text-properties fo:letter-spacing="-0.0027in"/>
    </style:style>
    <style:style style:name="T250" style:parent-style-name="Standardnípísmoodstavce" style:family="text">
      <style:text-properties fo:letter-spacing="-0.0013in"/>
    </style:style>
    <style:style style:name="T251" style:parent-style-name="Standardnípísmoodstavce" style:family="text">
      <style:text-properties fo:letter-spacing="-0.002in"/>
    </style:style>
    <style:style style:name="T252" style:parent-style-name="Standardnípísmoodstavce" style:family="text">
      <style:text-properties fo:letter-spacing="-0.0013in"/>
    </style:style>
    <style:style style:name="T253" style:parent-style-name="Standardnípísmoodstavce" style:family="text">
      <style:text-properties fo:letter-spacing="-0.0027in"/>
    </style:style>
    <style:style style:name="P254" style:parent-style-name="Základnítext" style:family="paragraph">
      <style:paragraph-properties fo:margin-top="0.1305in"/>
    </style:style>
    <style:style style:name="P255" style:parent-style-name="Základnítext" style:family="paragraph">
      <style:paragraph-properties fo:text-align="justify" fo:margin-left="0.0979in">
        <style:tab-stops/>
      </style:paragraph-properties>
    </style:style>
    <style:style style:name="T256" style:parent-style-name="Standardnípísmoodstavce" style:family="text">
      <style:text-properties fo:letter-spacing="-0.0013in"/>
    </style:style>
    <style:style style:name="T257" style:parent-style-name="Standardnípísmoodstavce" style:family="text">
      <style:text-properties fo:letter-spacing="-0.0027in"/>
    </style:style>
    <style:style style:name="T258" style:parent-style-name="Standardnípísmoodstavce" style:family="text">
      <style:text-properties fo:letter-spacing="-0.0027in"/>
    </style:style>
    <style:style style:name="T259" style:parent-style-name="Standardnípísmoodstavce" style:family="text">
      <style:text-properties fo:letter-spacing="-0.002in"/>
    </style:style>
    <style:style style:name="T260" style:parent-style-name="Standardnípísmoodstavce" style:family="text">
      <style:text-properties fo:letter-spacing="-0.0027in"/>
    </style:style>
    <style:style style:name="P261" style:parent-style-name="Základnítext" style:family="paragraph">
      <style:text-properties fo:font-size="7.5pt" style:font-size-asian="7.5pt"/>
    </style:style>
    <style:style style:name="P262" style:parent-style-name="Základnítext" style:family="paragraph">
      <style:text-properties fo:font-size="7.5pt" style:font-size-asian="7.5pt"/>
    </style:style>
    <style:style style:name="P263" style:parent-style-name="Základnítext" style:family="paragraph">
      <style:text-properties fo:font-size="7.5pt" style:font-size-asian="7.5pt"/>
    </style:style>
    <style:style style:name="P264" style:parent-style-name="Základnítext" style:family="paragraph">
      <style:text-properties fo:font-size="7.5pt" style:font-size-asian="7.5pt"/>
    </style:style>
    <style:style style:name="P265" style:parent-style-name="Základnítext" style:family="paragraph">
      <style:text-properties fo:font-size="7.5pt" style:font-size-asian="7.5pt"/>
    </style:style>
    <style:style style:name="P266" style:parent-style-name="Základnítext" style:family="paragraph">
      <style:text-properties fo:font-size="7.5pt" style:font-size-asian="7.5pt"/>
    </style:style>
    <style:style style:name="P267" style:parent-style-name="Základnítext" style:family="paragraph">
      <style:paragraph-properties fo:margin-top="0.1097in"/>
      <style:text-properties fo:font-size="7.5pt" style:font-size-asian="7.5pt"/>
    </style:style>
    <style:style style:name="P268" style:parent-style-name="Normální" style:family="paragraph">
      <style:paragraph-properties fo:line-height="106%" fo:margin-left="1.0541in" fo:margin-right="4.4534in">
        <style:tab-stops/>
      </style:paragraph-properties>
    </style:style>
    <style:style style:name="T269" style:parent-style-name="Standardnípísmoodstavce" style:family="text">
      <style:text-properties style:font-name="Trebuchet MS" fo:font-size="7.5pt" style:font-size-asian="7.5pt"/>
    </style:style>
    <style:style style:name="T270" style:parent-style-name="Standardnípísmoodstavce" style:family="text">
      <style:text-properties style:font-name="Trebuchet MS" fo:font-size="7.5pt" style:font-size-asian="7.5pt"/>
    </style:style>
    <style:style style:name="P271" style:parent-style-name="Normální" style:family="paragraph">
      <style:paragraph-properties fo:margin-top="0.0027in"/>
    </style:style>
    <style:style style:name="T272" style:parent-style-name="Standardnípísmoodstavce" style:family="text">
      <style:text-properties style:font-name="Trebuchet MS" fo:letter-spacing="-0.0013in" style:text-scale="90%" fo:font-size="17.5pt" style:font-size-asian="17.5pt"/>
    </style:style>
    <style:style style:name="T273" style:parent-style-name="Standardnípísmoodstavce" style:family="text">
      <style:text-properties style:font-name="Trebuchet MS" fo:font-size="7.5pt" style:font-size-asian="7.5pt"/>
    </style:style>
    <style:style style:name="P274" style:parent-style-name="Normální" style:family="paragraph">
      <style:paragraph-properties fo:margin-top="0.0027in"/>
    </style:style>
    <style:style style:name="T275" style:parent-style-name="Standardnípísmoodstavce" style:family="text">
      <style:text-properties style:font-name="Trebuchet MS" style:text-scale="90%" fo:font-size="17.5pt" style:font-size-asian="17.5pt"/>
    </style:style>
    <style:style style:name="T276" style:parent-style-name="Standardnípísmoodstavce" style:family="text">
      <style:text-properties style:font-name="Trebuchet MS" fo:letter-spacing="-0.0069in" style:text-scale="90%" fo:font-size="17.5pt" style:font-size-asian="17.5pt"/>
    </style:style>
    <style:style style:name="T277" style:parent-style-name="Standardnípísmoodstavce" style:family="text">
      <style:text-properties style:font-name="Trebuchet MS" fo:letter-spacing="-0.0027in" style:text-scale="90%" fo:font-size="17.5pt" style:font-size-asian="17.5pt"/>
    </style:style>
    <style:style style:name="T278" style:parent-style-name="Standardnípísmoodstavce" style:family="text">
      <style:text-properties style:font-name="Trebuchet MS" fo:letter-spacing="-0.0013in" fo:font-size="7.5pt" style:font-size-asian="7.5pt"/>
    </style:style>
    <style:style style:name="T279" style:parent-style-name="Standardnípísmoodstavce" style:family="text">
      <style:text-properties style:font-name="Trebuchet MS" fo:letter-spacing="-0.009in" fo:font-size="7.5pt" style:font-size-asian="7.5pt"/>
    </style:style>
    <style:style style:name="T280" style:parent-style-name="Standardnípísmoodstavce" style:family="text">
      <style:text-properties style:font-name="Trebuchet MS" fo:letter-spacing="-0.0013in" fo:font-size="7.5pt" style:font-size-asian="7.5pt"/>
    </style:style>
    <style:style style:name="T281" style:parent-style-name="Standardnípísmoodstavce" style:family="text">
      <style:text-properties style:font-name="Trebuchet MS" fo:font-size="7.5pt" style:font-size-asian="7.5pt"/>
    </style:style>
    <style:style style:name="T282" style:parent-style-name="Standardnípísmoodstavce" style:family="text">
      <style:text-properties style:font-name="Trebuchet MS" fo:letter-spacing="-0.0006in" fo:font-size="7.5pt" style:font-size-asian="7.5pt"/>
    </style:style>
    <style:style style:name="T283" style:parent-style-name="Standardnípísmoodstavce" style:family="text">
      <style:text-properties style:font-name="Trebuchet MS" fo:font-size="7.5pt" style:font-size-asian="7.5pt"/>
    </style:style>
    <style:style style:name="T284" style:parent-style-name="Standardnípísmoodstavce" style:family="text">
      <style:text-properties style:font-name="Trebuchet MS" fo:letter-spacing="-0.0006in" fo:font-size="7.5pt" style:font-size-asian="7.5pt"/>
    </style:style>
    <style:style style:name="T285" style:parent-style-name="Standardnípísmoodstavce" style:family="text">
      <style:text-properties style:font-name="Trebuchet MS" fo:font-size="7.5pt" style:font-size-asian="7.5pt"/>
    </style:style>
    <style:style style:name="T286" style:parent-style-name="Standardnípísmoodstavce" style:family="text">
      <style:text-properties style:font-name="Trebuchet MS" fo:letter-spacing="-0.0027in" fo:font-size="7.5pt" style:font-size-asian="7.5pt"/>
    </style:style>
    <style:style style:name="T287" style:parent-style-name="Standardnípísmoodstavce" style:family="text">
      <style:text-properties style:font-name="Trebuchet MS" fo:letter-spacing="-0.009in" fo:font-size="7.5pt" style:font-size-asian="7.5pt"/>
    </style:style>
    <style:style style:name="T288" style:parent-style-name="Standardnípísmoodstavce" style:family="text">
      <style:text-properties style:font-name="Trebuchet MS" fo:letter-spacing="-0.0027in" fo:font-size="7.5pt" style:font-size-asian="7.5pt"/>
    </style:style>
    <style:style style:name="P289" style:parent-style-name="Normální" style:family="paragraph">
      <style:paragraph-properties fo:line-height="0.1187in" fo:margin-left="1.0541in">
        <style:tab-stops/>
      </style:paragraph-properties>
    </style:style>
    <style:style style:name="T290" style:parent-style-name="Standardnípísmoodstavce" style:family="text">
      <style:text-properties style:font-name="Trebuchet MS" style:text-scale="90%" fo:font-size="7.5pt" style:font-size-asian="7.5pt"/>
    </style:style>
    <style:style style:name="T291" style:parent-style-name="Standardnípísmoodstavce" style:family="text">
      <style:text-properties style:font-name="Trebuchet MS" fo:letter-spacing="-0.0013in" fo:font-size="7.5pt" style:font-size-asian="7.5pt"/>
    </style:style>
    <style:style style:name="P292" style:parent-style-name="Základnítext" style:family="paragraph">
      <style:paragraph-properties fo:margin-top="0.0687in" fo:line-height="192%" fo:margin-left="0.0979in" fo:margin-right="4.4534in">
        <style:tab-stops/>
      </style:paragraph-properties>
    </style:style>
    <style:style style:name="T293" style:parent-style-name="Standardnípísmoodstavce" style:family="text">
      <style:text-properties fo:letter-spacing="-0.0013in"/>
    </style:style>
    <style:style style:name="P294" style:parent-style-name="Základnítext" style:family="paragraph">
      <style:text-properties fo:font-size="10pt" style:font-size-asian="10pt"/>
    </style:style>
    <style:style style:name="P295" style:parent-style-name="Základnítext" style:family="paragraph">
      <style:text-properties fo:font-size="10pt" style:font-size-asian="10pt"/>
    </style:style>
    <style:style style:name="P296" style:parent-style-name="Základnítext" style:family="paragraph">
      <style:text-properties fo:font-size="10pt" style:font-size-asian="10pt"/>
    </style:style>
    <style:style style:name="P297" style:parent-style-name="Základnítext" style:family="paragraph">
      <style:text-properties fo:font-size="10pt" style:font-size-asian="10pt"/>
    </style:style>
    <style:style style:name="P298" style:parent-style-name="Základnítext" style:family="paragraph">
      <style:text-properties fo:font-size="10pt" style:font-size-asian="10pt"/>
    </style:style>
    <style:style style:name="P299" style:parent-style-name="Základnítext" style:family="paragraph">
      <style:text-properties fo:font-size="10pt" style:font-size-asian="10pt"/>
    </style:style>
    <style:style style:name="P300" style:parent-style-name="Základnítext" style:family="paragraph">
      <style:text-properties fo:font-size="10pt" style:font-size-asian="10pt"/>
    </style:style>
    <style:style style:name="P301" style:parent-style-name="Základnítext" style:family="paragraph">
      <style:text-properties fo:font-size="10pt" style:font-size-asian="10pt"/>
    </style:style>
    <style:style style:name="P302" style:parent-style-name="Základnítext" style:family="paragraph">
      <style:text-properties fo:font-size="10pt" style:font-size-asian="10pt"/>
    </style:style>
    <style:style style:name="P303" style:parent-style-name="Základnítext" style:family="paragraph">
      <style:text-properties fo:font-size="10pt" style:font-size-asian="10pt"/>
    </style:style>
    <style:style style:name="P304" style:parent-style-name="Základnítext" style:family="paragraph">
      <style:paragraph-properties fo:margin-top="0.0868in"/>
      <style:text-properties fo:font-size="10pt" style:font-size-asian="10pt"/>
    </style:style>
    <style:style style:name="S2" style:family="section">
      <style:section-properties fo:margin-left="0in" fo:margin-right="0in" style:writing-mode="lr-tb">
        <style:columns fo:column-count="2">
          <style:column style:rel-width="5650*" fo:start-indent="0in" fo:end-indent="0.0138in"/>
          <style:column style:rel-width="3710*" fo:start-indent="0.0138in" fo:end-indent="0in"/>
        </style:columns>
      </style:section-properties>
    </style:style>
    <style:style style:name="P305" style:parent-style-name="Normální" style:family="paragraph">
      <style:paragraph-properties fo:margin-top="0.0763in" fo:line-height="102%" fo:margin-left="3.0375in">
        <style:tab-stops/>
      </style:paragraph-properties>
    </style:style>
    <style:style style:name="T306" style:parent-style-name="Standardnípísmoodstavce" style:family="text">
      <style:text-properties style:font-name="Trebuchet MS" fo:font-size="21.5pt" style:font-size-asian="21.5pt"/>
    </style:style>
    <style:style style:name="T307" style:parent-style-name="Standardnípísmoodstavce" style:family="text">
      <style:text-properties style:font-name="Trebuchet MS" style:text-scale="90%" fo:font-size="21.5pt" style:font-size-asian="21.5pt"/>
    </style:style>
    <style:style style:name="T308" style:parent-style-name="Standardnípísmoodstavce" style:family="text">
      <style:text-properties style:font-name="Trebuchet MS" fo:letter-spacing="-0.018in" style:text-scale="90%" fo:font-size="21.5pt" style:font-size-asian="21.5pt"/>
    </style:style>
    <style:style style:name="T309" style:parent-style-name="Standardnípísmoodstavce" style:family="text">
      <style:text-properties style:font-name="Trebuchet MS" style:text-scale="90%" fo:font-size="21.5pt" style:font-size-asian="21.5pt"/>
    </style:style>
    <style:style style:name="T310" style:parent-style-name="Standardnípísmoodstavce" style:family="text">
      <style:text-properties style:font-name="Trebuchet MS" fo:letter-spacing="-0.0013in" fo:font-size="21.5pt" style:font-size-asian="21.5pt"/>
    </style:style>
    <style:style style:name="P311" style:parent-style-name="Normální" style:family="paragraph">
      <style:paragraph-properties fo:break-before="column" fo:margin-top="0.102in" fo:line-height="105%" fo:margin-left="0.2868in" fo:margin-right="1.1361in">
        <style:tab-stops/>
      </style:paragraph-properties>
    </style:style>
    <style:style style:name="T312" style:parent-style-name="Standardnípísmoodstavce" style:family="text">
      <style:text-properties style:font-name="Trebuchet MS" fo:letter-spacing="-0.0013in" fo:font-size="10pt" style:font-size-asian="10pt"/>
    </style:style>
    <style:style style:name="T313" style:parent-style-name="Standardnípísmoodstavce" style:family="text">
      <style:text-properties style:font-name="Trebuchet MS" fo:letter-spacing="-0.0118in" fo:font-size="10pt" style:font-size-asian="10pt"/>
    </style:style>
    <style:style style:name="T314" style:parent-style-name="Standardnípísmoodstavce" style:family="text">
      <style:text-properties style:font-name="Trebuchet MS" fo:letter-spacing="-0.0013in" fo:font-size="10pt" style:font-size-asian="10pt"/>
    </style:style>
    <style:style style:name="T315" style:parent-style-name="Standardnípísmoodstavce" style:family="text">
      <style:text-properties style:font-name="Trebuchet MS" fo:font-size="10pt" style:font-size-asian="10pt"/>
    </style:style>
    <style:style style:name="T316" style:parent-style-name="Standardnípísmoodstavce" style:family="text">
      <style:text-properties style:font-name="Trebuchet MS" fo:letter-spacing="-0.0027in" fo:font-size="10pt" style:font-size-asian="10pt"/>
    </style:style>
    <style:style style:name="T317" style:parent-style-name="Standardnípísmoodstavce" style:family="text">
      <style:text-properties style:font-name="Trebuchet MS" fo:letter-spacing="-0.0118in" fo:font-size="10pt" style:font-size-asian="10pt"/>
    </style:style>
    <style:style style:name="T318" style:parent-style-name="Standardnípísmoodstavce" style:family="text">
      <style:text-properties style:font-name="Trebuchet MS" fo:letter-spacing="-0.0027in" fo:font-size="10pt" style:font-size-asian="10pt"/>
    </style:style>
    <style:style style:name="P319" style:parent-style-name="Normální" style:family="paragraph">
      <style:paragraph-properties fo:margin-left="0.2868in">
        <style:tab-stops/>
      </style:paragraph-properties>
    </style:style>
    <style:style style:name="T320" style:parent-style-name="Standardnípísmoodstavce" style:family="text">
      <style:text-properties style:font-name="Trebuchet MS" style:text-scale="90%" fo:font-size="10pt" style:font-size-asian="10pt"/>
    </style:style>
    <style:style style:name="T321" style:parent-style-name="Standardnípísmoodstavce" style:family="text">
      <style:text-properties style:font-name="Trebuchet MS" fo:letter-spacing="0.0041in" fo:font-size="10pt" style:font-size-asian="10pt"/>
    </style:style>
    <style:style style:name="T322" style:parent-style-name="Standardnípísmoodstavce" style:family="text">
      <style:text-properties style:font-name="Trebuchet MS" fo:letter-spacing="-0.0013in" style:text-scale="95%" fo:font-size="10pt" style:font-size-asian="10pt"/>
    </style:style>
    <style:style style:family="graphic" style:name="a6">
      <style:graphic-properties style:wrap="run-through" style:run-through="background" draw:fill="solid" draw:fill-color="#ffd8d8" draw:opacity="100%" draw:stroke="none" style:horizontal-rel="page" style:vertical-rel="paragraph" style:horizontal-pos="from-left" style:vertical-pos="from-top"/>
    </style:style>
    <style:style style:family="graphic" style:name="a1" style:parent-style-name="Graphics">
      <style:graphic-properties fo:wrap-option="wrap" fo:border="0.00667in solid #000000" fo:padding-top="0in" fo:padding-bottom="0in" fo:padding-left="0in" fo:padding-right="0in" fo:background-color="#dde9f6" draw:textarea-vertical-align="top" draw:textarea-horizontal-align="left" draw:opacity="100%" draw:auto-grow-width="false" draw:auto-grow-height="false"/>
      <style:paragraph-properties style:font-independent-line-spacing="false" style:writing-mode="lr-tb"/>
    </style:style>
    <style:style style:family="graphic" style:name="a3">
      <style:graphic-properties style:wrap="run-through" style:run-through="background" draw:fill="solid" draw:fill-color="#ffd8d8" draw:opacity="100%" draw:stroke="none" style:horizontal-rel="page" style:vertical-rel="paragraph" style:horizontal-pos="from-left" style:vertical-pos="from-top"/>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20"><text:span text:style-name="T21"><draw:frame draw:id="id1" draw:style-name="a1" draw:name="Textbox 2" text:anchor-type="as-char" svg:x="0in" svg:y="0in" svg:width="6.45625in" svg:height="0.29028in" style:rel-width="scale" style:rel-height="scale"><draw:text-box><text:p text:style-name="P22"><text:span text:style-name="T23">Čestné</text:span><text:span text:style-name="T24"><text:s/></text:span><text:span text:style-name="T25">prohlášení</text:span></text:p></draw:text-box><svg:title/><svg:desc/></draw:frame></text:span></text:p>
      <text:p text:style-name="P26"/>
      <text:p text:style-name="P27"/>
      <text:p text:style-name="P28">k veřejné zakázce uzavírané na základě Rámcové dohody § 131 zákona č. 134/<text:span text:style-name="T29"><text:s/></text:span>2016 Sb., o zadávání veřejných zakázek, ve znění pozdějších předpisů, s názvem</text:p>
      <text:h text:style-name="Nadpis1" text:outline-level="1">„Minitendr<text:span text:style-name="T30"><text:s/></text:span>1/2025<text:span text:style-name="T31"><text:s/></text:span>–<text:span text:style-name="T32"><text:s/></text:span>dodávka<text:span text:style-name="T33"><text:s/></text:span>výpočetní<text:span text:style-name="T34"><text:s/></text:span>techniky<text:span text:style-name="T35"><text:s/></text:span>pro<text:span text:style-name="T36"><text:s/></text:span>HZS<text:span text:style-name="T37"><text:s/></text:span>Zlínského<text:span text:style-name="T38"><text:s/></text:span><text:span text:style-name="T39">kraje“</text:span></text:h>
      <text:p text:style-name="P40"/>
      <text:p text:style-name="P41"/>
      <text:p text:style-name="P42"/>
      <text:p text:style-name="P43"/>
      <table:table table:style-name="Table44">
        <table:table-columns>
          <table:table-column table:style-name="TableColumn45"/>
          <table:table-column table:style-name="TableColumn46"/>
        </table:table-columns>
        <table:table-row table:style-name="TableRow47">
          <table:table-cell table:style-name="TableCell48" table:number-columns-spanned="2">
            <text:p text:style-name="P49"><text:span text:style-name="T50">Identifikační</text:span><text:span text:style-name="T51"><text:s/></text:span><text:span text:style-name="T52">údaje</text:span><text:span text:style-name="T53"><text:s/></text:span><text:span text:style-name="T54">zadavatele</text:span></text:p>
          </table:table-cell>
          <table:covered-table-cell/>
        </table:table-row>
        <table:table-row table:style-name="TableRow55">
          <table:table-cell table:style-name="TableCell56">
            <text:p text:style-name="TableParagraph"><text:span text:style-name="T57">Název:</text:span></text:p>
          </table:table-cell>
          <table:table-cell table:style-name="TableCell58">
            <text:p text:style-name="P59">Česká<text:span text:style-name="T60"><text:s/></text:span>republika<text:span text:style-name="T61"><text:s/></text:span>-<text:span text:style-name="T62"><text:s/></text:span>Hasičský<text:span text:style-name="T63"><text:s/></text:span>záchranný<text:span text:style-name="T64"><text:s/></text:span>sbor<text:span text:style-name="T65"><text:s/></text:span>Zlínského<text:span text:style-name="T66"><text:s/></text:span><text:span text:style-name="T67">kraje</text:span></text:p>
          </table:table-cell>
        </table:table-row>
        <table:table-row table:style-name="TableRow68">
          <table:table-cell table:style-name="TableCell69">
            <text:p text:style-name="TableParagraph"><text:span text:style-name="T70">IČO:</text:span></text:p>
          </table:table-cell>
          <table:table-cell table:style-name="TableCell71">
            <text:p text:style-name="P72"><text:span text:style-name="T73">70887306</text:span></text:p>
          </table:table-cell>
        </table:table-row>
        <table:table-row table:style-name="TableRow74">
          <table:table-cell table:style-name="TableCell75">
            <text:p text:style-name="TableParagraph"><text:span text:style-name="T76">Sídlo:</text:span></text:p>
          </table:table-cell>
          <table:table-cell table:style-name="TableCell77">
            <text:p text:style-name="P78">Přílucká<text:span text:style-name="T79"><text:s/></text:span>213,<text:span text:style-name="T80"><text:s/></text:span>760<text:span text:style-name="T81"><text:s/></text:span>01<text:span text:style-name="T82"><text:s/>Zlín</text:span></text:p>
          </table:table-cell>
        </table:table-row>
        <table:table-row table:style-name="TableRow83">
          <table:table-cell table:style-name="TableCell84">
            <text:p text:style-name="P85"><text:span text:style-name="T86">Jednající</text:span></text:p>
          </table:table-cell>
          <table:table-cell table:style-name="TableCell87">
            <text:p text:style-name="P88">plk.<text:span text:style-name="T89"><text:s/></text:span>Ing.<text:span text:style-name="T90"><text:s/></text:span>Vít<text:span text:style-name="T91"><text:s/></text:span>Rušar,<text:span text:style-name="T92"><text:s/></text:span>ředitel<text:span text:style-name="T93"><text:s/></text:span>HZS<text:span text:style-name="T94"><text:s/></text:span>Zlínského<text:span text:style-name="T95"><text:s/>kraje</text:span></text:p>
          </table:table-cell>
        </table:table-row>
        <table:table-row table:style-name="TableRow96">
          <table:table-cell table:style-name="TableCell97">
            <text:p text:style-name="P98">Osoba<text:span text:style-name="T99"><text:s/></text:span>oprávněná<text:span text:style-name="T100"><text:s/></text:span><text:span text:style-name="T101">jednat</text:span></text:p>
            <text:p text:style-name="P102">ve<text:span text:style-name="T103"><text:s/></text:span>věci<text:span text:style-name="T104"><text:s/></text:span>této<text:span text:style-name="T105"><text:s/></text:span>veřejné<text:s/><text:span text:style-name="T106">zakázky</text:span></text:p>
          </table:table-cell>
          <table:table-cell table:style-name="TableCell107">
            <text:p text:style-name="P108"/>
          </table:table-cell>
        </table:table-row>
        <table:table-row table:style-name="TableRow109">
          <table:table-cell table:style-name="TableCell110" table:number-columns-spanned="2">
            <text:p text:style-name="P111"><text:span text:style-name="T112">Identifikační</text:span><text:span text:style-name="T113"><text:s/></text:span><text:span text:style-name="T114">údaje</text:span><text:span text:style-name="T115"><text:s/></text:span><text:span text:style-name="T116">účastníka</text:span><text:span text:style-name="T117"><text:s/></text:span><text:span text:style-name="T118">zadávacího</text:span><text:span text:style-name="T119"><text:s/></text:span><text:span text:style-name="T120">řízení</text:span></text:p>
          </table:table-cell>
          <table:covered-table-cell/>
        </table:table-row>
        <table:table-row table:style-name="TableRow121">
          <table:table-cell table:style-name="TableCell122">
            <text:p text:style-name="TableParagraph">Obchodní<text:span text:style-name="T123"><text:s/></text:span><text:span text:style-name="T124">firma/název:</text:span></text:p>
          </table:table-cell>
          <table:table-cell table:style-name="TableCell125">
            <text:p text:style-name="TableParagraph">Mevra<text:span text:style-name="T126"><text:s/></text:span>computers<text:span text:style-name="T127"><text:s/></text:span><text:span text:style-name="T128">s.r.o.</text:span></text:p>
          </table:table-cell>
        </table:table-row>
        <table:table-row table:style-name="TableRow129">
          <table:table-cell table:style-name="TableCell130">
            <text:p text:style-name="TableParagraph"><text:span text:style-name="T131">IČO:</text:span></text:p>
          </table:table-cell>
          <table:table-cell table:style-name="TableCell132">
            <text:p text:style-name="P133">089 49<text:s/><text:span text:style-name="T134">913</text:span></text:p>
          </table:table-cell>
        </table:table-row>
        <table:table-row table:style-name="TableRow135">
          <table:table-cell table:style-name="TableCell136">
            <text:p text:style-name="TableParagraph"><text:span text:style-name="T137">Sídlo:</text:span></text:p>
          </table:table-cell>
          <table:table-cell table:style-name="TableCell138">
            <text:p text:style-name="P139">Čujkovova<text:span text:style-name="T140"><text:s/></text:span>2775/46a,<text:span text:style-name="T141"><text:s/></text:span>Zábřeh,<text:span text:style-name="T142"><text:s/></text:span>700<text:span text:style-name="T143"><text:s/></text:span>30<text:span text:style-name="T144"><text:s/></text:span><text:span text:style-name="T145">Ostrava</text:span></text:p>
          </table:table-cell>
        </table:table-row>
        <table:table-row table:style-name="TableRow146">
          <table:table-cell table:style-name="TableCell147">
            <text:p text:style-name="P148">Osoba<text:span text:style-name="T149"><text:s/></text:span>oprávněná<text:span text:style-name="T150"><text:s/></text:span>jednat za<text:span text:style-name="T151"><text:s/></text:span>účastníka<text:span text:style-name="T152"><text:s/></text:span>zadávacího<text:s/><text:span text:style-name="T153">řízení:</text:span></text:p>
          </table:table-cell>
          <table:table-cell table:style-name="TableCell154">
            <text:p text:style-name="P155">Ing.<text:span text:style-name="T156"><text:s/></text:span>Petr<text:span text:style-name="T157"><text:s/></text:span>Varecha,<text:span text:style-name="T158"><text:s/>jednatel</text:span></text:p>
          </table:table-cell>
        </table:table-row>
      </table:table>
      <text:p text:style-name="P159"/>
      <text:list text:style-name="LFO1" text:continue-numbering="true">
        <text:list-item>
          <text:p text:style-name="P160">Níže podepsaný dodavatel<text:s/><text:span text:style-name="T161">tímto čestně prohlašuje</text:span>, že na smlouvě společnosti, kterou zastupuji, není/nebude ruské zapojení do smluv<text:s/>překračujících limity stanovené v článku 5k nařízení<text:span text:style-name="T162"><text:s/></text:span>Rady<text:span text:style-name="T163"><text:s/></text:span>(EU)<text:span text:style-name="T164"><text:s/></text:span>č.<text:span text:style-name="T165"><text:s/></text:span>833/2014<text:span text:style-name="T166"><text:s/></text:span>ze<text:span text:style-name="T167"><text:s/></text:span>dne<text:span text:style-name="T168"><text:s/></text:span>31.<text:span text:style-name="T169"><text:s/></text:span>července<text:span text:style-name="T170"><text:s/></text:span>2014,<text:span text:style-name="T171"><text:s/></text:span>o<text:span text:style-name="T172"><text:s/></text:span>omezujících<text:span text:style-name="T173"><text:s/></text:span>opatřeních<text:span text:style-name="T174"><text:s/></text:span>vzhledem k činnostem Ruska destabilizujícím situaci na Ukrajině, ve znění pozdějších předpisů.</text:p>
        </text:list-item>
      </text:list>
      <text:p text:style-name="P175">Zejména<text:span text:style-name="T176"><text:s/></text:span>prohlašuji,<text:span text:style-name="T177"><text:s/></text:span><text:span text:style-name="T178">že:</text:span></text:p>
      <text:list text:style-name="LFO1" text:continue-numbering="true">
        <text:list-item>
          <text:list>
            <text:list-item>
              <text:p text:style-name="P179">dodavatel,<text:s/>kterého zastupuji (a<text:span text:style-name="T180"><text:s/></text:span>žádná ze společností, které<text:span text:style-name="T181"><text:s/></text:span>jsou členy našeho konsorcia), není ruským státním příslušníkem nebo fyzickou nebo právnickou osobou, subjektem nebo orgánem usazeným v Rusku;</text:p>
            </text:list-item>
            <text:list-item>
              <text:p text:style-name="P182">dodavatel, kterého zastupuji (a<text:span text:style-name="T183"><text:s/></text:span>žádná ze společností, které<text:span text:style-name="T184"><text:s/></text:span>jsou<text:s/>členy našeho konsorcia), není právnickou osobou, subjektem nebo orgánem, jejichž vlastnická práva jsou přímo nebo nepřímo vlastněna z více než 50 % subjektem uvedeným v písmenu a) tohoto odstavce;</text:p>
            </text:list-item>
          </text:list>
        </text:list-item>
      </text:list>
      <text:p text:style-name="P185">c) ani já, ani společnost, kterou zastupuji, nejednáme jménem nebo na pokyn subjektu uvedeného v písmenech a) nebo b) výše,</text:p>
      <text:p text:style-name="P204">včetně poddodavatelů, dodavatelů nebo subjektů, jejichž způsobilost je využívána ve smyslu směrnic o zadávání veřejných zakázek, pokud představují více než 10 % hodnoty zakázky.</text:p>
      <text:list text:style-name="LFO1" text:continue-numbering="true">
        <text:list-item>
          <text:p text:style-name="P205">Níže<text:s/>podepsaný dodavatel, jakož i osoba/osoby jednající jeho jménem<text:s/><text:span text:style-name="T206">tímto čestně prohlašují</text:span>, že<text:span text:style-name="T207"><text:s/></text:span>nejsou<text:span text:style-name="T208"><text:s/></text:span>sankcionovanou osobou<text:span text:style-name="T209"><text:s/></text:span>ve<text:span text:style-name="T210"><text:s/></text:span>smyslu nařízení Rady<text:span text:style-name="T211"><text:s/></text:span>(EU)<text:span text:style-name="T212"><text:s/></text:span>č. 269/2014<text:span text:style-name="T213"><text:s/></text:span>ze dne 17.<text:span text:style-name="T214"><text:s/></text:span>března 2014, o omezujících opatřeních vzhledem k<text:span text:style-name="T215"><text:s/></text:span>činnostem narušujícím nebo<text:s/>ohrožujícím územní celistvost, svrchovanost a nezávislost Ukrajiny, ve znění pozdějších předpisů, nařízení Rady (EU) č.<text:span text:style-name="T216"><text:s/></text:span>208/2014 ze dne 5. března 2014, o omezujících opatřeních vůči některým osobám, subjektům a orgánům vzhledem k<text:span text:style-name="T217"><text:s/></text:span>situaci na Ukrajině, ve znění pozdějších<text:span text:style-name="T218"><text:s/></text:span>předpisů,<text:span text:style-name="T219"><text:s/></text:span>nařízení<text:span text:style-name="T220"><text:s/></text:span>Rady<text:span text:style-name="T221"><text:s/></text:span>(ES)<text:span text:style-name="T222"><text:s/></text:span>č.<text:span text:style-name="T223"><text:s/></text:span>765/2006<text:span text:style-name="T224"><text:s/></text:span>ze<text:span text:style-name="T225"><text:s/></text:span>dne<text:span text:style-name="T226"><text:s/></text:span>18.<text:span text:style-name="T227"><text:s/></text:span>května 2006, o<text:span text:style-name="T228"><text:s/></text:span>omezujících opatřeních vzhledem k situaci v Bělorusku a k zapojení Běloruska do ruské agrese proti Ukrajině,<text:span text:style-name="T229"><text:s/></text:span>ve<text:span text:style-name="T230"><text:s/></text:span>znění<text:span text:style-name="T231"><text:s/></text:span>pozdějších<text:span text:style-name="T232"><text:s/></text:span>předpisů,<text:span text:style-name="T233"><text:s/></text:span>včetně<text:span text:style-name="T234"><text:s/></text:span>aktuálních<text:span text:style-name="T235"><text:s/></text:span>příloh<text:span text:style-name="T236"><text:s/></text:span>těchto<text:span text:style-name="T237"><text:s/></text:span>všech<text:span text:style-name="T238"><text:s/></text:span>nařízení,<text:span text:style-name="T239"><text:s/></text:span>tj.<text:s/><text:span text:style-name="T240">nenachází se na tzv. sankčních seznamech</text:span>.</text:p>
        </text:list-item>
      </text:list>
      <text:p text:style-name="Základnítext"/>
      <text:p text:style-name="P241"/>
      <text:p text:style-name="P242">Níže podepsaný dodavatel, jakož i osoba/osoby jednající jeho jménem<text:s/><text:span text:style-name="T243">tímto čestně prohlašují</text:span>,<text:span text:style-name="T244"><text:s/></text:span>že<text:span text:style-name="T245"><text:s/></text:span>se<text:span text:style-name="T246"><text:s/></text:span>zavazuje<text:span text:style-name="T247"><text:s/></text:span>informovat<text:span text:style-name="T248"><text:s/></text:span>zadavatele<text:span text:style-name="T249"><text:s/></text:span>o<text:span text:style-name="T250"><text:s/></text:span>změnách<text:span text:style-name="T251"><text:s/></text:span>spočívajících<text:span text:style-name="T252"><text:s/></text:span>ve<text:span text:style-name="T253"><text:s/></text:span>skutečnostech uvedených v bodě 1) a 2)<text:s/>výše.</text:p>
      <text:p text:style-name="Základnítext"/>
      <text:p text:style-name="P254"/>
      <text:p text:style-name="P255">V<text:span text:style-name="T256"><text:s/></text:span>Ostravě<text:span text:style-name="T257"><text:s/></text:span>dne<text:span text:style-name="T258"><text:s/></text:span>23.<text:span text:style-name="T259"><text:s/></text:span>10.<text:span text:style-name="T260"><text:s/>2025</text:span></text:p>
      <text:p text:style-name="P261"/>
      <text:p text:style-name="P262"/>
      <text:p text:style-name="P263"/>
      <text:p text:style-name="P264"/>
      <text:p text:style-name="P265"/>
      <text:p text:style-name="P266"/>
      <text:p text:style-name="P267"/>
      <text:p text:style-name="P268"><text:span text:style-name="T269"><draw:custom-shape svg:x="1.63482in" svg:y="-0.02234in" svg:width="0.58125in" svg:height="0.57639in" draw:z-index="487505408" draw:id="id3" draw:style-name="a3" draw:name="Graphic 3" text:anchor-type="paragraph"><svg:title/><svg:desc/><draw:enhanced-geometry draw:type="non-primitive" svg:viewBox="0 0 531495 527685" draw:enhanced-path="M ?f3 ?f4 L ?f5 ?f6 ?f7 ?f8 ?f9 ?f10 ?f0 ?f11 ?f12 ?f13 ?f14 ?f13 ?f15 ?f16 ?f17 ?f16 ?f18 ?f19 ?f20 ?f19 ?f21 ?f22 ?f23 ?f24 ?f25 ?f26 ?f3 ?f4 Z N M ?f27 ?f0 L ?f28 ?f29 ?f30 ?f31 ?f32 ?f33 ?f34 ?f35 ?f36 ?f37 ?f38 ?f39 ?f27 ?f40 ?f41 ?f42 ?f43 ?f44 ?f45 ?f46 ?f47 ?f48 ?f49 ?f50 ?f51 ?f52 ?f53 ?f54 ?f55 ?f56 ?f20 ?f19 ?f18 ?f19 ?f57 ?f13 ?f58 ?f59 ?f60 ?f61 ?f62 ?f63 ?f64 ?f65 ?f62 ?f65 ?f66 ?f67 ?f68 ?f69 ?f70 ?f71 ?f72 ?f73 ?f74 ?f73 ?f75 ?f76 ?f77 ?f78 ?f72 ?f78 ?f79 ?f80 ?f81 ?f82 ?f83 ?f84 ?f85 ?f86 ?f87 ?f88 ?f89 ?f33 ?f90 ?f91 ?f92 ?f93 ?f94 ?f95 ?f96 ?f95 ?f97 ?f98 ?f27 ?f0 Z N M ?f99 ?f100 L ?f101 ?f100 ?f102 ?f103 ?f102 ?f104 ?f101 ?f105 ?f99 ?f105 ?f106 ?f107 ?f108 ?f107 ?f109 ?f110 ?f109 ?f111 ?f108 ?f63 ?f106 ?f63 ?f99 ?f100 Z N M ?f106 ?f63 L ?f112 ?f63 ?f113 ?f111 ?f113 ?f110 ?f112 ?f107 ?f106 ?f107 ?f114 ?f104 ?f114 ?f103 ?f106 ?f63 Z N M ?f115 ?f116 L ?f117 ?f116 ?f117 ?f104 ?f118 ?f104 ?f118 ?f119 ?f120 ?f119 ?f121 ?f122 ?f123 ?f124 ?f125 ?f126 ?f118 ?f126 ?f118 ?f127 ?f128 ?f127 ?f129 ?f111 ?f130 ?f131 ?f115 ?f116 Z N M ?f120 ?f119 L ?f11 ?f119 ?f132 ?f133 ?f123 ?f134 ?f135 ?f104 ?f125 ?f104 ?f130 ?f134 ?f130 ?f136 ?f120 ?f119 Z N M ?f128 ?f127 L ?f137 ?f127 ?f123 ?f138 ?f123 ?f139 ?f11 ?f126 ?f125 ?f126 ?f125 ?f140 ?f141 ?f138 ?f128 ?f127 Z N M ?f74 ?f73 L ?f72 ?f73 ?f142 ?f143 ?f144 ?f145 ?f146 ?f147 ?f148 ?f149 ?f150 ?f151 ?f152 ?f153 ?f154 ?f155 ?f62 ?f65 ?f64 ?f65 ?f156 ?f157 ?f158 ?f159 ?f160 ?f161 ?f162 ?f163 ?f164 ?f163 ?f138 ?f151 ?f165 ?f166 ?f167 ?f166 ?f168 ?f169 ?f170 ?f171 ?f172 ?f171 ?f173 ?f174 ?f175 ?f176 ?f177 ?f178 ?f179 ?f180 ?f181 ?f182 ?f74 ?f73 Z N M ?f164 ?f163 L ?f162 ?f163 ?f183 ?f184 ?f185 ?f186 ?f187 ?f188 ?f189 ?f190 ?f191 ?f192 ?f193 ?f194 ?f195 ?f196 ?f197 ?f198 ?f199 ?f198 ?f200 ?f201 ?f202 ?f203 ?f204 ?f205 ?f164 ?f163 Z N M ?f99 ?f206 L ?f121 ?f172 ?f207 ?f198 ?f197 ?f198 ?f99 ?f206 Z N M ?f167 ?f166 L ?f165 ?f166 ?f208 ?f209 ?f210 ?f211 ?f113 ?f212 ?f213 ?f214 ?f215 ?f216 ?f215 ?f217 ?f218 ?f219 ?f167 ?f166 Z N M ?f220 ?f175 L ?f221 ?f222 ?f223 ?f48 ?f172 ?f171 ?f170 ?f171 ?f224 ?f225 ?f220 ?f175 Z N M ?f226 ?f88 L ?f227 ?f228 ?f229 ?f230 ?f231 ?f232 ?f233 ?f39 ?f72 ?f78 ?f77 ?f78 ?f234 ?f235 ?f236 ?f237 ?f238 ?f239 ?f226 ?f88 Z N M ?f96 ?f95 L ?f94 ?f95 ?f240 ?f241 ?f242 ?f93 ?f243 ?f244 ?f226 ?f245 ?f246 ?f247 ?f248 ?f249 ?f96 ?f95 Z N" draw:text-areas="?f254 ?f256 ?f255 ?f257"><draw:equation draw:name="f0" draw:formula="0"/><draw:equation draw:name="f1" draw:formula="531495"/><draw:equation draw:name="f2" draw:formula="527685"/><draw:equation draw:name="f3" draw:formula="95759"/><draw:equation draw:name="f4" draw:formula="416039"/><draw:equation draw:name="f5" draw:formula="49528"/><draw:equation draw:name="f6" draw:formula="446099"/><draw:equation draw:name="f7" draw:formula="20085"/><draw:equation draw:name="f8" draw:formula="475145"/><draw:equation draw:name="f9" draw:formula="4539"/><draw:equation draw:name="f10" draw:formula="500336"/><draw:equation draw:name="f11" draw:formula="518831"/><draw:equation draw:name="f12" draw:formula="3461"/><draw:equation draw:name="f13" draw:formula="525789"/><draw:equation draw:name="f14" draw:formula="3592"/><draw:equation draw:name="f15" draw:formula="6458"/><draw:equation draw:name="f16" draw:formula="527488"/><draw:equation draw:name="f17" draw:formula="40577"/><draw:equation draw:name="f18" draw:formula="43725"/><draw:equation draw:name="f19" draw:formula="526406"/><draw:equation draw:name="f20" draw:formula="10279"/><draw:equation draw:name="f21" draw:formula="14962"/><draw:equation draw:name="f22" draw:formula="506726"/><draw:equation draw:name="f23" draw:formula="32325"/><draw:equation draw:name="f24" draw:formula="478932"/><draw:equation draw:name="f25" draw:formula="60035"/><draw:equation draw:name="f26" draw:formula="447282"/><draw:equation draw:name="f27" draw:formula="227225"/><draw:equation draw:name="f28" draw:formula="216591"/><draw:equation draw:name="f29" draw:formula="7100"/><draw:equation draw:name="f30" draw:formula="211130"/><draw:equation draw:name="f31" draw:formula="23534"/><draw:equation draw:name="f32" draw:formula="209220"/><draw:equation draw:name="f33" draw:formula="41057"/><draw:equation draw:name="f34" draw:formula="209118"/><draw:equation draw:name="f35" draw:formula="41996"/><draw:equation draw:name="f36" draw:formula="212026"/><draw:equation draw:name="f37" draw:formula="93603"/><draw:equation draw:name="f38" draw:formula="219922"/><draw:equation draw:name="f39" draw:formula="136470"/><draw:equation draw:name="f40" draw:formula="166091"/><draw:equation draw:name="f41" draw:formula="222297"/><draw:equation draw:name="f42" draw:formula="186284"/><draw:equation draw:name="f43" draw:formula="208636"/><draw:equation draw:name="f44" draw:formula="223563"/><draw:equation draw:name="f45" draw:formula="187932"/><draw:equation draw:name="f46" draw:formula="272730"/><draw:equation draw:name="f47" draw:formula="161867"/><draw:equation draw:name="f48" draw:formula="328598"/><draw:equation draw:name="f49" draw:formula="132140"/><draw:equation draw:name="f50" draw:formula="385947"/><draw:equation draw:name="f51" draw:formula="100428"/><draw:equation draw:name="f52" draw:formula="439603"/><draw:equation draw:name="f53" draw:formula="68422"/><draw:equation draw:name="f54" draw:formula="484362"/><draw:equation draw:name="f55" draw:formula="37810"/><draw:equation draw:name="f56" draw:formula="515029"/><draw:equation draw:name="f57" draw:formula="45521"/><draw:equation draw:name="f58" draw:formula="73510"/><draw:equation draw:name="f59" draw:formula="501451"/><draw:equation draw:name="f60" draw:formula="107484"/><draw:equation draw:name="f61" draw:formula="458348"/><draw:equation draw:name="f62" draw:formula="147696"/><draw:equation draw:name="f63" draw:formula="394398"/><draw:equation draw:name="f64" draw:formula="153011"/><draw:equation draw:name="f65" draw:formula="392775"/><draw:equation draw:name="f66" draw:formula="186066"/><draw:equation draw:name="f67" draw:formula="322520"/><draw:equation draw:name="f68" draw:formula="211603"/><draw:equation draw:name="f69" draw:formula="268545"/><draw:equation draw:name="f70" draw:formula="227504"/><draw:equation draw:name="f71" draw:formula="227453"/><draw:equation draw:name="f72" draw:formula="236963"/><draw:equation draw:name="f73" draw:formula="195846"/><draw:equation draw:name="f74" draw:formula="255954"/><draw:equation draw:name="f75" draw:formula="243997"/><draw:equation draw:name="f76" draw:formula="164468"/><draw:equation draw:name="f77" draw:formula="247905"/><draw:equation draw:name="f78" draw:formula="136876"/><draw:equation draw:name="f79" draw:formula="230742"/><draw:equation draw:name="f80" draw:formula="113139"/><draw:equation draw:name="f81" draw:formula="226549"/><draw:equation draw:name="f82" draw:formula="90214"/><draw:equation draw:name="f83" draw:formula="224182"/><draw:equation draw:name="f84" draw:formula="68708"/><draw:equation draw:name="f85" draw:formula="223438"/><draw:equation draw:name="f86" draw:formula="49232"/><draw:equation draw:name="f87" draw:formula="223544"/><draw:equation draw:name="f88" draw:formula="44363"/><draw:equation draw:name="f89" draw:formula="223616"/><draw:equation draw:name="f90" draw:formula="224858"/><draw:equation draw:name="f91" draw:formula="27253"/><draw:equation draw:name="f92" draw:formula="228231"/><draw:equation draw:name="f93" draw:formula="12942"/><draw:equation draw:name="f94" draw:formula="234799"/><draw:equation draw:name="f95" draw:formula="3246"/><draw:equation draw:name="f96" draw:formula="247977"/><draw:equation draw:name="f97" draw:formula="241021"/><draw:equation draw:name="f98" draw:formula="541"/><draw:equation draw:name="f99" draw:formula="525865"/><draw:equation draw:name="f100" draw:formula="391693"/><draw:equation draw:name="f101" draw:formula="510716"/><draw:equation draw:name="f102" draw:formula="504765"/><draw:equation draw:name="f103" draw:formula="397103"/><draw:equation draw:name="f104" draw:formula="411711"/><draw:equation draw:name="f105" draw:formula="417121"/><draw:equation draw:name="f106" draw:formula="528570"/><draw:equation draw:name="f107" draw:formula="414416"/><draw:equation draw:name="f108" draw:formula="512339"/><draw:equation draw:name="f109" draw:formula="507470"/><draw:equation draw:name="f110" draw:formula="410088"/><draw:equation draw:name="f111" draw:formula="398726"/><draw:equation draw:name="f112" draw:formula="524242"/><draw:equation draw:name="f113" draw:formula="528029"/><draw:equation draw:name="f114" draw:formula="531275"/><draw:equation draw:name="f115" draw:formula="521537"/><draw:equation draw:name="f116" draw:formula="396021"/><draw:equation draw:name="f117" draw:formula="512880"/><draw:equation draw:name="f118" draw:formula="515585"/><draw:equation draw:name="f119" draw:formula="405760"/><draw:equation draw:name="f120" draw:formula="522438"/><draw:equation draw:name="f121" draw:formula="522078"/><draw:equation draw:name="f122" draw:formula="405219"/><draw:equation draw:name="f123" draw:formula="520455"/><draw:equation draw:name="f124" draw:formula="404678"/><draw:equation draw:name="f125" draw:formula="523701"/><draw:equation draw:name="f126" draw:formula="403596"/><draw:equation draw:name="f127" draw:formula="399267"/><draw:equation draw:name="f128" draw:formula="523340"/><draw:equation draw:name="f129" draw:formula="523250"/><draw:equation draw:name="f130" draw:formula="523160"/><draw:equation draw:name="f131" draw:formula="398185"/><draw:equation draw:name="f132" draw:formula="519914"/><draw:equation draw:name="f133" draw:formula="407383"/><draw:equation draw:name="f134" draw:formula="409006"/><draw:equation draw:name="f135" draw:formula="520996"/><draw:equation draw:name="f136" draw:formula="406842"/><draw:equation draw:name="f137" draw:formula="519373"/><draw:equation draw:name="f138" draw:formula="399809"/><draw:equation draw:name="f139" draw:formula="403055"/><draw:equation draw:name="f140" draw:formula="401432"/><draw:equation draw:name="f141" draw:formula="523430"/><draw:equation draw:name="f142" draw:formula="266161"/><draw:equation draw:name="f143" draw:formula="254470"/><draw:equation draw:name="f144" draw:formula="296475"/><draw:equation draw:name="f145" draw:formula="294378"/><draw:equation draw:name="f146" draw:formula="324760"/><draw:equation draw:name="f147" draw:formula="319781"/><draw:equation draw:name="f148" draw:formula="347871"/><draw:equation draw:name="f149" draw:formula="334887"/><draw:equation draw:name="f150" draw:formula="298913"/><draw:equation draw:name="f151" draw:formula="344625"/><draw:equation draw:name="f152" draw:formula="248595"/><draw:equation draw:name="f153" draw:formula="357339"/><draw:equation draw:name="f154" draw:formula="197537"/><draw:equation draw:name="f155" draw:formula="373383"/><draw:equation draw:name="f156" draw:formula="198382"/><draw:equation draw:name="f157" draw:formula="378920"/><draw:equation draw:name="f158" draw:formula="253735"/><draw:equation draw:name="f159" draw:formula="365928"/><draw:equation draw:name="f160" draw:formula="311116"/><draw:equation draw:name="f161" draw:formula="355674"/><draw:equation draw:name="f162" draw:formula="367889"/><draw:equation draw:name="f163" draw:formula="348412"/><draw:equation draw:name="f164" draw:formula="408513"/><draw:equation draw:name="f165" draw:formula="436504"/><draw:equation draw:name="f166" draw:formula="342943"/><draw:equation draw:name="f167" draw:formula="520240"/><draw:equation draw:name="f168" draw:formula="506185"/><draw:equation draw:name="f169" draw:formula="335360"/><draw:equation draw:name="f170" draw:formula="486006"/><draw:equation draw:name="f171" draw:formula="331100"/><draw:equation draw:name="f172" draw:formula="376004"/><draw:equation draw:name="f173" draw:formula="363451"/><draw:equation draw:name="f174" draw:formula="323914"/><draw:equation draw:name="f175" draw:formula="327313"/><draw:equation draw:name="f176" draw:formula="299721"/><draw:equation draw:name="f177" draw:formula="300448"/><draw:equation draw:name="f178" draw:formula="272425"/><draw:equation draw:name="f179" draw:formula="277539"/><draw:equation draw:name="f180" draw:formula="239601"/><draw:equation draw:name="f181" draw:formula="258689"/><draw:equation draw:name="f182" draw:formula="203023"/><draw:equation draw:name="f183" draw:formula="403393"/><draw:equation draw:name="f184" draw:formula="364457"/><draw:equation draw:name="f185" draw:formula="438491"/><draw:equation draw:name="f186" draw:formula="376545"/><draw:equation draw:name="f187" draw:formula="470749"/><draw:equation draw:name="f188" draw:formula="384170"/><draw:equation draw:name="f189" draw:formula="497732"/><draw:equation draw:name="f190" draw:formula="386824"/><draw:equation draw:name="f191" draw:formula="508899"/><draw:equation draw:name="f192" draw:formula="386097"/><draw:equation draw:name="f193" draw:formula="517276"/><draw:equation draw:name="f194" draw:formula="383849"/><draw:equation draw:name="f195" draw:formula="522914"/><draw:equation draw:name="f196" draw:formula="379977"/><draw:equation draw:name="f197" draw:formula="523868"/><draw:equation draw:name="f198" draw:formula="378168"/><draw:equation draw:name="f199" draw:formula="509093"/><draw:equation draw:name="f200" draw:formula="487681"/><draw:equation draw:name="f201" draw:formula="375742"/><draw:equation draw:name="f202" draw:formula="461146"/><draw:equation draw:name="f203" draw:formula="368903"/><draw:equation draw:name="f204" draw:formula="431263"/><draw:equation draw:name="f205" draw:formula="358311"/><draw:equation draw:name="f206" draw:formula="374381"/><draw:equation draw:name="f207" draw:formula="516126"/><draw:equation draw:name="f208" draw:formula="479135"/><draw:equation draw:name="f209" draw:formula="344152"/><draw:equation draw:name="f210" draw:formula="514157"/><draw:equation draw:name="f211" draw:formula="351548"/><draw:equation draw:name="f212" draw:formula="368430"/><draw:equation draw:name="f213" draw:formula="529652"/><draw:equation draw:name="f214" draw:formula="364643"/><draw:equation draw:name="f215" draw:formula="531269"/><draw:equation draw:name="f216" draw:formula="363020"/><draw:equation draw:name="f217" draw:formula="359232"/><draw:equation draw:name="f218" draw:formula="524690"/><draw:equation draw:name="f219" draw:formula="345344"/><draw:equation draw:name="f220" draw:formula="440926"/><draw:equation draw:name="f221" draw:formula="426445"/><draw:equation draw:name="f222" draw:formula="327676"/><draw:equation draw:name="f223" draw:formula="410696"/><draw:equation draw:name="f224" draw:formula="477638"/><draw:equation draw:name="f225" draw:formula="329333"/><draw:equation draw:name="f226" draw:formula="253194"/><draw:equation draw:name="f227" draw:formula="250277"/><draw:equation draw:name="f228" draw:formula="60339"/><draw:equation draw:name="f229" draw:formula="246905"/><draw:equation draw:name="f230" draw:formula="80881"/><draw:equation draw:name="f231" draw:formula="242619"/><draw:equation draw:name="f232" draw:formula="106292"/><draw:equation draw:name="f233" draw:formula="237038"/><draw:equation draw:name="f234" draw:formula="248401"/><draw:equation draw:name="f235" draw:formula="133376"/><draw:equation draw:name="f236" draw:formula="250827"/><draw:equation draw:name="f237" draw:formula="103604"/><draw:equation draw:name="f238" draw:formula="252137"/><draw:equation draw:name="f239" draw:formula="74237"/><draw:equation draw:name="f240" draw:formula="240641"/><draw:equation draw:name="f241" draw:formula="6931"/><draw:equation draw:name="f242" draw:formula="246275"/><draw:equation draw:name="f243" draw:formula="250700"/><draw:equation draw:name="f244" draw:formula="21809"/><draw:equation draw:name="f245" draw:formula="34624"/><draw:equation draw:name="f246" draw:formula="255223"/><draw:equation draw:name="f247" draw:formula="14607"/><draw:equation draw:name="f248" draw:formula="250759"/><draw:equation draw:name="f249" draw:formula="4328"/><draw:equation draw:name="f250" draw:formula="?f2 - ?f0"/><draw:equation draw:name="f251" draw:formula="?f1 - ?f0"/><draw:equation draw:name="f252" draw:formula="?f251 / 531495"/><draw:equation draw:name="f253" draw:formula="?f250 / 527685"/><draw:equation draw:name="f254" draw:formula="?f0 / ?f252"/><draw:equation draw:name="f255" draw:formula="?f1 / ?f252"/><draw:equation draw:name="f256" draw:formula="?f0 / ?f253"/><draw:equation draw:name="f257" draw:formula="?f2 / ?f253"/></draw:enhanced-geometry></draw:custom-shape></text:span><text:span text:style-name="T270"><draw:frame draw:z-index="15730176" draw:id="id4" draw:style-name="a4" draw:name="Textbox 4" text:anchor-type="paragraph" svg:x="1.05778in" svg:y="0.24706in" svg:width="0.81528in" svg:height="0.29167in" style:rel-width="scale" style:rel-height="scale"><draw:text-box><text:p text:style-name="P271"><text:span text:style-name="T272">Varecha</text:span></text:p></draw:text-box><svg:title/><svg:desc/></draw:frame></text:span><text:span text:style-name="T273"><draw:frame draw:z-index="15730688" draw:id="id5" draw:style-name="a5" draw:name="Textbox 5" text:anchor-type="paragraph" svg:x="1.05778in" svg:y="-0.04477in" svg:width="0.84167in" svg:height="0.29167in" style:rel-width="scale" style:rel-height="scale"><draw:text-box><text:p text:style-name="P274"><text:span text:style-name="T275">Ing.</text:span><text:span text:style-name="T276"><text:s/></text:span><text:span text:style-name="T277">Petr</text:span></text:p></draw:text-box><svg:title/><svg:desc/></draw:frame></text:span><text:span text:style-name="T278">Digitálně</text:span><text:span text:style-name="T279"><text:s/></text:span><text:span text:style-name="T280">podepsal<text:s/></text:span><text:span text:style-name="T281">Ing.</text:span><text:span text:style-name="T282"><text:s/></text:span><text:span text:style-name="T283">Petr</text:span><text:span text:style-name="T284"><text:s/></text:span><text:span text:style-name="T285">Varecha<text:s/></text:span><text:span text:style-name="T286">Datum:</text:span><text:span text:style-name="T287"><text:s/></text:span><text:span text:style-name="T288">2025.10.23</text:span></text:p>
      <text:p text:style-name="P289"><text:span text:style-name="T290">14:50:49</text:span><text:span text:style-name="T291"><text:s/>+02'00'</text:span></text:p>
      <text:p text:style-name="P292"><text:span text:style-name="T293">……………………………….<text:s/></text:span>Ing. Petr Varecha, jednatel</text:p>
      <text:p text:style-name="P294"/>
      <text:p text:style-name="P295"/>
      <text:p text:style-name="P296"/>
      <text:p text:style-name="P297"/>
      <text:p text:style-name="P298"/>
      <text:p text:style-name="P299"/>
      <text:p text:style-name="P300"/>
      <text:p text:style-name="P301"/>
      <text:p text:style-name="P302"/>
      <text:p text:style-name="P303"/>
      <text:p text:style-name="P304"/>
      <text:section text:name="Sect2" text:style-name="S2">
        <text:p text:style-name="P305"><text:span text:style-name="T306"><draw:custom-shape svg:x="4.72887in" svg:y="0.09711in" svg:width="0.72153in" svg:height="0.71528in" draw:z-index="487505920" draw:id="id6" draw:style-name="a6" draw:name="Graphic 6" text:anchor-type="paragraph"><svg:title/><svg:desc/><draw:enhanced-geometry draw:type="non-primitive" svg:viewBox="0 0 659765 654685" draw:enhanced-path="M ?f3 ?f4 L ?f5 ?f6 ?f7 ?f8 ?f9 ?f10 ?f11 ?f12 ?f0 ?f13 ?f14 ?f15 ?f16 ?f17 ?f18 ?f17 ?f19 ?f20 ?f21 ?f20 ?f22 ?f23 ?f24 ?f25 ?f26 ?f27 ?f3 ?f4 Z N M ?f28 ?f0 L ?f29 ?f30 ?f31 ?f32 ?f33 ?f34 ?f35 ?f36 ?f37 ?f38 ?f39 ?f40 ?f28 ?f41 ?f42 ?f43 ?f44 ?f45 ?f46 ?f47 ?f48 ?f49 ?f50 ?f51 ?f52 ?f53 ?f54 ?f55 ?f56 ?f57 ?f58 ?f12 ?f21 ?f20 ?f19 ?f20 ?f59 ?f60 ?f61 ?f62 ?f63 ?f27 ?f64 ?f65 ?f66 ?f67 ?f64 ?f67 ?f68 ?f69 ?f70 ?f71 ?f72 ?f73 ?f74 ?f75 ?f76 ?f77 ?f78 ?f77 ?f79 ?f80 ?f81 ?f82 ?f76 ?f82 ?f83 ?f84 ?f85 ?f86 ?f87 ?f88 ?f89 ?f90 ?f91 ?f92 ?f93 ?f34 ?f94 ?f95 ?f96 ?f97 ?f98 ?f99 ?f100 ?f99 ?f101 ?f102 ?f28 ?f0 Z N M ?f103 ?f104 L ?f105 ?f104 ?f106 ?f107 ?f106 ?f108 ?f105 ?f109 ?f103 ?f109 ?f110 ?f111 ?f112 ?f111 ?f113 ?f114 ?f113 ?f115 ?f112 ?f65 ?f110 ?f65 ?f103 ?f104 Z N M ?f110 ?f65 L ?f116 ?f65 ?f117 ?f115 ?f117 ?f114 ?f116 ?f111 ?f110 ?f111 ?f118 ?f108 ?f118 ?f107 ?f110 ?f65 Z N M ?f119 ?f120 L ?f121 ?f120 ?f121 ?f108 ?f122 ?f108 ?f122 ?f123 ?f124 ?f123 ?f125 ?f126 ?f127 ?f128 ?f129 ?f130 ?f122 ?f130 ?f122 ?f131 ?f132 ?f131 ?f133 ?f115 ?f134 ?f135 ?f119 ?f120 Z N M ?f124 ?f123 L ?f13 ?f123 ?f136 ?f137 ?f127 ?f138 ?f139 ?f108 ?f129 ?f108 ?f134 ?f138 ?f134 ?f140 ?f124 ?f123 Z N M ?f132 ?f131 L ?f141 ?f131 ?f127 ?f142 ?f127 ?f143 ?f13 ?f130 ?f129 ?f130 ?f129 ?f144 ?f145 ?f142 ?f132 ?f131 Z N M ?f78 ?f77 L ?f76 ?f77 ?f146 ?f147 ?f148 ?f149 ?f150 ?f151 ?f152 ?f153 ?f154 ?f155 ?f156 ?f157 ?f158 ?f159 ?f160 ?f161 ?f162 ?f163 ?f64 ?f67 ?f66 ?f67 ?f164 ?f165 ?f166 ?f167 ?f168 ?f169 ?f170 ?f171 ?f172 ?f173 ?f174 ?f175 ?f176 ?f175 ?f142 ?f177 ?f178 ?f179 ?f180 ?f179 ?f181 ?f182 ?f183 ?f184 ?f185 ?f184 ?f186 ?f187 ?f188 ?f189 ?f190 ?f191 ?f192 ?f193 ?f194 ?f195 ?f78 ?f77 Z N M ?f176 ?f175 L ?f174 ?f175 ?f196 ?f197 ?f198 ?f199 ?f200 ?f201 ?f202 ?f203 ?f204 ?f205 ?f206 ?f165 ?f207 ?f208 ?f209 ?f210 ?f211 ?f210 ?f212 ?f213 ?f214 ?f215 ?f216 ?f217 ?f176 ?f175 Z N M ?f103 ?f167 L ?f125 ?f185 ?f218 ?f210 ?f209 ?f210 ?f103 ?f167 Z N M ?f180 ?f179 L ?f178 ?f179 ?f219 ?f220 ?f221 ?f222 ?f117 ?f223 ?f224 ?f225 ?f226 ?f227 ?f226 ?f228 ?f229 ?f230 ?f180 ?f179 Z N M ?f231 ?f188 L ?f232 ?f233 ?f234 ?f235 ?f185 ?f184 ?f183 ?f184 ?f236 ?f237 ?f231 ?f188 Z N M ?f238 ?f92 L ?f239 ?f240 ?f241 ?f242 ?f243 ?f244 ?f245 ?f246 ?f76 ?f82 ?f81 ?f82 ?f247 ?f248 ?f249 ?f250 ?f251 ?f252 ?f238 ?f92 Z N M ?f100 ?f99 L ?f98 ?f99 ?f253 ?f254 ?f255 ?f97 ?f256 ?f257 ?f238 ?f258 ?f259 ?f260 ?f261 ?f262 ?f100 ?f99 Z N" draw:text-areas="?f267 ?f269 ?f268 ?f270"><draw:equation draw:name="f0" draw:formula="0"/><draw:equation draw:name="f1" draw:formula="659765"/><draw:equation draw:name="f2" draw:formula="654685"/><draw:equation draw:name="f3" draw:formula="118816"/><draw:equation draw:name="f4" draw:formula="516211"/><draw:equation draw:name="f5" draw:formula="61453"/><draw:equation draw:name="f6" draw:formula="553509"/><draw:equation draw:name="f7" draw:formula="24921"/><draw:equation draw:name="f8" draw:formula="589548"/><draw:equation draw:name="f9" draw:formula="5632"/><draw:equation draw:name="f10" draw:formula="620805"/><draw:equation draw:name="f11" draw:formula="44"/><draw:equation draw:name="f12" draw:formula="643571"/><draw:equation draw:name="f13" draw:formula="643754"/><draw:equation draw:name="f14" draw:formula="4226"/><draw:equation draw:name="f15" draw:formula="652250"/><draw:equation draw:name="f16" draw:formula="8010"/><draw:equation draw:name="f17" draw:formula="654492"/><draw:equation draw:name="f18" draw:formula="52278"/><draw:equation draw:name="f19" draw:formula="54121"/><draw:equation draw:name="f20" draw:formula="653152"/><draw:equation draw:name="f21" draw:formula="12754"/><draw:equation draw:name="f22" draw:formula="18565"/><draw:equation draw:name="f23" draw:formula="628734"/><draw:equation draw:name="f24" draw:formula="40108"/><draw:equation draw:name="f25" draw:formula="594247"/><draw:equation draw:name="f26" draw:formula="74480"/><draw:equation draw:name="f27" draw:formula="554990"/><draw:equation draw:name="f28" draw:formula="281936"/><draw:equation draw:name="f29" draw:formula="268741"/><draw:equation draw:name="f30" draw:formula="8810"/><draw:equation draw:name="f31" draw:formula="261965"/><draw:equation draw:name="f32" draw:formula="29200"/><draw:equation draw:name="f33" draw:formula="259596"/><draw:equation draw:name="f34" draw:formula="50943"/><draw:equation draw:name="f35" draw:formula="259469"/><draw:equation draw:name="f36" draw:formula="52107"/><draw:equation draw:name="f37" draw:formula="260958"/><draw:equation draw:name="f38" draw:formula="99265"/><draw:equation draw:name="f39" draw:formula="269098"/><draw:equation draw:name="f40" draw:formula="151142"/><draw:equation draw:name="f41" draw:formula="206082"/><draw:equation draw:name="f42" draw:formula="277800"/><draw:equation draw:name="f43" draw:formula="224816"/><draw:equation draw:name="f44" draw:formula="248152"/><draw:equation draw:name="f45" draw:formula="303680"/><draw:equation draw:name="f46" draw:formula="224933"/><draw:equation draw:name="f47" draw:formula="356748"/><draw:equation draw:name="f48" draw:formula="197648"/><draw:equation draw:name="f49" draw:formula="414198"/><draw:equation draw:name="f50" draw:formula="167442"/><draw:equation draw:name="f51" draw:formula="472497"/><draw:equation draw:name="f52" draw:formula="135464"/><draw:equation draw:name="f53" draw:formula="528116"/><draw:equation draw:name="f54" draw:formula="102859"/><draw:equation draw:name="f55" draw:formula="577522"/><draw:equation draw:name="f56" draw:formula="70774"/><draw:equation draw:name="f57" draw:formula="617184"/><draw:equation draw:name="f58" draw:formula="40357"/><draw:equation draw:name="f59" draw:formula="76445"/><draw:equation draw:name="f60" draw:formula="636918"/><draw:equation draw:name="f61" draw:formula="107162"/><draw:equation draw:name="f62" draw:formula="603735"/><draw:equation draw:name="f63" draw:formula="142713"/><draw:equation draw:name="f64" draw:formula="183258"/><draw:equation draw:name="f65" draw:formula="489360"/><draw:equation draw:name="f66" draw:formula="189565"/><draw:equation draw:name="f67" draw:formula="487347"/><draw:equation draw:name="f68" draw:formula="222745"/><draw:equation draw:name="f69" draw:formula="415858"/><draw:equation draw:name="f70" draw:formula="251535"/><draw:equation draw:name="f71" draw:formula="357838"/><draw:equation draw:name="f72" draw:formula="271657"/><draw:equation draw:name="f73" draw:formula="311128"/><draw:equation draw:name="f74" draw:formula="285142"/><draw:equation draw:name="f75" draw:formula="273569"/><draw:equation draw:name="f76" draw:formula="294019"/><draw:equation draw:name="f77" draw:formula="243002"/><draw:equation draw:name="f78" draw:formula="317581"/><draw:equation draw:name="f79" draw:formula="302745"/><draw:equation draw:name="f80" draw:formula="204068"/><draw:equation draw:name="f81" draw:formula="307595"/><draw:equation draw:name="f82" draw:formula="169833"/><draw:equation draw:name="f83" draw:formula="286299"/><draw:equation draw:name="f84" draw:formula="140380"/><draw:equation draw:name="f85" draw:formula="281097"/><draw:equation draw:name="f86" draw:formula="111935"/><draw:equation draw:name="f87" draw:formula="278160"/><draw:equation draw:name="f88" draw:formula="85252"/><draw:equation draw:name="f89" draw:formula="277237"/><draw:equation draw:name="f90" draw:formula="61086"/><draw:equation draw:name="f91" draw:formula="277368"/><draw:equation draw:name="f92" draw:formula="55044"/><draw:equation draw:name="f93" draw:formula="277457"/><draw:equation draw:name="f94" draw:formula="278999"/><draw:equation draw:name="f95" draw:formula="33815"/><draw:equation draw:name="f96" draw:formula="283184"/><draw:equation draw:name="f97" draw:formula="16058"/><draw:equation draw:name="f98" draw:formula="291334"/><draw:equation draw:name="f99" draw:formula="4027"/><draw:equation draw:name="f100" draw:formula="307684"/><draw:equation draw:name="f101" draw:formula="299053"/><draw:equation draw:name="f102" draw:formula="671"/><draw:equation draw:name="f103" draw:formula="652481"/><draw:equation draw:name="f104" draw:formula="486004"/><draw:equation draw:name="f105" draw:formula="633685"/><draw:equation draw:name="f106" draw:formula="626301"/><draw:equation draw:name="f107" draw:formula="492717"/><draw:equation draw:name="f108" draw:formula="510841"/><draw:equation draw:name="f109" draw:formula="517554"/><draw:equation draw:name="f110" draw:formula="655837"/><draw:equation draw:name="f111" draw:formula="514198"/><draw:equation draw:name="f112" draw:formula="635699"/><draw:equation draw:name="f113" draw:formula="629657"/><draw:equation draw:name="f114" draw:formula="508827"/><draw:equation draw:name="f115" draw:formula="494731"/><draw:equation draw:name="f116" draw:formula="650467"/><draw:equation draw:name="f117" draw:formula="655166"/><draw:equation draw:name="f118" draw:formula="659193"/><draw:equation draw:name="f119" draw:formula="647110"/><draw:equation draw:name="f120" draw:formula="491374"/><draw:equation draw:name="f121" draw:formula="636370"/><draw:equation draw:name="f122" draw:formula="639726"/><draw:equation draw:name="f123" draw:formula="503457"/><draw:equation draw:name="f124" draw:formula="648229"/><draw:equation draw:name="f125" draw:formula="647782"/><draw:equation draw:name="f126" draw:formula="502786"/><draw:equation draw:name="f127" draw:formula="645768"/><draw:equation draw:name="f128" draw:formula="502115"/><draw:equation draw:name="f129" draw:formula="649796"/><draw:equation draw:name="f130" draw:formula="500772"/><draw:equation draw:name="f131" draw:formula="495402"/><draw:equation draw:name="f132" draw:formula="649348"/><draw:equation draw:name="f133" draw:formula="649236"/><draw:equation draw:name="f134" draw:formula="649124"/><draw:equation draw:name="f135" draw:formula="494059"/><draw:equation draw:name="f136" draw:formula="645097"/><draw:equation draw:name="f137" draw:formula="505471"/><draw:equation draw:name="f138" draw:formula="507485"/><draw:equation draw:name="f139" draw:formula="646439"/><draw:equation draw:name="f140" draw:formula="504800"/><draw:equation draw:name="f141" draw:formula="644425"/><draw:equation draw:name="f142" draw:formula="496073"/><draw:equation draw:name="f143" draw:formula="500101"/><draw:equation draw:name="f144" draw:formula="498087"/><draw:equation draw:name="f145" draw:formula="649460"/><draw:equation draw:name="f146" draw:formula="322766"/><draw:equation draw:name="f147" draw:formula="303218"/><draw:equation draw:name="f148" draw:formula="352898"/><draw:equation draw:name="f149" draw:formula="347904"/><draw:equation draw:name="f150" draw:formula="382418"/><draw:equation draw:name="f151" draw:formula="379733"/><draw:equation draw:name="f152" draw:formula="409328"/><draw:equation draw:name="f153" draw:formula="401380"/><draw:equation draw:name="f154" draw:formula="431631"/><draw:equation draw:name="f155" draw:formula="415520"/><draw:equation draw:name="f156" draw:formula="383632"/><draw:equation draw:name="f157" draw:formula="424794"/><draw:equation draw:name="f158" draw:formula="333764"/><draw:equation draw:name="f159" draw:formula="436550"/><draw:equation draw:name="f160" draw:formula="283058"/><draw:equation draw:name="f161" draw:formula="450851"/><draw:equation draw:name="f162" draw:formula="232546"/><draw:equation draw:name="f163" draw:formula="467761"/><draw:equation draw:name="f164" draw:formula="224253"/><draw:equation draw:name="f165" draw:formula="476270"/><draw:equation draw:name="f166" draw:formula="268188"/><draw:equation draw:name="f167" draw:formula="464523"/><draw:equation draw:name="f168" draw:formula="314828"/><draw:equation draw:name="f169" draw:formula="454034"/><draw:equation draw:name="f170" draw:formula="362216"/><draw:equation draw:name="f171" draw:formula="445156"/><draw:equation draw:name="f172" draw:formula="409752"/><draw:equation draw:name="f173" draw:formula="437880"/><draw:equation draw:name="f174" draw:formula="456468"/><draw:equation draw:name="f175" draw:formula="432302"/><draw:equation draw:name="f176" draw:formula="506873"/><draw:equation draw:name="f177" draw:formula="427603"/><draw:equation draw:name="f178" draw:formula="541605"/><draw:equation draw:name="f179" draw:formula="425516"/><draw:equation draw:name="f180" draw:formula="645502"/><draw:equation draw:name="f181" draw:formula="628063"/><draw:equation draw:name="f182" draw:formula="416107"/><draw:equation draw:name="f183" draw:formula="603025"/><draw:equation draw:name="f184" draw:formula="410821"/><draw:equation draw:name="f185" draw:formula="466537"/><draw:equation draw:name="f186" draw:formula="450961"/><draw:equation draw:name="f187" draw:formula="401906"/><draw:equation draw:name="f188" draw:formula="406122"/><draw:equation draw:name="f189" draw:formula="371887"/><draw:equation draw:name="f190" draw:formula="372789"/><draw:equation draw:name="f191" draw:formula="338019"/><draw:equation draw:name="f192" draw:formula="344365"/><draw:equation draw:name="f193" draw:formula="297291"/><draw:equation draw:name="f194" draw:formula="320975"/><draw:equation draw:name="f195" draw:formula="251907"/><draw:equation draw:name="f196" draw:formula="500520"/><draw:equation draw:name="f197" draw:formula="452209"/><draw:equation draw:name="f198" draw:formula="544069"/><draw:equation draw:name="f199" draw:formula="467208"/><draw:equation draw:name="f200" draw:formula="584094"/><draw:equation draw:name="f201" draw:formula="476669"/><draw:equation draw:name="f202" draw:formula="617574"/><draw:equation draw:name="f203" draw:formula="479962"/><draw:equation draw:name="f204" draw:formula="631430"/><draw:equation draw:name="f205" draw:formula="479060"/><draw:equation draw:name="f206" draw:formula="641824"/><draw:equation draw:name="f207" draw:formula="648820"/><draw:equation draw:name="f208" draw:formula="471467"/><draw:equation draw:name="f209" draw:formula="650003"/><draw:equation draw:name="f210" draw:formula="469222"/><draw:equation draw:name="f211" draw:formula="631671"/><draw:equation draw:name="f212" draw:formula="605103"/><draw:equation draw:name="f213" draw:formula="466212"/><draw:equation draw:name="f214" draw:formula="572179"/><draw:equation draw:name="f215" draw:formula="457726"/><draw:equation draw:name="f216" draw:formula="535102"/><draw:equation draw:name="f217" draw:formula="444584"/><draw:equation draw:name="f218" draw:formula="640398"/><draw:equation draw:name="f219" draw:formula="594499"/><draw:equation draw:name="f220" draw:formula="427016"/><draw:equation draw:name="f221" draw:formula="637954"/><draw:equation draw:name="f222" draw:formula="436193"/><draw:equation draw:name="f223" draw:formula="457139"/><draw:equation draw:name="f224" draw:formula="657180"/><draw:equation draw:name="f225" draw:formula="452440"/><draw:equation draw:name="f226" draw:formula="659194"/><draw:equation draw:name="f227" draw:formula="450426"/><draw:equation draw:name="f228" draw:formula="445727"/><draw:equation draw:name="f229" draw:formula="651023"/><draw:equation draw:name="f230" draw:formula="428494"/><draw:equation draw:name="f231" draw:formula="547090"/><draw:equation draw:name="f232" draw:formula="529123"/><draw:equation draw:name="f233" draw:formula="406573"/><draw:equation draw:name="f234" draw:formula="509583"/><draw:equation draw:name="f235" draw:formula="407716"/><draw:equation draw:name="f236" draw:formula="592643"/><draw:equation draw:name="f237" draw:formula="408629"/><draw:equation draw:name="f238" draw:formula="314157"/><draw:equation draw:name="f239" draw:formula="310538"/><draw:equation draw:name="f240" draw:formula="74868"/><draw:equation draw:name="f241" draw:formula="306354"/><draw:equation draw:name="f242" draw:formula="100355"/><draw:equation draw:name="f243" draw:formula="301036"/><draw:equation draw:name="f244" draw:formula="131884"/><draw:equation draw:name="f245" draw:formula="294112"/><draw:equation draw:name="f246" draw:formula="169329"/><draw:equation draw:name="f247" draw:formula="308210"/><draw:equation draw:name="f248" draw:formula="165490"/><draw:equation draw:name="f249" draw:formula="311220"/><draw:equation draw:name="f250" draw:formula="128549"/><draw:equation draw:name="f251" draw:formula="312846"/><draw:equation draw:name="f252" draw:formula="92111"/><draw:equation draw:name="f253" draw:formula="298581"/><draw:equation draw:name="f254" draw:formula="8600"/><draw:equation draw:name="f255" draw:formula="305572"/><draw:equation draw:name="f256" draw:formula="311063"/><draw:equation draw:name="f257" draw:formula="27060"/><draw:equation draw:name="f258" draw:formula="42961"/><draw:equation draw:name="f259" draw:formula="316674"/><draw:equation draw:name="f260" draw:formula="18124"/><draw:equation draw:name="f261" draw:formula="311136"/><draw:equation draw:name="f262" draw:formula="5370"/><draw:equation draw:name="f263" draw:formula="?f2 - ?f0"/><draw:equation draw:name="f264" draw:formula="?f1 - ?f0"/><draw:equation draw:name="f265" draw:formula="?f264 / 659765"/><draw:equation draw:name="f266" draw:formula="?f263 / 654685"/><draw:equation draw:name="f267" draw:formula="?f0 / ?f265"/><draw:equation draw:name="f268" draw:formula="?f1 / ?f265"/><draw:equation draw:name="f269" draw:formula="?f0 / ?f266"/><draw:equation draw:name="f270" draw:formula="?f2 / ?f266"/></draw:enhanced-geometry></draw:custom-shape></text:span><text:span text:style-name="T307">Ing.</text:span><text:span text:style-name="T308"><text:s/></text:span><text:span text:style-name="T309">Vít<text:s/></text:span><text:span text:style-name="T310">Rušar</text:span></text:p>
        <text:p text:style-name="P311"><text:span text:style-name="T312">Digitálně</text:span><text:span text:style-name="T313"><text:s/></text:span><text:span text:style-name="T314">podepsal<text:s/></text:span><text:span text:style-name="T315">Ing. Vít Rušar<text:s/></text:span><text:span text:style-name="T316">Datum:</text:span><text:span text:style-name="T317"><text:s/></text:span><text:span text:style-name="T318">2025.11.05</text:span></text:p>
        <text:p text:style-name="P319"><text:span text:style-name="T320">16:39:48</text:span><text:span text:style-name="T321"><text:s/></text:span><text:span text:style-name="T322">+01'00'</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adpis1" style:display-name="Nadpis 1" style:family="paragraph" style:parent-style-name="Normální" style:default-outline-level="1">
      <style:paragraph-properties fo:margin-top="0.168in" fo:margin-left="0.5729in">
        <style:tab-stops/>
      </style:paragraph-properties>
      <style:text-properties fo:font-weight="bold" style:font-weight-asian="bold" style:font-weight-complex="bold" fo:hyphenate="false"/>
    </style:style>
    <style:style style:name="Normální" style:display-name="Normální" style:family="paragraph">
      <style:text-properties style:font-name="Arial" style:font-name-asian="Arial" style:font-name-complex="Arial" fo:language="cs" fo:country="CZ" fo:hyphenate="false"/>
    </style:style>
    <style:style style:name="Standardnípísmoodstavce" style:display-name="Standardní písmo odstavce" style:family="text"/>
    <style:style style:name="Základnítext" style:display-name="Základní text" style:family="paragraph" style:parent-style-name="Normální">
      <style:text-properties fo:hyphenate="false"/>
    </style:style>
    <style:style style:name="Odstavecseseznamem" style:display-name="Odstavec se seznamem" style:family="paragraph" style:parent-style-name="Normální">
      <style:paragraph-properties fo:text-align="justify" fo:margin-left="0.0979in" fo:margin-right="0.0944in">
        <style:tab-stops/>
      </style:paragraph-properties>
      <style:text-properties fo:hyphenate="false"/>
    </style:style>
    <style:style style:name="TableParagraph" style:display-name="Table Paragraph" style:family="paragraph" style:parent-style-name="Normální">
      <style:paragraph-properties fo:margin-top="0.05in" fo:margin-left="0.0763in">
        <style:tab-stops/>
      </style:paragraph-properties>
      <style:text-properties fo:hyphenate="false"/>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style:text-properties style:font-name="Arial" style:font-name-asian="Arial" style:font-name-complex="Arial" fo:language="cs" fo:country="CZ"/>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style:font-name-asian="Arial" style:font-name-complex="Arial" fo:font-weight="normal" style:font-weight-asian="normal" style:font-weight-complex="normal" fo:font-style="normal" style:font-style-asian="normal" style:font-style-complex="normal" fo:letter-spacing="-0.0013in" style:text-scale="100%" fo:font-size="11pt" style:font-size-asian="11pt" style:font-size-complex="11pt" fo:language="cs" fo:country="CZ" style:language-asian="en" style:country-asian="US" style:language-complex="ar" style:country-complex="SA"/>
    </style:style>
    <style:style style:name="WW_CharLFO1LVL2" style:family="text">
      <style:text-properties style:font-name="Arial" style:font-name-asian="Arial" style:font-name-complex="Arial" fo:font-weight="normal" style:font-weight-asian="normal" style:font-weight-complex="normal" fo:font-style="normal" style:font-style-asian="normal" style:font-style-complex="normal" fo:letter-spacing="-0.0013in" style:text-scale="100%" fo:font-size="11pt" style:font-size-asian="11pt" style:font-size-complex="11pt" fo:language="cs" fo:country="CZ" style:language-asian="en" style:country-asian="US" style:language-complex="ar" style:country-complex="SA"/>
    </style:style>
    <style:style style:name="WW_CharLFO1LVL3" style:family="text">
      <style:text-properties fo:language="cs" fo:country="CZ" style:language-asian="en" style:country-asian="US" style:language-complex="ar" style:country-complex="SA"/>
    </style:style>
    <style:style style:name="WW_CharLFO1LVL4" style:family="text">
      <style:text-properties fo:language="cs" fo:country="CZ" style:language-asian="en" style:country-asian="US" style:language-complex="ar" style:country-complex="SA"/>
    </style:style>
    <style:style style:name="WW_CharLFO1LVL5" style:family="text">
      <style:text-properties fo:language="cs" fo:country="CZ" style:language-asian="en" style:country-asian="US" style:language-complex="ar" style:country-complex="SA"/>
    </style:style>
    <style:style style:name="WW_CharLFO1LVL6" style:family="text">
      <style:text-properties fo:language="cs" fo:country="CZ" style:language-asian="en" style:country-asian="US" style:language-complex="ar" style:country-complex="SA"/>
    </style:style>
    <style:style style:name="WW_CharLFO1LVL7" style:family="text">
      <style:text-properties fo:language="cs" fo:country="CZ" style:language-asian="en" style:country-asian="US" style:language-complex="ar" style:country-complex="SA"/>
    </style:style>
    <style:style style:name="WW_CharLFO1LVL8" style:family="text">
      <style:text-properties fo:language="cs" fo:country="CZ" style:language-asian="en" style:country-asian="US" style:language-complex="ar" style:country-complex="SA"/>
    </style:style>
    <style:style style:name="WW_CharLFO1LVL9" style:family="text">
      <style:text-properties fo:language="cs" fo:country="CZ"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0972in" text:min-label-width="0.1951in" text:list-level-position-and-space-mode="label-alignment">
          <style:list-level-label-alignment text:label-followed-by="listtab" fo:margin-left="0.0979in" fo:text-indent="-0.1951in"/>
        </style:list-level-properties>
      </text:list-level-style-number>
      <text:list-level-style-number text:level="2" text:style-name="WW_CharLFO1LVL2" style:num-prefix="(" style:num-suffix=")" style:num-format="a" style:num-letter-sync="true">
        <style:list-level-properties text:space-before="-0.1361in" text:min-label-width="0.234in" text:list-level-position-and-space-mode="label-alignment">
          <style:list-level-label-alignment text:label-followed-by="listtab" fo:margin-left="0.0979in" fo:text-indent="-0.234in"/>
        </style:list-level-properties>
      </text:list-level-style-number>
      <text:list-level-style-bullet text:level="3" text:style-name="WW_CharLFO1LVL3" text:bullet-char="•">
        <style:list-level-properties text:space-before="1.143in" text:min-label-width="0.234in" text:list-level-position-and-space-mode="label-alignment">
          <style:list-level-label-alignment text:label-followed-by="listtab" fo:margin-left="1.377in" fo:text-indent="-0.234in"/>
        </style:list-level-properties>
      </text:list-level-style-bullet>
      <text:list-level-style-bullet text:level="4" text:style-name="WW_CharLFO1LVL4" text:bullet-char="•">
        <style:list-level-properties text:space-before="1.7826in" text:min-label-width="0.234in" text:list-level-position-and-space-mode="label-alignment">
          <style:list-level-label-alignment text:label-followed-by="listtab" fo:margin-left="2.0166in" fo:text-indent="-0.234in"/>
        </style:list-level-properties>
      </text:list-level-style-bullet>
      <text:list-level-style-bullet text:level="5" text:style-name="WW_CharLFO1LVL5" text:bullet-char="•">
        <style:list-level-properties text:space-before="2.4229in" text:min-label-width="0.234in" text:list-level-position-and-space-mode="label-alignment">
          <style:list-level-label-alignment text:label-followed-by="listtab" fo:margin-left="2.6569in" fo:text-indent="-0.234in"/>
        </style:list-level-properties>
      </text:list-level-style-bullet>
      <text:list-level-style-bullet text:level="6" text:style-name="WW_CharLFO1LVL6" text:bullet-char="•">
        <style:list-level-properties text:space-before="3.0631in" text:min-label-width="0.234in" text:list-level-position-and-space-mode="label-alignment">
          <style:list-level-label-alignment text:label-followed-by="listtab" fo:margin-left="3.2972in" fo:text-indent="-0.234in"/>
        </style:list-level-properties>
      </text:list-level-style-bullet>
      <text:list-level-style-bullet text:level="7" text:style-name="WW_CharLFO1LVL7" text:bullet-char="•">
        <style:list-level-properties text:space-before="3.7027in" text:min-label-width="0.234in" text:list-level-position-and-space-mode="label-alignment">
          <style:list-level-label-alignment text:label-followed-by="listtab" fo:margin-left="3.9368in" fo:text-indent="-0.234in"/>
        </style:list-level-properties>
      </text:list-level-style-bullet>
      <text:list-level-style-bullet text:level="8" text:style-name="WW_CharLFO1LVL8" text:bullet-char="•">
        <style:list-level-properties text:space-before="4.343in" text:min-label-width="0.234in" text:list-level-position-and-space-mode="label-alignment">
          <style:list-level-label-alignment text:label-followed-by="listtab" fo:margin-left="4.577in" fo:text-indent="-0.234in"/>
        </style:list-level-properties>
      </text:list-level-style-bullet>
      <text:list-level-style-bullet text:level="9" text:style-name="WW_CharLFO1LVL9" text:bullet-char="•">
        <style:list-level-properties text:space-before="4.9833in" text:min-label-width="0.234in" text:list-level-position-and-space-mode="label-alignment">
          <style:list-level-label-alignment text:label-followed-by="listtab" fo:margin-left="5.2173in" fo:text-indent="-0.234in"/>
        </style:list-level-properties>
      </text:list-level-style-bullet>
    </text:list-style>
    <style:page-layout style:name="PL0">
      <style:page-layout-properties fo:page-width="8.2708in" fo:page-height="11.6944in" style:print-orientation="portrait" fo:margin-top="0.6826in" fo:margin-left="0.8854in" fo:margin-bottom="0in" fo:margin-right="0.8854in" style:num-format="1" style:writing-mode="lr-tb">
        <style:footnote-sep style:width="0.007in" style:rel-width="33%" style:color="#000000" style:line-style="solid" style:adjustment="left"/>
      </style:page-layout-properties>
      <style:header-style>
        <style:header-footer-properties style:dynamic-spacing="true" fo:min-height="0.5395in"/>
      </style:header-style>
      <style:footer-style>
        <style:header-footer-properties style:dynamic-spacing="true" fo:min-height="0.1944in"/>
      </style:footer-style>
    </style:page-layout>
    <style:style style:name="P2" style:parent-style-name="Základnítext" style:family="paragraph">
      <style:paragraph-properties fo:line-height="5%"/>
    </style:style>
    <style:style style:name="T3" style:parent-style-name="Standardnípísmoodstavce" style:family="text">
      <style:text-properties fo:font-size="10pt" style:font-size-asian="10pt"/>
    </style:style>
    <style:style style:name="P4" style:parent-style-name="Základnítext" style:family="paragraph">
      <style:paragraph-properties fo:margin-top="0.009in" fo:margin-left="0.0138in">
        <style:tab-stops/>
      </style:paragraph-properties>
    </style:style>
    <style:style style:name="T5" style:parent-style-name="Standardnípísmoodstavce" style:family="text">
      <style:text-properties fo:font-weight="bold" style:font-weight-asian="bold"/>
    </style:style>
    <style:style style:name="T6" style:parent-style-name="Standardnípísmoodstavce" style:family="text">
      <style:text-properties fo:font-weight="bold" style:font-weight-asian="bold" fo:letter-spacing="-0.0055in"/>
    </style:style>
    <style:style style:name="T7" style:parent-style-name="Standardnípísmoodstavce" style:family="text">
      <style:text-properties fo:font-weight="bold" style:font-weight-asian="bold"/>
    </style:style>
    <style:style style:name="T8" style:parent-style-name="Standardnípísmoodstavce" style:family="text">
      <style:text-properties fo:font-weight="bold" style:font-weight-asian="bold" fo:letter-spacing="-0.0013in"/>
    </style:style>
    <style:style style:name="T9" style:parent-style-name="Standardnípísmoodstavce" style:family="text">
      <style:text-properties fo:font-weight="bold" style:font-weight-asian="bold"/>
    </style:style>
    <style:style style:name="T10" style:parent-style-name="Standardnípísmoodstavce" style:family="text">
      <style:text-properties fo:font-weight="bold" style:font-weight-asian="bold" fo:letter-spacing="-0.0027in"/>
    </style:style>
    <style:style style:name="T11" style:parent-style-name="Standardnípísmoodstavce" style:family="text">
      <style:text-properties fo:letter-spacing="-0.0006in"/>
    </style:style>
    <style:style style:name="T12" style:parent-style-name="Standardnípísmoodstavce" style:family="text">
      <style:text-properties fo:letter-spacing="-0.0013in"/>
    </style:style>
    <style:style style:name="T13" style:parent-style-name="Standardnípísmoodstavce" style:family="text">
      <style:text-properties fo:letter-spacing="-0.002in"/>
    </style:style>
    <style:style style:name="T14" style:parent-style-name="Standardnípísmoodstavce" style:family="text">
      <style:text-properties fo:letter-spacing="-0.0034in"/>
    </style:style>
    <style:style style:name="T15" style:parent-style-name="Standardnípísmoodstavce" style:family="text">
      <style:text-properties fo:letter-spacing="-0.0027in"/>
    </style:style>
    <style:style style:name="T16" style:parent-style-name="Standardnípísmoodstavce" style:family="text">
      <style:text-properties fo:letter-spacing="-0.0027in"/>
    </style:style>
    <style:style style:name="T17" style:parent-style-name="Standardnípísmoodstavce" style:family="text">
      <style:text-properties fo:letter-spacing="-0.002in"/>
    </style:style>
    <style:style style:name="T18" style:parent-style-name="Standardnípísmoodstavce" style:family="text">
      <style:text-properties fo:letter-spacing="-0.002in"/>
    </style:style>
    <style:style style:name="T19" style:parent-style-name="Standardnípísmoodstavce" style:family="text">
      <style:text-properties fo:letter-spacing="-0.0013in"/>
    </style:style>
    <style:page-layout style:name="PL1">
      <style:page-layout-properties fo:page-width="8.2708in" fo:page-height="11.6944in" style:print-orientation="portrait" fo:margin-top="0.4916in" fo:margin-left="0.8854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7305in"/>
      </style:header-style>
      <style:footer-style>
        <style:header-footer-properties style:dynamic-spacing="true" fo:min-height="-0.2972in"/>
      </style:footer-style>
    </style:page-layout>
    <style:style style:name="P186" style:parent-style-name="Základnítext" style:family="paragraph">
      <style:paragraph-properties fo:line-height="5%"/>
    </style:style>
    <style:style style:name="T187" style:parent-style-name="Standardnípísmoodstavce" style:family="text">
      <style:text-properties fo:font-size="10pt" style:font-size-asian="10pt"/>
    </style:style>
    <style:style style:name="P188" style:parent-style-name="Základnítext" style:family="paragraph">
      <style:paragraph-properties fo:margin-top="0.009in" fo:margin-left="0.0138in">
        <style:tab-stops/>
      </style:paragraph-properties>
    </style:style>
    <style:style style:name="T189" style:parent-style-name="Standardnípísmoodstavce" style:family="text">
      <style:text-properties fo:font-weight="bold" style:font-weight-asian="bold"/>
    </style:style>
    <style:style style:name="T190" style:parent-style-name="Standardnípísmoodstavce" style:family="text">
      <style:text-properties fo:font-weight="bold" style:font-weight-asian="bold" fo:letter-spacing="-0.0055in"/>
    </style:style>
    <style:style style:name="T191" style:parent-style-name="Standardnípísmoodstavce" style:family="text">
      <style:text-properties fo:font-weight="bold" style:font-weight-asian="bold"/>
    </style:style>
    <style:style style:name="T192" style:parent-style-name="Standardnípísmoodstavce" style:family="text">
      <style:text-properties fo:font-weight="bold" style:font-weight-asian="bold" fo:letter-spacing="-0.0013in"/>
    </style:style>
    <style:style style:name="T193" style:parent-style-name="Standardnípísmoodstavce" style:family="text">
      <style:text-properties fo:font-weight="bold" style:font-weight-asian="bold"/>
    </style:style>
    <style:style style:name="T194" style:parent-style-name="Standardnípísmoodstavce" style:family="text">
      <style:text-properties fo:font-weight="bold" style:font-weight-asian="bold" fo:letter-spacing="-0.0027in"/>
    </style:style>
    <style:style style:name="T195" style:parent-style-name="Standardnípísmoodstavce" style:family="text">
      <style:text-properties fo:letter-spacing="-0.0006in"/>
    </style:style>
    <style:style style:name="T196" style:parent-style-name="Standardnípísmoodstavce" style:family="text">
      <style:text-properties fo:letter-spacing="-0.0013in"/>
    </style:style>
    <style:style style:name="T197" style:parent-style-name="Standardnípísmoodstavce" style:family="text">
      <style:text-properties fo:letter-spacing="-0.002in"/>
    </style:style>
    <style:style style:name="T198" style:parent-style-name="Standardnípísmoodstavce" style:family="text">
      <style:text-properties fo:letter-spacing="-0.0034in"/>
    </style:style>
    <style:style style:name="T199" style:parent-style-name="Standardnípísmoodstavce" style:family="text">
      <style:text-properties fo:letter-spacing="-0.0027in"/>
    </style:style>
    <style:style style:name="T200" style:parent-style-name="Standardnípísmoodstavce" style:family="text">
      <style:text-properties fo:letter-spacing="-0.0027in"/>
    </style:style>
    <style:style style:name="T201" style:parent-style-name="Standardnípísmoodstavce" style:family="text">
      <style:text-properties fo:letter-spacing="-0.002in"/>
    </style:style>
    <style:style style:name="T202" style:parent-style-name="Standardnípísmoodstavce" style:family="text">
      <style:text-properties fo:letter-spacing="-0.002in"/>
    </style:style>
    <style:style style:name="T203" style:parent-style-name="Standardnípísmoodstavce" style:family="text">
      <style:text-properties fo:letter-spacing="-0.0013in"/>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frame draw:z-index="251659264" draw:id="id0" draw:style-name="a0" draw:name="Textbox 1" text:anchor-type="paragraph" svg:x="0.96944in" svg:y="0.66896in" svg:width="5.67639in" svg:height="0.19931in" style:rel-width="scale" style:rel-height="scale"><draw:text-box><text:p text:style-name="P4"><text:span text:style-name="T5">Příloha</text:span><text:span text:style-name="T6"><text:s/></text:span><text:span text:style-name="T7">č.</text:span><text:span text:style-name="T8"><text:s/></text:span><text:span text:style-name="T9">2</text:span><text:span text:style-name="T10"><text:s/></text:span>kupní<text:span text:style-name="T11"><text:s/></text:span>smlouvy č.<text:span text:style-name="T12"><text:s/></text:span>5259<text:span text:style-name="T13"><text:s/></text:span>-<text:span text:style-name="T14"><text:s/></text:span>Čestné<text:span text:style-name="T15"><text:s/></text:span>prohlášení_sankce<text:span text:style-name="T16"><text:s/></text:span>Rusko<text:span text:style-name="T17"><text:s/></text:span>a<text:span text:style-name="T18"><text:s/></text:span><text:span text:style-name="T19">Bělorusko</text:span></text:p></draw:text-box><svg:title/><svg:desc/></draw:frame></text:span></text:p>
      </style:header>
    </style:master-page>
    <style:master-page style:name="MP1" style:page-layout-name="PL1">
      <style:header>
        <text:p text:style-name="P186"><text:span text:style-name="T187"><draw:frame draw:z-index="251661312" draw:id="id2" draw:style-name="a2" draw:name="Textbox 1" text:anchor-type="paragraph" svg:x="0.96944in" svg:y="0.66896in" svg:width="5.67639in" svg:height="0.19931in" style:rel-width="scale" style:rel-height="scale"><draw:text-box><text:p text:style-name="P188"><text:span text:style-name="T189">Příloha</text:span><text:span text:style-name="T190"><text:s/></text:span><text:span text:style-name="T191">č.</text:span><text:span text:style-name="T192"><text:s/></text:span><text:span text:style-name="T193">2</text:span><text:span text:style-name="T194"><text:s/></text:span>kupní<text:span text:style-name="T195"><text:s/></text:span>smlouvy č.<text:span text:style-name="T196"><text:s/></text:span>5259<text:span text:style-name="T197"><text:s/></text:span>-<text:span text:style-name="T198"><text:s/></text:span>Čestné<text:span text:style-name="T199"><text:s/></text:span>prohlášení_sankce<text:span text:style-name="T200"><text:s/></text:span>Rusko<text:span text:style-name="T201"><text:s/></text:span>a<text:span text:style-name="T202"><text:s/></text:span><text:span text:style-name="T203">Bělorusko</text:span></text:p></draw:text-box><svg:titl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icrosoft Word - 2025_10_21-5259_Priloha KS c2_ P-sankce Rusko-B˙loruskoRD_VT2024-26.docx</dc:title>
    <meta:initial-creator>Jana</meta:initial-creator>
    <dc:creator>Olejníková Jana - HZS Zlínského kraje</dc:creator>
    <meta:creation-date>2025-11-06T09:45:00Z</meta:creation-date>
    <dc:date>2025-11-06T09:52:00Z</dc:date>
    <meta:template xlink:href="Normal.dotm" xlink:type="simple"/>
    <meta:editing-cycles>4</meta:editing-cycles>
    <meta:editing-duration>PT60S</meta:editing-duration>
    <meta:user-defined meta:name="Created" meta:value-type="date">2025-10-23T00:00:00Z</meta:user-defined>
    <meta:user-defined meta:name="LastSaved" meta:value-type="date">2025-11-06T00:00:00Z</meta:user-defined>
    <meta:user-defined meta:name="Producer">Microsoft: Print To PDF</meta:user-defined>
    <meta:document-statistic meta:page-count="1" meta:paragraph-count="6" meta:word-count="458" meta:character-count="3159" meta:row-count="22" meta:non-whitespace-character-count="2707"/>
  </office:meta>
</office:document-meta>
</file>