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3"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4" style:parent-style-name="Normální" style:family="paragraph">
      <style:paragraph-properties fo:text-align="center" fo:margin-top="0.1666in"/>
      <style:text-properties style:font-name="Arial" style:font-name-complex="Arial" fo:font-weight="bold" style:font-weight-asian="bold"/>
    </style:style>
    <style:style style:name="P85" style:parent-style-name="Nadpis5" style:family="paragraph">
      <style:text-properties style:font-name-complex="Arial" fo:font-weight="bold" style:font-weight-asian="bold" fo:font-size="10pt" style:font-size-asian="10pt"/>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fo:font-weight="bold" style:font-weight-asian="bold" style:font-weight-complex="bold" fo:color="#000000"/>
    </style:style>
    <style:style style:name="T95" style:parent-style-name="Standardnípísmoodstavce" style:family="text">
      <style:text-properties fo:font-weight="bold" style:font-weight-asian="bold" style:font-weight-complex="bold" fo:color="#000000"/>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P1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ormální" style:family="paragraph">
      <style:paragraph-properties fo:text-align="center"/>
      <style:text-properties style:font-name="Arial" style:font-name-complex="Arial" fo:font-weight="bold" style:font-weight-asian="bold"/>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color="#FF0000"/>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9833in">
        <style:tab-stops/>
      </style:paragraph-properties>
      <style:text-properties style:font-name="Arial" style:font-name-complex="Arial"/>
    </style:style>
    <style:style style:name="P145" style:parent-style-name="Odstavecseseznamem" style:family="paragraph">
      <style:paragraph-properties style:contextual-spacing="false" fo:text-align="justify" fo:margin-top="0.0833in" fo:text-indent="0.4833in"/>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1" style:parent-style-name="Standardnípísmoodstavce" style:family="text">
      <style:text-properties style:font-name="Arial" style:font-name-asian="Calibri" style:font-name-complex="Arial" style:font-style-complex="italic" fo:color="#000000" style:language-asian="en" style:country-asian="US"/>
    </style:style>
    <style:style style:name="T15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5"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6"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7"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8" style:parent-style-name="Normální" style:family="paragraph">
      <style:paragraph-properties fo:text-align="justify" fo:margin-top="0.0833in" fo:margin-left="0.4923in">
        <style:tab-stops/>
      </style:paragraph-properties>
      <style:text-properties style:font-name="Arial" style:font-name-complex="Arial"/>
    </style:style>
    <style:style style:name="P159" style:parent-style-name="Normální" style:family="paragraph">
      <style:paragraph-properties fo:text-align="center" fo:margin-top="0.1666in"/>
      <style:text-properties style:font-name="Arial" style:font-name-complex="Arial" fo:font-weight="bold" style:font-weight-asian="bold"/>
    </style:style>
    <style:style style:name="P160" style:parent-style-name="Nadpis6" style:family="paragraph">
      <style:text-properties style:font-name-complex="Arial" fo:font-size="10pt" style:font-size-asian="10pt"/>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fo:margin-left="0.4923in">
        <style:tab-stops/>
      </style:paragraph-properties>
    </style:style>
    <style:style style:name="T163" style:parent-style-name="Standardnípísmoodstavce" style:family="text">
      <style:text-properties style:font-name="Arial" style:font-name-complex="Arial"/>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fo:margin-left="0.5in">
        <style:tab-stops/>
      </style:paragraph-properties>
      <style:text-properties style:font-name="Arial" style:font-name-complex="Arial"/>
    </style:style>
    <style:style style:name="P167" style:parent-style-name="Normální" style:family="paragraph">
      <style:paragraph-properties fo:text-align="justify" fo:margin-top="0.0833in"/>
    </style:style>
    <style:style style:name="T168" style:parent-style-name="Standardnípísmoodstavce" style:family="text">
      <style:text-properties style:font-name="Arial" style:font-name-complex="Arial"/>
    </style:style>
    <style:style style:name="T169" style:parent-style-name="Hypertextovýodkaz"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fo:color="#FF0000"/>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Základnítext31" style:family="paragraph">
      <style:paragraph-properties fo:margin-top="0.0833in"/>
      <style:text-properties style:font-name-complex="Arial" fo:font-size="10pt" style:font-size-asian="10pt"/>
    </style:style>
    <style:style style:name="P186" style:parent-style-name="Základnítext31" style:family="paragraph">
      <style:paragraph-properties fo:margin-top="0.0833in"/>
      <style:text-properties style:font-name-complex="Arial" fo:font-size="10pt" style:font-size-asian="10pt"/>
    </style:style>
    <style:style style:name="P187" style:parent-style-name="Normální" style:family="paragraph">
      <style:paragraph-properties fo:text-align="justify" fo:margin-top="0.0833in"/>
      <style:text-properties style:font-name="Arial" style:font-name-complex="Arial"/>
    </style:style>
    <style:style style:name="P188" style:parent-style-name="Paragraf" style:family="paragraph">
      <style:paragraph-properties fo:margin-top="0.0833in"/>
      <style:text-properties style:font-name="Arial" style:font-name-complex="Arial" fo:font-size="10pt" style:font-size-asian="10pt"/>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adpis6" style:family="paragraph">
      <style:text-properties style:font-name-complex="Arial" fo:font-size="10pt" style:font-size-asian="10pt"/>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P212" style:parent-style-name="Normální" style:family="paragraph">
      <style:paragraph-properties fo:text-align="justify" fo:margin-top="0.0833in"/>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paragraph-properties fo:widows="2" fo:orphans="2"/>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P23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font-weight="bold" style:font-weight-asian="bold" style:font-weight-complex="bold" fo:font-style="italic" style:font-style-asian="italic"/>
    </style:style>
    <style:style style:name="T242" style:parent-style-name="Standardnípísmoodstavce" style:family="text">
      <style:text-properties style:font-name="Arial" style:font-name-complex="Arial" fo:font-weight="bold" style:font-weight-asian="bold" style:font-weight-complex="bold" fo:font-style="italic" style:font-style-asian="italic"/>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5"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6" style:parent-style-name="Normální" style:family="paragraph">
      <style:paragraph-properties fo:text-align="center" fo:margin-top="0.1666in"/>
      <style:text-properties style:font-name="Arial" style:font-name-complex="Arial" fo:font-weight="bold" style:font-weight-asian="bold"/>
    </style:style>
    <style:style style:name="P297" style:parent-style-name="Normální" style:family="paragraph">
      <style:paragraph-properties fo:text-align="center"/>
      <style:text-properties style:font-name="Arial" style:font-name-complex="Arial" fo:font-weight="bold" style:font-weight-asian="bold"/>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margin-top="0.1666in"/>
      <style:text-properties style:font-name="Arial" style:font-name-complex="Arial"/>
    </style:style>
    <style:style style:name="P32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fo:font-style="italic" style:font-style-asian="italic"/>
    </style:style>
    <style:style style:name="T326" style:parent-style-name="Standardnípísmoodstavce" style:family="text">
      <style:text-properties style:font-name="Arial" style:font-name-complex="Arial"/>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5" style:family="table-column">
      <style:table-column-properties style:column-width="0.9534in"/>
    </style:style>
    <style:style style:name="TableColumn336" style:family="table-column">
      <style:table-column-properties style:column-width="1.6618in"/>
    </style:style>
    <style:style style:name="TableColumn337" style:family="table-column">
      <style:table-column-properties style:column-width="0.5902in"/>
    </style:style>
    <style:style style:name="TableColumn338" style:family="table-column">
      <style:table-column-properties style:column-width="1.1812in"/>
    </style:style>
    <style:style style:name="Table334" style:family="table">
      <style:table-properties style:width="4.3868in" fo:margin-left="0.0395in" table:align="left"/>
    </style:style>
    <style:style style:name="TableRow339" style:family="table-row">
      <style:table-row-properties style:min-row-height="0.1798in"/>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style>
    <style:style style:name="T34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9" style:family="table-row">
      <style:table-row-properties style:min-row-height="0.1798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text-properties style:font-name="Arial" style:font-name-complex="Arial"/>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TableRow358" style:family="table-row">
      <style:table-row-properties style:min-row-height="0.1798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style:style>
    <style:style style:name="TableRow367" style:family="table-row">
      <style:table-row-properties style:min-row-height="0.1798in"/>
    </style:style>
    <style:style style:name="TableCell368" style:family="table-cell">
      <style:table-cell-properties fo:border="0.0069in solid #000000" style:writing-mode="lr-tb" style:vertical-align="middle" fo:padding-top="0in" fo:padding-left="0.0486in" fo:padding-bottom="0in" fo:padding-right="0.0486in" fo:wrap-option="no-wrap"/>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style:style>
    <style:style style:name="P3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J05AX10 MARIBAVIR</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253/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Takeda Pharmaceuticals Czech Republic s.r.o.</text:span></text:p>
      <text:p text:style-name="P66"><text:span text:style-name="T67">zápis v OR:</text:span><text:span text:style-name="T68"><text:tab/></text:span><text:span text:style-name="T69">spisová značka:</text:span><text:s/><text:span text:style-name="T70">C 25754 vedená u Městského soudu v Praze</text:span><text:span text:style-name="T71"><text:s/></text:span></text:p>
      <text:p text:style-name="P72">sídlo:<text:tab/><text:tab/>Škrétova 490/12, Vinohrady, 120 00 Praha 2</text:p>
      <text:p text:style-name="P73">jednající:<text:s/><text:tab/>MUDr. Filip Dostál, MA, prokurista; Ing. Aleš Lindovský, prokurista</text:p>
      <text:p text:style-name="P74">IČO:<text:s/><text:tab/><text:s/><text:tab/>60469803</text:p>
      <text:p text:style-name="P75">DIČ:<text:tab/><text:tab/>CZ60469803</text:p>
      <text:p text:style-name="P76">bank. spojení:<text:tab/>Deutsche Bank<text:s/></text:p>
      <text:p text:style-name="P77">č. účtu:<text:tab/><text:tab/>3144700018/7910</text:p>
      <text:p text:style-name="P78">IBAN:<text:s/><text:tab/><text:tab/>CZ16 7910 0000 0031 4470 0018</text:p>
      <text:p text:style-name="P79">SWIFT:<text:s/><text:tab/>DEUTCZPX</text:p>
      <text:p text:style-name="P80">II.</text:p>
      <text:p text:style-name="P81">Účel smlouvy</text:p>
      <text:list text:style-name="LFO23" text:continue-numbering="true">
        <text:list-item>
          <text:p text:style-name="P82">Účelem této smlouvy je rámcová úprava podmínek dodávek<text:s/>humánních<text:s/>léčivých přípravků<text:s/><text:line-break/>a léčivých látek<text:s/>prodávajícím kupujícímu.</text:p>
        </text:list-item>
        <text:list-item>
          <text:p text:style-name="P83">Tato smlouva je uzavřena v návaznosti na výsledek zadávacího řízení na veřejnou zakázku identifikovanou v záhlaví této smlouvy.</text:p>
        </text:list-item>
      </text:list>
      <text:p text:style-name="P84">III.</text:p>
      <text:h text:style-name="P85" text:outline-level="5">Předmět smlouvy</text:h>
      <text:list text:style-name="LFO1" text:continue-numbering="true">
        <text:list-item>
          <text:p text:style-name="P86"><text:span text:style-name="T87">Tato smlouva se vztahuje na dodávky</text:span><text:span text:style-name="T88"><text:s/></text:span><text:span text:style-name="T89">léčiv s obsahem účinn</text:span><text:span text:style-name="T90">é</text:span><text:span text:style-name="T91"><text:s/>látk</text:span><text:span text:style-name="T92">y</text:span><text:span text:style-name="T93"><text:s/></text:span><text:span text:style-name="T94">J05AX10 MARIBAVIR</text:span><text:span text:style-name="T95"><text:s/></text:span><text:span text:style-name="T96">uveden</text:span><text:span text:style-name="T97">é</text:span><text:span text:style-name="T98"><text:s/></text:span><text:span text:style-name="T99">v příloze č. 1 této smlouvy</text:span><text:span text:style-name="T100"><text:s/>(dále jen „zboží“)</text:span><text:span text:style-name="T101">,</text:span><text:span text:style-name="T102"><text:s/>kter</text:span><text:span text:style-name="T103">é</text:span><text:span text:style-name="T104"><text:s/>prodávající bude dodávat po dobu účinnosti této smlouvy kupujícímu</text:span><text:span text:style-name="T105">.</text:span></text:p>
        </text:list-item>
        <text:list-item>
          <text:p text:style-name="P106">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7"><text:span text:style-name="T108">Prodávající se zavazuje dodávat kupujícímu zboží v množství, jakosti a druhovém složení podle objednávek kupujícího učiněných v souladu s podmínkami této smlouvy.<text:s/></text:span><text:span text:style-name="T109">Množství zboží je pevné a nepřekročitelné.</text:span><text:s/><text:span text:style-name="T110">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11">Kupující se zavazuje<text:s/>řádně a včas dodané zboží převzít a<text:s/>uhradit<text:s/>prodávajícímu kupní cenu<text:s/>v souladu s podmínkami<text:s/>sjednanými<text:s/>touto smlouvou.</text:p>
        </text:list-item>
      </text:list>
      <text:p text:style-name="P112">IV.</text:p>
      <text:p text:style-name="P113">Kupní cena a platební podmínky</text:p>
      <text:list text:style-name="LFO2" text:continue-numbering="true">
        <text:list-item>
          <text:p text:style-name="P114">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5">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6"><text:span text:style-name="T117">Faktura musí splňovat veškeré náležitosti daňového a účetního dokladu stanovené příslušnými právními předpisy.<text:s/></text:span><text:span text:style-name="T118">Nebude</text:span><text:span text:style-name="T119">-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3">.</text:span><text:span text:style-name="T124"><text:s/>odst. 2 této smlouvy.<text:s/></text:span><text:span text:style-name="T125">V případě, že má prodávající s kupujícím<text:s/></text:span><text:span text:style-name="T126">uzavřen</text:span><text:span text:style-name="T12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8"><text:span text:style-name="T129">Ceny uvedené v příloze č. 1 této smlouvy jsou stanoveny jako nejvýše přípustné</text:span><text:span text:style-name="T130"><text:s/>a<text:s/></text:span><text:span text:style-name="T131">jejich změna je možná<text:s/></text:span><text:span text:style-name="T132">pouze<text:s/></text:span><text:span text:style-name="T133">za podmínek<text:s/></text:span><text:span text:style-name="T134">touto smlouvou nebo právními předpisy. Uvedené ceny<text:s/></text:span><text:span text:style-name="T135">zahrnují dopravu, clo, kursové rozdíly, obal, doklady ke zboží a veškeré další náklady související s dodávkou zboží.</text:span><text:span text:style-name="T136"><text:s/></text:span></text:p>
        </text:list-item>
        <text:list-item>
          <text:p text:style-name="P137"><text:span text:style-name="T138">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9">uvedených v příloze č. 1 této smlouvy je možné pouze pokud dojde k takové změně právních předpisů, která bude mít přímý vliv na zvýšení cen zboží.</text:span><text:s/></text:p>
        </text:list-item>
        <text:list-item>
          <text:p text:style-name="P140">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1">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2">Stejný postup bude aplikován při naplnění podmínek ručení dle<text:s/>ust.<text:s/>§<text:s/>109<text:s/>odst.<text:s/>1 ZDPH, tedy kdy se kupující dozví, že</text:p>
      <text:p text:style-name="P143">a)   daň uvedená na daňovém dokladu nebude úmyslně zaplacena,</text:p>
      <text:p text:style-name="P144">b)   plátce, který uskutečňuje toto zdanitelné plnění nebo obdrží úplatu na takové plnění, se úmyslně dostal nebo dostane do postavení, kdy nemůže daň zaplatit, nebo</text:p>
      <text:p text:style-name="P145"><text:span text:style-name="T146">c)   dojde ke zkrácení daně nebo vylákání daňové výhody</text:span></text:p>
      <text:list text:style-name="LFO2" text:continue-numbering="true">
        <text:list-item>
          <text:p text:style-name="P14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8">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9">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50"><text:span text:style-name="T151">Kupující<text:s/></text:span><text:span text:style-name="T152">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3">že cena tohoto zboží bude alikvo</text:span><text:span text:style-name="T154">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5">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6">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7">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8">K vyhrazené změně závazku bude vždy uzavřen písemný dodatek k této smlouvě.</text:p>
      <text:p text:style-name="P159">V.</text:p>
      <text:h text:style-name="P160" text:outline-level="6">Doba, místo a způsob plnění</text:h>
      <text:list text:style-name="LFO5" text:continue-numbering="true">
        <text:list-item>
          <text:p text:style-name="P161">Dodávky zboží dle čl. III.<text:s/>této smlouvy budou probíhat průběžně na základě písemných objednávek kupujícího učiněných dopisem nebo e-mailem. <text:s/></text:p>
        </text:list-item>
      </text:list>
      <text:p text:style-name="P162"><text:span text:style-name="T163">Za kupujícího je oprávněno objednávat jeho pracoviště: Nemocniční lékárna (NL), email:<text:s/></text:span><text:a xlink:href="mailto:sekr.ul@fnusa.cz" office:target-frame-name="_top" xlink:show="replace"><text:span text:style-name="T164">sekr.ul@fnusa.cz</text:span></text:a><text:span text:style-name="T165">, tel.: 543 182 161.</text:span></text:p>
      <text:p text:style-name="P166">Všechny objednávky učiněné dle této smlouvy budou adresovány na adresu:<text:s/>Škrétova 490/12, Vinohrady, 120 00 Praha 2, kontaktní osoba:<text:s/>Supply Chain Specialist, tel.<text:s/>xxx, e-mail: objednavky@takeda.com</text:p>
      <text:list text:style-name="LFO5" text:continue-numbering="true">
        <text:list-item>
          <text:p text:style-name="P167"><text:span text:style-name="T168">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9">sekr.ul@fnusa.cz</text:span></text:a><text:span text:style-name="T170"><text:s/>v případě kupujícího a<text:s/></text:span><text:a xlink:href="mailto:reception.czech@takeda.com" office:target-frame-name="_top" xlink:show="replace"><text:span text:style-name="T171">reception.czech@takeda.com</text:span></text:a><text:span text:style-name="T172"><text:s/></text:span><text:span text:style-name="T173">v případě prodávajícího. Změna nabývá účinnosti dnem doručení.<text:s/></text:span></text:p>
        </text:list-item>
        <text:list-item>
          <text:p text:style-name="P174"><text:span text:style-name="T175">Místem plnění je oddělení zásob Nemocniční lékárny Fakultní nemocnice u sv. Anny v Brně,</text:span><text:span text:style-name="T176"><text:s/></text:span><text:span text:style-name="T177">Pekařská<text:s/></text:span><text:span text:style-name="T178">664/</text:span><text:span text:style-name="T179">53,<text:s/></text:span><text:span text:style-name="T180">602 00</text:span><text:span text:style-name="T181"><text:s/>Brno.<text:s/></text:span></text:p>
        </text:list-item>
        <text:list-item>
          <text:p text:style-name="P182">Prodávající se zavazuje dodat kupujícímu objednané zboží do místa plnění v pracovní dny<text:s/><text:line-break/>do<text:s/>dvou pracovních dnů<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3">Vlastnické právo ke zboží přechází na kupujícího okamžikem jeho převzetí kupujícím.</text:p>
        </text:list-item>
        <text:list-item>
          <text:p text:style-name="P184">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5">Kupující není povinen zboží převzít, zejména pokud jeho doba použitelnosti (expirační lhůta) bude v okamžiku dodání kratší než 6 měsíců, pokud prodávající nedodá zboží v objednaném<text:s/><text:soft-page-break/>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6">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7">Prodávající odpovídá za to, že dodané zboží je způsobilé k užití v souladu s jeho určením<text:s/><text:line-break/>a že zboží odpovídá všem požadavkům obecně závazných právních předpisů.</text:p>
        </text:list-item>
        <text:list-item>
          <text:p text:style-name="P18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9">VI.</text:p>
      <text:h text:style-name="P190" text:outline-level="6">Sankční ujednání</text:h>
      <text:list text:style-name="LFO3" text:continue-numbering="true">
        <text:list-item>
          <text:p text:style-name="P191">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2"><text:span text:style-name="T193">Nedodrží-li prodávající lhůtu stanovenou pro dodání zboží dle článku V</text:span><text:span text:style-name="T194">.</text:span><text:span text:style-name="T195"><text:s/>odst.<text:s/></text:span><text:span text:style-name="T196">4</text:span><text:span text:style-name="T197"><text:s/>této smlouvy<text:s/></text:span><text:span text:style-name="T198"><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9">.</text:span><text:span text:style-name="T200"><text:s/>odst. 1 této smlouvy. Prodávající je povinen doložit kupujícímu<text:s/></text:span><text:span text:style-name="T201">do</text:span><text:span text:style-name="T202">klady prokazující výše uvedené důvody prodlení<text:s/></text:span><text:span text:style-name="T203">bez zbytečného odkladu,<text:s/></text:span><text:span text:style-name="T204">nejpozději<text:s/></text:span><text:span text:style-name="T205">však<text:s/></text:span><text:span text:style-name="T206">do<text:s/></text:span><text:span text:style-name="T207">3 pracovních dnů poté, co se o takové skutečnosti dozví.<text:s/></text:span><text:span text:style-name="T208"><text:s/></text:span><text:span text:style-name="T209">Nedoloží-li prodávající důvod zpoždění v uvedené lhůtě a není-li jiné dohody smluvních stran, je prodávající povinen uhradit kupujícímu smluvní pokutu dle čl. VI</text:span><text:span text:style-name="T210">.</text:span><text:span text:style-name="T211"><text:s/>odst. 1 této smlouvy.<text:s/></text:span></text:p>
        </text:list-item>
        <text:list-item>
          <text:p text:style-name="P212"><text:span text:style-name="T213">Kupující nárok na<text:s/></text:span><text:span text:style-name="T214">smluvní<text:s/></text:span><text:span text:style-name="T215">pokutu<text:s/></text:span><text:span text:style-name="T216">dle odst. 1 této smlouvy<text:s/></text:span><text:span text:style-name="T217">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8">s</text:span><text:span text:style-name="T219">mlouvou</text:span><text:span text:style-name="T220"><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1">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2">VII.</text:p>
      <text:h text:style-name="P223" text:outline-level="6">Odpovědnost za vady zboží<text:s/>a záruka</text:h>
      <text:list text:style-name="LFO7" text:continue-numbering="true">
        <text:list-item>
          <text:p text:style-name="P224">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5"><text:span text:style-name="T226">Zjištěné vady se považují za včas uplatněné, pokud je oznámení o jejich zjištění odesláno kupujícím prodávajícímu i v poslední den záruční doby.</text:span></text:p>
        </text:list-item>
        <text:list-item>
          <text:p text:style-name="P22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8">VIII.<text:s/></text:p>
      <text:p text:style-name="P229">Trvání smlouvy</text:p>
      <text:list text:style-name="LFO11" text:continue-numbering="true">
        <text:list-item>
          <text:p text:style-name="P230"><text:span text:style-name="T231">Tato smlouva<text:s/></text:span><text:span text:style-name="T232">nabývá platnosti a účinnosti okamžikem jejího podpisu oprávněnými zástupci obou smluvních stran (v souladu s ust. § 6 odst. 3 zákona</text:span><text:s/><text:span text:style-name="T233">č. 340/2015 Sb., o registru smluv,<text:s/></text:span><text:span text:style-name="T234"><text:line-break/></text:span><text:span text:style-name="T235">ve znění pozdějších předpisů).</text:span></text:p>
        </text:list-item>
        <text:list-item>
          <text:p text:style-name="P236"><text:span text:style-name="T237">Tato smlouva se uzavírá<text:s/></text:span><text:span text:style-name="T238">na dobu</text:span><text:span text:style-name="T239"><text:s/></text:span><text:span text:style-name="T240"><text:s/></text:span><text:span text:style-name="T241">4 let<text:s/></text:span><text:span text:style-name="T242"><text:s/></text:span><text:span text:style-name="T243">ode dne</text:span><text:span text:style-name="T244"><text:s/>nabytí její účinnosti.</text:span></text:p>
        </text:list-item>
        <text:list-item>
          <text:p text:style-name="P245"><text:span text:style-name="T246">Tuto smlouvu lze ukončit písemnou výpovědí kterékoli</text:span><text:span text:style-name="T247"><text:s/>smluvní strany s výpovědní<text:s/></text:span><text:span text:style-name="T248">dob</text:span><text:span text:style-name="T249">ou<text:s/></text:span><text:span text:style-name="T250"><text:line-break/></text:span><text:span text:style-name="T251">1 měsíc, která počíná běžet prvním dnem měsíce následujícího po doručení výpovědi druhé smluvní straně. Tuto smlouvu lze ukončit též písemnou dohodou smluvních stran.<text:s/></text:span></text:p>
        </text:list-item>
        <text:list-item>
          <text:p text:style-name="P252">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3">IX.</text:p>
      <text:p text:style-name="P254">Ostatní ujednání</text:p>
      <text:list text:style-name="LFO6" text:continue-numbering="true">
        <text:list-item>
          <text:p text:style-name="P255">Nedílnou součástí této smlouvy je příloha č. 1, která obsahuje sortiment a druhy balení zboží dodávaného na základě této smlouvy a ceny tohoto zboží bez DPH.<text:s/></text:p>
        </text:list-item>
        <text:list-item>
          <text:p text:style-name="P256">Kupující není povinen odebrat od prodávajícího zboží v množství uvedeném v poptávce.</text:p>
        </text:list-item>
        <text:list-item>
          <text:p text:style-name="P257">Smluvní strany se zavazují veškeré spory vzniklé v souvislosti s touto smlouvou primárně řešit smírnou cestou.<text:s/></text:p>
        </text:list-item>
        <text:list-item>
          <text:p text:style-name="P258">Smluvní strany se v souladu s ust.<text:s/>§ 89a zákona č. 99/1963 Sb., občanský soudní řád, ve znění pozdějších předpisů,<text:s/>dohodly, že místně příslušným soudem je Městský soud v Brně.</text:p>
        </text:list-item>
        <text:list-item>
          <text:p text:style-name="P259">Neplatnost některého ustanovení této smlouvy nemá za následek neplatnost celé smlouvy.</text:p>
        </text:list-item>
        <text:list-item>
          <text:p text:style-name="P260">Prodávající není oprávněn postoupit svá práva a povinnosti nebo pohledávky plynoucí z této smlouvy nebo její části třetí osobě bez předchozího písemného souhlasu kupujícího.</text:p>
        </text:list-item>
        <text:list-item>
          <text:p text:style-name="P261">Prodávající souhlasí se zpřístupněním nebo<text:s/>uveřejněním všech náležitostí tohoto smluvního vztahu,<text:s/>s výjimkou těch údajů, které prodávající označí za své obchodní tajemství.</text:p>
        </text:list-item>
        <text:list-item>
          <text:p text:style-name="P262">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3">Touto smlouvou se ruší veškerá předchozí písemná a ústní ujednání mezi smluvními stranami týkající se předmětu této smlouvy. <text:s/></text:p>
        </text:list-item>
        <text:list-item>
          <text:p text:style-name="P26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5"><text:span text:style-name="T266">Přesahuje-li předpokládaná hodnota plnění této smlouvy po dobu jejího trvání částku 50.000,- Kč bez DPH, je kupující jako státní příspěvková organizace povinen tuto smlouvu<text:s/></text:span><text:span text:style-name="T267">u</text:span><text:span text:style-name="T268">veřejnit<text:s/></text:span><text:span text:style-name="T269"><text:line-break/></text:span><text:span text:style-name="T270">v registru smluv dle zákona č. 340/2015 Sb., o registru smluv, ve znění pozdějších předpisů.<text:s/></text:span><text:span text:style-name="T271">Smluvní strany souhlasí s</text:span><text:span text:style-name="T272"><text:s/>u</text:span><text:span text:style-name="T273">veřejněním veškerých informací týkajících se závazkového vztahu založeného mezi smluvními stranami touto smlouvou, zejména vlastního obsahu této smlouvy, a to v rozsahu požadovaném uvedeným zákonem s výjimkou<text:s/></text:span><text:span text:style-name="T274">údajů, které se v registru smluv ne</text:span><text:span text:style-name="T275">u</text:span><text:span text:style-name="T276">veřejňují</text:span><text:span text:style-name="T277"><text:s/></text:span><text:span text:style-name="T278">a které jsou označeny za obchodní tajemství</text:span><text:span text:style-name="T279">. Rozsah obchodního tajemství<text:s/></text:span><text:soft-page-break/><text:span text:style-name="T280">prodávajícího ve smyslu<text:s/></text:span><text:span text:style-name="T281">ust.<text:s/></text:span><text:span text:style-name="T282">§ 504<text:s/></text:span><text:span text:style-name="T283">občanského zákoníku<text:s/></text:span><text:span text:style-name="T284">prodávající sdělil<text:s/></text:span><text:span text:style-name="T285">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6">tví České republiky, obchodní<text:s/></text:span><text:span text:style-name="T287">tajemství prodávajícího chránit.<text:s/></text:span><text:span text:style-name="T288">U</text:span><text:span text:style-name="T289">veřejnění se zavazuje provést kupující bez zbytečného odkladu po uzavření této smlouvy. Prodávající se zavazuje poskytnout kupujícímu za účelem splnění této povinnosti nezbytnou součinnost.</text:span></text:p>
        </text:list-item>
        <text:list-item>
          <text:p text:style-name="P29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1">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5"/>
      <text:p text:style-name="P296">X.</text:p>
      <text:p text:style-name="P297">Závěrečná ustanovení</text:p>
      <text:list text:style-name="LFO13" text:continue-numbering="true">
        <text:list-item>
          <text:p text:style-name="P298"><text:span text:style-name="T299">Ve věcech výslovně neupravených touto smlouvou se smluvní vztah založený touto smlouvou řídí<text:s/></text:span><text:span text:style-name="T300">občanským<text:s/></text:span><text:span text:style-name="T301">zákon</text:span><text:span text:style-name="T302">ík</text:span><text:span text:style-name="T303">em</text:span><text:span text:style-name="T304"><text:s/></text:span><text:span text:style-name="T305">a dalšími obecně závaznými právními předpisy České republiky.<text:s/></text:span><text:span text:style-name="T306">Smluvní strany v souladu s</text:span><text:span text:style-name="T307"> ust.<text:s/></text:span><text:span text:style-name="T308">§ 558 odst. 2 občanského zákoníku výslovně vylučují použití obchodních zvyklostí ve svém právním styku v souvislosti s touto smlouvou.</text:span></text:p>
        </text:list-item>
        <text:list-item>
          <text:p text:style-name="P309"><text:span text:style-name="T31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1"><text:span text:style-name="T312">Smluvní strany se dohodly, že pro uzavření této smlouvy užijí výhradně písemnou formu<text:s/></text:span><text:span text:style-name="T313"><text:line-break/>a že nechtějí být vázány, nebude-li tato forma dodržena. Tato smlouva se vyhotovuje<text:s/></text:span><text:span text:style-name="T314"><text:line-break/>ve 2 stejnopisech, z nichž každá smluvní strana obdrží jedno vyhotovení.<text:s/></text:span><text:span text:style-name="T315">To neplatí v případě, je-li tato smlouva podepsána elektronickými podpisy v souladu se zákonem č. 297/2016 Sb.,<text:s/></text:span><text:span text:style-name="T316"><text:line-break/>o službách vytvářejících důvěru pro elektronické transakce, ve znění pozdějších předpisů. V takovém případě má každá smluvní strana k dispozici elektronický originál.</text:span></text:p>
        </text:list-item>
        <text:list-item>
          <text:p text:style-name="P317"><text:span text:style-name="T318">Smluvní strany prohlašují, že si smlouvu přečetly, s jejím zněním souhlasí a na důkaz toho připojují své podpisy.</text:span></text:p>
        </text:list-item>
      </text:list>
      <text:soft-page-break/>
      <text:p text:style-name="P319">V Praze<text:s/>dne<text:s/>30.10.2025<text:s text:c="5"/><text:tab/><text:tab/><text:tab/><text:s text:c="3"/><text:s text:c="10"/>V Brně dne<text:s/>4.11.2025</text:p>
      <text:p text:style-name="P320">Za prodávajícího: <text:s text:c="49"/><text:tab/>Za kupujícího:</text:p>
      <text:p text:style-name="P321">........................................................... <text:s text:c="25"/><text:tab/>............................................................</text:p>
      <text:p text:style-name="P322"><text:span text:style-name="T323">MUDr. Filip Dostál, MA</text:span><text:span text:style-name="T324">; Ing. Aleš Lindovský</text:span><text:span text:style-name="T325"><text:tab/></text:span><text:span text:style-name="T326">Ing. Vlastimil Vajdák</text:span></text:p>
      <text:p text:style-name="P327">prokuristé<text:tab/>ředitel</text:p>
      <text:p text:style-name="P328"><text:span text:style-name="T329">Takeda Pharmaceuticals Czech Republic s.r.o.</text:span><text:span text:style-name="T330"><text:tab/>Fakultní nemocnice u sv. Anny v Brně</text:span><text:span text:style-name="T331"><text:s/></text:span></text:p>
      <text:soft-page-break/>
      <text:p text:style-name="P332">Příloha č. 1</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název zboží</text:p>
          </table:table-cell>
          <table:table-cell table:style-name="TableCell342">
            <text:p text:style-name="P343">Jednotková cena za 1 kus léčivého přípravku v Kč bez DPH</text:p>
          </table:table-cell>
          <table:table-cell table:style-name="TableCell344">
            <text:p text:style-name="P345">druh balení</text:p>
          </table:table-cell>
          <table:table-cell table:style-name="TableCell346">
            <text:p text:style-name="P347"><text:span text:style-name="T348">Cena v Kč bez DPH/1balení</text:span></text:p>
          </table:table-cell>
        </table:table-row>
        <table:table-row table:style-name="TableRow349">
          <table:table-cell table:style-name="TableCell350">
            <text:p text:style-name="P351">LIVTENCITY<text:s/>200MG TBL FLM 56</text:p>
          </table:table-cell>
          <table:table-cell table:style-name="TableCell352">
            <text:p text:style-name="P353">xxx</text:p>
          </table:table-cell>
          <table:table-cell table:style-name="TableCell354">
            <text:p text:style-name="P355">Obal na tablety</text:p>
          </table:table-cell>
          <table:table-cell table:style-name="TableCell356">
            <text:p text:style-name="P357">xxx</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8</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813/Ši<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11-04T14:31:00Z</meta:creation-date>
    <dc:date>2025-11-04T14:31:00Z</dc:date>
    <meta:print-date>2023-09-01T07:48:00Z</meta:print-date>
    <meta:template xlink:href="Normal" xlink:type="simple"/>
    <meta:editing-cycles>2</meta:editing-cycles>
    <meta:editing-duration>PT60S</meta:editing-duration>
    <meta:user-defined meta:name="ContentTypeId">0x010100FF5A2BFD5277C14383E100B2F4F05C40</meta:user-defined>
    <meta:user-defined meta:name="MediaServiceImageTags"/>
    <meta:document-statistic meta:page-count="8" meta:paragraph-count="47" meta:word-count="3466" meta:character-count="23870" meta:row-count="170" meta:non-whitespace-character-count="20451"/>
  </office:meta>
</office:document-meta>
</file>