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P7" style:parent-style-name="Základnítext" style:family="paragraph">
      <style:paragraph-properties fo:text-align="center"/>
    </style:style>
    <style:style style:name="T8" style:parent-style-name="Standardnípísmoodstavce" style:family="text">
      <style:text-properties fo:color="#000000"/>
    </style:style>
    <style:style style:name="T9" style:parent-style-name="Standardnípísmoodstavce" style:family="text">
      <style:text-properties fo:color="#000000"/>
    </style:style>
    <style:style style:name="T10" style:parent-style-name="Standardnípísmoodstavce" style:family="text">
      <style:text-properties fo:color="#000000"/>
    </style:style>
    <style:style style:name="T11" style:parent-style-name="Standardnípísmoodstavce" style:family="text">
      <style:text-properties fo:color="#000000"/>
    </style:style>
    <style:style style:name="T12" style:parent-style-name="Standardnípísmoodstavce" style:family="text">
      <style:text-properties fo:color="#000000"/>
    </style:style>
    <style:style style:name="P13" style:parent-style-name="Nadpis3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fo:font-style="italic" style:font-style-asian="italic" style:font-style-complex="italic"/>
    </style:style>
    <style:style style:name="P1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6" style:parent-style-name="Normální" style:family="paragraph">
      <style:paragraph-properties fo:text-align="justify"/>
    </style:style>
    <style:style style:name="T17" style:parent-style-name="Standardnípísmoodstavce" style:family="text">
      <style:text-properties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2" style:parent-style-name="Nadpis2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23" style:parent-style-name="Základnítext" style:family="paragraph"/>
    <style:style style:name="P24" style:parent-style-name="Základnítext" style:family="paragraph"/>
    <style:style style:name="P25" style:parent-style-name="Základnítext" style:family="paragraph"/>
    <style:style style:name="P26" style:parent-style-name="Základnítext" style:family="paragraph"/>
    <style:style style:name="P27" style:parent-style-name="Základnítext" style:family="paragraph"/>
    <style:style style:name="P28" style:parent-style-name="Základnítext" style:family="paragraph"/>
    <style:style style:name="P29" style:parent-style-name="Základnítext" style:family="paragraph"/>
    <style:style style:name="P30" style:parent-style-name="Základnítext" style:family="paragraph"/>
    <style:style style:name="P31" style:parent-style-name="Základnítext" style:family="paragraph"/>
    <style:style style:name="P32" style:parent-style-name="Základnítext" style:family="paragraph"/>
    <style:style style:name="P33" style:parent-style-name="Základnítext" style:family="paragraph"/>
    <style:style style:name="P34" style:parent-style-name="Základnítext" style:family="paragraph"/>
    <style:style style:name="P35" style:parent-style-name="Základnítext" style:family="paragraph"/>
    <style:style style:name="P36" style:parent-style-name="Základnítext" style:family="paragraph"/>
    <style:style style:name="P37" style:parent-style-name="Základnítext" style:family="paragraph"/>
    <style:style style:name="P38" style:parent-style-name="Základnítext" style:family="paragraph"/>
    <style:style style:name="P39" style:parent-style-name="Nadpis2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40" style:parent-style-name="Základnítext" style:family="paragraph"/>
    <style:style style:name="P41" style:parent-style-name="Základnítext" style:family="paragraph"/>
    <style:style style:name="P42" style:parent-style-name="Základnítext" style:family="paragraph"/>
    <style:style style:name="P43" style:parent-style-name="Základnítext" style:family="paragraph"/>
    <style:style style:name="P44" style:parent-style-name="Základnítext" style:family="paragraph"/>
    <style:style style:name="P45" style:parent-style-name="Nadpis2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46" style:parent-style-name="Základnítext" style:family="paragraph"/>
    <style:style style:name="P47" style:parent-style-name="Základnítext" style:family="paragraph"/>
    <style:style style:name="P48" style:parent-style-name="Základnítext" style:family="paragraph"/>
    <style:style style:name="P49" style:parent-style-name="Základnítext" style:family="paragraph"/>
    <style:style style:name="P50" style:parent-style-name="Základnítext" style:family="paragraph"/>
    <style:style style:name="P51" style:parent-style-name="Základnítext" style:family="paragraph"/>
    <style:style style:name="P52" style:parent-style-name="Základnítext" style:family="paragraph"/>
    <style:style style:name="P53" style:parent-style-name="Základnítext" style:family="paragraph"/>
    <style:style style:name="P54" style:parent-style-name="Nadpis2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55" style:parent-style-name="Základnítext" style:family="paragraph"/>
    <style:style style:name="P56" style:parent-style-name="Základnítext" style:family="paragraph"/>
    <style:style style:name="P57" style:parent-style-name="Základnítext" style:family="paragraph"/>
    <style:style style:name="P58" style:parent-style-name="Základnítext" style:family="paragraph">
      <style:paragraph-properties fo:text-align="justify" fo:margin-bottom="0in" fo:margin-left="0in">
        <style:tab-stops/>
      </style:paragraph-properties>
      <style:text-properties fo:font-size="10pt" style:font-size-asian="10pt" style:font-size-complex="10pt"/>
    </style:style>
    <style:style style:name="P59" style:parent-style-name="Nadpis2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60" style:parent-style-name="Základnítext" style:family="paragraph"/>
    <style:style style:name="P61" style:parent-style-name="Nadpis2" style:family="paragraph">
      <style:paragraph-properties fo:text-align="center" fo:margin-left="0.75in">
        <style:tab-stops/>
      </style:paragraph-properties>
    </style:style>
    <style:style style:name="P62" style:parent-style-name="Základnítext" style:family="paragraph"/>
    <style:style style:name="P63" style:parent-style-name="Základnítext" style:family="paragraph"/>
    <style:style style:name="P64" style:parent-style-name="Základnítext" style:family="paragraph"/>
    <style:style style:name="P65" style:parent-style-name="Základnítext" style:family="paragraph"/>
    <style:style style:name="P66" style:parent-style-name="Základnítext" style:family="paragraph"/>
    <style:style style:name="P67" style:parent-style-name="Základnítext" style:family="paragraph">
      <style:paragraph-properties fo:text-align="justify" fo:margin-bottom="0in" fo:margin-left="0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68" style:parent-style-name="Základnítext" style:family="paragraph">
      <style:paragraph-properties fo:text-align="center" fo:margin-bottom="0in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70" style:family="table-column">
      <style:table-column-properties style:column-width="3.3256in" style:use-optimal-column-width="false"/>
    </style:style>
    <style:style style:name="TableColumn71" style:family="table-column">
      <style:table-column-properties style:column-width="3.327in" style:use-optimal-column-width="false"/>
    </style:style>
    <style:style style:name="Table69" style:family="table">
      <style:table-properties style:width="6.6527in" style:rel-width="100%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.0381in" fo:padding-left="0.0381in" fo:padding-bottom="0.0381in" fo:padding-right="0.0381in"/>
    </style:style>
    <style:style style:name="T74" style:parent-style-name="Standardnípísmoodstavce" style:family="text">
      <style:text-properties fo:font-size="10pt" style:font-size-asian="10pt" style:font-size-complex="10pt"/>
    </style:style>
    <style:style style:name="TableCell75" style:family="table-cell">
      <style:table-cell-properties fo:border="none" style:writing-mode="lr-tb" fo:padding-top="0.0381in" fo:padding-left="0.0381in" fo:padding-bottom="0.0381in" fo:padding-right="0.0381in"/>
    </style:style>
    <style:style style:name="P76" style:parent-style-name="Nadpistabulky" style:family="paragraph">
      <style:text-properties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.0381in" fo:padding-left="0.0381in" fo:padding-bottom="0.0381in" fo:padding-right="0.0381in"/>
    </style:style>
    <style:style style:name="P79" style:parent-style-name="Nadpistabulky" style:family="paragraph">
      <style:text-properties fo:font-size="10pt" style:font-size-asian="10pt" style:font-size-complex="10pt"/>
    </style:style>
    <style:style style:name="TableCell80" style:family="table-cell">
      <style:table-cell-properties fo:border="none" style:writing-mode="lr-tb" fo:padding-top="0.0381in" fo:padding-left="0.0381in" fo:padding-bottom="0.0381in" fo:padding-right="0.0381in"/>
    </style:style>
    <style:style style:name="P81" style:parent-style-name="Nadpistabulky" style:family="paragraph">
      <style:text-properties fo:font-size="10pt" style:font-size-asian="10pt" style:font-size-complex="10pt"/>
    </style:style>
    <style:style style:name="P82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83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84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85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86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87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88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89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90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91" style:parent-style-name="Základnítext" style:family="paragraph">
      <style:paragraph-properties fo:text-align="justify" fo:margin-bottom="0in"/>
      <style:text-properties fo:font-size="10pt" style:font-size-asian="10pt" style:font-size-complex="10pt"/>
    </style:style>
    <style:style style:name="P92" style:parent-style-name="Základnítext" style:family="paragraph">
      <style:paragraph-properties fo:text-align="justify" fo:margin-bottom="0in"/>
      <style:text-properties fo:font-size="10pt" style:font-size-asian="10pt" style:font-size-complex="10pt"/>
    </style:style>
    <style:style style:name="P93" style:parent-style-name="Základnítext" style:family="paragraph">
      <style:paragraph-properties fo:text-align="justify" fo:margin-bottom="0in"/>
      <style:text-properties fo:font-size="10pt" style:font-size-asian="10pt" style:font-size-complex="10pt"/>
    </style:style>
    <style:style style:name="P94" style:parent-style-name="Základnítext" style:family="paragraph">
      <style:paragraph-properties fo:text-align="justify" fo:margin-bottom="0in"/>
      <style:text-properties fo:font-size="10pt" style:font-size-asian="10pt" style:font-size-complex="10pt"/>
    </style:style>
    <style:style style:name="P95" style:parent-style-name="Základnítext" style:family="paragraph">
      <style:paragraph-properties fo:text-align="justify" fo:margin-bottom="0in"/>
      <style:text-properties fo:font-size="10pt" style:font-size-asian="10pt" style:font-size-complex="10pt"/>
    </style:style>
    <style:style style:name="P96" style:parent-style-name="Základnítext" style:family="paragraph">
      <style:paragraph-properties fo:text-align="justify"/>
      <style:text-properties fo:font-size="9pt" style:font-size-asian="9pt" style:font-size-complex="9pt"/>
    </style:style>
    <style:style style:name="P97" style:parent-style-name="Základnítext" style:family="paragraph">
      <style:paragraph-properties fo:text-align="justify"/>
      <style:text-properties fo:font-size="9pt" style:font-size-asian="9pt" style:font-size-complex="9pt"/>
    </style:style>
    <style:style style:name="TableColumn99" style:family="table-column">
      <style:table-column-properties style:column-width="3.3256in" style:use-optimal-column-width="false"/>
    </style:style>
    <style:style style:name="TableColumn100" style:family="table-column">
      <style:table-column-properties style:column-width="3.327in" style:use-optimal-column-width="false"/>
    </style:style>
    <style:style style:name="Table98" style:family="table">
      <style:table-properties style:width="6.6527in" style:rel-width="100%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.0381in" fo:padding-left="0.0381in" fo:padding-bottom="0.0381in" fo:padding-right="0.0381in"/>
    </style:style>
    <style:style style:name="P103" style:parent-style-name="Nadpistabulky" style:family="paragraph">
      <style:text-properties fo:font-size="10pt" style:font-size-asian="10pt" style:font-size-complex="10pt"/>
    </style:style>
    <style:style style:name="TableCell104" style:family="table-cell">
      <style:table-cell-properties fo:border="none" style:writing-mode="lr-tb" fo:padding-top="0.0381in" fo:padding-left="0.0381in" fo:padding-bottom="0.0381in" fo:padding-right="0.0381in"/>
    </style:style>
    <style:style style:name="P105" style:parent-style-name="Nadpistabulky" style:family="paragraph">
      <style:text-properties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.0381in" fo:padding-left="0.0381in" fo:padding-bottom="0.0381in" fo:padding-right="0.0381in"/>
    </style:style>
    <style:style style:name="P108" style:parent-style-name="Obsahtabulky" style:family="paragraph">
      <style:paragraph-properties fo:text-align="center"/>
      <style:text-properties fo:font-size="10pt" style:font-size-asian="10pt" style:font-size-complex="10pt"/>
    </style:style>
    <style:style style:name="P109" style:parent-style-name="Obsahtabulky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="none" style:writing-mode="lr-tb" fo:padding-top="0.0381in" fo:padding-left="0.0381in" fo:padding-bottom="0.0381in" fo:padding-right="0.0381in"/>
    </style:style>
    <style:style style:name="P111" style:parent-style-name="Obsahtabulky" style:family="paragraph">
      <style:paragraph-properties fo:text-align="center"/>
      <style:text-properties fo:font-size="10pt" style:font-size-asian="10pt" style:font-size-complex="10pt"/>
    </style:style>
    <style:style style:name="P112" style:parent-style-name="Obsahtabulky" style:family="paragraph">
      <style:paragraph-properties fo:text-align="center"/>
      <style:text-properties fo:font-size="10pt" style:font-size-asian="10pt" style:font-size-complex="10pt"/>
    </style:style>
    <style:style style:name="P113" style:parent-style-name="Základnítext" style:family="paragraph">
      <style:paragraph-properties fo:text-align="justify"/>
      <style:text-properties fo:font-size="9pt" style:font-size-asian="9pt" style:font-size-complex="9pt"/>
    </style:style>
  </office:automatic-styles>
  <office:body>
    <office:text text:use-soft-page-breaks="true">
      <text:h text:style-name="P1" text:outline-level="2">Smlouva</text:h>
      <text:p text:style-name="P7">o zřízení doplňkových služeb <text:s/>k PC IS „Pečovatelská služba“</text:p>
      <text:p text:style-name="Základnítext">Číslo:<text:tab/><text:tab/><text:tab/><text:tab/>QR / 48 / 2025</text:p>
      <text:p text:style-name="Základnítext"/>
      <text:p text:style-name="Základnítext">uzavřená mezi</text:p>
      <text:p text:style-name="Základnítext"/>
      <text:p text:style-name="Základnítext">Název:<text:tab/><text:tab/><text:tab/><text:tab/>Petr Zajíc software</text:p>
      <text:p text:style-name="Základnítext">Příjmení a jméno:<text:tab/><text:tab/>Petr Zajíc</text:p>
      <text:p text:style-name="Základnítext">Ulice:<text:tab/><text:tab/><text:tab/><text:tab/>xxx</text:p>
      <text:p text:style-name="Základnítext">Město:<text:tab/><text:tab/><text:tab/><text:tab/>xxx</text:p>
      <text:p text:style-name="Základnítext">PSČ:<text:tab/><text:tab/><text:tab/><text:tab/>xxx</text:p>
      <text:p text:style-name="Základnítext">IČ:<text:tab/><text:tab/><text:tab/><text:tab/>482 74 071</text:p>
      <text:p text:style-name="Základnítext">DIČ:<text:tab/><text:tab/><text:tab/><text:tab/>CZ7304092323</text:p>
      <text:p text:style-name="Základnítext">Živnostenský list:<text:tab/><text:tab/><text:tab/>č.j.: 06/ŽÚ/50636/99/F/Cha ze dne 11.11.1999<text:s/></text:p>
      <text:p text:style-name="Základnítext">Vydal:<text:tab/><text:tab/><text:tab/><text:tab/>Magistrát města Liberec ev.č.: 350506-30108</text:p>
      <text:p text:style-name="Základnítext">ID datové schránky:<text:tab/><text:tab/>eam8mx8</text:p>
      <text:p text:style-name="Základnítext">E-mail:<text:tab/><text:tab/><text:tab/><text:tab/>xxx</text:p>
      <text:p text:style-name="Základnítext"/>
      <text:p text:style-name="Základnítext">dále jen „Autor“</text:p>
      <text:p text:style-name="Základnítext">a</text:p>
      <text:p text:style-name="Základnítext">Název organizace:<text:tab/><text:tab/><text:span text:style-name="T8">Pečovatelská služba Kutná Hora, příspěvková organizace</text:span></text:p>
      <text:p text:style-name="Základnítext">Zastoupené:<text:tab/><text:tab/><text:tab/><text:span text:style-name="T9">Ing. Janou Kuklovou, ředitelkou</text:span></text:p>
      <text:p text:style-name="Základnítext">Název registrované služby:<text:tab/>Pečovatelská služba</text:p>
      <text:p text:style-name="Základnítext">Identifikátor služby:<text:tab/><text:tab/>1584495</text:p>
      <text:p text:style-name="Základnítext">Ulice:<text:tab/><text:tab/><text:tab/><text:tab/><text:span text:style-name="T10">Pirknerovo náměstí 202/6</text:span></text:p>
      <text:p text:style-name="Základnítext">Město:<text:tab/><text:tab/><text:tab/><text:tab/>Kutná Hora</text:p>
      <text:p text:style-name="Základnítext">PSČ:<text:tab/><text:tab/><text:tab/><text:tab/>284 01</text:p>
      <text:p text:style-name="Základnítext">IČ:<text:tab/><text:tab/><text:tab/><text:tab/><text:span text:style-name="T11">61926973</text:span></text:p>
      <text:p text:style-name="Základnítext">DIČ:<text:tab/><text:tab/><text:tab/><text:tab/>(nepřiděleno)</text:p>
      <text:p text:style-name="Základnítext">Identifikátor datové schránky:<text:tab/><text:span text:style-name="T12">jqq8jrj</text:span><text:tab/></text:p>
      <text:p text:style-name="Základnítext">E-mail:<text:tab/><text:tab/><text:tab/><text:tab/>xxx</text:p>
      <text:p text:style-name="Základnítext"/>
      <text:p text:style-name="Základnítext">dále jen „Odběratel“</text:p>
      <text:p text:style-name="Základnítext"/>
      <text:p text:style-name="Základnítext">níže uvedeného dne, měsíce a roku uzavírají tuto Smlouvu</text:p>
      <text:soft-page-break/>
      <text:h text:style-name="P13" text:outline-level="3"><text:span text:style-name="T14">I. Vymezení pojmů</text:span></text:h>
      <text:list text:style-name="LFO2" text:continue-numbering="true">
        <text:list-item>
          <text:p text:style-name="P15">Smluvní strany se dohodly, že výrazem IS „Pečovatelská služba“ pro účely této smlouvy rozumějí počítačový informační systém pro vedení agendy související s chodem terénní či ambulantní sociální služby dle zákona 108/2006 Sb. (dále jen Program).</text:p>
        </text:list-item>
        <text:list-item>
          <text:p text:style-name="P16"><text:span text:style-name="T17">Smluvní strany společně prohlašují, že Autor je autorem programu ve smyslu § 2 odst. 2) a § 5 odst. 1) zákona č. 121/2000 Sb., v platném znění (autorský zákon).<text:s/></text:span></text:p>
        </text:list-item>
        <text:list-item>
          <text:p text:style-name="P18">Smluvní strany deklarují, že Odběratel je oprávněn provozovat Program na základě dřívějšího ujednání smluvních stran, které tímto zůstává v platnosti.</text:p>
        </text:list-item>
        <text:list-item>
          <text:p text:style-name="P19">Smluvní strany deklarují, že spolu mají uzavřenou Smlouvu o uživatelské podpoře k Programu, která tímto zůstává v platnosti.</text:p>
        </text:list-item>
        <text:list-item>
          <text:p text:style-name="P20">Smluvní strany deklarují, že spolu mají uzavřenou Zpracovatelskou smlouvu, která tímto zůstává v platnosti.</text:p>
        </text:list-item>
      </text:list>
      <text:p text:style-name="P21"/>
      <text:h text:style-name="P22" text:outline-level="2">II. Základní ustanovení</text:h>
      <text:list text:style-name="LFO3" text:continue-numbering="true">
        <text:list-item>
          <text:p text:style-name="P23">Autor je držitelem veškerých majetkových práv k Programu, určenému jako podpůrný softwarový nástroj pro poskytovatele sociálních služeb.</text:p>
        </text:list-item>
        <text:list-item>
          <text:p text:style-name="P24">Předmětem této smlouvy je závazek Autora poskytnout Odběrateli za podmínek a v rozsahu dále uvedeném právo k užití nové webové aplikace „PečAppka“, která tvoří volitelný doplněk Programu.<text:s/></text:p>
        </text:list-item>
        <text:list-item>
          <text:p text:style-name="P25">Odběratel se zavazuje za užívání webové aplikace „PečAppka“ zaplatit Autorovi odměnu, která je specifikována níže.</text:p>
        </text:list-item>
        <text:list-item>
          <text:p text:style-name="P26">„PečAppka“ je webová aplikace, která umožní Odběrateli provádět některé činnosti související s provozem Programu pomocí chytrého mobilního telefonu („smartphone“) vybaveného datovým připojením a fotoaparátem.</text:p>
        </text:list-item>
        <text:list-item>
          <text:p text:style-name="P27">„PečAppka“ může být používána na mobilních telefonech s operačním systémem „Android“ nebo „iOS“, případně na tabletech vybavených uvedenými operačními systémy.</text:p>
        </text:list-item>
        <text:list-item>
          <text:p text:style-name="P28">„PečAppka“ je Odběrateli přístupná pomocí prohlížeče internetových stránek mobilního telefonu („smartphone“) na adrese<text:s/><text:a xlink:href="https://qr.pecovatelska.cz/" office:target-frame-name="_top" xlink:show="replace"><text:span text:style-name="Hypertextovýodkaz">https://qr.pecovatelska.cz</text:span></text:a>.<text:s/></text:p>
        </text:list-item>
        <text:list-item>
          <text:p text:style-name="P29">„PečAppka“ vyžaduje pro svoji funkcionalitu datové připojení, a to buď pomocí Wi-Fi, nebo pomocí dat poskytnutých mobilním operátorem. Data, potřebná pro provoz „PečAppky“ si zajistí Odběratel a nejsou předmětem této Smlouvy.</text:p>
        </text:list-item>
        <text:list-item>
          <text:p text:style-name="P30">„PečAppka“ zpřístupňuje svou funkcionalitu pomocí snímání QR kódů.<text:s/></text:p>
        </text:list-item>
        <text:list-item>
          <text:p text:style-name="P31">„PečAppka“ zpřístupňuje Odběrateli následující funkcionalitu související s Programem:</text:p>
          <text:list text:continue-numbering="true">
            <text:list-item>
              <text:p text:style-name="P32">Snímání provedených úkonů pomocí QR kódů</text:p>
            </text:list-item>
            <text:list-item>
              <text:p text:style-name="P33">Vícenásobné snímání úkonů pomocí QR kódů</text:p>
            </text:list-item>
            <text:list-item>
              <text:p text:style-name="P34">Polohové funkce (GPS)</text:p>
            </text:list-item>
            <text:list-item>
              <text:p text:style-name="P35">Diktovací funkce – přepis nadiktovaného zvuku do zpracovatelného textu.</text:p>
            </text:list-item>
            <text:list-item>
              <text:p text:style-name="P36">Informační funkce<text:s/></text:p>
            </text:list-item>
            <text:list-item>
              <text:p text:style-name="P37">Reportovací funkce</text:p>
            </text:list-item>
            <text:list-item>
              <text:p text:style-name="P38">Funkce docházkového terminálu.</text:p>
            </text:list-item>
          </text:list>
        </text:list-item>
      </text:list>
      <text:soft-page-break/>
      <text:h text:style-name="P39" text:outline-level="2">III. Rozsah užívacích práv</text:h>
      <text:list text:style-name="LFO4" text:continue-numbering="true">
        <text:list-item>
          <text:p text:style-name="P40">Autor poskytuje Odběrateli oprávnění k užití webové aplikace „PečAppka“ na základě této smlouvy po dobu trvání této smlouvy, přičemž prvním dnem trvání licence je den uzavření této smlouvy.</text:p>
        </text:list-item>
        <text:list-item>
          <text:p text:style-name="P41">Na základě této licence je Odběratel oprávněn v „PečAppce“ snímat QR kódy, tyto kódy ukládat a předávat Programu k dalšímu zpracování.</text:p>
        </text:list-item>
        <text:list-item>
          <text:p text:style-name="P42">Odběratel není oprávněn udělovat licenci či sublicenci třetím osobám.</text:p>
        </text:list-item>
        <text:list-item>
          <text:p text:style-name="P43">Technologickou podmínkou fungování „PečAppky“ je provoz Programu v cloudu, tedy na základě Zpracovatelské smlouvy, kterou má již Autor s Odběratelem uzavřenou zvlášť.<text:s/></text:p>
        </text:list-item>
        <text:list-item>
          <text:p text:style-name="P44">Smluvní strany se výslovně dohodly, že pokud bude ukončena související Zpracovatelská smlouva, zanikne i tato smlouva o zřízení doplňkových služeb <text:s/>k PC IS „Pečovatelská služba“.</text:p>
        </text:list-item>
      </text:list>
      <text:h text:style-name="P45" text:outline-level="2">IV. Odměna Autora</text:h>
      <text:list text:style-name="LFO5" text:continue-numbering="true">
        <text:list-item>
          <text:p text:style-name="P46">Smluvní strany se dohodly, že licence dle této smlouvy bude poskytnuta za úplatu.</text:p>
        </text:list-item>
        <text:list-item>
          <text:p text:style-name="P47">Úplata je stanovena na 0,14 Kč + DPH (čtrnáct haléřů + DPH) za každý nasnímaný QR kód, který bude dále zpracován.<text:s/></text:p>
        </text:list-item>
        <text:list-item>
          <text:p text:style-name="P48">Nasnímá-li Odbratel pomocí „PečAppky“ QR kód, který nezpracuje (jako v případě chyby), takový QR kód nebude Autor Odběrateli účtovat.</text:p>
        </text:list-item>
        <text:list-item>
          <text:p text:style-name="P49">Smluvní strany se dohodly, že evidenci počtu nasnímaných QR kódů povede Autor.</text:p>
        </text:list-item>
        <text:list-item>
          <text:p text:style-name="P50">Smluvní strany se dohodly, že částka dle předchozího bodu bude hrazena vždy zpětně za kalendářní měsíc, a to na základě daňového dokladu, <text:s/>který Autor Odběrateli vystaví se splatností 14 dnů ode dne jeho vystavení.</text:p>
        </text:list-item>
        <text:list-item>
          <text:p text:style-name="P51">Pokud částka dle předchozích bodů nedosáhne výše 100,- Kč + DPH, smí Autor dle vlastního uvážení sloučit platbu za dva kalendářní měsíce a poslat ji najednou na jednom dokladu.</text:p>
        </text:list-item>
        <text:list-item>
          <text:p text:style-name="P52">Doklady dle předchozích bodů budou zasílány e-mailem na e-mailovou adresu uvedenou na první straně této smlouvy v kolonce „e-mail Odběratele“.</text:p>
        </text:list-item>
        <text:list-item>
          <text:p text:style-name="P53">Daňový doklad dle bodu č. 3 bude obsahovat všechny náležitosti, zejména pak řádné označení smluvních stran, IČ, DIČ a správnou částku. Doklad, který nebude obsahovat všechny náležitosti, bude vrácen.</text:p>
        </text:list-item>
      </text:list>
      <text:h text:style-name="P54" text:outline-level="2">V. Další ujednání</text:h>
      <text:list text:style-name="LFO5">
        <text:list-item text:start-value="1">
          <text:p text:style-name="P55">Autor si vyhrazuje právo dočasně pozastavit platnost licence v případě, že Odběratel má vůči Autorovi jakékoli závazky po datu splatnosti. Za tyto závazky se považují zejména faktury za dodávky Programu či podpory, nebo penále či pokuty z prodlení při nezaplacení těchto faktur.</text:p>
        </text:list-item>
        <text:list-item>
          <text:p text:style-name="P56">Smluvní strany se výslovně dohodly, že právo dočasně pozastavit platnost licence má Autor i v případě existence takového splatného závazku Odběratele, který nesouvisí s Programem či předmětem této Smlouvy.</text:p>
        </text:list-item>
        <text:list-item>
          <text:p text:style-name="P57">V případě nedodržení data splatnosti faktur smluvní strany dohodly smluvní pokutu 0.08% z dlužné částky za každý den prodlení.</text:p>
        </text:list-item>
      </text:list>
      <text:p text:style-name="P58"/>
      <text:h text:style-name="P59" text:outline-level="2">VI. Doba platnosti Smlouvy</text:h>
      <text:list text:style-name="LFO5">
        <text:list-item text:start-value="1">
          <text:p text:style-name="P60">Tato smlouva je uzavřena na dobu neurčitou, a to od 1.12.2025 s třicetidenní výpovědní lhůtou.</text:p>
        </text:list-item>
      </text:list>
      <text:soft-page-break/>
      <text:h text:style-name="P61" text:outline-level="2">VII. Závěrečná ustanovení</text:h>
      <text:list text:style-name="LFO5">
        <text:list-item text:start-value="1">
          <text:p text:style-name="P62">Smluvní podmínky zde výslovně neuvedené se řídí příslušnými ustanoveními občanského zákoníku.</text:p>
        </text:list-item>
        <text:list-item>
          <text:p text:style-name="P63">Smluvní strany prohlašují, že údaje uvedené v záhlaví této smlouvy odpovídají skutečnosti v době uzavření smlouvy. Změny údajů se smluvní strany zavazují bez zbytečného odkladu oznámit druhé smluvní stran.</text:p>
        </text:list-item>
        <text:list-item>
          <text:p text:style-name="P64">Smluvní strany si písemnosti dle této smlouvy doručují na e-mailové adresy uvedené v záhlaví této smlouvy, případně na poštovní adresy uvedené v záhlaví této smlouvy.</text:p>
        </text:list-item>
        <text:list-item>
          <text:p text:style-name="P65">Tato smlouva je vyhotovena ve dvou vyhotoveních, z nichž každá smluvní strana obdrží po jednom.</text:p>
        </text:list-item>
        <text:list-item>
          <text:p text:style-name="P66">Účastníci uzavírají smlouvu svobodně, vážně, určitě a srozumitelně, jejímu obsahu porozuměli a jako důkaz připojují podpisy.<text:s/></text:p>
        </text:list-item>
      </text:list>
      <text:p text:style-name="Základnítext"/>
      <text:p text:style-name="Základnítext"/>
      <text:p text:style-name="Základnítext"/>
      <text:p text:style-name="Základnítext"/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Nadpistabulky"><text:span text:style-name="T74">Datum: <text:s/>1.11.2025</text:span></text:p>
            </table:table-cell>
            <table:table-cell table:style-name="TableCell75">
              <text:p text:style-name="P76">Datum:<text:s/>3.11.2025</text:p>
            </table:table-cell>
          </table:table-row>
        </table:table-header-rows>
        <table:table-row table:style-name="TableRow77">
          <table:table-cell table:style-name="TableCell78">
            <text:p text:style-name="P79">Místo: Liberec</text:p>
          </table:table-cell>
          <table:table-cell table:style-name="TableCell80">
            <text:p text:style-name="P81">Místo:<text:s/>Kutná Hora</text:p>
          </table:table-cell>
        </table:table-row>
      </table:table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>
              <text:p text:style-name="P103">_________________________</text:p>
            </table:table-cell>
            <table:table-cell table:style-name="TableCell104">
              <text:p text:style-name="P105">_________________________</text:p>
            </table:table-cell>
          </table:table-row>
        </table:table-header-rows>
        <table:table-row table:style-name="TableRow106">
          <table:table-cell table:style-name="TableCell107">
            <text:p text:style-name="P108">Petra Zajíc</text:p>
            <text:p text:style-name="P109">Autor</text:p>
          </table:table-cell>
          <table:table-cell table:style-name="TableCell110">
            <text:p text:style-name="P111">Ing. Jana Kuklová</text:p>
            <text:p text:style-name="P112">Odběratel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cs" style:country-asian="CZ" style:language-complex="cs" style:country-complex="CZ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Nadpis" style:next-style-name="Základnítext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3" style:display-name="Nadpis 3" style:family="paragraph" style:parent-style-name="Nadpis" style:next-style-name="Základnítext" style:default-outline-level="3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style:font-name="Calibri" fo:language="cs" fo:country="CZ" fo:hyphenate="false"/>
    </style:style>
    <style:style style:name="Standardnípísmoodstavce" style:display-name="Standardní písmo odstavce" style:family="text"/>
    <style:style style:name="WikiMath" style:display-name="WikiMath" style:family="text">
      <style:text-properties fo:background-color="#FFFF99"/>
    </style:style>
    <style:style style:name="WikiLink" style:display-name="WikiLink" style:family="text">
      <style:text-properties fo:color="#0000FF" fo:background-color="transparent" style:text-underline-type="single" style:text-underline-style="solid" style:text-underline-width="auto" style:text-underline-mode="continuous"/>
    </style:style>
    <style:style style:name="Symbolypročíslování" style:display-name="Symboly pro číslování" style:family="text"/>
    <style:style style:name="Hypertextovýodkaz" style:display-name="Hypertextový odkaz" style:family="text">
      <style:text-properties fo:color="#000080" style:text-underline-type="single" style:text-underline-style="solid" style:text-underline-width="auto" style:text-underline-mode="continuous"/>
    </style:style>
    <style:style style:name="Silné" style:display-name="Silné" style:family="text">
      <style:text-properties fo:font-weight="bold" style:font-weight-asian="bold" style:font-weight-complex="bold"/>
    </style:style>
    <style:style style:name="StylE-mailovéZprávy15" style:display-name="StylE-mailovéZprávy15" style:family="text" style:parent-style-name="Standardnípísmoodstavce">
      <style:text-properties style:font-name-complex="Times New Roman" style:use-window-font-color="true"/>
    </style:style>
    <style:style style:name="Základnítext" style:display-name="Základní text" style:family="paragraph" style:parent-style-name="Normální" style:auto-update="true">
      <style:paragraph-properties fo:margin-bottom="0.0833in" fo:margin-left="0.3937in">
        <style:tab-stops/>
      </style:paragraph-properties>
      <style:text-properties fo:font-size="11pt" style:font-size-asian="11pt" style:font-size-complex="11pt" fo:hyphenate="false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Obsahtabulky" style:display-name="Obsah tabulky" style:family="paragraph" style:parent-style-name="Základnítext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álnítabulka1" style:display-name="Normální tabulka1" style:family="paragraph">
      <style:text-properties style:font-name-asian="Calibri" style:font-name-complex="Times New Roman" fo:font-size="10pt" style:font-size-asian="10pt" style:font-size-complex="10pt" fo:language="cs" fo:country="CZ" style:language-complex="ar" style:country-complex="SA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902in" fo:margin-bottom="0.7902in" fo:margin-right="0.7902in" fo:border="0.0034in solid #0000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76in"/>
      </style:header-style>
      <style:footer-style>
        <style:header-footer-properties style:dynamic-spacing="true" fo:min-height="0.3659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fo:font-size="10pt" style:font-size-asian="10pt" style:font-size-complex="10pt"/>
    </style:style>
    <style:style style:name="T4" style:parent-style-name="Standardnípísmoodstavce" style:family="text">
      <style:text-properties fo:font-size="10pt" style:font-size-asian="10pt" style:font-size-complex="10pt"/>
    </style:style>
    <style:style style:name="T5" style:parent-style-name="Standardnípísmoodstavce" style:family="text">
      <style:text-properties fo:font-size="10pt" style:font-size-asian="10pt" style:font-size-complex="10pt"/>
    </style:style>
    <style:style style:name="T6" style:parent-style-name="Standardnípísmoodstavc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ánka<text:s/></text:span><text:span text:style-name="T4"><text:page-number text:fixed="false">4</text:page-number></text:span><text:span text:style-name="T5"><text:s/>z<text:s/></text:span><text:span text:style-name="T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5-11-04T10:36:00Z</meta:creation-date>
    <dc:date>2025-11-04T10:36:00Z</dc:date>
    <meta:template xlink:href="Normal" xlink:type="simple"/>
    <meta:editing-cycles>2</meta:editing-cycles>
    <meta:editing-duration>PT3180S</meta:editing-duration>
    <meta:user-defined meta:name="Info 1"/>
    <meta:user-defined meta:name="Info 2"/>
    <meta:user-defined meta:name="Info 3"/>
    <meta:user-defined meta:name="Info 4"/>
    <meta:document-statistic meta:page-count="4" meta:paragraph-count="13" meta:word-count="1004" meta:character-count="6919" meta:row-count="49" meta:non-whitespace-character-count="5928"/>
  </office:meta>
</office:document-meta>
</file>