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justify" fo:margin-top="0.0833in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background-color="#FFFF00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1" style:parent-style-name="Bezmezer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left="2.4618in" fo:text-indent="0.4923in">
        <style:tab-stops>
          <style:tab-stop style:type="center" style:position="2.1652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left="2.4618in" fo:text-indent="0.4923in">
        <style:tab-stops>
          <style:tab-stop style:type="center" style:position="2.1652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35" style:parent-style-name="Odstavecseseznamem" style:list-style-name="LFO8" style:family="paragraph">
      <style:paragraph-properties fo:keep-with-next="always" style:contextual-spacing="true" fo:text-align="justify"/>
      <style:text-properties style:font-name="Arial" style:font-name-complex="Arial"/>
    </style:style>
    <style:style style:name="P36" style:parent-style-name="Odstavecseseznamem" style:family="paragraph">
      <style:paragraph-properties fo:keep-with-next="always" style:contextual-spacing="true" fo:text-align="justify" fo:margin-left="0.25in">
        <style:tab-stops/>
      </style:paragraph-properties>
      <style:text-properties style:font-name="Arial" style:font-name-complex="Arial"/>
    </style:style>
    <style:style style:name="P37" style:parent-style-name="Odstavecseseznamem" style:list-style-name="LFO8" style:family="paragraph">
      <style:paragraph-properties fo:keep-with-next="always" style:contextual-spacing="true" fo:text-align="justify"/>
      <style:text-properties style:font-name="Arial" style:font-name-complex="Arial"/>
    </style:style>
    <style:style style:name="P38" style:parent-style-name="Odstavecseseznamem" style:family="paragraph">
      <style:paragraph-properties fo:keep-with-next="always" style:contextual-spacing="true" fo:text-align="justify" fo:margin-left="0.25in">
        <style:tab-stops/>
      </style:paragraph-properties>
      <style:text-properties style:font-name="Arial" style:font-name-complex="Arial" fo:background-color="#FFFF00"/>
    </style:style>
    <style:style style:name="P39" style:parent-style-name="Odstavecseseznamem" style:list-style-name="LFO8" style:family="paragraph">
      <style:paragraph-properties fo:keep-with-next="always" style:contextual-spacing="true" fo:text-align="justify"/>
      <style:text-properties style:font-name="Arial" style:font-name-complex="Arial"/>
    </style:style>
    <style:style style:name="P40" style:parent-style-name="Odstavecseseznamem" style:family="paragraph">
      <style:paragraph-properties fo:keep-with-next="always" style:contextual-spacing="true" fo:text-align="justify" fo:margin-left="0.25in">
        <style:tab-stops/>
      </style:paragraph-properties>
      <style:text-properties style:font-name="Arial" style:font-name-complex="Arial"/>
    </style:style>
    <style:style style:name="P41" style:parent-style-name="Odstavecseseznamem" style:list-style-name="LFO8" style:family="paragraph">
      <style:paragraph-properties fo:keep-with-next="always" style:contextual-spacing="true" fo:text-align="justify"/>
      <style:text-properties style:font-name="Arial" style:font-name-complex="Arial"/>
    </style:style>
    <style:style style:name="P42" style:parent-style-name="Odstavecseseznamem" style:family="paragraph">
      <style:paragraph-properties fo:keep-with-next="always" style:contextual-spacing="true" fo:text-align="justify" fo:margin-left="0.25in">
        <style:tab-stops/>
      </style:paragraph-properties>
      <style:text-properties style:font-name="Arial" style:font-name-complex="Arial"/>
    </style:style>
    <style:style style:name="P43" style:parent-style-name="Odstavecseseznamem" style:list-style-name="LFO8" style:family="paragraph">
      <style:paragraph-properties fo:keep-with-next="always" style:contextual-spacing="true" fo:text-align="justify"/>
      <style:text-properties style:font-name="Arial" style:font-name-complex="Arial"/>
    </style:style>
    <style:style style:name="P44" style:parent-style-name="Odstavecseseznamem" style:family="paragraph">
      <style:paragraph-properties fo:keep-with-next="always" style:contextual-spacing="true" fo:text-align="justify" fo:margin-left="0.25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Odstavecseseznamem" style:list-style-name="LFO9" style:family="paragraph">
      <style:paragraph-properties style:punctuation-wrap="hanging" style:text-autospace="ideograph-alpha" fo:text-align="justify" style:vertical-align="auto" fo:margin-top="0.0833in"/>
      <style:text-properties style:font-name="Arial" style:font-name-complex="Arial" fo:hyphenate="false"/>
    </style:style>
    <style:style style:name="P48" style:parent-style-name="Normální" style:family="paragraph">
      <style:paragraph-properties style:punctuation-wrap="hanging" style:text-autospace="ideograph-alpha" fo:text-align="justify" style:vertical-align="auto" fo:margin-left="0.25in">
        <style:tab-stops/>
      </style:paragraph-properties>
      <style:text-properties style:font-name="Arial" style:font-name-complex="Arial" fo:hyphenate="false"/>
    </style:style>
    <style:style style:name="P49" style:parent-style-name="Normální" style:list-style-name="LFO9" style:family="paragraph">
      <style:paragraph-properties style:punctuation-wrap="hanging" style:text-autospace="ideograph-alpha" fo:text-align="justify" style:vertical-align="auto"/>
      <style:text-properties style:font-name="Arial" style:font-name-complex="Arial" fo:hyphenate="false"/>
    </style:style>
    <style:style style:name="P50" style:parent-style-name="Odstavecseseznamem" style:family="paragraph">
      <style:text-properties style:font-name="Arial" style:font-name-complex="Arial"/>
    </style:style>
    <style:style style:name="P51" style:parent-style-name="Normální" style:list-style-name="LFO9" style:family="paragraph">
      <style:paragraph-properties style:punctuation-wrap="hanging" style:text-autospace="ideograph-alpha" fo:text-align="justify" style:vertical-align="auto"/>
      <style:text-properties style:font-name="Arial" style:font-name-complex="Arial" fo:hyphenate="false"/>
    </style:style>
    <style:style style:name="P52" style:parent-style-name="Odstavecseseznamem" style:list-style-name="LFO9" style:family="paragraph">
      <style:paragraph-properties style:punctuation-wrap="hanging" style:text-autospace="ideograph-alpha" fo:text-align="justify" style:vertical-align="auto" fo:margin-top="0.0833in"/>
      <style:text-properties style:font-name="Arial" style:font-name-complex="Arial" fo:hyphenate="false"/>
    </style:style>
    <style:style style:name="P53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54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55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56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/>Dohoda o<text:s/>ukončení smlouvy o<text:s/>výpůjčce</text:p>
      <text:p text:style-name="P3"/>
      <text:p text:style-name="P4"><text:span text:style-name="T5">1.<text:s/></text:span><text:span text:style-name="T6">Vypůjčitel</text:span><text:span text:style-name="T7">:<text:s/></text:span><text:span text:style-name="T8"><text:tab/></text:span><text:span text:style-name="T9">Fakultní nemocnice u sv. Anny v Brně</text:span></text:p>
      <text:p text:style-name="P10"><text:span text:style-name="T11">státní příspěvková organizace zřízená rozhodnutím Ministerstva zdravotnictví bez zákonné povinnosti zápisu do obchodního rejstříku</text:span></text:p>
      <text:p text:style-name="P12">sídlo:<text:tab/><text:tab/><text:s/>Pekařská 664/53, 602 00 Brno</text:p>
      <text:p text:style-name="P13">jednající:<text:tab/><text:s/>Ing. Vlastimil Vajdák, ředitel</text:p>
      <text:p text:style-name="P14">IČO:<text:s/><text:tab/><text:tab/><text:s/>00159816</text:p>
      <text:p text:style-name="P15">DIČ:<text:tab/><text:tab/><text:s/>CZ00159816</text:p>
      <text:p text:style-name="P16">bank. spojení:<text:tab/><text:s/>Česká národní banka, pobočka Brno-město<text:s/></text:p>
      <text:p text:style-name="P17">č. účtu:<text:tab/><text:tab/><text:s/>71138621/0710</text:p>
      <text:p text:style-name="P18">IDDS:<text:tab/><text:tab/><text:s/>h9tpjpn</text:p>
      <text:p text:style-name="P19"/>
      <text:p text:style-name="P20"/>
      <text:p text:style-name="Bezmezer"><text:span text:style-name="T21">2.<text:s/></text:span><text:span text:style-name="T22">Půjčitel</text:span><text:span text:style-name="T23">:<text:s/></text:span><text:span text:style-name="T24"><text:tab/></text:span><text:span text:style-name="T25">Phadia, s.r.o.</text:span><text:span text:style-name="T26"><text:tab/></text:span></text:p>
      <text:p text:style-name="P27">sídlo:<text:tab/><text:tab/>Freyova 82/27, Vysočany, 190 00 Praha 9</text:p>
      <text:p text:style-name="P28">jednající:<text:tab/>Ing. Petra Maroušková, jednatelka</text:p>
      <text:p text:style-name="P29">IČO:<text:s/><text:tab/><text:tab/>28538153</text:p>
      <text:p text:style-name="P30">DIČ:<text:tab/><text:tab/>CZ28538153</text:p>
      <text:p text:style-name="P31"><text:tab/><text:tab/></text:p>
      <text:p text:style-name="P32"/>
      <text:p text:style-name="P33">Čl. I.<text:tab/></text:p>
      <text:p text:style-name="P34"/>
      <text:list text:style-name="LFO8" text:continue-numbering="true">
        <text:list-item>
          <text:p text:style-name="P35">Dne 28. 03. 2008 byla mezi vypůjčitelem a společností PharmaTech, s.r.o., IČO: 45279560 jako půjčitelem uzavřena Smlouva o výpůjčce, číslo smlouvy vypůjčitele Tsm/2008/133/Ky (dále jako „Smlouva“), jejímž předmětem bylo zapůjčení přístroje – analyzátoru ImmunoCAP 100, výr. č. 04226 v celkové hodnotě 340.000,- Kč vč. DPH pro pracoviště půjčitele – Ústav klinické imunologie a alergologie.</text:p>
        </text:list-item>
      </text:list>
      <text:p text:style-name="P36"/>
      <text:list text:style-name="LFO8" text:continue-numbering="true">
        <text:list-item>
          <text:p text:style-name="P37">Smluvní strany<text:s/>a společnost PharmaTech, s.r.o.<text:s/>uzavřely dne<text:s/>2. 2. 2021<text:s/>dohodu o převzetí práv a závazků ze smlouvy,<text:s/>č. smlouvy: Tsm/2021/040/Lu, na základě které došlo k převodu veškerých práv a závazků ze<text:s/>Smlouvy na společnost Phadia, s.r.o., jako půjčitele,<text:s/>a k výměně původního přístroje za nový:<text:s/>1ks Analyzátor imunologický, typové označení ImmunoCAP 100, výr.č. 00472, výrobce Pharmacia Diagnostic AB v celkové hodnotě 340.000,- Kč vč. DPH, sazba<text:s/>DPH činí 21 %. <text:s/></text:p>
        </text:list-item>
      </text:list>
      <text:p text:style-name="P38"/>
      <text:list text:style-name="LFO8" text:continue-numbering="true">
        <text:list-item>
          <text:p text:style-name="P39">Smluvní strany<text:s/>se tímto<text:s/>dohodly na<text:s/>ukončení<text:s/>Smlouvy, a to ke dni<text:s/>podpisu této dohody.</text:p>
        </text:list-item>
      </text:list>
      <text:p text:style-name="P40"/>
      <text:list text:style-name="LFO8" text:continue-numbering="true">
        <text:list-item>
          <text:p text:style-name="P41">Smluvní strany potvrzují, že k vrácení předmětu výpůjčky došlo již před uzavřením této dohody.<text:s/></text:p>
        </text:list-item>
      </text:list>
      <text:p text:style-name="P42"/>
      <text:list text:style-name="LFO8" text:continue-numbering="true">
        <text:list-item>
          <text:p text:style-name="P43"><text:bookmark-start text:name="_Hlk211845672"/>Smluvní strany výslovně prohlašují, že ke dni podpisu této dohody jsou vypořádány veškeré jejich vzájemné závazky a pohledávky vzniklé ze Smlouvy a nebudou nyní ani v budoucnu uplatňovat ze Smlouvy žádné nároky<text:bookmark-end text:name="_Hlk211845672"/>.<text:s/></text:p>
        </text:list-item>
      </text:list>
      <text:p text:style-name="P44"/>
      <text:p text:style-name="P45"/>
      <text:p text:style-name="P46">Čl. II.</text:p>
      <text:list text:style-name="LFO9" text:continue-numbering="true">
        <text:list-item>
          <text:p text:style-name="P47">Tato dohoda je vyhotovena ve dvou vyhotoveních s platností originálu, z nichž každá smluvní strana obdrží jedno vyhotovení.<text:s/></text:p>
        </text:list-item>
      </text:list>
      <text:p text:style-name="P48"/>
      <text:list text:style-name="LFO9" text:continue-numbering="true">
        <text:list-item>
          <text:p text:style-name="P49">Vypůjčitel je jako státní příspěvková organizace povinen tuto dohodu uveřejnit v registru smluv v souladu s § 8 odst. 3 zákona č. <text:s/>340/2015 Sb., o registru smluv, ve znění pozdějších předpisů, a to spolu s původní Smlouvou. Uveřejnění se zavazuje provést vypůjčitel bez zbytečného odkladu po uzavření této dohody. Půjčitel souhlasí se zpřístupněním nebo zveřejněním všech náležitostí tohoto smluvního vztahu.</text:p>
        </text:list-item>
      </text:list>
      <text:p text:style-name="P50"/>
      <text:list text:style-name="LFO9" text:continue-numbering="true">
        <text:list-item>
          <text:p text:style-name="P51">Tato dohoda nabývá platnosti dnem jejího podpisu oprávněnými zástupci obou smluvních stran<text:s/>a účinnosti dnem jejího uveřejnění v registru smluv.</text:p>
        </text:list-item>
        <text:list-item>
          <text:p text:style-name="P52">Smluvní strany prohlašují, že se s obsahem této<text:s/>dohody<text:s/>důkladně<text:s/>seznámily<text:s/>a že tuto<text:s/>dohodu<text:s/>uzavírají svobodně, vážně, určitě, prosti jakéhokoliv omylu, na důkaz čehož připojují v závěru své podpisy.</text:p>
        </text:list-item>
      </text:list>
      <text:p text:style-name="P53"/>
      <text:p text:style-name="P54"/>
      <text:p text:style-name="P55">V …..<text:s/>dne<text:s/>30. 10. 2025<text:tab/><text:tab/><text:tab/><text:tab/><text:tab/><text:tab/>V Brně dne<text:s/>31. 10. 2025<text:s/></text:p>
      <text:p text:style-name="P56">Za<text:s/>půjčitele:<text:tab/><text:tab/><text:tab/><text:tab/><text:tab/><text:tab/><text:tab/>Za<text:s/>vypůjčitele:</text:p>
      <text:p text:style-name="P57"/>
      <text:p text:style-name="P58"/>
      <text:p text:style-name="P59"/>
      <text:p text:style-name="P60">...........................................................<text:tab/><text:tab/><text:tab/><text:tab/>.............................................................</text:p>
      <text:p text:style-name="P61">Ing. Petra Maroušková<text:tab/><text:tab/><text:tab/><text:tab/><text:tab/><text:tab/>Ing. Vlastimil Vajdák</text:p>
      <text:p text:style-name="P62">jednatelka<text:tab/><text:tab/><text:tab/><text:tab/><text:tab/><text:tab/><text:tab/>ředitel</text:p>
      <text:p text:style-name="Normální"><text:span text:style-name="T63">Phadia, s.r.o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Fakultní nemocnice u sv. Anny v 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Bezmezer" style:display-name="Bez mezer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style style:name="WW_CharLFO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půjčitele:<text:s/><text:tab/><text:tab/><text:tab/><text:s text:c="7"/>Číslo smlouvy<text:s/>vypůjčitele: Tsm/2008/133/K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11-03T12:17:00Z</meta:creation-date>
    <dc:date>2025-11-03T12:17:00Z</dc: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100" meta:row-count="22" meta:non-whitespace-character-count="2656"/>
  </office:meta>
</office:document-meta>
</file>