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style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Dobrý den,</text:p>
      <text:p text:style-name="Preformatted_20_Text"/>
      <text:p text:style-name="Preformatted_20_Text">akceptujeme Vaši objednávku, která byla předána k dalšímu zpracování.</text:p>
      <text:p text:style-name="Preformatted_20_Text"/>
      <text:p text:style-name="Preformatted_20_Text"/>
      <text:p text:style-name="Preformatted_20_Text">V termínu od 22.12.2025 do 2.1.2026 včetně, bude sklad z důvodu inventury plně uzavřen.</text:p>
      <text:p text:style-name="Preformatted_20_Text">Příjem posledních objednávek do pátku 19.12.2025 do 14:00 hod.</text:p>
      <text:p text:style-name="Preformatted_20_Text">Poslední závozový den je pondělí 22.12.2025.</text:p>
      <text:p text:style-name="Preformatted_20_Text">Prvním expedičním dnem v novém roce bude pondělí 5.1.2026.</text:p>
      <text:p text:style-name="Preformatted_20_Text"/>
      <text:p text:style-name="Preformatted_20_Text"> </text:p>
      <text:p text:style-name="Preformatted_20_Text">S pozdravem</text:p>
      <text:p text:style-name="Preformatted_20_Text"> </text:p>
      <text:p text:style-name="Preformatted_20_Text">Eva Bytešníková</text:p>
      <text:p text:style-name="Preformatted_20_Text">Referent zákaznického servisu</text:p>
      <text:p text:style-name="Preformatted_20_Text"/>
      <text:p text:style-name="Preformatted_20_Text">M: +420 773 993 288 </text:p>
      <text:p text:style-name="Preformatted_20_Text">T:  +420 543 331 042 </text:p>
      <text:p text:style-name="P1"><text:a xlink:type="simple" xlink:href="mailto:sklad@mapomedical.cz" text:style-name="Internet_20_link" text:visited-style-name="Visited_20_Internet_20_Link">sklad@mapomedical.cz</text:a>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1-03T12:03:26.377000000</meta:creation-date>
    <dc:date>2025-11-03T12:03:46.251000000</dc:date>
    <meta:editing-duration>PT20S</meta:editing-duration>
    <meta:editing-cycles>1</meta:editing-cycles>
    <meta:document-statistic meta:table-count="0" meta:image-count="0" meta:object-count="0" meta:page-count="1" meta:paragraph-count="14" meta:word-count="67" meta:character-count="449" meta:non-whitespace-character-count="388"/>
    <meta:generator>LibreOffice/7.5.9.2$Windows_X86_64 LibreOffice_project/cdeefe45c17511d326101eed8008ac4092f278a9</meta:generator>
  </office:meta>
</office:document-meta>
</file>