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28" style:parent-style-name="Název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2" style:parent-style-name="Normální" style:family="paragraph">
      <style:paragraph-properties fo:text-align="justify" fo:margin-top="0.0833in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Verdana" fo:color="#333333" fo:font-size="9pt" style:font-size-asian="9pt" style:font-size-complex="9pt" fo:background-color="#FFFFFF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.4923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9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1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2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9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4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4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44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8">SMLOUVA O VÝPŮJČCE</text:p>
      <text:p text:style-name="P29">uzavřená dle<text:s/>ust.<text:s/>§ 2193 a násl. zák. č. 89/2012 Sb., občanský zákoník, ve znění pozdějších předpisů<text:s/>(dále jako „občanský zákoník“)</text:p>
      <text:p text:style-name="P30"><text:tab/>I.<text:tab/></text:p>
      <text:p text:style-name="P31">Smluvní strany</text:p>
      <text:p text:style-name="P32"><text:span text:style-name="T33">1. Vypůjčitel :<text:s/></text:span><text:span text:style-name="T34"><text:tab/></text:span><text:span text:style-name="T35">Fakultní nemocnice u sv. Anny v Brně</text:span></text:p>
      <text:p text:style-name="P36"><text:span text:style-name="T37">státní příspěvková organizace zřízená rozhodnutím Ministerstva zdravotnictví bez zákonné povinnosti zápisu do obchodního rejstříku</text:span></text:p>
      <text:p text:style-name="P38">sídlo:<text:tab/><text:tab/>Pekařská 664/53,<text:s/>602 00<text:s/>Brno<text:tab/></text:p>
      <text:p text:style-name="P39">jednající: <text:s/><text:tab/>Ing. Vlastimil Vajdák, ředitel</text:p>
      <text:p text:style-name="P40">IČO:<text:s/><text:tab/><text:s text:c="4"/><text:tab/>00159816</text:p>
      <text:p text:style-name="P41">DIČ:<text:tab/><text:tab/>CZ00159816</text:p>
      <text:p text:style-name="P42">bank. spojení: <text:s/><text:tab/>Česká národní banka, pobočka Brno<text:s/></text:p>
      <text:p text:style-name="P43">č. účtu:<text:tab/><text:tab/>71138621/0710</text:p>
      <text:p text:style-name="P44">SWIFT:<text:s/><text:tab/>CNBACZPP</text:p>
      <text:p text:style-name="P45">IBAN:<text:s/><text:tab/><text:tab/>CZ97 0710 0000 0000 7113 8621</text:p>
      <text:p text:style-name="P46"/>
      <text:p text:style-name="P47"/>
      <text:p text:style-name="P48"><text:span text:style-name="T49">2. Půjčitel:<text:s/></text:span><text:span text:style-name="T50"><text:tab/></text:span><text:span text:style-name="T51">ResMed CZ s.r.o.</text:span></text:p>
      <text:p text:style-name="P52">zápis v OR:<text:tab/>C 94238 vedená u Městského soudu v Praze</text:p>
      <text:p text:style-name="P53"><text:span text:style-name="T54">sídlo:</text:span><text:span text:style-name="T55"><text:tab/></text:span><text:span text:style-name="T56"><text:tab/></text:span><text:span text:style-name="T57">Hvězdova 1689/2a, Nusle, 140 00 Praha 4</text:span></text:p>
      <text:p text:style-name="P58">jednající:<text:s/><text:tab/>xxx, ředitel společnosti jednající na základě plné moci</text:p>
      <text:p text:style-name="P59">IČO:<text:s/><text:tab/><text:s/><text:tab/>27073262</text:p>
      <text:p text:style-name="P60">DIČ:<text:tab/><text:tab/>CZ27073262</text:p>
      <text:p text:style-name="P61">bank. spojení:<text:tab/>Raiffeisenbank a.s. pobočka Praha</text:p>
      <text:p text:style-name="P62">č. účtu:<text:tab/><text:tab/>1194875001/5500</text:p>
      <text:p text:style-name="P63">IBAN:<text:s/><text:tab/><text:tab/>CZ82 5500 0000 0011 9487 5001</text:p>
      <text:p text:style-name="P64">SWIFT:<text:s/><text:tab/>RZBCCZPP</text:p>
      <text:p text:style-name="P65">kontakt:<text:tab/><text:tab/>ResMed CZ, s.r.o., tel.: xxx, e-mail: xxx</text:p>
      <text:p text:style-name="P66"/>
      <text:p text:style-name="P67">II.</text:p>
      <text:p text:style-name="P68">Předmět smlouvy</text:p>
      <text:list text:style-name="LFO9" text:continue-numbering="true">
        <text:list-item>
          <text:p text:style-name="P69"><text:span text:style-name="T70">Půjčitel<text:s/></text:span><text:span text:style-name="T71">přenechává</text:span><text:span text:style-name="T72"><text:s/>vypůjčiteli do bezplatného užívání pro jeho pracoviště<text:s/></text:span><text:span text:style-name="T73">Kardiovaskulární spánkové centrum</text:span><text:span text:style-name="T74">, (dále jen „místo plnění“) níže uvedený přístroj, jehož je výlučným vlastníkem:</text:span></text:p>
        </text:list-item>
      </text:list>
      <text:p text:style-name="P75"/>
      <text:p text:style-name="P76"><text:span text:style-name="T77">4 ks zařízení pro testování účinku th. pozitivním přetlakem, typ: ResMed S9 VPAP Tx</text:span><text:span text:style-name="T78">,<text:s/></text:span><text:span text:style-name="T79">výr.č.</text:span><text:span text:style-name="T80">:</text:span></text:p>
      <text:p text:style-name="P81"><text:s text:c="4"/>22181468911</text:p>
      <text:p text:style-name="P82"><text:s text:c="4"/>22181468934</text:p>
      <text:p text:style-name="P83"><text:s text:c="4"/>22181468935</text:p>
      <text:p text:style-name="P84"><text:s text:c="4"/>22181468937<text:s/></text:p>
      <text:p text:style-name="P85">v celkové hodnotě<text:s/>516 000,- Kč vč. DPH, sazba DPH činí<text:s/>21<text:s/>% (dále jen „přístroj“).</text:p>
      <text:p text:style-name="P86">III.</text:p>
      <text:p text:style-name="P87">Práva a povinnosti smluvních stran</text:p>
      <text:list text:style-name="LFO16" text:continue-numbering="true">
        <text:list-item>
          <text:p text:style-name="P88">Půjčitel<text:s/>dodal<text:s/>vypůjčiteli<text:s/>přístroj ve stavu schopném běžného užívání do místa plnění, instaloval<text:s/>jej a uvedl<text:s/>do provozu<text:s/>před podpisem této smlouvy, o čemž byl<text:s/>sepsán předávací protokol.<text:s/></text:p>
        </text:list-item>
        <text:list-item>
          <text:p text:style-name="P89">Půjčitel<text:s/>k přístroji dodal<text:s/>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90">Půjčitel se zavazuje provést na žádost vypůjčitele, nebo pokud tak vyžadují právní předpisy bezplatnou instruktáž obsluhy přístroje a dále je povinen zajistit na vlastní náklady veškeré<text:s/><text:soft-page-break/>opravy a servis přístroje, jeho běžnou údržbu a potřebné náhradní díly, jakož i veškeré předepsané kontroly, prohlídky a revize přístroje.</text:p>
        </text:list-item>
        <text:list-item>
          <text:p text:style-name="P91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92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93">IV.</text:p>
      <text:p text:style-name="P94">Doba výpůjčky</text:p>
      <text:list text:style-name="LFO10" text:continue-numbering="true">
        <text:list-item>
          <text:p text:style-name="P95"><text:span text:style-name="T96">Výpůjčka se sjednává na dobu do<text:s/></text:span><text:span text:style-name="T97">31. 12. 2026</text:span><text:span text:style-name="T98">.</text:span></text:p>
        </text:list-item>
        <text:list-item>
          <text:p text:style-name="P99">Tuto smlouvu je možno ukončit písemnou dohodou smluvních stran.</text:p>
        </text:list-item>
        <text:list-item>
          <text:p text:style-name="P100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01">V.</text:p>
      <text:p text:style-name="P102">Ostatní ujednání</text:p>
      <text:list text:style-name="LFO12" text:continue-numbering="true">
        <text:list-item>
          <text:p text:style-name="P103">Půjčitel souhlasí se zpřístupněním nebo zveřejněním všech náležitostí tohoto smluvního vztahu.</text:p>
        </text:list-item>
        <text:list-item>
          <text:p text:style-name="P104">Půjčitel poskytne kontrolním a obdobným orgánům veškerou potřebnou součinnost<text:s/><text:line-break/>a dokumentaci při výkonu kontrol týkajících se této smlouvy.</text:p>
        </text:list-item>
        <text:list-item>
          <text:p text:style-name="P105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06"/>
      <text:p text:style-name="P107">VI.</text:p>
      <text:p text:style-name="P108">Závěrečná ustanovení</text:p>
      <text:list text:style-name="LFO11" text:continue-numbering="true">
        <text:list-item>
          <text:p text:style-name="P109"><text:span text:style-name="T110">Právní vztahy neupravené touto smlouvou se řídí příslušnými ustanoveními<text:s/></text:span><text:span text:style-name="T111">občanského zákoníku</text:span><text:span text:style-name="T112">.<text:s/></text:span><text:span text:style-name="T113">Smluvní strany v souladu s</text:span><text:span text:style-name="T114"> ust.<text:s/></text:span><text:span text:style-name="T115">§ 558 odst. 2 občanského zákoníku výslovně vylučují použití obchodních zvyklostí ve svém právním styku v souvislosti s touto smlouvou.</text:span></text:p>
        </text:list-item>
        <text:list-item>
          <text:p text:style-name="P11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17">Veškeré předchozí ústní nebo písemné ujednání smluvních stran shodující se svým obsahem s obsahem této smlouvy, nejsou považovány za závazné.<text:s/></text:p>
        </text:list-item>
        <text:list-item>
          <text:p text:style-name="P118">Tuto smlouvu lze měnit a doplňovat po dohodě smluvních stran pouze ve formě písemných číslovaných dodatků.</text:p>
        </text:list-item>
        <text:list-item>
          <text:p text:style-name="P119">Smluvní strany se dohodly, že dochází k ukončení smlouvy o výpůjčce ze dne 30. 4. 2021, ve znění dodatku ze dne 5. 1. 2022, č. smlouvy Vypůjčitele Tsm/2021/302/Fi, přičemž předmět výpůjčky z předmětné smlouvy byl řádně vrácen a veškeré nároky z předmětné smlouvy vypořádány.</text:p>
        </text:list-item>
        <text:list-item>
          <text:p text:style-name="P120"><text:span text:style-name="T121">Přesahuje-li hodnota předmětu této smlouvy částku 50.000,- Kč bez DPH, je<text:s/></text:span><text:span text:style-name="T122">vypůjčitel</text:span><text:span text:style-name="T123"><text:s/>jako státní příspěvková organizace povinen tuto smlouvu<text:s/></text:span><text:span text:style-name="T124">u</text:span><text:span text:style-name="T125">veřejnit v registru smluv dle zákona<text:s/></text:span><text:span text:style-name="T126"><text:line-break/></text:span><text:span text:style-name="T127">č. 340/2015 Sb., o registru smluv, ve znění pozdějších předpisů.<text:s/></text:span><text:span text:style-name="T128">Smluvní strany souhlasí s u</text:span><text:span text:style-name="T129">veřejněním veškerých informací týkajících se závazkového vztahu založeného mezi smluvními stranami touto smlouvou, zejména vlastního obsahu této smlouvy, a to v rozsahu požadovaném<text:s/></text:span><text:soft-page-break/><text:span text:style-name="T130">uvedeným zákonem s výjimkou<text:s/></text:span><text:span text:style-name="T131">údaj</text:span><text:span text:style-name="T132">ů, které se v registru smluv neu</text:span><text:span text:style-name="T133">veřejňují</text:span><text:span text:style-name="T134">.<text:s/></text:span><text:span text:style-name="T135">U</text:span><text:span text:style-name="T136">veřejnění<text:s/></text:span><text:span text:style-name="T137"><text:line-break/></text:span><text:span text:style-name="T138">se zavazuje provést<text:s/></text:span><text:span text:style-name="T139">vypůjčitel</text:span><text:span text:style-name="T140"><text:s/>bez zbytečného odkladu po uzavření této smlouvy.</text:span></text:p>
        </text:list-item>
        <text:list-item>
          <text:p text:style-name="P141"><text:span text:style-name="T142">Tato smlouva nabývá platnosti a účinnosti okamžikem jejího podpisu oprávněnými zástupci obou smluvních stran</text:span><text:span text:style-name="T143">.</text:span></text:p>
        </text:list-item>
      </text:list>
      <text:p text:style-name="P144"/>
      <text:p text:style-name="P145">Za půjčitele:<text:tab/><text:tab/><text:tab/><text:tab/><text:tab/><text:tab/>Za vypůjčitele:<text:tab/></text:p>
      <text:p text:style-name="P146"/>
      <text:p text:style-name="P147">V Praze<text:s/>dne<text:tab/>24. 10. 2025<text:tab/><text:tab/><text:tab/><text:tab/><text:tab/>V Brně dne<text:s/>27. 10. 2025</text:p>
      <text:p text:style-name="P148">........................................................... <text:s text:c="37"/><text:tab/>............................................................</text:p>
      <text:p text:style-name="P149"><text:span text:style-name="T150">xxx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Ing. Vlastimil Vajdák</text:span></text:p>
      <text:p text:style-name="P160">ředitel<text:tab/><text:s/><text:tab/><text:tab/><text:tab/><text:tab/><text:tab/><text:tab/><text:tab/>ředitel</text:p>
      <text:p text:style-name="P161">ResMed CZ s.r.o.<text:tab/><text:tab/><text:tab/><text:tab/><text:tab/><text:tab/>Fakultní nemocnice u sv. Anny v Brně<text:s/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mlouva o výpůjčce – zdravotnická technologie</text:span><text:span text:style-name="T4"><text:s/>(ver 0</text:span><text:span text:style-name="T5">3</text:span><text:span text:style-name="T6">24</text:span><text:span text:style-name="T7">)</text:span><text:span text:style-name="T8"><text:tab/></text:span><text:span text:style-name="T9"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P13"><text:span text:style-name="T14">Číslo smlouvy půjčitele: <text:s text:c="41"/>Číslo smlouvy vypůjčitele: Tsm/</text:span><text:span text:style-name="T15">2025/326/Se</text:span><text:span text:style-name="T16"><text:s/></text:span></text:p>
      </style:header>
      <style:footer>
        <text:p text:style-name="P17"><text:span text:style-name="T18">Smlouva o výpůjčce – zdravotnická technologie (ver<text:s/></text:span><text:span text:style-name="T19">0</text:span><text:span text:style-name="T20">3</text:span><text:span text:style-name="T21">24</text:span><text:span text:style-name="T22">)</text:span><text:span text:style-name="T23"><text:tab/></text:span><text:span text:style-name="T24"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5-10-30T12:59:00Z</meta:creation-date>
    <dc:date>2025-10-30T12:59:00Z</dc:date>
    <meta:print-date>2025-05-16T07:0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0" meta:character-count="6131" meta:row-count="43" meta:non-whitespace-character-count="5253"/>
  </office:meta>
</office:document-meta>
</file>