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7.0625in" svg:height="8.61458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10-30T11:25:00Z</meta:creation-date>
    <dc:date>2025-10-30T11:26:00Z</dc:date>
    <meta:template xlink:href="Normal.dotm" xlink:type="simple"/>
    <meta:editing-cycles>1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