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4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  <text:list-level-style-number text:level="7" style:num-suffix="." style:num-format="1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16in" text:min-label-width="0.125in" text:list-level-position-and-space-mode="label-alignment">
          <style:list-level-label-alignment text:label-followed-by="listtab" fo:margin-left="6.216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2.4666in" text:min-label-width="0.5in" text:list-level-position-and-space-mode="label-alignment">
          <style:list-level-label-alignment text:label-followed-by="listtab" fo:margin-left="2.9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4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  <text:list-level-style-number text:level="7" style:num-suffix="." style:num-format="1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916in" text:min-label-width="0.125in" text:list-level-position-and-space-mode="label-alignment">
          <style:list-level-label-alignment text:label-followed-by="listtab" fo:margin-left="6.716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fo:hyphenate="false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style:letter-kerning="true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style:letter-kerning="true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style:letter-kerning="true" fo:language="en" fo:country="US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style:letter-kerning="true" fo:language="ru" fo:country="RU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style:letter-kerning="true"/>
    </style:style>
    <style:style style:name="P8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fo:hyphenate="false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fo:hyphenate="false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style:letter-kerning="true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language="ar" fo:country="SA"/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 fo:hyphenate="false"/>
    </style:style>
    <style:style style:name="P36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 fo:hyphenate="false"/>
    </style:style>
    <style:style style:name="P37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38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39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40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41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42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43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44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45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46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fo:hyphenate="false"/>
    </style:style>
    <style:style style:name="T47" style:parent-style-name="Standardnípísmoodstavce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/>
    </style:style>
    <style:style style:name="P48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fo:hyphenate="false"/>
    </style:style>
    <style:style style:name="T49" style:parent-style-name="Standardnípísmoodstavce" style:family="text">
      <style:text-properties style:font-name="Arial" style:font-name-complex="Arial" style:letter-kerning="true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letter-kerning="true" fo:font-size="11pt" style:font-size-asian="11pt" style:font-size-complex="11pt" fo:language="fr" fo:country="FR"/>
    </style:style>
    <style:style style:name="T51" style:parent-style-name="Standardnípísmoodstavce" style:family="text">
      <style:text-properties style:font-name="Arial" style:font-name-complex="Arial" style:letter-kerning="true" fo:font-size="11pt" style:font-size-asian="11pt" style:font-size-complex="11pt"/>
    </style:style>
    <style:style style:name="P52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53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54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fo:hyphenate="false"/>
    </style:style>
    <style:style style:name="T55" style:parent-style-name="Standardnípísmoodstavce" style:family="text">
      <style:text-properties style:font-name="Arial" style:font-name-complex="Arial" style:letter-kerning="true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letter-kerning="true" fo:font-size="11pt" style:font-size-asian="11pt" style:font-size-complex="11pt" fo:language="da" fo:country="DK"/>
    </style:style>
    <style:style style:name="T57" style:parent-style-name="Standardnípísmoodstavce" style:family="text">
      <style:text-properties style:font-name="Arial" style:font-name-complex="Arial" style:letter-kerning="true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letter-kerning="true" fo:font-size="11pt" style:font-size-asian="11pt" style:font-size-complex="11pt" fo:language="fr" fo:country="FR"/>
    </style:style>
    <style:style style:name="T59" style:parent-style-name="Standardnípísmoodstavce" style:family="text">
      <style:text-properties style:font-name="Arial" style:font-name-complex="Arial" style:letter-kerning="true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letter-kerning="true" fo:font-size="11pt" style:font-size-asian="11pt" style:font-size-complex="11pt" fo:language="nl" fo:country="NL"/>
    </style:style>
    <style:style style:name="T61" style:parent-style-name="Standardnípísmoodstavce" style:family="text">
      <style:text-properties style:font-name="Arial" style:font-name-complex="Arial" style:letter-kerning="true" fo:font-size="11pt" style:font-size-asian="11pt" style:font-size-complex="11pt"/>
    </style:style>
    <style:style style:name="P62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63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64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65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66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fo:hyphenate="false"/>
    </style:style>
    <style:style style:name="T67" style:parent-style-name="Standardnípísmoodstavce" style:family="text">
      <style:text-properties style:font-name="Arial" style:font-name-complex="Arial" style:letter-kerning="true" fo:font-size="11pt" style:font-size-asian="11pt" style:font-size-complex="11pt" fo:language="pt" fo:country="PT"/>
    </style:style>
    <style:style style:name="T68" style:parent-style-name="Standardnípísmoodstavce" style:family="text">
      <style:text-properties style:font-name="Arial" style:font-name-complex="Arial" style:letter-kerning="true" fo:font-size="11pt" style:font-size-asian="11pt" style:font-size-complex="11pt"/>
    </style:style>
    <style:style style:name="P69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70" style:parent-style-name="Výchozí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Times New Roman" style:font-name-complex="Arial"/>
    </style:style>
    <style:style style:name="P71" style:parent-style-name="Výchozí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72" style:parent-style-name="Standardnípísmoodstavce" style:family="text">
      <style:text-properties style:font-name="Arial" style:font-name-complex="Arial"/>
    </style:style>
    <style:style style:name="P73" style:parent-style-name="Text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style:letter-kerning="true" fo:font-size="11pt" style:font-size-asian="11pt" style:font-size-complex="11pt" fo:hyphenate="false"/>
    </style:style>
    <style:style style:name="P74" style:parent-style-name="Text" style:list-style-name="LFO11" style:family="paragraph">
      <style:paragraph-properties fo:text-align="center">
        <style:tab-stops>
          <style:tab-stop style:type="left" style:position="-0.2583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5916in"/>
        </style:tab-stops>
      </style:paragraph-properties>
      <style:text-properties fo:hyphenate="false"/>
    </style:style>
    <style:style style:name="T75" style:parent-style-name="Standardnípísmoodstavce" style:family="text">
      <style:text-properties style:font-name="Arial" style:font-name-complex="Arial" fo:font-weight="bold" style:font-weight-asian="bold" style:font-weight-complex="bold" style:letter-kerning="true"/>
    </style:style>
    <style:style style:name="T76" style:parent-style-name="Standardnípísmoodstavce" style:family="text">
      <style:text-properties style:font-name="Arial" style:font-name-complex="Arial" fo:font-weight="bold" style:font-weight-asian="bold" style:font-weight-complex="bold" style:letter-kerning="true" fo:language="de" fo:country="DE"/>
    </style:style>
    <style:style style:name="T77" style:parent-style-name="Standardnípísmoodstavce" style:family="text">
      <style:text-properties style:font-name="Arial" style:font-name-complex="Arial" fo:font-weight="bold" style:font-weight-asian="bold" style:font-weight-complex="bold" style:letter-kerning="true"/>
    </style:style>
    <style:style style:name="T78" style:parent-style-name="Standardnípísmoodstavce" style:family="text">
      <style:text-properties style:font-name="Arial" style:font-name-complex="Arial" fo:font-weight="bold" style:font-weight-asian="bold" style:font-weight-complex="bold" style:letter-kerning="true" fo:language="de" fo:country="DE"/>
    </style:style>
    <style:style style:name="T79" style:parent-style-name="Standardnípísmoodstavce" style:family="text">
      <style:text-properties style:font-name="Arial" style:font-name-complex="Arial" fo:font-weight="bold" style:font-weight-asian="bold" style:font-weight-complex="bold" style:letter-kerning="true"/>
    </style:style>
    <style:style style:name="T80" style:parent-style-name="Standardnípísmoodstavce" style:family="text">
      <style:text-properties style:font-name="Arial" style:font-name-complex="Arial" fo:font-weight="bold" style:font-weight-asian="bold" style:font-weight-complex="bold" style:letter-kerning="true"/>
    </style:style>
    <style:style style:name="P81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fo:font-weight="bold" style:font-weight-asian="bold" style:font-weight-complex="bold" style:letter-kerning="true" fo:hyphenate="false"/>
    </style:style>
    <style:style style:name="P82" style:parent-style-name="Text" style:family="paragraph">
      <style:paragraph-properties fo:margin-top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8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8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8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8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88" style:parent-style-name="Text" style:family="paragraph">
      <style:paragraph-properties fo:margin-top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Text" style:list-style-name="LFO16" style:family="paragraph">
      <style:paragraph-properties fo:margin-top="0.0833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Text" style:list-style-name="LFO16" style:family="paragraph">
      <style:paragraph-properties fo:margin-top="0.0833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Text" style:list-style-name="LFO16" style:family="paragraph">
      <style:paragraph-properties fo:margin-top="0.0833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Text" style:family="paragraph">
      <style:paragraph-properties fo:margin-top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Text" style:family="paragraph">
      <style:paragraph-properties fo:margin-top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Text" style:family="paragraph">
      <style:paragraph-properties fo:margin-top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Text" style:family="paragraph">
      <style:paragraph-properties fo:margin-top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Text" style:list-style-name="LFO17" style:family="paragraph">
      <style:paragraph-properties fo:text-align="center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416in"/>
        </style:tab-stops>
      </style:paragraph-properties>
      <style:text-properties style:font-name="Arial" style:font-name-complex="Arial" fo:font-weight="bold" style:font-weight-asian="bold" style:font-weight-complex="bold" style:letter-kerning="true" fo:hyphenate="false"/>
    </style:style>
    <style:style style:name="P97" style:parent-style-name="Text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fo:font-weight="bold" style:font-weight-asian="bold" style:font-weight-complex="bold" style:letter-kerning="true" fo:hyphenate="false"/>
    </style:style>
    <style:style style:name="P98" style:parent-style-name="Text" style:list-style-name="Importovanýstyl2" style:family="paragraph">
      <style:paragraph-properties fo:text-align="justify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Text" style:list-style-name="Importovanýstyl2" style:family="paragraph">
      <style:paragraph-properties fo:text-align="justify"/>
      <style:text-properties fo:hyphenate="false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P107" style:parent-style-name="Text" style:list-style-name="Importovanýstyl2" style:family="paragraph">
      <style:paragraph-properties fo:text-align="justify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 fo:language="fr" fo:country="FR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Text" style:list-style-name="Importovanýstyl2" style:family="paragraph">
      <style:paragraph-properties fo:text-align="justify"/>
      <style:text-properties fo:hyphenate="false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Text" style:family="paragraph">
      <style:paragraph-properties fo:margin-top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121" style:parent-style-name="Výchozí" style:family="paragraph">
      <style:paragraph-properties>
        <style:tab-stops>
          <style:tab-stop style:type="left" style:position="3.9375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 fo:language="en" fo:country="US"/>
    </style:style>
    <style:style style:name="P124" style:parent-style-name="Výchozí" style:family="paragraph">
      <style:paragraph-properties>
        <style:tab-stops>
          <style:tab-stop style:type="left" style:position="3.9375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25" style:parent-style-name="Standardnípísmoodstavce" style:family="text">
      <style:text-properties style:font-name="Arial" style:font-name-complex="Arial"/>
    </style:style>
    <style:style style:name="P126" style:parent-style-name="Výchozí" style:family="paragraph">
      <style:paragraph-properties>
        <style:tab-stops>
          <style:tab-stop style:type="left" style:position="3.9375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Times New Roman" style:font-name-complex="Arial"/>
    </style:style>
    <style:style style:name="P127" style:parent-style-name="Výchozí" style:family="paragraph">
      <style:paragraph-properties>
        <style:tab-stops>
          <style:tab-stop style:type="left" style:position="3.9375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Times New Roman" style:font-name-complex="Arial"/>
    </style:style>
    <style:style style:name="P128" style:parent-style-name="Výchozí" style:family="paragraph">
      <style:paragraph-properties>
        <style:tab-stops>
          <style:tab-stop style:type="left" style:position="3.9375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Times New Roman" style:font-name-complex="Arial"/>
    </style:style>
    <style:style style:name="P129" style:parent-style-name="Výchozí" style:family="paragraph">
      <style:paragraph-properties>
        <style:tab-stops>
          <style:tab-stop style:type="left" style:position="3.9375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Times New Roman" style:font-name-complex="Arial"/>
    </style:style>
    <style:style style:name="P130" style:parent-style-name="Výchozí" style:family="paragraph">
      <style:paragraph-properties>
        <style:tab-stops>
          <style:tab-stop style:type="left" style:position="3.9375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31" style:parent-style-name="Standardnípísmoodstavce" style:family="text">
      <style:text-properties style:font-name="Arial" style:font-name-complex="Arial" fo:language="en" fo:country="GB"/>
    </style:style>
    <style:style style:name="T132" style:parent-style-name="Standardnípísmoodstavce" style:family="text">
      <style:text-properties style:font-name="Arial" style:font-name-complex="Arial" fo:language="en" fo:country="GB"/>
    </style:style>
    <style:style style:name="T133" style:parent-style-name="Standardnípísmoodstavce" style:family="text">
      <style:text-properties style:font-name="Arial" style:font-name-complex="Arial" fo:language="en" fo:country="GB"/>
    </style:style>
    <style:style style:name="T134" style:parent-style-name="Standardnípísmoodstavce" style:family="text">
      <style:text-properties style:font-name="Arial" style:font-name-complex="Arial" fo:language="en" fo:country="GB"/>
    </style:style>
    <style:style style:name="P135" style:parent-style-name="Výchozí" style:family="paragraph">
      <style:paragraph-properties>
        <style:tab-stops>
          <style:tab-stop style:type="left" style:position="3.9375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/>
    </style:style>
    <style:style style:name="P136" style:parent-style-name="Výchozí" style:family="paragraph">
      <style:paragraph-properties>
        <style:tab-stops>
          <style:tab-stop style:type="left" style:position="3.9375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complex="Arial"/>
    </style:style>
    <style:style style:name="P137" style:parent-style-name="Výchozí" style:family="paragraph">
      <style:paragraph-properties>
        <style:tab-stops>
          <style:tab-stop style:type="left" style:position="3.9375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Příloha</text:span><text:span text:style-name="T4"><text:s/></text:span><text:span text:style-name="T5">č</text:span><text:span text:style-name="T6">.</text:span><text:span text:style-name="T7">1</text:span></text:p>
      <text:p text:style-name="P8"><text:span text:style-name="T9">ke<text:s/></text:span><text:span text:style-name="T10">licenční<text:s/></text:span><text:span text:style-name="T11">smlouvě</text:span><text:span text:style-name="T12"><text:s/>(č. FB:<text:s/></text:span><text:span text:style-name="T13">81</text:span><text:span text:style-name="T14">/25/LM</text:span><text:span text:style-name="T15">)</text:span><text:span text:style-name="T16">, kterou uzavřeli<text:s/></text:span><text:span text:style-name="T17">19</text:span><text:span text:style-name="T18">.<text:s/></text:span><text:span text:style-name="T19">0</text:span><text:span text:style-name="T20">9</text:span><text:span text:style-name="T21">. 202</text:span><text:span text:style-name="T22">5</text:span><text:span text:style-name="T23"><text:s/></text:span><text:span text:style-name="T24">poskytovatel licence</text:span></text:p>
      <text:p text:style-name="P25"><text:span text:style-name="T26">Filharmonie Brno, příspěvková organizace</text:span><text:span text:style-name="T27">,</text:span><text:span text:style-name="T28"><text:s/></text:span><text:span text:style-name="T29">a<text:s/></text:span><text:span text:style-name="T30">SHF, s.r.o</text:span><text:span text:style-name="T31">, (dále jen „</text:span><text:span text:style-name="T32">Příloha</text:span><text:span text:style-name="T33">“</text:span><text:span text:style-name="T34">)</text:span></text:p>
      <text:p text:style-name="P35"/>
      <text:p text:style-name="P36">SHF, s.r.o,</text:p>
      <text:p text:style-name="P37">Zastoupeno prof. Igorem Františákem, Ph.D., jednatelem společnosti</text:p>
      <text:p text:style-name="P38">Na Hradbách 695/10, 702 00 Moravská Ostrava,</text:p>
      <text:p text:style-name="P39">IČ: 21799083, DIČ: CZ21799083</text:p>
      <text:p text:style-name="P40">Zapsaná pod značkou C 96526 u Krajského soudu v Ostravě</text:p>
      <text:p text:style-name="P41"/>
      <text:p text:style-name="P42">Bankovní spojení: Česká spořitelna, a.s., č. účtu: 6643909389/0800</text:p>
      <text:p text:style-name="P43"/>
      <text:p text:style-name="P44">a</text:p>
      <text:p text:style-name="P45"/>
      <text:p text:style-name="P46"><text:span text:style-name="T47">Filharmonie Brno, příspěvková organizace</text:span></text:p>
      <text:p text:style-name="P48"><text:span text:style-name="T49">Komensk</text:span><text:span text:style-name="T50">é</text:span><text:span text:style-name="T51">ho náměstí 534/8</text:span></text:p>
      <text:p text:style-name="P52">602 00 Brno</text:p>
      <text:p text:style-name="P53">IČ: 00094897,<text:s/>DIČ: CZ00094897</text:p>
      <text:p text:style-name="P54"><text:span text:style-name="T55">zapsaná v obchodní</text:span><text:span text:style-name="T56">m rejst</text:span><text:span text:style-name="T57">říku Krajsk</text:span><text:span text:style-name="T58">é</text:span><text:span text:style-name="T59">ho soudu v Brně, oddí</text:span><text:span text:style-name="T60">l Pr, vlo</text:span><text:span text:style-name="T61">žka 16</text:span></text:p>
      <text:p text:style-name="P62"/>
      <text:p text:style-name="P63"/>
      <text:p text:style-name="P64">Bankovní spojení: UCB č. účtu: 2112017367/2700</text:p>
      <text:p text:style-name="P65">zastoupená: PhDr. Marií Kučerovou, ředitelkou</text:p>
      <text:p text:style-name="P66"><text:span text:style-name="T67">tel.<text:s/></text:span><text:span text:style-name="T68">č.: 539092801</text:span></text:p>
      <text:p text:style-name="P69">dále jen „poskytovatel“</text:p>
      <text:p text:style-name="P70"/>
      <text:p text:style-name="P71"><text:span text:style-name="T72"><text:s/></text:span></text:p>
      <text:p text:style-name="P73"><text:tab/><text:tab/></text:p>
      <text:list text:style-name="LFO11" text:continue-numbering="true">
        <text:list-item>
          <text:p text:style-name="P74"><text:span text:style-name="T75">P</text:span><text:span text:style-name="T76">ř</text:span><text:span text:style-name="T77">edm</text:span><text:span text:style-name="T78">ě</text:span><text:span text:style-name="T79">t<text:s/></text:span><text:span text:style-name="T80">přílohy</text:span></text:p>
        </text:list-item>
      </text:list>
      <text:p text:style-name="P81"/>
      <text:p text:style-name="P82"><text:span text:style-name="T83">Touto přílohou se doplňuje znění odstavce VI.</text:span><text:span text:style-name="T84"><text:s/>“</text:span><text:span text:style-name="T85">Pořizování záznamu uměleckého výkonu</text:span><text:span text:style-name="T86">”</text:span><text:span text:style-name="T87"><text:s/>následovně:</text:span></text:p>
      <text:p text:style-name="P88">3.<text:s/>Filharmonie Brno poskytuje pořadateli SHF nevýhradní licenci ke zveřejnění a užití záznamu koncertu v tomto rozsahu:</text:p>
      <text:list text:style-name="LFO16" text:continue-numbering="true">
        <text:list-item>
          <text:p text:style-name="P89">všechny způsoby užití všemi formami a všemi technickými prostředky,</text:p>
        </text:list-item>
        <text:list-item>
          <text:p text:style-name="P90">vysílání,</text:p>
        </text:list-item>
        <text:list-item>
          <text:p text:style-name="P91">sdělování veřejnosti prostřednictvím zpřístupňování na internetu.</text:p>
        </text:list-item>
      </text:list>
      <text:p text:style-name="P92">Licence je poskytována jako nevýhradní, místně neomezená, množstevně neomezená a časově<text:s/>neomezená.</text:p>
      <text:p text:style-name="P93">Pořadatel je oprávněn záznam využít výhradně pro účely propagace a dokumentace festivalu SHF. Jakékoli další využití záznamu nad tento rámec podléhá předchozímu písemnému souhlasu Filharmonie Brno.</text:p>
      <text:p text:style-name="P94"/>
      <text:p text:style-name="P95"/>
      <text:list text:style-name="LFO17" text:continue-numbering="true">
        <text:list-item>
          <text:p text:style-name="P96">Závěrečná ustanovení</text:p>
        </text:list-item>
      </text:list>
      <text:p text:style-name="P97"/>
      <text:list text:style-name="Importovanýstyl2" text:continue-numbering="true">
        <text:list-item>
          <text:p text:style-name="P98"><text:span text:style-name="T99">Ostatní ujednání uvedená ve smlouvě zůstávají v platnosti.</text:span></text:p>
        </text:list-item>
        <text:list-item>
          <text:p text:style-name="P100"><text:span text:style-name="T101">Dodatek vstupuje v platnost<text:s/></text:span><text:span text:style-name="T102">dnem jeho podpisu oprávněnými zástupci obou smluvních stran a účinnosti</text:span><text:span text:style-name="T103"><text:s/></text:span><text:span text:style-name="T104">dnem<text:s/></text:span><text:span text:style-name="T105">uveřejnění v registru smluv</text:span><text:span text:style-name="T106">.</text:span></text:p>
        </text:list-item>
        <text:list-item>
          <text:p text:style-name="P107"><text:span text:style-name="T108">Tento dodatek je nedílnou součástí předmětné</text:span><text:span text:style-name="T109"><text:s/></text:span><text:span text:style-name="T110">smlouvy</text:span><text:span text:style-name="T111"><text:s/></text:span><text:span text:style-name="T112">o<text:s/></text:span><text:span text:style-name="T113">vystoupení</text:span><text:span text:style-name="T114"><text:s/>č.<text:s/></text:span><text:span text:style-name="T115">81</text:span><text:span text:style-name="T116">/25/LM.</text:span></text:p>
        </text:list-item>
        <text:list-item>
          <text:p text:style-name="P117"><text:span text:style-name="T118">Dodatek se vyhotovuje ve dvou stejnopisech, z nichž každá smluvní strana obdrží jedno vyhotovení</text:span><text:span text:style-name="T119">.</text:span></text:p>
        </text:list-item>
      </text:list>
      <text:p text:style-name="P120"/>
      <text:p text:style-name="P121"><text:span text:style-name="T122">V Brně dne <text:s/></text:span><text:span text:style-name="T123">19.09.2025</text:span></text:p>
      <text:p text:style-name="P124"><text:span text:style-name="T125"><text:tab/></text:span></text:p>
      <text:p text:style-name="P126"/>
      <text:p text:style-name="P127"/>
      <text:p text:style-name="P128"/>
      <text:p text:style-name="P129"/>
      <text:p text:style-name="P130"><text:span text:style-name="T131">_________________________</text:span><text:span text:style-name="T132"><text:tab/></text:span><text:span text:style-name="T133">___</text:span><text:span text:style-name="T134">_________________________</text:span></text:p>
      <text:p text:style-name="P135"><text:s text:c="8"/>Prof. Igor Františák, Ph.D.<text:tab/><text:s text:c="10"/>PhDr. Marie Kučerová,</text:p>
      <text:p text:style-name="P136"><text:s text:c="5"/><text:s text:c="2"/><text:s text:c="4"/>Jednatel<text:s/>společnosti<text:tab/><text:tab/><text:s text:c="9"/>ředitelka,</text:p>
      <text:p text:style-name="P137"><text:span text:style-name="T138"><text:s text:c="17"/>SHF, s.r.o.</text:span><text:span text:style-name="T139"><text:s text:c="41"/></text:span><text:span text:style-name="T140"><text:s text:c="14"/></text:span><text:span text:style-name="T141">Filharmonie Brno, příspěvková organiza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/>
    </style:style>
    <style:style style:name="Záhlavíazápatí" style:display-name="Záhlaví a zápatí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Text" style:display-name="Text" style:family="paragraph">
      <style:text-properties style:font-name-complex="Arial Unicode MS" fo:color="#000000" fo:font-size="12pt" style:font-size-asian="12pt" style:font-size-complex="12pt" style:text-underline-color="#000000" fo:hyphenate="true"/>
    </style:style>
    <style:style style:name="Výchozí" style:display-name="Výchozí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2" style:display-name="Importovaný styl 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0472in" text:min-label-width="0.2027in" text:list-level-position-and-space-mode="label-alignment">
          <style:list-level-label-alignment text:label-followed-by="listtab" fo:margin-left="1.25in" fo:text-indent="-0.2027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5472in" text:min-label-width="0.2027in" text:list-level-position-and-space-mode="label-alignment">
          <style:list-level-label-alignment text:label-followed-by="listtab" fo:margin-left="2.75in" fo:text-indent="-0.2027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0472in" text:min-label-width="0.2027in" text:list-level-position-and-space-mode="label-alignment">
          <style:list-level-label-alignment text:label-followed-by="listtab" fo:margin-left="4.25in" fo:text-indent="-0.2027in"/>
        </style:list-level-properties>
      </text:list-level-style-number>
    </text:list-style>
    <style:style style:name="Styltabulky2" style:display-name="Styl tabulky 2" style:family="paragraph">
      <style:text-properties style:font-name="Helvetica Neue" style:font-name-asian="Helvetica Neue" style:font-name-complex="Helvetica Neue" fo:color="#000000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 fo:language="en" fo:country="US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bold" style:font-weight-asian="bold" style:font-weight-complex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4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  <text:list-level-style-number text:level="7" style:num-suffix="." style:num-format="1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16in" text:min-label-width="0.125in" text:list-level-position-and-space-mode="label-alignment">
          <style:list-level-label-alignment text:label-followed-by="listtab" fo:margin-left="6.216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2.4666in" text:min-label-width="0.5in" text:list-level-position-and-space-mode="label-alignment">
          <style:list-level-label-alignment text:label-followed-by="listtab" fo:margin-left="2.9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4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  <text:list-level-style-number text:level="7" style:num-suffix="." style:num-format="1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916in" text:min-label-width="0.125in" text:list-level-position-and-space-mode="label-alignment">
          <style:list-level-label-alignment text:label-followed-by="listtab" fo:margin-left="6.716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Záhlavíazápat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říloha č. 1 k SML č.<text:s/>81/25/LM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Kotvas</meta:initial-creator>
    <dc:creator>fb fb</dc:creator>
    <meta:creation-date>2025-10-30T07:38:00Z</meta:creation-date>
    <dc:date>2025-10-30T07:38:00Z</dc:date>
    <meta:print-date>2025-09-30T12:38:00Z</meta:print-date>
    <meta:template xlink:href="Normal.dotm" xlink:type="simple"/>
    <meta:editing-cycles>2</meta:editing-cycles>
    <meta:editing-duration>PT1740S</meta:editing-duration>
    <meta:document-statistic meta:page-count="2" meta:paragraph-count="4" meta:word-count="316" meta:character-count="2182" meta:row-count="15" meta:non-whitespace-character-count="1870"/>
  </office:meta>
</office:document-meta>
</file>