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, sans-serif" svg:font-family="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965in"/>
    </style:style>
    <style:style style:name="P2" style:parent-style-name="Quotations" style:family="paragraph">
      <style:paragraph-properties fo:text-align="justify" fo:margin-bottom="0.0833in" fo:margin-left="0in">
        <style:tab-stops/>
      </style:paragraph-properties>
    </style:style>
    <style:style style:name="P3" style:parent-style-name="Quotations" style:family="paragraph">
      <style:paragraph-properties fo:text-align="justify" fo:margin-bottom="0in" fo:margin-left="0in">
        <style:tab-stops/>
      </style:paragraph-properties>
    </style:style>
    <style:style style:name="P4" style:parent-style-name="Quotations" style:family="paragraph">
      <style:paragraph-properties fo:text-align="justify" fo:margin-bottom="0in"/>
    </style:style>
    <style:style style:name="P5" style:parent-style-name="Quotations" style:family="paragraph">
      <style:paragraph-properties fo:text-align="justify" fo:margin-bottom="0in" fo:margin-left="0in">
        <style:tab-stops/>
      </style:paragraph-properties>
    </style:style>
    <style:style style:name="P6" style:parent-style-name="Quotations" style:family="paragraph">
      <style:paragraph-properties fo:text-align="justify" fo:margin-bottom="0in"/>
    </style:style>
    <style:style style:name="P7" style:parent-style-name="Quotations" style:family="paragraph">
      <style:paragraph-properties fo:text-align="justify" fo:margin-bottom="0in" fo:margin-left="0in">
        <style:tab-stops/>
      </style:paragraph-properties>
    </style:style>
    <style:style style:name="P8" style:parent-style-name="Quotations" style:family="paragraph">
      <style:paragraph-properties fo:margin-bottom="0in"/>
    </style:style>
    <style:style style:name="P9" style:parent-style-name="Quotations" style:family="paragraph">
      <style:paragraph-properties fo:margin-bottom="0in"/>
    </style:style>
    <style:style style:name="P10" style:parent-style-name="Quotations" style:family="paragraph">
      <style:paragraph-properties fo:margin-bottom="0in"/>
    </style:style>
    <style:style style:name="P11" style:parent-style-name="Quotations" style:family="paragraph">
      <style:paragraph-properties fo:margin-bottom="0in" fo:margin-left="0in">
        <style:tab-stops/>
      </style:paragraph-properties>
    </style:style>
    <style:style style:name="P12" style:parent-style-name="Quotations" style:family="paragraph">
      <style:paragraph-properties fo:margin-bottom="0in" fo:margin-left="0in">
        <style:tab-stops/>
      </style:paragraph-properties>
    </style:style>
    <style:style style:name="P13" style:parent-style-name="Quotations" style:family="paragraph">
      <style:paragraph-properties fo:margin-left="0in">
        <style:tab-stops/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P15" style:parent-style-name="Quotations" style:family="paragraph">
      <style:paragraph-properties fo:margin-left="0in">
        <style:tab-stops/>
      </style:paragraph-properties>
    </style:style>
    <style:style style:name="P16" style:parent-style-name="Quotations" style:family="paragraph">
      <style:paragraph-properties fo:margin-left="0in">
        <style:tab-stops/>
      </style:paragraph-properties>
    </style:style>
    <style:style style:name="T17" style:parent-style-name="Standardnípísmoodstavce" style:family="text">
      <style:text-properties fo:font-weight="bold" style:font-weight-asian="bold" style:font-weight-complex="bold" fo:color="#212121"/>
    </style:style>
    <style:style style:name="T18" style:parent-style-name="Standardnípísmoodstavce" style:family="text">
      <style:text-properties fo:color="#212121"/>
    </style:style>
    <style:style style:name="T19" style:parent-style-name="Standardnípísmoodstavce" style:family="text">
      <style:text-properties fo:color="#212121"/>
    </style:style>
    <style:style style:name="T20" style:parent-style-name="Standardnípísmoodstavce" style:family="text">
      <style:text-properties fo:color="#212121"/>
    </style:style>
    <style:style style:name="T21" style:parent-style-name="Standardnípísmoodstavce" style:family="text">
      <style:text-properties fo:color="#212121"/>
    </style:style>
    <style:style style:name="T22" style:parent-style-name="Standardnípísmoodstavce" style:family="text">
      <style:text-properties fo:font-weight="bold" style:font-weight-asian="bold" style:font-weight-complex="bold" fo:color="#212121"/>
    </style:style>
    <style:style style:name="T23" style:parent-style-name="Standardnípísmoodstavce" style:family="text">
      <style:text-properties fo:color="#212121"/>
    </style:style>
    <style:style style:name="T24" style:parent-style-name="Hypertextovýodkaz" style:family="text">
      <style:text-properties fo:color="#212121"/>
    </style:style>
    <style:style style:name="T25" style:parent-style-name="Standardnípísmoodstavce" style:family="text">
      <style:text-properties fo:color="#212121"/>
    </style:style>
    <style:style style:name="T26" style:parent-style-name="Standardnípísmoodstavce" style:family="text">
      <style:text-properties fo:color="#212121"/>
    </style:style>
    <style:style style:name="T27" style:parent-style-name="Standardnípísmoodstavce" style:family="text">
      <style:text-properties fo:font-weight="bold" style:font-weight-asian="bold" style:font-weight-complex="bold" fo:color="#212121"/>
    </style:style>
    <style:style style:name="T28" style:parent-style-name="Standardnípísmoodstavce" style:family="text">
      <style:text-properties fo:color="#212121"/>
    </style:style>
    <style:style style:name="T29" style:parent-style-name="Standardnípísmoodstavce" style:family="text">
      <style:text-properties fo:color="#212121"/>
    </style:style>
    <style:style style:name="T30" style:parent-style-name="Standardnípísmoodstavce" style:family="text">
      <style:text-properties fo:color="#212121"/>
    </style:style>
    <style:style style:name="T31" style:parent-style-name="Standardnípísmoodstavce" style:family="text">
      <style:text-properties fo:color="#212121"/>
    </style:style>
    <style:style style:name="T32" style:parent-style-name="Standardnípísmoodstavce" style:family="text">
      <style:text-properties fo:color="#212121"/>
    </style:style>
    <style:style style:name="T33" style:parent-style-name="Standardnípísmoodstavce" style:family="text">
      <style:text-properties fo:color="#212121"/>
    </style:style>
    <style:style style:name="T34" style:parent-style-name="Standardnípísmoodstavce" style:family="text">
      <style:text-properties fo:color="#212121"/>
    </style:style>
    <style:style style:name="T35" style:parent-style-name="Standardnípísmoodstavce" style:family="text">
      <style:text-properties fo:color="#212121"/>
    </style:style>
    <style:style style:name="T36" style:parent-style-name="Standardnípísmoodstavce" style:family="text">
      <style:text-properties fo:color="#212121"/>
    </style:style>
    <style:style style:name="T37" style:parent-style-name="Standardnípísmoodstavce" style:family="text">
      <style:text-properties fo:font-weight="bold" style:font-weight-asian="bold" style:font-weight-complex="bold" fo:color="#212121"/>
    </style:style>
    <style:style style:name="T38" style:parent-style-name="Standardnípísmoodstavce" style:family="text">
      <style:text-properties fo:color="#212121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Textbody" style:family="paragraph">
      <style:paragraph-properties fo:text-align="justify"/>
    </style:style>
    <style:style style:name="P44" style:parent-style-name="Textbody" style:family="paragraph">
      <style:paragraph-properties fo:text-align="justify" fo:margin-bottom="0.1666in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margin-bottom="0.1666in"/>
    </style:style>
    <style:style style:name="T48" style:parent-style-name="Standardnípísmoodstavce" style:family="text">
      <style:text-properties fo:font-weight="bold" style:font-weight-asian="bold" fo:color="#808080"/>
    </style:style>
    <style:style style:name="T49" style:parent-style-name="Standardnípísmoodstavce" style:family="text">
      <style:text-properties fo:font-weight="bold" style:font-weight-asian="bold" fo:color="#808080"/>
    </style:style>
    <style:style style:name="T50" style:parent-style-name="Standardnípísmoodstavce" style:family="text">
      <style:text-properties fo:font-weight="bold" style:font-weight-asian="bold" fo:color="#808080"/>
    </style:style>
    <style:style style:name="T51" style:parent-style-name="Standardnípísmoodstavce" style:family="text">
      <style:text-properties style:font-name="Tahoma, sans-serif" fo:color="#808080" fo:font-size="8pt" style:font-size-asian="8pt"/>
    </style:style>
    <style:style style:name="T52" style:parent-style-name="Standardnípísmoodstavce" style:family="text">
      <style:text-properties style:font-name="Tahoma, sans-serif" fo:color="#808080" fo:font-size="8pt" style:font-size-asian="8pt"/>
    </style:style>
    <style:style style:name="T53" style:parent-style-name="Standardnípísmoodstavce" style:family="text">
      <style:text-properties style:font-name="Tahoma, sans-serif" fo:color="#808080" fo:font-size="8pt" style:font-size-asian="8pt"/>
    </style:style>
    <style:style style:name="T54" style:parent-style-name="Standardnípísmoodstavce" style:family="text">
      <style:text-properties style:font-name="Tahoma, sans-serif" fo:color="#808080" fo:font-size="8pt" style:font-size-asian="8pt"/>
    </style:style>
    <style:style style:name="T55" style:parent-style-name="Standardnípísmoodstavce" style:family="text">
      <style:text-properties style:font-name="Tahoma, sans-serif" fo:color="#808080" fo:font-size="8pt" style:font-size-asian="8pt"/>
    </style:style>
    <style:style style:name="T56" style:parent-style-name="Standardnípísmoodstavce" style:family="text">
      <style:text-properties style:font-name="Tahoma, sans-serif" fo:color="#808080" fo:font-size="8pt" style:font-size-asian="8pt"/>
    </style:style>
    <style:style style:name="T57" style:parent-style-name="Standardnípísmoodstavce" style:family="text">
      <style:text-properties style:font-name="Tahoma, sans-serif" fo:color="#808080" fo:font-size="8pt" style:font-size-asian="8pt"/>
    </style:style>
    <style:style style:name="T58" style:parent-style-name="Standardnípísmoodstavce" style:family="text">
      <style:text-properties style:font-name="Tahoma, sans-serif" fo:color="#808080" fo:font-size="8pt" style:font-size-asian="8pt"/>
    </style:style>
    <style:style style:name="T59" style:parent-style-name="Standardnípísmoodstavce" style:family="text">
      <style:text-properties style:font-name="Tahoma, sans-serif" fo:color="#808080" fo:font-size="8pt" style:font-size-asian="8pt"/>
    </style:style>
    <style:style style:name="T60" style:parent-style-name="Standardnípísmoodstavce" style:family="text">
      <style:text-properties style:font-name="Tahoma, sans-serif" fo:color="#808080" fo:font-size="8pt" style:font-size-asian="8pt"/>
    </style:style>
    <style:style style:name="T61" style:parent-style-name="Standardnípísmoodstavce" style:family="text">
      <style:text-properties style:font-name="Tahoma, sans-serif" fo:color="#7F7F7F" fo:font-size="8pt" style:font-size-asian="8pt"/>
    </style:style>
  </office:automatic-styles>
  <office:body>
    <office:text text:use-soft-page-breaks="true">
      <text:p text:style-name="P1"><text:span text:style-name="StrongEmphasis">Od:<text:s/></text:span>Miroslava Kotlanová &lt;<text:a xlink:href="mailto:m.kotlanova@unbr.cz" office:target-frame-name="_top" xlink:show="replace">m.kotlanova@unbr.cz</text:a>&gt;<text:s/><text:line-break/><text:span text:style-name="StrongEmphasis">Komu:<text:s/></text:span>&lt;<text:a xlink:href="mailto:veronika.hruskova@panep.cz" office:target-frame-name="_top" xlink:show="replace">veronika.hruskova@panep.cz</text:a>&gt;<text:s/><text:line-break/><text:span text:style-name="StrongEmphasis">Odesláno:<text:s/></text:span>23. 10. 2025 12:39<text:s/><text:line-break/><text:span text:style-name="StrongEmphasis">Předmět:<text:s/></text:span>potvrzení<text:s/>objednávky</text:p>
      <text:p text:style-name="P2">Dobrý den paní Hrušková,<text:s/></text:p>
      <text:p text:style-name="P3">22.10.2025 jsme k Vám odeslali objednávku v hodnotě 212 101,05 Kč s DPH.</text:p>
      <text:p text:style-name="P4"/>
      <text:p text:style-name="P5">Prosím o její akceptaci i s cenou bez DPH kvůli zveřejnění do registru smluv.</text:p>
      <text:p text:style-name="P6"/>
      <text:p text:style-name="P7">Děkuji.</text:p>
      <text:p text:style-name="P8"/>
      <text:p text:style-name="P9"/>
      <text:p text:style-name="P10"/>
      <text:p text:style-name="P11">Miroslava Kotlanová</text:p>
      <text:p text:style-name="P12">vedoucí zásobování</text:p>
      <text:p text:style-name="P13"><text:span text:style-name="T14">Úrazová nemocnice v Brně, p.o.</text:span><text:line-break/>Ponávka 1, 602 00 Brno<text:line-break/>tel.: 545 538 309<text:s/></text:p>
      <text:p text:style-name="P15">---------------------------------------------------------------------------------<text:s/></text:p>
      <text:p text:style-name="P16"><text:span text:style-name="T17">Od:<text:s/></text:span><text:span text:style-name="T18">&lt;</text:span><text:a xlink:href="mailto:veronika.hruskova@panep.cz" office:target-frame-name="_top" xlink:show="replace"><text:span text:style-name="T19">veronika.hruskova@panep.cz</text:span></text:a><text:span text:style-name="T20">&gt;<text:s/></text:span><text:span text:style-name="T21"><text:line-break/></text:span><text:span text:style-name="T22">Komu:<text:s/></text:span><text:span text:style-name="T23">'Miroslava Kotlanová' &lt;</text:span><text:a xlink:href="mailto:m.kotlanova@unbr.cz" office:target-frame-name="_top" xlink:show="replace"><text:span text:style-name="T24">m.kotlanova@unbr.cz</text:span></text:a><text:span text:style-name="T25">&gt;<text:s/></text:span><text:span text:style-name="T26"><text:line-break/></text:span><text:span text:style-name="T27">Odesláno:<text:s/></text:span><text:span text:style-name="T28">23</text:span><text:span text:style-name="T29">.</text:span><text:span text:style-name="T30"> 10</text:span><text:span text:style-name="T31">.</text:span><text:span text:style-name="T32"> </text:span><text:span text:style-name="T33">2025<text:s/></text:span><text:span text:style-name="T34">13:30</text:span><text:span text:style-name="T35"><text:s/></text:span><text:span text:style-name="T36"><text:line-break/></text:span><text:span text:style-name="T37">Předmět:<text:s/></text:span><text:span text:style-name="T38">RE: potvrzení objednávky<text:s/></text:span></text:p>
      <text:p text:style-name="P39">Dobrý den,</text:p>
      <text:p text:style-name="P40"> </text:p>
      <text:p text:style-name="P41">Dne 22.10.2025 jsme přijali Vaši objednávku č.<text:s/><text:span text:style-name="T42">vo-skl-2025-001511</text:span><text:s/>v částce 189 375,94 Kč bez DPH a tuto objednávku akceptujeme.<text:s/></text:p>
      <text:p text:style-name="P43"> </text:p>
      <text:p text:style-name="P44">Děkujeme za objednávku.<text:s/></text:p>
      <text:p text:style-name="P45"> </text:p>
      <text:p text:style-name="P46">Pěkný den</text:p>
      <text:p text:style-name="Textbody"> </text:p>
      <text:p text:style-name="P47"><text:bookmark-start text:name="mcntobrázek_x0020_1"/><text:bookmark-end text:name="mcntobrázek_x0020_1"/><text:span text:style-name="T48"><text:line-break/></text:span><text:span text:style-name="T49">Veronika Hrušková</text:span><text:span text:style-name="T50"><text:line-break/></text:span><text:span text:style-name="T51">PANEP  s.r.o.</text:span><text:span text:style-name="T52"><text:line-break/></text:span><text:span text:style-name="T53">Brněnská 1246</text:span><text:span text:style-name="T54"><text:line-break/></text:span><text:span text:style-name="T55">665 01   Rosice</text:span></text:p>
      <text:p text:style-name="Textbody"><text:span text:style-name="T56">tel.:<text:s/></text:span><text:span text:style-name="T57">  +420 533 380 018</text:span><text:span text:style-name="T58"><text:line-break/></text:span><text:span text:style-name="T59">fax:   +420 546 413 542</text:span><text:span text:style-name="T60"><text:line-break/></text:span><text:span text:style-name="T61">web:</text:span><text:a xlink:href="http://www.panep.cz/" office:target-frame-name="_top" xlink:show="replace">www.panep.cz</text:a></text:p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, sans-serif" svg:font-family="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dolf  Möller</meta:initial-creator>
    <dc:creator>Kuschelová Dita</dc:creator>
    <meta:creation-date>2025-10-29T10:41:00Z</meta:creation-date>
    <dc:date>2025-10-30T06:06:00Z</dc:date>
    <meta:template xlink:href="Normal" xlink:type="simple"/>
    <meta:editing-cycles>7</meta:editing-cycles>
    <meta:editing-duration>PT2340S</meta:editing-duration>
    <meta:document-statistic meta:page-count="1" meta:paragraph-count="2" meta:word-count="177" meta:character-count="1224" meta:row-count="8" meta:non-whitespace-character-count="1049"/>
  </office:meta>
</office:document-meta>
</file>