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e116" officeooo:paragraph-rsid="001be11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bde9" officeooo:paragraph-rsid="0020bde9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rsid="0020bde9" officeooo:paragraph-rsid="0020bde9" style:font-weight-asian="bold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officeooo:paragraph-rsid="0020bde9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1be116" officeooo:paragraph-rsid="001be116"/>
    </style:style>
    <style:style style:name="P13" style:family="paragraph" style:parent-style-name="Standard">
      <style:text-properties fo:font-size="11pt" fo:font-style="italic" fo:font-weight="bold" officeooo:rsid="001be116" officeooo:paragraph-rsid="001be116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fo:font-size="11pt" fo:font-style="italic" fo:font-weight="normal" officeooo:rsid="001be116" officeooo:paragraph-rsid="001be116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text-properties fo:font-size="11pt" fo:font-weight="bold" officeooo:rsid="001be116" officeooo:paragraph-rsid="001be116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officeooo:rsid="001be116" officeooo:paragraph-rsid="001be116" style:font-size-asian="12pt" style:font-size-complex="12pt"/>
    </style:style>
    <style:style style:name="P17" style:family="paragraph" style:parent-style-name="Standard">
      <style:text-properties fo:font-size="12pt" fo:font-weight="bold" officeooo:rsid="001be116" officeooo:paragraph-rsid="001be11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1c933c" officeooo:paragraph-rsid="001c933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1c933c" officeooo:paragraph-rsid="001c933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20bde9" officeooo:paragraph-rsid="0020bde9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font-weight="normal" officeooo:rsid="001c933c" officeooo:paragraph-rsid="001c933c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bold" officeooo:rsid="002b37d1" officeooo:paragraph-rsid="002b37d1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1c933c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Standard" style:list-style-name="L4">
      <style:paragraph-properties fo:text-align="justify" style:justify-single-word="false"/>
    </style:style>
    <style:style style:name="P27" style:family="paragraph" style:parent-style-name="Standard" style:list-style-name="L5">
      <style:paragraph-properties fo:text-align="justify" style:justify-single-word="false"/>
      <style:text-properties officeooo:paragraph-rsid="0020bde9"/>
    </style:style>
    <style:style style:name="P28" style:family="paragraph" style:parent-style-name="Standard" style:list-style-name="L6">
      <style:paragraph-properties fo:text-align="justify" style:justify-single-word="false"/>
    </style:style>
    <style:style style:name="P29" style:family="paragraph" style:parent-style-name="Standard" style:list-style-name="L6">
      <style:paragraph-properties fo:text-align="justify" style:justify-single-word="false"/>
      <style:text-properties officeooo:paragraph-rsid="00244019"/>
    </style:style>
    <style:style style:name="P30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L3">
      <style:paragraph-properties fo:text-align="justify" style:justify-single-word="false"/>
      <style:text-properties officeooo:rsid="001e51c2" officeooo:paragraph-rsid="001e51c2"/>
    </style:style>
    <style:style style:name="P32" style:family="paragraph" style:parent-style-name="Standard" style:list-style-name="L4">
      <style:paragraph-properties fo:text-align="justify" style:justify-single-word="false"/>
      <style:text-properties officeooo:rsid="001fb779" officeooo:paragraph-rsid="001fb779"/>
    </style:style>
    <style:style style:name="P33" style:family="paragraph" style:parent-style-name="Standard" style:list-style-name="L6">
      <style:paragraph-properties fo:text-align="justify" style:justify-single-word="false"/>
      <style:text-properties officeooo:rsid="002277ba" officeooo:paragraph-rsid="002277ba"/>
    </style:style>
    <style:style style:name="P34" style:family="paragraph" style:parent-style-name="Standard" style:list-style-name="L6">
      <style:paragraph-properties fo:text-align="justify" style:justify-single-word="false"/>
      <style:text-properties style:use-window-font-color="true" officeooo:paragraph-rsid="00244019"/>
    </style:style>
    <style:style style:name="T1" style:family="text">
      <style:text-properties officeooo:rsid="001c933c"/>
    </style:style>
    <style:style style:name="T2" style:family="text">
      <style:text-properties fo:font-size="12pt" fo:font-weight="normal" officeooo:rsid="001c933c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fb779" style:font-size-asian="12pt" style:font-weight-asian="normal" style:font-size-complex="12pt" style:font-weight-complex="normal"/>
    </style:style>
    <style:style style:name="T4" style:family="text">
      <style:text-properties officeooo:rsid="001e51c2"/>
    </style:style>
    <style:style style:name="T5" style:family="text">
      <style:text-properties officeooo:rsid="0020bde9"/>
    </style:style>
    <style:style style:name="T6" style:family="text">
      <style:text-properties officeooo:rsid="0021c2ec"/>
    </style:style>
    <style:style style:name="T7" style:family="text">
      <style:text-properties officeooo:rsid="002277ba"/>
    </style:style>
    <style:style style:name="T8" style:family="text">
      <style:text-properties officeooo:rsid="00244019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244019"/>
    </style:style>
    <style:style style:name="T11" style:family="text">
      <style:text-properties officeooo:rsid="002545ef"/>
    </style:style>
    <style:style style:name="T12" style:family="text">
      <style:text-properties officeooo:rsid="00264acc"/>
    </style:style>
    <style:style style:name="T13" style:family="text">
      <style:text-properties officeooo:rsid="0027c5bb"/>
    </style:style>
    <style:style style:name="T14" style:family="text">
      <style:text-properties officeooo:rsid="00295c74"/>
    </style:style>
    <style:style style:name="T15" style:family="text">
      <style:text-properties officeooo:rsid="002add8f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6.98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6.98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ŘÍKAZNÍ SMLOUVA</text:p>
      <text:p text:style-name="P2"/>
      <text:p text:style-name="P2"/>
      <text:p text:style-name="P6"/>
      <text:p text:style-name="P17">Základní škola Šumperk, 8. května 63</text:p>
      <text:p text:style-name="P17">8. května 63</text:p>
      <text:p text:style-name="P17">787 01 Šumperk</text:p>
      <text:p text:style-name="P17">zastoupená: Mgr. Radovanem Pavelkou, ředitelem školy</text:p>
      <text:p text:style-name="P17">IČO: 00852317</text:p>
      <text:p text:style-name="P17">bankovní spojení: ČSOB Šumperk</text:p>
      <text:p text:style-name="P17">číslo účtu: 277230853/0300</text:p>
      <text:p text:style-name="P14">(dále jako „příkazce“)</text:p>
      <text:p text:style-name="P15"/>
      <text:p text:style-name="P17">a <text:s/></text:p>
      <text:p text:style-name="P17"/>
      <text:p text:style-name="P23">xxxxxxxxxxxxx</text:p>
      <text:p text:style-name="P23">xxxxxxxxxxxxxxxxxxxxxxxx</text:p>
      <text:p text:style-name="P17">IČO: 87348217</text:p>
      <text:p text:style-name="P17">bankovní spojení:</text:p>
      <text:p text:style-name="P17">číslo účtu: </text:p>
      <text:p text:style-name="P13">(dále jako „příkazník“)</text:p>
      <text:p text:style-name="P1"/>
      <text:p text:style-name="P16">uzavírají níže uvedeného dne, měsíce a roku podle ustanovení § 2430 a následujících zákona <text:s text:c="21"/>č. 89/2012 Sb., občanský zákoník, ve znění pozdějších předpisů (dále jen občanský zákoník), tuto</text:p>
      <text:p text:style-name="P12"/>
      <text:p text:style-name="P3">příkazní smlouvu. </text:p>
      <text:p text:style-name="Standard"><text:tab/></text:p>
      <text:p text:style-name="P6"/>
      <text:p text:style-name="P18">I. <text:span text:style-name="T1">Předmět smlouvy</text:span></text:p>
      <text:p text:style-name="P18"/>
      <text:list xml:id="list7292607515151886811" text:style-name="L1">
        <text:list-item>
          <text:p text:style-name="P22">Předmětem této příkazní smlouvy je správa a údržba počítačové sítě.</text:p>
        </text:list-item>
      </text:list>
      <text:p text:style-name="P20"/>
      <text:p text:style-name="P20"/>
      <text:p text:style-name="P19">II. Práva a povinnosti smluvních stran</text:p>
      <text:p text:style-name="P19"/>
      <text:list xml:id="list5801360499697626812" text:style-name="L2">
        <text:list-item>
          <text:p text:style-name="P24"><text:span text:style-name="T2">Příkazník se za účelem předmětu splnění smlouvy zavazuje osobně a s veškerou </text:span><text:span text:style-name="T3">poctivostí <text:s text:c="14"/>a </text:span><text:span text:style-name="T2">péčí provádět p</text:span><text:span text:style-name="T3">odle pokynů</text:span><text:span text:style-name="T2"> příkazce </text:span><text:span text:style-name="T3">práce</text:span> spojené s<text:span text:style-name="T5">e</text:span> <text:span text:style-name="T5">správou a </text:span>údržbou počítačové sítě na Základní škole Šumperk, 8. května 63. <text:s/>Jedná se o tyto činnosti:</text:p>
        </text:list-item>
      </text:list>
      <text:list xml:id="list9067662236845380256" text:style-name="L3">
        <text:list-item>
          <text:p text:style-name="P25">instalace a konfigurace koncových stanic a serverů,</text:p>
        </text:list-item>
        <text:list-item>
          <text:p text:style-name="P25">instalace aplikací, pravidelné aktualizace a uživatelská podpora,</text:p>
        </text:list-item>
        <text:list-item>
          <text:p text:style-name="P25">dohled nad síťovými prostředky, tiskárnami a telefonními rozvody strukturované kabeláže,</text:p>
        </text:list-item>
        <text:list-item>
          <text:p text:style-name="P25">správa serverů, přístupového systému, kamerového systému a <text:span text:style-name="T4">správa a údržba multimediální techniky (projekční technika, interaktivní tabule),</text:span></text:p>
        </text:list-item>
        <text:list-item>
          <text:p text:style-name="P25">tvorba a údržba webových stránek školy, správa informačního systému školy <text:span text:style-name="T4">(i-škola, webové stránky)</text:span>,</text:p>
        </text:list-item>
        <text:list-item>
          <text:p text:style-name="P31">správa WIFI sítě,</text:p>
        </text:list-item>
        <text:list-item>
          <text:p text:style-name="P25">diagnostika HW a SW problémů, zajištění servisu odbornou firmou <text:span text:style-name="T4">v případě závad, které jsou neodstranitelné na místě</text:span>.</text:p>
        </text:list-item>
      </text:list>
      <text:list xml:id="list1019746916181005011" text:style-name="L4">
        <text:list-item>
          <text:p text:style-name="P26">Objednávky hardwarového i softwarového vybavení a objednávky prací odborných firem bude <text:span text:style-name="T4">příkazník vždy </text:span><text:s/>konzultovat s příkazcem.</text:p>
        </text:list-item>
        <text:list-item>
          <text:p text:style-name="P32">Příkazník se může odchýlit od příkazcových pokynů, pokud to je nezbytné v zájmu příkazce <text:s text:c="15"/>a pokud nemůže včas obdržet jeho souhlas.</text:p>
        </text:list-item>
        <text:list-item>
          <text:p text:style-name="P32">Příkazník přenechá příkazci veškerý užitek ze své činnosti uvedené v této smlouvě.</text:p>
        </text:list-item>
        <text:list-item>
          <text:p text:style-name="P32">Příkazce <text:s/>poskytne příkazníkovi k výkonu jeho práce potřebnou součinnost (neomezený přístup do budovy školy, přístup do <text:span text:style-name="T5">jednotlivých místností)</text:span>.</text:p>
          <text:p text:style-name="P32"/>
        </text:list-item>
      </text:list>
      <text:p text:style-name="P7"/>
      <text:p text:style-name="P4"/>
      <text:p text:style-name="P4"><text:soft-page-break/>III. Úhrada nákladů příkazníka</text:p>
      <text:p text:style-name="P4"/>
      <text:list xml:id="list7386204853738447263" text:style-name="L5">
        <text:list-item>
          <text:p text:style-name="P27">Úhrada <text:span text:style-name="T5">za</text:span> <text:span text:style-name="T3">práce</text:span> spojené s<text:span text:style-name="T5">e</text:span> <text:span text:style-name="T5">správou a </text:span>údržbou počítačové sítě se sjednává částkou <text:span text:style-name="T14">6 </text:span>000,- Kč za <text:span text:style-name="T5">kalendářní </text:span>měsíc, <text:span text:style-name="T5">s výjimkou měsíce července.</text:span> Příkazník bude fakturovat úhradu příkazci vždy na konci měsíce. Příkazce uhradí <text:s/>fakturovanou částku vždy do 14 dnů od obdržení faktury na osobní účet příkazníka.</text:p>
        </text:list-item>
      </text:list>
      <text:p text:style-name="P10"/>
      <text:p text:style-name="P7"/>
      <text:p text:style-name="P4">IV. Doba trvání smlouvy, <text:span text:style-name="T6">její zánik</text:span></text:p>
      <text:p text:style-name="P4"/>
      <text:list xml:id="list8394450704514676415" text:style-name="L6">
        <text:list-item>
          <text:p text:style-name="P28">Smlouva se uzavírá od 1.<text:span text:style-name="T12">9</text:span>. 201<text:span text:style-name="T12">6</text:span> na dobu neurčitou.</text:p>
        </text:list-item>
        <text:list-item>
          <text:p text:style-name="P33">Příkazce je oprávně<text:span text:style-name="T11">n</text:span> kdykoli odvolat jednotlivý příkaz, nahradí však příkazníkovi náklady, které do té doby měl, <text:s/>a škodu, pokud ji utrpěl, jakož i část odměny <text:s/>přiměřenou vynaložené námaze příkazníka.</text:p>
        </text:list-item>
        <text:list-item>
          <text:p text:style-name="P34">Příkazník <text:span text:style-name="T7">může příkaz vypovědět nejdříve ke konci měsíce následujícího po měsíci, v němž byla příkazci doručena výpověď. </text:span></text:p>
        </text:list-item>
        <text:list-item>
          <text:p text:style-name="P34"><text:span text:style-name="T8">Závazek z příkazu zaniká smrtí příkazce i smrtí příkazníka. To platí i tehdy, zanikne-li právnická osoba, aniž má právního nástupce. </text:span><text:s/></text:p>
        </text:list-item>
        <text:list-item>
          <text:p text:style-name="P29"><text:span text:style-name="T10">Při zániku příkazu smrtí, odvoláním anebo výpovědí, která je dvouměsíční, zařídí příkazník vše, co </text:span><text:span text:style-name="T9">ne</text:span>snese odkladu, aby příkazce neutrpěl újmu na svých právech. </text:p>
        </text:list-item>
      </text:list>
      <text:p text:style-name="P1"/>
      <text:p text:style-name="P8"/>
      <text:p text:style-name="P5">V. Závěrečná ustanovení</text:p>
      <text:p text:style-name="P21"/>
      <text:list xml:id="list3131688556418163455" text:style-name="L7">
        <text:list-item>
          <text:p text:style-name="P30">Případné změny smlouvy je možno provádět pouze uzavřením nové smlouvy nebo dodatkem stávající smlouvy, na kterém se obě strany shodnou a učiní ho nedílnou součástí příkazní smlouvy.</text:p>
        </text:list-item>
        <text:list-item>
          <text:p text:style-name="P30">Jiná ustanovení, než která jsou předmětem této smlouvy, jsou neplatná. V ostatním platí ustanovení § <text:span text:style-name="T8">2430 - 2444</text:span> občanského zákoníku.</text:p>
        </text:list-item>
        <text:list-item>
          <text:p text:style-name="P30">Smlouva je vyhotovena ve dvou stejnopisech, z nichž po jednom obdrží každá ze zúčastněných stran.</text:p>
        </text:list-item>
      </text:list>
      <text:p text:style-name="P9"/>
      <text:p text:style-name="P9">V Šumperku dne 1.<text:span text:style-name="T13">9. 2016</text:span>.</text:p>
      <text:p text:style-name="P9"/>
      <text:p text:style-name="P9"/>
      <text:p text:style-name="P9">----------------------------------------------<text:tab/><text:tab/><text:tab/>-------------------------------------------------</text:p>
      <text:p text:style-name="P9"><text:tab/><text:tab/>příkazník <text:tab/><text:tab/><text:tab/><text:tab/><text:tab/><text:tab/><text:tab/>příkazc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adovan Pavelka</meta:initial-creator>
    <meta:creation-date>2006-01-06T09:48:06</meta:creation-date>
    <dc:date>2016-09-29T15:05:14.787000000</dc:date>
    <dc:language>cs-CZ</dc:language>
    <meta:editing-cycles>21</meta:editing-cycles>
    <meta:editing-duration>PT9H1M6S</meta:editing-duration>
    <meta:print-date>2016-09-07T14:12:29.824000000</meta:print-date>
    <meta:document-statistic meta:table-count="0" meta:image-count="0" meta:object-count="0" meta:page-count="2" meta:paragraph-count="49" meta:word-count="523" meta:character-count="3668" meta:non-whitespace-character-count="3138"/>
    <meta:user-defined meta:name="Info 1"/>
    <meta:user-defined meta:name="Info 2"/>
    <meta:user-defined meta:name="Info 3"/>
    <meta:user-defined meta:name="Info 4"/>
  </office:meta>
</office:document-meta>
</file>