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style style:name="P1" style:parent-style-name="Nadpis1" style:master-page-name="MP0" style:family="paragraph">
      <style:paragraph-properties fo:break-before="page" fo:margin-top="0.0569in" fo:margin-left="0.0013in" style:page-number="1">
        <style:tab-stops/>
      </style:paragraph-properties>
    </style:style>
    <style:style style:name="T6" style:parent-style-name="Standardnípísmoodstavce" style:family="text">
      <style:text-properties fo:letter-spacing="-0.0034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0965in" fo:margin-left="0.0034in" fo:margin-right="0.0965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041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027in" fo:font-size="12pt" style:font-size-asian="12pt"/>
    </style:style>
    <style:style style:name="P13" style:parent-style-name="Normální" style:family="paragraph">
      <style:paragraph-properties fo:text-align="center" fo:margin-left="0.0034in" fo:margin-right="0.0965in">
        <style:tab-stops/>
      </style:paragraph-properties>
    </style:style>
    <style:style style:name="T14" style:parent-style-name="Standardnípísmoodstavce" style:family="text">
      <style:text-properties fo:font-size="12pt" style:font-size-asian="12pt"/>
    </style:style>
    <style:style style:name="T15" style:parent-style-name="Standardnípísmoodstavce" style:family="text">
      <style:text-properties fo:letter-spacing="-0.0055in" fo:font-size="12pt" style:font-size-asian="12pt"/>
    </style:style>
    <style:style style:name="T16" style:parent-style-name="Standardnípísmoodstavce" style:family="text">
      <style:text-properties fo:font-size="12pt" style:font-size-asian="12pt"/>
    </style:style>
    <style:style style:name="T17" style:parent-style-name="Standardnípísmoodstavce" style:family="text">
      <style:text-properties fo:letter-spacing="-0.0048in" fo:font-size="12pt" style:font-size-asian="12pt"/>
    </style:style>
    <style:style style:name="T18" style:parent-style-name="Standardnípísmoodstavce" style:family="text">
      <style:text-properties fo:font-size="12pt" style:font-size-asian="12pt"/>
    </style:style>
    <style:style style:name="T19" style:parent-style-name="Standardnípísmoodstavce" style:family="text">
      <style:text-properties fo:letter-spacing="-0.0027in" fo:font-size="12pt" style:font-size-asian="12pt"/>
    </style:style>
    <style:style style:name="P20" style:parent-style-name="Nadpis2" style:family="paragraph">
      <style:paragraph-properties fo:margin-top="0.0833in"/>
    </style:style>
    <style:style style:name="T21" style:parent-style-name="Standardnípísmoodstavce" style:family="text">
      <style:text-properties fo:font-weight="normal" style:font-weight-asian="normal"/>
    </style:style>
    <style:style style:name="T22" style:parent-style-name="Standardnípísmoodstavce" style:family="text">
      <style:text-properties fo:letter-spacing="-0.002in"/>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41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41in"/>
    </style:style>
    <style:style style:name="T31" style:parent-style-name="Standardnípísmoodstavce" style:family="text">
      <style:text-properties fo:letter-spacing="-0.0013in"/>
    </style:style>
    <style:style style:name="T32" style:parent-style-name="Standardnípísmoodstavce" style:family="text">
      <style:text-properties fo:font-weight="normal" style:font-weight-asian="normal" fo:letter-spacing="-0.0013in"/>
    </style:style>
    <style:style style:name="P33" style:parent-style-name="Základnítext" style:family="paragraph">
      <style:paragraph-properties fo:text-align="start" fo:margin-top="0.0715in" fo:margin-left="0in">
        <style:tab-stops/>
      </style:paragraph-properties>
    </style:style>
    <style:style style:name="P34" style:parent-style-name="Základnítext" style:family="paragraph">
      <style:paragraph-properties fo:text-align="center" fo:margin-top="0.0006in" fo:margin-left="0.0013in" fo:margin-right="0.0958in">
        <style:tab-stops/>
      </style:paragraph-properties>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06in"/>
    </style:style>
    <style:style style:name="T39" style:parent-style-name="Standardnípísmoodstavce" style:family="text">
      <style:text-properties fo:letter-spacing="-0.002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13in"/>
    </style:style>
    <style:style style:name="T43" style:parent-style-name="Standardnípísmoodstavce" style:family="text">
      <style:text-properties fo:letter-spacing="-0.0027in"/>
    </style:style>
    <style:style style:name="T44" style:parent-style-name="Standardnípísmoodstavce" style:family="text">
      <style:text-properties fo:letter-spacing="-0.0006in"/>
    </style:style>
    <style:style style:name="T45" style:parent-style-name="Standardnípísmoodstavce" style:family="text">
      <style:text-properties fo:letter-spacing="-0.002in"/>
    </style:style>
    <style:style style:name="T46" style:parent-style-name="Standardnípísmoodstavce" style:family="text">
      <style:text-properties fo:letter-spacing="-0.0027in"/>
    </style:style>
    <style:style style:name="P47" style:parent-style-name="Nadpis2" style:family="paragraph">
      <style:paragraph-properties fo:text-align="start" fo:margin-top="0.175in" fo:margin-left="2.7736in" fo:margin-right="2.6076in" fo:text-indent="0.2597in">
        <style:tab-stops/>
      </style:paragraph-properties>
    </style:style>
    <style:style style:name="T48" style:parent-style-name="Standardnípísmoodstavce" style:family="text">
      <style:text-properties fo:letter-spacing="-0.0111in"/>
    </style:style>
    <style:style style:name="P49" style:parent-style-name="Základnítext" style:family="paragraph">
      <style:paragraph-properties fo:text-align="start" fo:margin-left="0in">
        <style:tab-stops/>
      </style:paragraph-properties>
      <style:text-properties fo:font-weight="bold" style:font-weight-asian="bold"/>
    </style:style>
    <style:style style:name="P50" style:parent-style-name="Základnítext" style:family="paragraph">
      <style:paragraph-properties fo:text-align="start" fo:margin-top="0.0256in" fo:margin-left="0in">
        <style:tab-stops/>
      </style:paragraph-properties>
      <style:text-properties fo:font-weight="bold" style:font-weight-asian="bold"/>
    </style:style>
    <style:style style:name="P51" style:parent-style-name="Odstavecseseznamem" style:family="paragraph">
      <style:paragraph-properties fo:margin-top="0.0006in">
        <style:tab-stops>
          <style:tab-stop style:type="left" style:position="-0.1in"/>
        </style:tab-stops>
      </style:paragraph-properties>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8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8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41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34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27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48in"/>
    </style:style>
    <style:style style:name="T66" style:parent-style-name="Standardnípísmoodstavce" style:family="text">
      <style:text-properties fo:font-weight="bold" style:font-weight-asian="bold" fo:letter-spacing="-0.0013in"/>
    </style:style>
    <style:style style:name="P67" style:parent-style-name="Základnítext" style:family="paragraph">
      <style:paragraph-properties fo:text-align="start" fo:margin-top="0.0256in" fo:line-height="0.175in" fo:margin-left="0.3423in">
        <style:tab-stops>
          <style:tab-stop style:type="left" style:position="1.6256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27in"/>
    </style:style>
    <style:style style:name="T70" style:parent-style-name="Standardnípísmoodstavce" style:family="text">
      <style:text-properties fo:letter-spacing="-0.002in"/>
    </style:style>
    <style:style style:name="T71" style:parent-style-name="Standardnípísmoodstavce" style:family="text">
      <style:text-properties fo:letter-spacing="-0.0027in"/>
    </style:style>
    <style:style style:name="T72" style:parent-style-name="Standardnípísmoodstavce" style:family="text">
      <style:text-properties fo:letter-spacing="-0.0034in"/>
    </style:style>
    <style:style style:name="T73" style:parent-style-name="Standardnípísmoodstavce" style:family="text">
      <style:text-properties fo:letter-spacing="-0.0027in"/>
    </style:style>
    <style:style style:name="P74" style:parent-style-name="Základnítext" style:family="paragraph">
      <style:paragraph-properties fo:text-align="start" fo:line-height="0.175in" fo:margin-left="0.3423in">
        <style:tab-stops>
          <style:tab-stop style:type="left" style:position="1.6256in"/>
        </style:tab-stops>
      </style:paragraph-properties>
    </style:style>
    <style:style style:name="T75" style:parent-style-name="Standardnípísmoodstavce" style:family="text">
      <style:text-properties fo:letter-spacing="-0.0069in"/>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text-align="start" fo:margin-top="0.0006in" fo:line-height="0.175in" fo:margin-left="0.3409in">
        <style:tab-stops>
          <style:tab-stop style:type="left" style:position="1.627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text-align="start" fo:line-height="0.175in" fo:margin-left="0.3423in">
        <style:tab-stops>
          <style:tab-stop style:type="left" style:position="1.625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48in"/>
    </style:style>
    <style:style style:name="T89" style:parent-style-name="Standardnípísmoodstavce" style:family="text">
      <style:text-properties fo:letter-spacing="-0.0034in"/>
    </style:style>
    <style:style style:name="P90" style:parent-style-name="Základnítext" style:family="paragraph">
      <style:paragraph-properties fo:text-align="start" fo:margin-left="0.3423in" fo:margin-right="3.368in">
        <style:tab-stops>
          <style:tab-stop style:type="left" style:position="1.6256in"/>
        </style:tab-stops>
      </style:paragraph-properties>
    </style:style>
    <style:style style:name="T91" style:parent-style-name="Standardnípísmoodstavce" style:family="text">
      <style:text-properties fo:letter-spacing="-0.0111in"/>
    </style:style>
    <style:style style:name="T92" style:parent-style-name="Standardnípísmoodstavce" style:family="text">
      <style:text-properties fo:letter-spacing="-0.0104in"/>
    </style:style>
    <style:style style:name="P93" style:parent-style-name="Základnítext" style:family="paragraph">
      <style:paragraph-properties fo:text-align="start" fo:margin-left="0.3423in" fo:margin-right="1.6777in">
        <style:tab-stops>
          <style:tab-stop style:type="left" style:position="1.6256in"/>
        </style:tab-stops>
      </style:paragraph-properties>
    </style:style>
    <style:style style:name="T94" style:parent-style-name="Standardnípísmoodstavce" style:family="text">
      <style:text-properties fo:letter-spacing="-0.0013in"/>
    </style:style>
    <style:style style:name="T95" style:parent-style-name="Standardnípísmoodstavce" style:family="text">
      <style:text-properties fo:letter-spacing="-0.002in"/>
    </style:style>
    <style:style style:name="T96" style:parent-style-name="Standardnípísmoodstavce" style:family="text">
      <style:text-properties fo:letter-spacing="-0.002in"/>
    </style:style>
    <style:style style:name="T97" style:parent-style-name="Standardnípísmoodstavce" style:family="text">
      <style:text-properties fo:letter-spacing="-0.0034in"/>
    </style:style>
    <style:style style:name="T98" style:parent-style-name="Standardnípísmoodstavce" style:family="text">
      <style:text-properties fo:letter-spacing="-0.0034in"/>
    </style:style>
    <style:style style:name="T99" style:parent-style-name="Standardnípísmoodstavce" style:family="text">
      <style:text-properties fo:letter-spacing="-0.0034in"/>
    </style:style>
    <style:style style:name="T100" style:parent-style-name="Standardnípísmoodstavce" style:family="text">
      <style:text-properties fo:letter-spacing="-0.0034in"/>
    </style:style>
    <style:style style:name="T101" style:parent-style-name="Standardnípísmoodstavce" style:family="text">
      <style:text-properties fo:letter-spacing="-0.0041in"/>
    </style:style>
    <style:style style:name="P102" style:parent-style-name="Základnítext" style:family="paragraph">
      <style:paragraph-properties fo:text-align="start" fo:margin-top="0.0006in" fo:margin-left="0.3423in">
        <style:tab-stops>
          <style:tab-stop style:type="left" style:position="1.6256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27in"/>
    </style:style>
    <style:style style:name="P105" style:parent-style-name="Základnítext" style:family="paragraph">
      <style:paragraph-properties fo:text-align="start" fo:margin-top="0.0006in" fo:line-height="0.175in" fo:margin-left="0.3423in">
        <style:tab-stops>
          <style:tab-stop style:type="left" style:position="1.6256in"/>
        </style:tab-stops>
      </style:paragraph-properties>
    </style:style>
    <style:style style:name="T106" style:parent-style-name="Standardnípísmoodstavce" style:family="text">
      <style:text-properties fo:letter-spacing="-0.0013in"/>
    </style:style>
    <style:style style:name="P107" style:parent-style-name="Základnítext" style:family="paragraph">
      <style:paragraph-properties fo:text-align="start" fo:line-height="0.175in" fo:margin-left="0.3423in">
        <style:tab-stops>
          <style:tab-stop style:type="left" style:position="1.6256in"/>
        </style:tab-stops>
      </style:paragraph-properties>
    </style:style>
    <style:style style:name="T108" style:parent-style-name="Standardnípísmoodstavce" style:family="text">
      <style:text-properties fo:letter-spacing="-0.0027in"/>
    </style:style>
    <style:style style:name="P109" style:parent-style-name="Základnítext" style:family="paragraph">
      <style:paragraph-properties fo:text-align="start" fo:margin-top="0.0006in" fo:margin-left="0in">
        <style:tab-stops/>
      </style:paragraph-properties>
    </style:style>
    <style:style style:name="P110" style:parent-style-name="Základnítext" style:family="paragraph">
      <style:paragraph-properties fo:text-align="start" fo:margin-left="0.3756in">
        <style:tab-stops/>
      </style:paragraph-properties>
    </style:style>
    <style:style style:name="T111" style:parent-style-name="Standardnípísmoodstavce" style:family="text">
      <style:text-properties fo:letter-spacing="-0.0027in"/>
    </style:style>
    <style:style style:name="T112" style:parent-style-name="Standardnípísmoodstavce" style:family="text">
      <style:text-properties fo:letter-spacing="-0.0041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41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13in"/>
    </style:style>
    <style:style style:name="P117" style:parent-style-name="Základnítext" style:family="paragraph">
      <style:paragraph-properties fo:text-align="start" fo:margin-top="0.0833in" fo:margin-left="0in">
        <style:tab-stops/>
      </style:paragraph-properties>
    </style:style>
    <style:style style:name="P118" style:parent-style-name="Odstavecseseznamem" style:family="paragraph">
      <style:paragraph-properties fo:margin-top="0.0006in" fo:line-height="0.175in" fo:margin-left="0.3076in" fo:text-indent="-0.3069in">
        <style:tab-stops>
          <style:tab-stop style:type="left" style:position="0in"/>
          <style:tab-stop style:type="left" style:position="2.6437in"/>
        </style:tab-stops>
      </style:paragraph-properties>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62in"/>
    </style:style>
    <style:style style:name="T121" style:parent-style-name="Standardnípísmoodstavce" style:family="text">
      <style:text-properties fo:font-weight="bold" style:font-weight-asian="bold" fo:letter-spacing="-0.0013in"/>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font-weight="bold" style:font-weight-asian="bold"/>
    </style:style>
    <style:style style:name="T124" style:parent-style-name="Standardnípísmoodstavce" style:family="text">
      <style:text-properties fo:letter-spacing="-0.0034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line-height="0.175in" fo:margin-left="0.2979in">
        <style:tab-stops>
          <style:tab-stop style:type="left" style:position="2.6534in"/>
        </style:tab-stops>
      </style:paragraph-properties>
    </style:style>
    <style:style style:name="T127" style:parent-style-name="Standardnípísmoodstavce" style:family="text">
      <style:text-properties fo:letter-spacing="-0.0048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41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62in"/>
    </style:style>
    <style:style style:name="T133" style:parent-style-name="Standardnípísmoodstavce" style:family="text">
      <style:text-properties fo:letter-spacing="-0.0034in"/>
    </style:style>
    <style:style style:name="P134" style:parent-style-name="Základnítext" style:family="paragraph">
      <style:paragraph-properties fo:text-align="start" fo:line-height="0.175in" fo:margin-left="0.2979in">
        <style:tab-stops>
          <style:tab-stop style:type="left" style:position="2.6534in"/>
        </style:tab-stops>
      </style:paragraph-properties>
    </style:style>
    <style:style style:name="T135" style:parent-style-name="Standardnípísmoodstavce" style:family="text">
      <style:text-properties fo:letter-spacing="-0.0048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48in"/>
    </style:style>
    <style:style style:name="T138" style:parent-style-name="Standardnípísmoodstavce" style:family="text">
      <style:text-properties fo:letter-spacing="-0.0041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62in"/>
    </style:style>
    <style:style style:name="T141" style:parent-style-name="Standardnípísmoodstavce" style:family="text">
      <style:text-properties fo:letter-spacing="-0.0034in"/>
    </style:style>
    <style:style style:name="P142" style:parent-style-name="Základnítext" style:family="paragraph">
      <style:paragraph-properties fo:text-align="start" fo:margin-top="0.0006in" fo:line-height="0.175in" fo:margin-left="0.2979in">
        <style:tab-stops>
          <style:tab-stop style:type="left" style:position="2.6534in"/>
        </style:tab-stops>
      </style:paragraph-properties>
    </style:style>
    <style:style style:name="T143" style:parent-style-name="Standardnípísmoodstavce" style:family="text">
      <style:text-properties fo:letter-spacing="-0.0027in"/>
    </style:style>
    <style:style style:name="T144" style:parent-style-name="Standardnípísmoodstavce" style:family="text">
      <style:text-properties style:font-name="Times New Roman"/>
    </style:style>
    <style:style style:name="T145" style:parent-style-name="Standardnípísmoodstavce" style:family="text">
      <style:text-properties fo:letter-spacing="-0.0027in"/>
    </style:style>
    <style:style style:name="T146" style:parent-style-name="Standardnípísmoodstavce" style:family="text">
      <style:text-properties fo:letter-spacing="-0.0006in"/>
    </style:style>
    <style:style style:name="T147" style:parent-style-name="Standardnípísmoodstavce" style:family="text">
      <style:text-properties fo:letter-spacing="-0.0034in"/>
    </style:style>
    <style:style style:name="P148" style:parent-style-name="Základnítext" style:family="paragraph">
      <style:paragraph-properties fo:text-align="start" fo:line-height="0.175in" fo:margin-left="0.2979in">
        <style:tab-stops>
          <style:tab-stop style:type="left" style:position="2.6534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2in"/>
    </style:style>
    <style:style style:name="T152" style:parent-style-name="Standardnípísmoodstavce" style:family="text">
      <style:text-properties fo:letter-spacing="-0.0034in"/>
    </style:style>
    <style:style style:name="P153" style:parent-style-name="Základnítext" style:family="paragraph">
      <style:paragraph-properties fo:text-align="start" fo:margin-top="0.0006in" fo:line-height="0.175in" fo:margin-left="0.2979in">
        <style:tab-stops>
          <style:tab-stop style:type="left" style:position="2.6534in"/>
        </style:tab-stops>
      </style:paragraph-properties>
    </style:style>
    <style:style style:name="T154" style:parent-style-name="Standardnípísmoodstavce" style:family="text">
      <style:text-properties fo:letter-spacing="-0.0055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27in"/>
    </style:style>
    <style:style style:name="T159" style:parent-style-name="Standardnípísmoodstavce" style:family="text">
      <style:text-properties fo:letter-spacing="-0.0013in"/>
    </style:style>
    <style:style style:name="T160" style:parent-style-name="Standardnípísmoodstavce" style:family="text">
      <style:text-properties fo:letter-spacing="-0.0055in"/>
    </style:style>
    <style:style style:name="T161" style:parent-style-name="Standardnípísmoodstavce" style:family="text">
      <style:text-properties fo:letter-spacing="-0.002in"/>
    </style:style>
    <style:style style:name="T162" style:parent-style-name="Standardnípísmoodstavce" style:family="text">
      <style:text-properties fo:letter-spacing="-0.0013in"/>
    </style:style>
    <style:style style:name="P163" style:parent-style-name="Základnítext" style:family="paragraph">
      <style:paragraph-properties fo:text-align="start" fo:line-height="0.175in" fo:margin-left="0.2979in">
        <style:tab-stops>
          <style:tab-stop style:type="left" style:position="2.6534in"/>
        </style:tab-stops>
      </style:paragraph-properties>
    </style:style>
    <style:style style:name="T164" style:parent-style-name="Standardnípísmoodstavce" style:family="text">
      <style:text-properties fo:letter-spacing="-0.0034in"/>
    </style:style>
    <style:style style:name="T165" style:parent-style-name="Standardnípísmoodstavce" style:family="text">
      <style:text-properties fo:letter-spacing="-0.0013in"/>
    </style:style>
    <style:style style:name="T166" style:parent-style-name="Standardnípísmoodstavce" style:family="text">
      <style:text-properties fo:letter-spacing="-0.0062in"/>
    </style:style>
    <style:style style:name="T167" style:parent-style-name="Standardnípísmoodstavce" style:family="text">
      <style:text-properties fo:letter-spacing="-0.0034in"/>
    </style:style>
    <style:style style:name="T168" style:parent-style-name="Standardnípísmoodstavce" style:family="text">
      <style:text-properties fo:letter-spacing="-0.0013in"/>
    </style:style>
    <style:style style:name="P169" style:parent-style-name="Základnítext" style:family="paragraph">
      <style:paragraph-properties fo:text-align="start" fo:line-height="0.175in" fo:margin-left="0.2979in">
        <style:tab-stops>
          <style:tab-stop style:type="left" style:position="2.6534in"/>
        </style:tab-stops>
      </style:paragraph-properties>
    </style:style>
    <style:style style:name="T170" style:parent-style-name="Standardnípísmoodstavce" style:family="text">
      <style:text-properties fo:letter-spacing="-0.0048in"/>
    </style:style>
    <style:style style:name="T171" style:parent-style-name="Standardnípísmoodstavce" style:family="text">
      <style:text-properties fo:letter-spacing="-0.0013in"/>
    </style:style>
    <style:style style:name="P172" style:parent-style-name="Základnítext" style:family="paragraph">
      <style:paragraph-properties fo:text-align="start" fo:margin-top="0.0013in" fo:line-height="0.1756in" fo:margin-left="0.2979in">
        <style:tab-stops>
          <style:tab-stop style:type="left" style:position="2.6534in"/>
        </style:tab-stops>
      </style:paragraph-properties>
    </style:style>
    <style:style style:name="T173" style:parent-style-name="Standardnípísmoodstavce" style:family="text">
      <style:text-properties fo:letter-spacing="-0.0048in"/>
    </style:style>
    <style:style style:name="T174" style:parent-style-name="Standardnípísmoodstavce" style:family="text">
      <style:text-properties fo:letter-spacing="-0.0013in"/>
    </style:style>
    <style:style style:name="P175" style:parent-style-name="Základnítext" style:family="paragraph">
      <style:paragraph-properties fo:text-align="start" fo:margin-left="0.2979in">
        <style:tab-stops>
          <style:tab-stop style:type="left" style:position="2.6534in"/>
          <style:tab-stop style:type="left" style:position="4.1291in"/>
        </style:tab-stops>
      </style:paragraph-properties>
    </style:style>
    <style:style style:name="T176" style:parent-style-name="Standardnípísmoodstavce" style:family="text">
      <style:text-properties fo:letter-spacing="-0.0013in"/>
    </style:style>
    <style:style style:name="P177" style:parent-style-name="Základnítext" style:family="paragraph">
      <style:paragraph-properties fo:text-align="start" fo:margin-top="0.0006in" fo:line-height="0.175in" fo:margin-left="0.2979in">
        <style:tab-stops>
          <style:tab-stop style:type="left" style:position="2.6534in"/>
          <style:tab-stop style:type="left" style:position="4.1291in"/>
        </style:tab-stops>
      </style:paragraph-properties>
    </style:style>
    <style:style style:name="T178" style:parent-style-name="Standardnípísmoodstavce" style:family="text">
      <style:text-properties fo:letter-spacing="-0.0013in"/>
    </style:style>
    <style:style style:name="P179" style:parent-style-name="Základnítext" style:family="paragraph">
      <style:paragraph-properties fo:text-align="start" fo:line-height="0.175in" fo:margin-left="0.2979in">
        <style:tab-stops>
          <style:tab-stop style:type="left" style:position="2.6534in"/>
        </style:tab-stops>
      </style:paragraph-properties>
    </style:style>
    <style:style style:name="T180" style:parent-style-name="Standardnípísmoodstavce" style:family="text">
      <style:text-properties fo:letter-spacing="-0.0027in"/>
    </style:style>
    <style:style style:name="T181" style:parent-style-name="Standardnípísmoodstavce" style:family="text">
      <style:text-properties fo:letter-spacing="-0.0013in"/>
    </style:style>
    <style:style style:name="P182" style:parent-style-name="Základnítext" style:family="paragraph">
      <style:paragraph-properties fo:text-align="start" fo:line-height="0.175in" fo:margin-left="0.2979in">
        <style:tab-stops/>
      </style:paragraph-properties>
    </style:style>
    <style:style style:name="T183" style:parent-style-name="Standardnípísmoodstavce" style:family="text">
      <style:text-properties fo:letter-spacing="-0.0055in"/>
    </style:style>
    <style:style style:name="T184" style:parent-style-name="Standardnípísmoodstavce" style:family="text">
      <style:text-properties fo:letter-spacing="-0.0048in"/>
    </style:style>
    <style:style style:name="T185" style:parent-style-name="Standardnípísmoodstavce" style:family="text">
      <style:text-properties fo:letter-spacing="-0.0041in"/>
    </style:style>
    <style:style style:name="T186" style:parent-style-name="Standardnípísmoodstavce" style:family="text">
      <style:text-properties fo:letter-spacing="-0.0041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2in"/>
    </style:style>
    <style:style style:name="T189" style:parent-style-name="Standardnípísmoodstavce" style:family="text">
      <style:text-properties fo:letter-spacing="-0.0041in"/>
    </style:style>
    <style:style style:name="T190" style:parent-style-name="Standardnípísmoodstavce" style:family="text">
      <style:text-properties fo:letter-spacing="-0.0027in"/>
    </style:style>
    <style:style style:name="T191" style:parent-style-name="Standardnípísmoodstavce" style:family="text">
      <style:text-properties fo:letter-spacing="-0.0048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48in"/>
    </style:style>
    <style:style style:name="T195" style:parent-style-name="Standardnípísmoodstavce" style:family="text">
      <style:text-properties fo:letter-spacing="-0.0027in"/>
    </style:style>
    <style:style style:name="P196" style:parent-style-name="Základnítext" style:family="paragraph">
      <style:paragraph-properties fo:text-align="start" fo:margin-top="0.0215in" fo:margin-left="0in">
        <style:tab-stops/>
      </style:paragraph-properties>
    </style:style>
    <style:style style:name="P197" style:parent-style-name="Základnítext" style:family="paragraph">
      <style:paragraph-properties fo:margin-top="0.0006in" fo:margin-left="0.0444in">
        <style:tab-stops/>
      </style:paragraph-properties>
    </style:style>
    <style:style style:name="T198" style:parent-style-name="Standardnípísmoodstavce" style:family="text">
      <style:text-properties fo:letter-spacing="-0.0048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41in"/>
    </style:style>
    <style:style style:name="T201" style:parent-style-name="Standardnípísmoodstavce" style:family="text">
      <style:text-properties fo:letter-spacing="-0.0027in"/>
    </style:style>
    <style:style style:name="T202" style:parent-style-name="Standardnípísmoodstavce" style:family="text">
      <style:text-properties fo:letter-spacing="-0.0027in"/>
    </style:style>
    <style:style style:name="P203" style:parent-style-name="Základnítext" style:family="paragraph">
      <style:paragraph-properties fo:text-align="start" fo:margin-left="0in">
        <style:tab-stops/>
      </style:paragraph-properties>
    </style:style>
    <style:style style:name="P204" style:parent-style-name="Základnítext" style:family="paragraph">
      <style:paragraph-properties fo:text-align="start" fo:margin-top="0.1743in" fo:margin-left="0in">
        <style:tab-stops/>
      </style:paragraph-properties>
    </style:style>
    <style:style style:name="P205" style:parent-style-name="Nadpis2" style:family="paragraph">
      <style:paragraph-properties fo:margin-left="0.0034in" fo:margin-right="0.0965in">
        <style:tab-stops/>
      </style:paragraph-properties>
    </style:style>
    <style:style style:name="T206" style:parent-style-name="Standardnípísmoodstavce" style:family="text">
      <style:text-properties fo:letter-spacing="-0.0027in"/>
    </style:style>
    <style:style style:name="T207" style:parent-style-name="Standardnípísmoodstavce" style:family="text">
      <style:text-properties fo:letter-spacing="-0.0034in"/>
    </style:style>
    <style:style style:name="P208" style:parent-style-name="Normální" style:family="paragraph">
      <style:paragraph-properties fo:text-align="center" fo:margin-top="0.0013in" fo:margin-left="0.002in" fo:margin-right="0.0958in">
        <style:tab-stops/>
      </style:paragraph-properties>
    </style:style>
    <style:style style:name="T209" style:parent-style-name="Standardnípísmoodstavce" style:family="text">
      <style:text-properties fo:font-weight="bold" style:font-weight-asian="bold"/>
    </style:style>
    <style:style style:name="T210" style:parent-style-name="Standardnípísmoodstavce" style:family="text">
      <style:text-properties fo:font-weight="bold" style:font-weight-asian="bold" fo:letter-spacing="-0.0027in"/>
    </style:style>
    <style:style style:name="T211" style:parent-style-name="Standardnípísmoodstavce" style:family="text">
      <style:text-properties fo:font-weight="bold" style:font-weight-asian="bold" fo:letter-spacing="-0.0013in"/>
    </style:style>
    <style:style style:name="P212" style:parent-style-name="Základnítext" style:family="paragraph">
      <style:paragraph-properties fo:text-align="start" fo:margin-top="0.0201in" fo:margin-left="0in">
        <style:tab-stops/>
      </style:paragraph-properties>
      <style:text-properties fo:font-weight="bold" style:font-weight-asian="bold"/>
    </style:style>
    <style:style style:name="P213" style:parent-style-name="Základnítext" style:family="paragraph">
      <style:paragraph-properties fo:margin-left="0.0006in" fo:margin-right="0.0916in">
        <style:tab-stops/>
      </style:paragraph-properties>
    </style:style>
    <style:style style:name="T214" style:parent-style-name="Standardnípísmoodstavce" style:family="text">
      <style:text-properties fo:letter-spacing="-0.0076in"/>
    </style:style>
    <style:style style:name="T215" style:parent-style-name="Standardnípísmoodstavce" style:family="text">
      <style:text-properties fo:letter-spacing="-0.009in"/>
    </style:style>
    <style:style style:name="T216" style:parent-style-name="Standardnípísmoodstavce" style:family="text">
      <style:text-properties fo:letter-spacing="-0.0069in"/>
    </style:style>
    <style:style style:name="T217" style:parent-style-name="Standardnípísmoodstavce" style:family="text">
      <style:text-properties fo:letter-spacing="-0.0083in"/>
    </style:style>
    <style:style style:name="T218" style:parent-style-name="Standardnípísmoodstavce" style:family="text">
      <style:text-properties fo:letter-spacing="-0.0076in"/>
    </style:style>
    <style:style style:name="T219" style:parent-style-name="Standardnípísmoodstavce" style:family="text">
      <style:text-properties fo:letter-spacing="-0.0069in"/>
    </style:style>
    <style:style style:name="T220" style:parent-style-name="Standardnípísmoodstavce" style:family="text">
      <style:text-properties fo:letter-spacing="-0.0069in"/>
    </style:style>
    <style:style style:name="T221" style:parent-style-name="Standardnípísmoodstavce" style:family="text">
      <style:text-properties fo:letter-spacing="-0.0083in"/>
    </style:style>
    <style:style style:name="T222" style:parent-style-name="Standardnípísmoodstavce" style:family="text">
      <style:text-properties fo:letter-spacing="-0.0069in"/>
    </style:style>
    <style:style style:name="T223" style:parent-style-name="Standardnípísmoodstavce" style:family="text">
      <style:text-properties fo:letter-spacing="-0.0076in"/>
    </style:style>
    <style:style style:name="P224" style:parent-style-name="Nadpis2" style:master-page-name="MP1" style:family="paragraph">
      <style:paragraph-properties fo:break-before="page" fo:margin-top="0.0562in" fo:margin-left="2.7097in" fo:margin-right="2.8034in" fo:text-indent="0.2798in">
        <style:tab-stops/>
      </style:paragraph-properties>
    </style:style>
    <style:style style:name="T229" style:parent-style-name="Standardnípísmoodstavce" style:family="text">
      <style:text-properties fo:letter-spacing="-0.0013in"/>
    </style:style>
    <style:style style:name="P230"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231" style:parent-style-name="Standardnípísmoodstavce" style:family="text">
      <style:text-properties fo:letter-spacing="-0.0034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34in"/>
    </style:style>
    <style:style style:name="T242" style:parent-style-name="Standardnípísmoodstavce" style:family="text">
      <style:text-properties fo:letter-spacing="-0.0027in"/>
    </style:style>
    <style:style style:name="P243"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2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27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fo:letter-spacing="-0.0027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41in"/>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fo:letter-spacing="-0.0027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48in"/>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fo:letter-spacing="-0.002in"/>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fo:letter-spacing="-0.002in"/>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2in"/>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fo:letter-spacing="-0.0027in"/>
    </style:style>
    <style:style style:name="T264" style:parent-style-name="Standardnípísmoodstavce" style:family="text">
      <style:text-properties fo:font-weight="bold" style:font-weight-asian="bold"/>
    </style:style>
    <style:style style:name="T265" style:parent-style-name="Standardnípísmoodstavce" style:family="text">
      <style:text-properties fo:font-weight="bold" style:font-weight-asian="bold" fo:letter-spacing="-0.002in"/>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27in"/>
    </style:style>
    <style:style style:name="T268" style:parent-style-name="Standardnípísmoodstavce" style:family="text">
      <style:text-properties fo:font-weight="bold" style:font-weight-asian="bold"/>
    </style:style>
    <style:style style:name="T269" style:parent-style-name="Standardnípísmoodstavce" style:family="text">
      <style:text-properties fo:letter-spacing="-0.0027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2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2in"/>
    </style:style>
    <style:style style:name="T276" style:parent-style-name="Standardnípísmoodstavce" style:family="text">
      <style:text-properties fo:letter-spacing="-0.002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2in"/>
    </style:style>
    <style:style style:name="T279" style:parent-style-name="Standardnípísmoodstavce" style:family="text">
      <style:text-properties fo:letter-spacing="-0.0034in"/>
    </style:style>
    <style:style style:name="T280" style:parent-style-name="Standardnípísmoodstavce" style:family="text">
      <style:text-properties fo:letter-spacing="-0.0041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13in"/>
    </style:style>
    <style:style style:name="P284" style:parent-style-name="Odstavecseseznamem" style:family="paragraph">
      <style:paragraph-properties fo:margin-top="0.0826in" fo:margin-right="0.093in">
        <style:tab-stops>
          <style:tab-stop style:type="left" style:position="-0.0013in"/>
          <style:tab-stop style:type="left" style:position="0in"/>
        </style:tab-stops>
      </style:paragraph-properties>
    </style:style>
    <style:style style:name="T285" style:parent-style-name="Standardnípísmoodstavce" style:family="text">
      <style:text-properties fo:letter-spacing="0.0555in" style:text-scale="150%"/>
    </style:style>
    <style:style style:name="T286" style:parent-style-name="Standardnípísmoodstavce" style:family="text">
      <style:text-properties fo:letter-spacing="0.0555in" style:text-scale="150%"/>
    </style:style>
    <style:style style:name="T287" style:parent-style-name="Standardnípísmoodstavce" style:family="text">
      <style:text-properties fo:letter-spacing="0.0555in" style:text-scale="150%"/>
    </style:style>
    <style:style style:name="T288" style:parent-style-name="Standardnípísmoodstavce" style:family="text">
      <style:text-properties fo:letter-spacing="0.0555in" style:text-scale="150%"/>
    </style:style>
    <style:style style:name="T289" style:parent-style-name="Standardnípísmoodstavce" style:family="text">
      <style:text-properties fo:letter-spacing="0.0555in" style:text-scale="150%"/>
    </style:style>
    <style:style style:name="T290" style:parent-style-name="Standardnípísmoodstavce" style:family="text">
      <style:text-properties fo:letter-spacing="0.0555in" style:text-scale="150%"/>
    </style:style>
    <style:style style:name="T291" style:parent-style-name="Standardnípísmoodstavce" style:family="text">
      <style:text-properties fo:letter-spacing="0.0555in" style:text-scale="150%"/>
    </style:style>
    <style:style style:name="T292" style:parent-style-name="Standardnípísmoodstavce" style:family="text">
      <style:text-properties fo:letter-spacing="0.0555in" style:text-scale="150%"/>
    </style:style>
    <style:style style:name="T293" style:parent-style-name="Standardnípísmoodstavce" style:family="text">
      <style:text-properties fo:letter-spacing="0.0555in" style:text-scale="150%"/>
    </style:style>
    <style:style style:name="T294" style:parent-style-name="Standardnípísmoodstavce" style:family="text">
      <style:text-properties fo:letter-spacing="-0.0013in"/>
    </style:style>
    <style:style style:name="T295" style:parent-style-name="Standardnípísmoodstavce" style:family="text">
      <style:text-properties fo:letter-spacing="-0.0006in"/>
    </style:style>
    <style:style style:name="P296" style:parent-style-name="Základnítext" style:family="paragraph">
      <style:paragraph-properties fo:text-align="start" fo:margin-top="0.084in" fo:margin-left="0in">
        <style:tab-stops/>
      </style:paragraph-properties>
    </style:style>
    <style:style style:name="P297" style:parent-style-name="Nadpis1" style:family="paragraph">
      <style:paragraph-properties fo:margin-left="2.518in" fo:margin-right="2.6118in" fo:text-indent="0.4298in">
        <style:tab-stops/>
      </style:paragraph-properties>
    </style:style>
    <style:style style:name="T298" style:parent-style-name="Standardnípísmoodstavce" style:family="text">
      <style:text-properties fo:letter-spacing="-0.0006in"/>
    </style:style>
    <style:style style:name="T299" style:parent-style-name="Standardnípísmoodstavce" style:family="text">
      <style:text-properties fo:letter-spacing="-0.0013in"/>
    </style:style>
    <style:style style:name="P300" style:parent-style-name="Odstavecseseznamem" style:family="paragraph">
      <style:paragraph-properties fo:margin-top="0.0833in" fo:margin-right="0.0916in">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013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2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13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27in"/>
    </style:style>
    <style:style style:name="P312"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P313" style:parent-style-name="Základnítext" style:family="paragraph">
      <style:paragraph-properties fo:text-align="start" fo:margin-top="0.068in" fo:margin-left="0in">
        <style:tab-stops/>
      </style:paragraph-properties>
    </style:style>
    <style:style style:name="P314" style:parent-style-name="Nadpis1" style:family="paragraph">
      <style:paragraph-properties fo:margin-left="0.002in">
        <style:tab-stops/>
      </style:paragraph-properties>
    </style:style>
    <style:style style:name="T315" style:parent-style-name="Standardnípísmoodstavce" style:family="text">
      <style:text-properties fo:letter-spacing="-0.0027in"/>
    </style:style>
    <style:style style:name="T316" style:parent-style-name="Standardnípísmoodstavce" style:family="text">
      <style:text-properties fo:letter-spacing="-0.0034in"/>
    </style:style>
    <style:style style:name="P317" style:parent-style-name="Normální" style:family="paragraph">
      <style:paragraph-properties fo:text-align="center" fo:margin-right="0.0958in"/>
    </style:style>
    <style:style style:name="T318" style:parent-style-name="Standardnípísmoodstavce" style:family="text">
      <style:text-properties fo:font-weight="bold" style:font-weight-asian="bold" fo:font-size="12pt" style:font-size-asian="12pt"/>
    </style:style>
    <style:style style:name="T319" style:parent-style-name="Standardnípísmoodstavce" style:family="text">
      <style:text-properties fo:font-weight="bold" style:font-weight-asian="bold" fo:letter-spacing="-0.0034in" fo:font-size="12pt" style:font-size-asian="12pt"/>
    </style:style>
    <style:style style:name="T320" style:parent-style-name="Standardnípísmoodstavce" style:family="text">
      <style:text-properties fo:font-weight="bold" style:font-weight-asian="bold" fo:font-size="12pt" style:font-size-asian="12pt"/>
    </style:style>
    <style:style style:name="T321" style:parent-style-name="Standardnípísmoodstavce" style:family="text">
      <style:text-properties fo:font-weight="bold" style:font-weight-asian="bold" fo:letter-spacing="-0.002in" fo:font-size="12pt" style:font-size-asian="12pt"/>
    </style:style>
    <style:style style:name="T322" style:parent-style-name="Standardnípísmoodstavce" style:family="text">
      <style:text-properties fo:font-weight="bold" style:font-weight-asian="bold" fo:font-size="12pt" style:font-size-asian="12pt"/>
    </style:style>
    <style:style style:name="T323" style:parent-style-name="Standardnípísmoodstavce" style:family="text">
      <style:text-properties fo:font-weight="bold" style:font-weight-asian="bold" fo:letter-spacing="-0.0013in" fo:font-size="12pt" style:font-size-asian="12pt"/>
    </style:style>
    <style:style style:name="T324" style:parent-style-name="Standardnípísmoodstavce" style:family="text">
      <style:text-properties fo:font-weight="bold" style:font-weight-asian="bold" fo:font-size="12pt" style:font-size-asian="12pt"/>
    </style:style>
    <style:style style:name="T325" style:parent-style-name="Standardnípísmoodstavce" style:family="text">
      <style:text-properties fo:font-weight="bold" style:font-weight-asian="bold" fo:letter-spacing="-0.0013in" fo:font-size="12pt" style:font-size-asian="12pt"/>
    </style:style>
    <style:style style:name="T326" style:parent-style-name="Standardnípísmoodstavce" style:family="text">
      <style:text-properties fo:font-weight="bold" style:font-weight-asian="bold" fo:font-size="12pt" style:font-size-asian="12pt"/>
    </style:style>
    <style:style style:name="T327" style:parent-style-name="Standardnípísmoodstavce" style:family="text">
      <style:text-properties fo:font-weight="bold" style:font-weight-asian="bold" fo:letter-spacing="-0.0013in" fo:font-size="12pt" style:font-size-asian="12pt"/>
    </style:style>
    <style:style style:name="P328" style:parent-style-name="Odstavecseseznamem" style:family="paragraph">
      <style:paragraph-properties fo:margin-top="0.1909in" fo:margin-right="0.0909in">
        <style:tab-stops>
          <style:tab-stop style:type="left" style:position="-0.0013in"/>
          <style:tab-stop style:type="left" style:position="0in"/>
        </style:tab-stops>
      </style:paragraph-properties>
    </style:style>
    <style:style style:name="T329" style:parent-style-name="Standardnípísmoodstavce" style:family="text">
      <style:text-properties fo:letter-spacing="-0.0048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34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41in"/>
    </style:style>
    <style:style style:name="T338" style:parent-style-name="Standardnípísmoodstavce" style:family="text">
      <style:text-properties fo:letter-spacing="-0.0034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41in"/>
    </style:style>
    <style:style style:name="T341" style:parent-style-name="Standardnípísmoodstavce" style:family="text">
      <style:text-properties fo:letter-spacing="-0.0006in"/>
    </style:style>
    <style:style style:name="T342" style:parent-style-name="Standardnípísmoodstavce" style:family="text">
      <style:text-properties fo:letter-spacing="-0.002in"/>
    </style:style>
    <style:style style:name="P343"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013in"/>
    </style:style>
    <style:style style:name="P345"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letter-spacing="-0.0013in"/>
    </style:style>
    <style:style style:name="P348"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349" style:parent-style-name="Standardnípísmoodstavce" style:family="text">
      <style:text-properties fo:letter-spacing="-0.0013in"/>
    </style:style>
    <style:style style:name="T350" style:parent-style-name="Standardnípísmoodstavce" style:family="text">
      <style:text-properties fo:letter-spacing="-0.002in"/>
    </style:style>
    <style:style style:name="P351"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352" style:parent-style-name="Standardnípísmoodstavce" style:family="text">
      <style:text-properties fo:letter-spacing="-0.0013in"/>
    </style:style>
    <style:style style:name="T353" style:parent-style-name="Standardnípísmoodstavce" style:family="text">
      <style:text-properties fo:letter-spacing="-0.0013in"/>
    </style:style>
    <style:style style:name="P354" style:parent-style-name="Základnítext" style:family="paragraph">
      <style:paragraph-properties fo:margin-top="0.0006in"/>
    </style:style>
    <style:style style:name="T355" style:parent-style-name="Standardnípísmoodstavce" style:family="text">
      <style:text-properties fo:letter-spacing="-0.0048in"/>
    </style:style>
    <style:style style:name="T356" style:parent-style-name="Standardnípísmoodstavce" style:family="text">
      <style:text-properties fo:letter-spacing="-0.0034in"/>
    </style:style>
    <style:style style:name="T357" style:parent-style-name="Standardnípísmoodstavce" style:family="text">
      <style:text-properties fo:letter-spacing="-0.0062in"/>
    </style:style>
    <style:style style:name="T358" style:parent-style-name="Standardnípísmoodstavce" style:family="text">
      <style:text-properties fo:letter-spacing="-0.0013in"/>
    </style:style>
    <style:style style:name="P359" style:parent-style-name="Odstavecseseznamem" style:family="paragraph">
      <style:paragraph-properties fo:margin-top="0.0826in" fo:margin-right="0.0937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145in"/>
    </style:style>
    <style:style style:name="T361" style:parent-style-name="Standardnípísmoodstavce" style:family="text">
      <style:text-properties fo:letter-spacing="0.0152in"/>
    </style:style>
    <style:style style:name="T362" style:parent-style-name="Standardnípísmoodstavce" style:family="text">
      <style:text-properties fo:letter-spacing="0.0131in"/>
    </style:style>
    <style:style style:name="T363" style:parent-style-name="Standardnípísmoodstavce" style:family="text">
      <style:text-properties fo:letter-spacing="0.0159in"/>
    </style:style>
    <style:style style:name="T364" style:parent-style-name="Standardnípísmoodstavce" style:family="text">
      <style:text-properties fo:letter-spacing="0.0145in"/>
    </style:style>
    <style:style style:name="T365" style:parent-style-name="Standardnípísmoodstavce" style:family="text">
      <style:text-properties fo:letter-spacing="0.0145in"/>
    </style:style>
    <style:style style:name="T366" style:parent-style-name="Standardnípísmoodstavce" style:family="text">
      <style:text-properties fo:letter-spacing="0.0152in"/>
    </style:style>
    <style:style style:name="T367" style:parent-style-name="Standardnípísmoodstavce" style:family="text">
      <style:text-properties fo:letter-spacing="0.0159in"/>
    </style:style>
    <style:style style:name="T368" style:parent-style-name="Standardnípísmoodstavce" style:family="text">
      <style:text-properties fo:letter-spacing="0.0131in"/>
    </style:style>
    <style:style style:name="T369" style:parent-style-name="Standardnípísmoodstavce" style:family="text">
      <style:text-properties fo:letter-spacing="0.0152in"/>
    </style:style>
    <style:style style:name="T370" style:parent-style-name="Standardnípísmoodstavce" style:family="text">
      <style:text-properties fo:letter-spacing="0.0152in"/>
    </style:style>
    <style:style style:name="T371" style:parent-style-name="Standardnípísmoodstavce" style:family="text">
      <style:text-properties fo:letter-spacing="-0.0006in"/>
    </style:style>
    <style:style style:name="T372" style:parent-style-name="Standardnípísmoodstavce" style:family="text">
      <style:text-properties fo:letter-spacing="-0.0013in"/>
    </style:style>
    <style:style style:name="P373" style:parent-style-name="Nadpis1" style:master-page-name="MP2" style:family="paragraph">
      <style:paragraph-properties fo:break-before="page" fo:margin-top="0.0569in" fo:margin-left="0.002in">
        <style:tab-stops/>
      </style:paragraph-properties>
    </style:style>
    <style:style style:name="T378" style:parent-style-name="Standardnípísmoodstavce" style:family="text">
      <style:text-properties fo:letter-spacing="-0.0027in"/>
    </style:style>
    <style:style style:name="T379" style:parent-style-name="Standardnípísmoodstavce" style:family="text">
      <style:text-properties fo:letter-spacing="-0.0034in"/>
    </style:style>
    <style:style style:name="P380" style:parent-style-name="Normální" style:family="paragraph">
      <style:paragraph-properties fo:text-align="center" fo:margin-right="0.0965in"/>
    </style:style>
    <style:style style:name="T381" style:parent-style-name="Standardnípísmoodstavce" style:family="text">
      <style:text-properties fo:font-weight="bold" style:font-weight-asian="bold" fo:font-size="12pt" style:font-size-asian="12pt"/>
    </style:style>
    <style:style style:name="T382" style:parent-style-name="Standardnípísmoodstavce" style:family="text">
      <style:text-properties fo:font-weight="bold" style:font-weight-asian="bold" fo:letter-spacing="-0.0013in" fo:font-size="12pt" style:font-size-asian="12pt"/>
    </style:style>
    <style:style style:name="T383" style:parent-style-name="Standardnípísmoodstavce" style:family="text">
      <style:text-properties fo:font-weight="bold" style:font-weight-asian="bold" fo:font-size="12pt" style:font-size-asian="12pt"/>
    </style:style>
    <style:style style:name="T384" style:parent-style-name="Standardnípísmoodstavce" style:family="text">
      <style:text-properties fo:font-weight="bold" style:font-weight-asian="bold" fo:letter-spacing="-0.002in" fo:font-size="12pt" style:font-size-asian="12pt"/>
    </style:style>
    <style:style style:name="T385" style:parent-style-name="Standardnípísmoodstavce" style:family="text">
      <style:text-properties fo:font-weight="bold" style:font-weight-asian="bold" fo:font-size="12pt" style:font-size-asian="12pt"/>
    </style:style>
    <style:style style:name="T386" style:parent-style-name="Standardnípísmoodstavce" style:family="text">
      <style:text-properties fo:font-weight="bold" style:font-weight-asian="bold" fo:letter-spacing="-0.0006in" fo:font-size="12pt" style:font-size-asian="12pt"/>
    </style:style>
    <style:style style:name="T387" style:parent-style-name="Standardnípísmoodstavce" style:family="text">
      <style:text-properties fo:font-weight="bold" style:font-weight-asian="bold" fo:font-size="12pt" style:font-size-asian="12pt"/>
    </style:style>
    <style:style style:name="T388" style:parent-style-name="Standardnípísmoodstavce" style:family="text">
      <style:text-properties fo:font-weight="bold" style:font-weight-asian="bold" fo:letter-spacing="-0.0006in" fo:font-size="12pt" style:font-size-asian="12pt"/>
    </style:style>
    <style:style style:name="T389" style:parent-style-name="Standardnípísmoodstavce" style:family="text">
      <style:text-properties fo:font-weight="bold" style:font-weight-asian="bold" fo:letter-spacing="-0.0013in" fo:font-size="12pt" style:font-size-asian="12pt"/>
    </style:style>
    <style:style style:name="P390" style:parent-style-name="Základnítext" style:family="paragraph">
      <style:paragraph-properties fo:text-align="start" fo:margin-top="0.068in" fo:margin-left="0in">
        <style:tab-stops/>
      </style:paragraph-properties>
      <style:text-properties fo:font-weight="bold" style:font-weight-asian="bold" fo:font-size="12pt" style:font-size-asian="12pt"/>
    </style:style>
    <style:style style:name="P391" style:parent-style-name="Odstavecseseznamem" style:family="paragraph">
      <style:paragraph-properties fo:margin-top="0in" fo:margin-right="0.0944in">
        <style:tab-stops>
          <style:tab-stop style:type="left" style:position="-0.0013in"/>
          <style:tab-stop style:type="left" style:position="0in"/>
        </style:tab-stops>
      </style:paragraph-properties>
    </style:style>
    <style:style style:name="T392" style:parent-style-name="Standardnípísmoodstavce" style:family="text">
      <style:text-properties fo:letter-spacing="-0.0006in"/>
    </style:style>
    <style:style style:name="T393" style:parent-style-name="Standardnípísmoodstavce" style:family="text">
      <style:text-properties fo:letter-spacing="-0.002in"/>
    </style:style>
    <style:style style:name="T394" style:parent-style-name="Standardnípísmoodstavce" style:family="text">
      <style:text-properties fo:letter-spacing="0.0277in"/>
    </style:style>
    <style:style style:name="T395" style:parent-style-name="Standardnípísmoodstavce" style:family="text">
      <style:text-properties fo:letter-spacing="-0.002in"/>
    </style:style>
    <style:style style:name="T396" style:parent-style-name="Standardnípísmoodstavce" style:family="text">
      <style:text-properties fo:letter-spacing="-0.0041in"/>
    </style:style>
    <style:style style:name="P397" style:parent-style-name="Základnítext" style:family="paragraph">
      <style:paragraph-properties fo:text-align="start" fo:margin-left="0in">
        <style:tab-stops/>
      </style:paragraph-properties>
    </style:style>
    <style:style style:name="P398" style:parent-style-name="Odstavecseseznamem" style:family="paragraph">
      <style:paragraph-properties fo:margin-top="0in" fo:margin-right="0.0958in">
        <style:tab-stops>
          <style:tab-stop style:type="left" style:position="-0.0013in"/>
          <style:tab-stop style:type="left" style:position="0in"/>
        </style:tab-stops>
      </style:paragraph-properties>
    </style:style>
    <style:style style:name="P399" style:parent-style-name="Odstavecseseznamem" style:family="paragraph">
      <style:paragraph-properties fo:margin-top="0.175in" fo:margin-left="0.2493in" fo:text-indent="-0.2486in">
        <style:tab-stops>
          <style:tab-stop style:type="left" style:position="0in"/>
        </style:tab-stops>
      </style:paragraph-properties>
    </style:style>
    <style:style style:name="T400" style:parent-style-name="Standardnípísmoodstavce" style:family="text">
      <style:text-properties fo:letter-spacing="-0.0027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34in"/>
    </style:style>
    <style:style style:name="P404" style:parent-style-name="Základnítext" style:family="paragraph">
      <style:paragraph-properties fo:text-align="start" fo:margin-top="0.0159in" fo:margin-bottom="0.0006in" fo:margin-left="0in">
        <style:tab-stops/>
      </style:paragraph-properties>
      <style:text-properties fo:font-size="10pt" style:font-size-asian="10pt"/>
    </style:style>
    <style:style style:name="TableColumn406" style:family="table-column">
      <style:table-column-properties style:column-width="1.2687in" style:use-optimal-column-width="false"/>
    </style:style>
    <style:style style:name="TableColumn407" style:family="table-column">
      <style:table-column-properties style:column-width="1.243in" style:use-optimal-column-width="false"/>
    </style:style>
    <style:style style:name="TableColumn408" style:family="table-column">
      <style:table-column-properties style:column-width="1.2784in" style:use-optimal-column-width="false"/>
    </style:style>
    <style:style style:name="TableColumn409" style:family="table-column">
      <style:table-column-properties style:column-width="1.1819in" style:use-optimal-column-width="false"/>
    </style:style>
    <style:style style:name="TableColumn410" style:family="table-column">
      <style:table-column-properties style:column-width="1.425in" style:use-optimal-column-width="false"/>
    </style:style>
    <style:style style:name="Table405" style:family="table">
      <style:table-properties style:width="6.3972in" fo:margin-left="0.1513in" table:align="left"/>
    </style:style>
    <style:style style:name="TableRow411" style:family="table-row">
      <style:table-row-properties style:min-row-height="0.557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top="0.1236in" fo:margin-right="0.0513in"/>
    </style:style>
    <style:style style:name="T414" style:parent-style-name="Standardnípísmoodstavce" style:family="text">
      <style:text-properties fo:font-weight="bold" style:font-weight-asian="bold" fo:font-size="14pt" style:font-size-asian="14pt"/>
    </style:style>
    <style:style style:name="T415" style:parent-style-name="Standardnípísmoodstavce" style:family="text">
      <style:text-properties fo:font-weight="bold" style:font-weight-asian="bold" fo:letter-spacing="-0.0041in" fo:font-size="14pt" style:font-size-asian="14pt"/>
    </style:style>
    <style:style style:name="T416" style:parent-style-name="Standardnípísmoodstavce" style:family="text">
      <style:text-properties fo:font-weight="bold" style:font-weight-asian="bold" fo:letter-spacing="-0.0013in" fo:font-size="14pt" style:font-size-asian="14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451in" fo:margin-left="0.2562in" fo:text-indent="-0.0236in">
        <style:tab-stops/>
      </style:paragraph-properties>
    </style:style>
    <style:style style:name="T419" style:parent-style-name="Standardnípísmoodstavce" style:family="text">
      <style:text-properties fo:font-style="italic" style:font-style-asian="italic" fo:letter-spacing="-0.0013i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451in" fo:margin-left="0.0798in">
        <style:tab-stops/>
      </style:paragraph-properties>
    </style:style>
    <style:style style:name="T422" style:parent-style-name="Standardnípísmoodstavce" style:family="text">
      <style:text-properties fo:font-style="italic" style:font-style-asian="italic" fo:font-size="12pt" style:font-size-asian="12pt"/>
    </style:style>
    <style:style style:name="T423" style:parent-style-name="Standardnípísmoodstavce" style:family="text">
      <style:text-properties fo:font-style="italic" style:font-style-asian="italic" fo:letter-spacing="-0.0006in" fo:font-size="12pt" style:font-size-asian="12pt"/>
    </style:style>
    <style:style style:name="T424" style:parent-style-name="Standardnípísmoodstavce" style:family="text">
      <style:text-properties fo:font-style="italic" style:font-style-asian="italic" fo:font-size="12pt" style:font-size-asian="12pt"/>
    </style:style>
    <style:style style:name="T425" style:parent-style-name="Standardnípísmoodstavce" style:family="text">
      <style:text-properties fo:font-style="italic" style:font-style-asian="italic" fo:letter-spacing="-0.0006in" fo:font-size="12pt" style:font-size-asian="12pt"/>
    </style:style>
    <style:style style:name="T426" style:parent-style-name="Standardnípísmoodstavce" style:family="text">
      <style:text-properties fo:font-style="italic" style:font-style-asian="italic" fo:font-size="12pt" style:font-size-asian="12pt"/>
    </style:style>
    <style:style style:name="T427" style:parent-style-name="Standardnípísmoodstavce" style:family="text">
      <style:text-properties fo:font-style="italic" style:font-style-asian="italic" fo:letter-spacing="-0.0034in" fo:font-size="12pt" style:font-size-asian="12pt"/>
    </style:style>
    <style:style style:name="P428" style:parent-style-name="TableParagraph" style:family="paragraph">
      <style:paragraph-properties fo:margin-left="0.0951in">
        <style:tab-stops/>
      </style:paragraph-properties>
    </style:style>
    <style:style style:name="T429" style:parent-style-name="Standardnípísmoodstavce" style:family="text">
      <style:text-properties fo:font-style="italic" style:font-style-asian="italic" fo:font-size="12pt" style:font-size-asian="12pt"/>
    </style:style>
    <style:style style:name="T430" style:parent-style-name="Standardnípísmoodstavce" style:family="text">
      <style:text-properties fo:font-style="italic" style:font-style-asian="italic" fo:letter-spacing="-0.0013in" fo:font-size="12pt" style:font-size-asian="12pt"/>
    </style:style>
    <style:style style:name="T431" style:parent-style-name="Standardnípísmoodstavce" style:family="text">
      <style:text-properties fo:font-style="italic" style:font-style-asian="italic" fo:letter-spacing="-0.0034i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1416in" fo:margin-left="0.1979in">
        <style:tab-stops/>
      </style:paragraph-properties>
    </style:style>
    <style:style style:name="T434" style:parent-style-name="Standardnípísmoodstavce" style:family="text">
      <style:text-properties fo:font-style="italic" style:font-style-asian="italic" fo:font-size="12pt" style:font-size-asian="12pt"/>
    </style:style>
    <style:style style:name="T435" style:parent-style-name="Standardnípísmoodstavce" style:family="text">
      <style:text-properties fo:font-style="italic" style:font-style-asian="italic" fo:letter-spacing="-0.0013in" fo:font-size="12pt" style:font-size-asian="12pt"/>
    </style:style>
    <style:style style:name="T436" style:parent-style-name="Standardnípísmoodstavce" style:family="text">
      <style:text-properties fo:font-style="italic" style:font-style-asian="italic" fo:letter-spacing="-0.0034in"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451in" fo:margin-left="0.0881in">
        <style:tab-stops/>
      </style:paragraph-properties>
    </style:style>
    <style:style style:name="T439" style:parent-style-name="Standardnípísmoodstavce" style:family="text">
      <style:text-properties fo:font-style="italic" style:font-style-asian="italic" fo:font-size="12pt" style:font-size-asian="12pt"/>
    </style:style>
    <style:style style:name="T440" style:parent-style-name="Standardnípísmoodstavce" style:family="text">
      <style:text-properties fo:font-style="italic" style:font-style-asian="italic" fo:letter-spacing="-0.0013in" fo:font-size="12pt" style:font-size-asian="12pt"/>
    </style:style>
    <style:style style:name="T441" style:parent-style-name="Standardnípísmoodstavce" style:family="text">
      <style:text-properties fo:font-style="italic" style:font-style-asian="italic" fo:font-size="12pt" style:font-size-asian="12pt"/>
    </style:style>
    <style:style style:name="T442" style:parent-style-name="Standardnípísmoodstavce" style:family="text">
      <style:text-properties fo:font-style="italic" style:font-style-asian="italic" fo:letter-spacing="-0.0006in" fo:font-size="12pt" style:font-size-asian="12pt"/>
    </style:style>
    <style:style style:name="T443" style:parent-style-name="Standardnípísmoodstavce" style:family="text">
      <style:text-properties fo:font-style="italic" style:font-style-asian="italic" fo:font-size="12pt" style:font-size-asian="12pt"/>
    </style:style>
    <style:style style:name="T444" style:parent-style-name="Standardnípísmoodstavce" style:family="text">
      <style:text-properties fo:font-style="italic" style:font-style-asian="italic" fo:letter-spacing="-0.0006in" fo:font-size="12pt" style:font-size-asian="12pt"/>
    </style:style>
    <style:style style:name="T445" style:parent-style-name="Standardnípísmoodstavce" style:family="text">
      <style:text-properties fo:font-style="italic" style:font-style-asian="italic" fo:letter-spacing="-0.0069in" fo:font-size="12pt" style:font-size-asian="12pt"/>
    </style:style>
    <style:style style:name="P446" style:parent-style-name="TableParagraph" style:family="paragraph">
      <style:paragraph-properties fo:margin-left="0.1215in">
        <style:tab-stops/>
      </style:paragraph-properties>
    </style:style>
    <style:style style:name="T447" style:parent-style-name="Standardnípísmoodstavce" style:family="text">
      <style:text-properties fo:font-style="italic" style:font-style-asian="italic" fo:font-size="12pt" style:font-size-asian="12pt"/>
    </style:style>
    <style:style style:name="T448" style:parent-style-name="Standardnípísmoodstavce" style:family="text">
      <style:text-properties fo:font-style="italic" style:font-style-asian="italic" fo:letter-spacing="-0.0013in" fo:font-size="12pt" style:font-size-asian="12pt"/>
    </style:style>
    <style:style style:name="T449" style:parent-style-name="Standardnípísmoodstavce" style:family="text">
      <style:text-properties fo:font-style="italic" style:font-style-asian="italic" fo:font-size="12pt" style:font-size-asian="12pt"/>
    </style:style>
    <style:style style:name="T450" style:parent-style-name="Standardnípísmoodstavce" style:family="text">
      <style:text-properties fo:font-style="italic" style:font-style-asian="italic" fo:letter-spacing="-0.0006in" fo:font-size="12pt" style:font-size-asian="12pt"/>
    </style:style>
    <style:style style:name="T451" style:parent-style-name="Standardnípísmoodstavce" style:family="text">
      <style:text-properties fo:font-style="italic" style:font-style-asian="italic" fo:letter-spacing="-0.0034in" fo:font-size="12pt" style:font-size-asian="12pt"/>
    </style:style>
    <style:style style:name="TableRow452" style:family="table-row">
      <style:table-row-properties style:min-row-height="0.2597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416in"/>
    </style:style>
    <style:style style:name="T455" style:parent-style-name="Standardnípísmoodstavce" style:family="text">
      <style:text-properties fo:letter-spacing="-0.002in"/>
    </style:style>
    <style:style style:name="T456" style:parent-style-name="Standardnípísmoodstavce" style:family="text">
      <style:text-properties fo:letter-spacing="-0.0013in"/>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left="0.1361in">
        <style:tab-stops/>
      </style:paragraph-properties>
    </style:style>
    <style:style style:name="T459" style:parent-style-name="Standardnípísmoodstavce" style:family="text">
      <style:text-properties fo:letter-spacing="-0.0048in"/>
    </style:style>
    <style:style style:name="T460" style:parent-style-name="Standardnípísmoodstavce" style:family="text">
      <style:text-properties fo:letter-spacing="-0.0027i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left="0.7131in">
        <style:tab-stops/>
      </style:paragraph-properties>
    </style:style>
    <style:style style:name="T463" style:parent-style-name="Standardnípísmoodstavce" style:family="text">
      <style:text-properties fo:letter-spacing="-0.0013in"/>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6152in">
        <style:tab-stops/>
      </style:paragraph-properties>
    </style:style>
    <style:style style:name="T466" style:parent-style-name="Standardnípísmoodstavce" style:family="text">
      <style:text-properties fo:letter-spacing="-0.0013in"/>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left="0.8604in">
        <style:tab-stops/>
      </style:paragraph-properties>
    </style:style>
    <style:style style:name="T469" style:parent-style-name="Standardnípísmoodstavce" style:family="text">
      <style:text-properties fo:letter-spacing="-0.0013in"/>
    </style:style>
    <style:style style:name="P470" style:parent-style-name="Základnítext" style:family="paragraph">
      <style:paragraph-properties fo:text-align="start" fo:margin-top="0.1743in" fo:margin-left="0in">
        <style:tab-stops/>
      </style:paragraph-properties>
    </style:style>
    <style:style style:name="P471" style:parent-style-name="Odstavecseseznamem" style:family="paragraph">
      <style:paragraph-properties fo:margin-top="0in" fo:margin-right="0.0909in">
        <style:tab-stops>
          <style:tab-stop style:type="left" style:position="-0.0013in"/>
          <style:tab-stop style:type="left" style:position="0in"/>
        </style:tab-stops>
      </style:paragraph-properties>
    </style:style>
    <style:style style:name="T472" style:parent-style-name="Standardnípísmoodstavce" style:family="text">
      <style:text-properties fo:letter-spacing="-0.0006in"/>
    </style:style>
    <style:style style:name="T473" style:parent-style-name="Standardnípísmoodstavce" style:family="text">
      <style:text-properties fo:letter-spacing="-0.0006in"/>
    </style:style>
    <style:style style:name="P474" style:parent-style-name="Základnítext" style:family="paragraph">
      <style:paragraph-properties fo:text-align="start" fo:margin-top="0.0006in" fo:margin-left="0in">
        <style:tab-stops/>
      </style:paragraph-properties>
    </style:style>
    <style:style style:name="P475" style:parent-style-name="Odstavecseseznamem" style:family="paragraph">
      <style:paragraph-properties fo:margin-top="0in" fo:margin-right="0.0937in">
        <style:tab-stops>
          <style:tab-stop style:type="left" style:position="-0.0013in"/>
          <style:tab-stop style:type="left" style:position="0in"/>
        </style:tab-stops>
      </style:paragraph-properties>
    </style:style>
    <style:style style:name="T476" style:parent-style-name="Standardnípísmoodstavce" style:family="text">
      <style:text-properties fo:letter-spacing="0.0215in"/>
    </style:style>
    <style:style style:name="T477" style:parent-style-name="Standardnípísmoodstavce" style:family="text">
      <style:text-properties fo:letter-spacing="0.0208in"/>
    </style:style>
    <style:style style:name="T478" style:parent-style-name="Standardnípísmoodstavce" style:family="text">
      <style:text-properties fo:letter-spacing="0.0229in"/>
    </style:style>
    <style:style style:name="T479" style:parent-style-name="Standardnípísmoodstavce" style:family="text">
      <style:text-properties fo:letter-spacing="0.0229in"/>
    </style:style>
    <style:style style:name="T480" style:parent-style-name="Standardnípísmoodstavce" style:family="text">
      <style:text-properties fo:letter-spacing="0.0215in"/>
    </style:style>
    <style:style style:name="T481" style:parent-style-name="Standardnípísmoodstavce" style:family="text">
      <style:text-properties fo:letter-spacing="0.0215in"/>
    </style:style>
    <style:style style:name="T482" style:parent-style-name="Standardnípísmoodstavce" style:family="text">
      <style:text-properties fo:letter-spacing="0.0201in"/>
    </style:style>
    <style:style style:name="T483" style:parent-style-name="Standardnípísmoodstavce" style:family="text">
      <style:text-properties fo:letter-spacing="0.0222in"/>
    </style:style>
    <style:style style:name="T484" style:parent-style-name="Standardnípísmoodstavce" style:family="text">
      <style:text-properties fo:letter-spacing="0.0222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06in"/>
    </style:style>
    <style:style style:name="T487" style:parent-style-name="Standardnípísmoodstavce" style:family="text">
      <style:text-properties fo:letter-spacing="-0.0013in"/>
    </style:style>
    <style:style style:name="P488" style:parent-style-name="Základnítext" style:family="paragraph">
      <style:paragraph-properties fo:line-height="0.175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13in"/>
    </style:style>
    <style:style style:name="P496" style:parent-style-name="Odstavecseseznamem" style:family="paragraph">
      <style:paragraph-properties fo:line-height="0.175in" fo:margin-left="0.2493in" fo:text-indent="-0.2486in">
        <style:tab-stops>
          <style:tab-stop style:type="left" style:position="0in"/>
        </style:tab-stops>
      </style:paragraph-properties>
    </style:style>
    <style:style style:name="T497" style:parent-style-name="Standardnípísmoodstavce" style:family="text">
      <style:text-properties fo:letter-spacing="-0.0083in"/>
    </style:style>
    <style:style style:name="T498" style:parent-style-name="Standardnípísmoodstavce" style:family="text">
      <style:text-properties fo:letter-spacing="-0.0076in"/>
    </style:style>
    <style:style style:name="T499" style:parent-style-name="Standardnípísmoodstavce" style:family="text">
      <style:text-properties fo:letter-spacing="-0.0083in"/>
    </style:style>
    <style:style style:name="T500" style:parent-style-name="Standardnípísmoodstavce" style:family="text">
      <style:text-properties fo:letter-spacing="-0.002in"/>
    </style:style>
    <style:style style:name="T501" style:parent-style-name="Standardnípísmoodstavce" style:family="text">
      <style:text-properties fo:letter-spacing="-0.009in"/>
    </style:style>
    <style:style style:name="T502" style:parent-style-name="Standardnípísmoodstavce" style:family="text">
      <style:text-properties fo:letter-spacing="-0.0076in"/>
    </style:style>
    <style:style style:name="T503" style:parent-style-name="Standardnípísmoodstavce" style:family="text">
      <style:text-properties fo:letter-spacing="-0.0083in"/>
    </style:style>
    <style:style style:name="T504" style:parent-style-name="Standardnípísmoodstavce" style:family="text">
      <style:text-properties fo:letter-spacing="-0.009in"/>
    </style:style>
    <style:style style:name="T505" style:parent-style-name="Standardnípísmoodstavce" style:family="text">
      <style:text-properties fo:letter-spacing="-0.0083in"/>
    </style:style>
    <style:style style:name="T506" style:parent-style-name="Standardnípísmoodstavce" style:family="text">
      <style:text-properties fo:letter-spacing="-0.0083in"/>
    </style:style>
    <style:style style:name="T507" style:parent-style-name="Standardnípísmoodstavce" style:family="text">
      <style:text-properties fo:letter-spacing="-0.009in"/>
    </style:style>
    <style:style style:name="T508" style:parent-style-name="Standardnípísmoodstavce" style:family="text">
      <style:text-properties fo:letter-spacing="-0.0083in"/>
    </style:style>
    <style:style style:name="T509" style:parent-style-name="Standardnípísmoodstavce" style:family="text">
      <style:text-properties fo:letter-spacing="-0.0076in"/>
    </style:style>
    <style:style style:name="T510" style:parent-style-name="Standardnípísmoodstavce" style:family="text">
      <style:text-properties fo:letter-spacing="-0.0006in"/>
    </style:style>
    <style:style style:name="T511" style:parent-style-name="Standardnípísmoodstavce" style:family="text">
      <style:text-properties fo:letter-spacing="-0.0111in"/>
    </style:style>
    <style:style style:name="T512" style:parent-style-name="Standardnípísmoodstavce" style:family="text">
      <style:text-properties fo:letter-spacing="-0.009in"/>
    </style:style>
    <style:style style:name="T513" style:parent-style-name="Standardnípísmoodstavce" style:family="text">
      <style:text-properties fo:letter-spacing="-0.0034in"/>
    </style:style>
    <style:style style:name="P514" style:parent-style-name="Základnítext" style:family="paragraph">
      <style:paragraph-properties fo:line-height="0.175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48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27in"/>
    </style:style>
    <style:style style:name="T519" style:parent-style-name="Standardnípísmoodstavce" style:family="text">
      <style:text-properties fo:letter-spacing="-0.0048in"/>
    </style:style>
    <style:style style:name="T520" style:parent-style-name="Standardnípísmoodstavce" style:family="text">
      <style:text-properties fo:letter-spacing="-0.0013in"/>
    </style:style>
    <style:style style:name="P521" style:parent-style-name="Odstavecseseznamem" style:family="paragraph">
      <style:paragraph-properties fo:margin-top="0.0847in" fo:margin-right="0.0951in">
        <style:tab-stops>
          <style:tab-stop style:type="left" style:position="-0.0013in"/>
          <style:tab-stop style:type="left" style:position="0in"/>
        </style:tab-stops>
      </style:paragraph-properties>
    </style:style>
    <style:style style:name="P522" style:parent-style-name="Odstavecseseznamem" style:family="paragraph">
      <style:paragraph-properties fo:margin-top="0.0819in" fo:margin-right="0.0958in">
        <style:tab-stops>
          <style:tab-stop style:type="left" style:position="-0.0013in"/>
          <style:tab-stop style:type="left" style:position="0in"/>
        </style:tab-stops>
      </style:paragraph-properties>
    </style:style>
    <style:style style:name="P523"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P524" style:parent-style-name="Nadpis2" style:family="paragraph">
      <style:paragraph-properties fo:text-align="start" fo:margin-top="0.0826in" fo:margin-left="0.2493in" fo:margin-right="0in">
        <style:tab-stops/>
      </style:paragraph-properties>
    </style:style>
    <style:style style:name="T525" style:parent-style-name="Standardnípísmoodstavce" style:family="text">
      <style:text-properties fo:letter-spacing="-0.0048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2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34in"/>
    </style:style>
    <style:style style:name="T534" style:parent-style-name="Standardnípísmoodstavce" style:family="text">
      <style:text-properties fo:letter-spacing="-0.0041in"/>
    </style:style>
    <style:style style:name="T535" style:parent-style-name="Standardnípísmoodstavce" style:family="text">
      <style:text-properties fo:letter-spacing="-0.0041in"/>
    </style:style>
    <style:style style:name="T536" style:parent-style-name="Standardnípísmoodstavce" style:family="text">
      <style:text-properties fo:letter-spacing="-0.0027in"/>
    </style:style>
    <style:style style:name="P537" style:parent-style-name="Základnítext" style:family="paragraph">
      <style:paragraph-properties fo:text-align="start" fo:margin-top="0.0847in" fo:margin-left="0.2493in">
        <style:tab-stops/>
      </style:paragraph-properties>
    </style:style>
    <style:style style:name="T538" style:parent-style-name="Standardnípísmoodstavce" style:family="text">
      <style:text-properties fo:letter-spacing="-0.0034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13in"/>
    </style:style>
    <style:style style:name="P543" style:parent-style-name="Nadpis2" style:family="paragraph">
      <style:paragraph-properties fo:text-align="start" fo:margin-top="0.0826in" fo:margin-left="0.2493in" fo:margin-right="2.6076in">
        <style:tab-stops/>
      </style:paragraph-properties>
    </style:style>
    <style:style style:name="T544" style:parent-style-name="Standardnípísmoodstavce" style:family="text">
      <style:text-properties fo:letter-spacing="-0.0034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48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34in"/>
    </style:style>
    <style:style style:name="P550" style:parent-style-name="Normální" style:family="paragraph">
      <style:paragraph-properties fo:margin-left="0.2493in">
        <style:tab-stops/>
      </style:paragraph-properties>
    </style:style>
    <style:style style:name="T551" style:parent-style-name="Standardnípísmoodstavce" style:family="text">
      <style:text-properties fo:font-weight="bold" style:font-weight-asian="bold"/>
    </style:style>
    <style:style style:name="T552" style:parent-style-name="Standardnípísmoodstavce" style:family="text">
      <style:text-properties fo:font-weight="bold" style:font-weight-asian="bold" fo:letter-spacing="-0.0027in"/>
    </style:style>
    <style:style style:name="T553" style:parent-style-name="Standardnípísmoodstavce" style:family="text">
      <style:text-properties fo:font-weight="bold" style:font-weight-asian="bold"/>
    </style:style>
    <style:style style:name="T554" style:parent-style-name="Standardnípísmoodstavce" style:family="text">
      <style:text-properties fo:font-weight="bold" style:font-weight-asian="bold" fo:letter-spacing="-0.0006in"/>
    </style:style>
    <style:style style:name="T555" style:parent-style-name="Standardnípísmoodstavce" style:family="text">
      <style:text-properties fo:font-weight="bold" style:font-weight-asian="bold" fo:letter-spacing="-0.0027in"/>
    </style:style>
    <style:style style:name="P556"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P557" style:parent-style-name="Odstavecseseznamem" style:family="paragraph">
      <style:paragraph-properties fo:margin-top="0.0819in" fo:margin-right="0.0937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52in" style:text-scale="150%"/>
    </style:style>
    <style:style style:name="T559" style:parent-style-name="Standardnípísmoodstavce" style:family="text">
      <style:text-properties fo:letter-spacing="0.0493in" style:text-scale="150%"/>
    </style:style>
    <style:style style:name="T560" style:parent-style-name="Standardnípísmoodstavce" style:family="text">
      <style:text-properties fo:letter-spacing="0.0506in" style:text-scale="150%"/>
    </style:style>
    <style:style style:name="T561" style:parent-style-name="Standardnípísmoodstavce" style:family="text">
      <style:text-properties fo:letter-spacing="0.0506in" style:text-scale="150%"/>
    </style:style>
    <style:style style:name="T562" style:parent-style-name="Standardnípísmoodstavce" style:family="text">
      <style:text-properties fo:letter-spacing="0.0493in" style:text-scale="150%"/>
    </style:style>
    <style:style style:name="T563" style:parent-style-name="Standardnípísmoodstavce" style:family="text">
      <style:text-properties fo:letter-spacing="0.0506in" style:text-scale="150%"/>
    </style:style>
    <style:style style:name="T564" style:parent-style-name="Standardnípísmoodstavce" style:family="text">
      <style:text-properties fo:letter-spacing="0.05in" style:text-scale="150%"/>
    </style:style>
    <style:style style:name="T565" style:parent-style-name="Standardnípísmoodstavce" style:family="text">
      <style:text-properties fo:letter-spacing="0.0506in" style:text-scale="150%"/>
    </style:style>
    <style:style style:name="T566" style:parent-style-name="Standardnípísmoodstavce" style:family="text">
      <style:text-properties fo:letter-spacing="0.0506in" style:text-scale="150%"/>
    </style:style>
    <style:style style:name="T567" style:parent-style-name="Standardnípísmoodstavce" style:family="text">
      <style:text-properties fo:letter-spacing="0.05in" style:text-scale="150%"/>
    </style:style>
    <style:style style:name="T568" style:parent-style-name="Standardnípísmoodstavce" style:family="text">
      <style:text-properties fo:letter-spacing="-0.0006in"/>
    </style:style>
    <style:style style:name="P569" style:parent-style-name="Základnítext" style:master-page-name="MP3" style:family="paragraph">
      <style:paragraph-properties fo:break-before="page" fo:margin-top="0.0562in" fo:margin-right="0.0937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2in"/>
    </style:style>
    <style:style style:name="T579" style:parent-style-name="Standardnípísmoodstavce" style:family="text">
      <style:text-properties fo:letter-spacing="-0.0041in"/>
    </style:style>
    <style:style style:name="T580" style:parent-style-name="Standardnípísmoodstavce" style:family="text">
      <style:text-properties fo:letter-spacing="-0.0041in"/>
    </style:style>
    <style:style style:name="T581" style:parent-style-name="Standardnípísmoodstavce" style:family="text">
      <style:text-properties fo:letter-spacing="-0.0048in"/>
    </style:style>
    <style:style style:name="T582" style:parent-style-name="Standardnípísmoodstavce" style:family="text">
      <style:text-properties fo:letter-spacing="-0.0041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27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27in"/>
    </style:style>
    <style:style style:name="P588"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111in"/>
    </style:style>
    <style:style style:name="T590" style:parent-style-name="Standardnípísmoodstavce" style:family="text">
      <style:text-properties fo:letter-spacing="-0.0104in"/>
    </style:style>
    <style:style style:name="T591" style:parent-style-name="Standardnípísmoodstavce" style:family="text">
      <style:text-properties fo:letter-spacing="-0.0104in"/>
    </style:style>
    <style:style style:name="T592" style:parent-style-name="Standardnípísmoodstavce" style:family="text">
      <style:text-properties fo:letter-spacing="-0.0111in"/>
    </style:style>
    <style:style style:name="T593" style:parent-style-name="Standardnípísmoodstavce" style:family="text">
      <style:text-properties fo:letter-spacing="-0.0104in"/>
    </style:style>
    <style:style style:name="T594" style:parent-style-name="Standardnípísmoodstavce" style:family="text">
      <style:text-properties fo:letter-spacing="-0.0104in"/>
    </style:style>
    <style:style style:name="T595" style:parent-style-name="Standardnípísmoodstavce" style:family="text">
      <style:text-properties fo:letter-spacing="-0.0104in"/>
    </style:style>
    <style:style style:name="T596" style:parent-style-name="Standardnípísmoodstavce" style:family="text">
      <style:text-properties fo:letter-spacing="-0.0111in"/>
    </style:style>
    <style:style style:name="T597" style:parent-style-name="Standardnípísmoodstavce" style:family="text">
      <style:text-properties fo:letter-spacing="-0.0104in"/>
    </style:style>
    <style:style style:name="T598" style:parent-style-name="Standardnípísmoodstavce" style:family="text">
      <style:text-properties fo:letter-spacing="-0.0104in"/>
    </style:style>
    <style:style style:name="T599" style:parent-style-name="Standardnípísmoodstavce" style:family="text">
      <style:text-properties fo:letter-spacing="-0.0111in"/>
    </style:style>
    <style:style style:name="T600" style:parent-style-name="Standardnípísmoodstavce" style:family="text">
      <style:text-properties fo:letter-spacing="-0.0104in"/>
    </style:style>
    <style:style style:name="P601"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602" style:parent-style-name="Standardnípísmoodstavce" style:family="text">
      <style:text-properties fo:letter-spacing="-0.0027in"/>
    </style:style>
    <style:style style:name="T603" style:parent-style-name="Standardnípísmoodstavce" style:family="text">
      <style:text-properties fo:letter-spacing="-0.0006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55in"/>
    </style:style>
    <style:style style:name="T606" style:parent-style-name="Standardnípísmoodstavce" style:family="text">
      <style:text-properties fo:letter-spacing="-0.0055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62in"/>
    </style:style>
    <style:style style:name="T610" style:parent-style-name="Standardnípísmoodstavce" style:family="text">
      <style:text-properties fo:letter-spacing="-0.0055in"/>
    </style:style>
    <style:style style:name="T611" style:parent-style-name="Standardnípísmoodstavce" style:family="text">
      <style:text-properties fo:letter-spacing="-0.0062in"/>
    </style:style>
    <style:style style:name="T612" style:parent-style-name="Standardnípísmoodstavce" style:family="text">
      <style:text-properties fo:letter-spacing="-0.0055in"/>
    </style:style>
    <style:style style:name="T613" style:parent-style-name="Standardnípísmoodstavce" style:family="text">
      <style:text-properties fo:letter-spacing="-0.0069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69in"/>
    </style:style>
    <style:style style:name="P616" style:parent-style-name="Odstavecseseznamem" style:family="paragraph">
      <style:paragraph-properties fo:margin-top="0.0826in" fo:margin-left="0.2493in" fo:margin-right="0.0965in" fo:text-indent="-0.2486in">
        <style:tab-stops>
          <style:tab-stop style:type="left" style:position="-0.0013in"/>
          <style:tab-stop style:type="left" style:position="0in"/>
        </style:tab-stops>
      </style:paragraph-properties>
    </style:style>
    <style:style style:name="T617" style:parent-style-name="Standardnípísmoodstavce" style:family="text">
      <style:text-properties fo:letter-spacing="-0.0111in"/>
    </style:style>
    <style:style style:name="T618" style:parent-style-name="Standardnípísmoodstavce" style:family="text">
      <style:text-properties fo:letter-spacing="-0.0104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11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11in"/>
    </style:style>
    <style:style style:name="T625" style:parent-style-name="Standardnípísmoodstavce" style:family="text">
      <style:text-properties fo:letter-spacing="-0.0104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11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04in"/>
    </style:style>
    <style:style style:name="P630" style:parent-style-name="Základnítext" style:family="paragraph">
      <style:paragraph-properties fo:text-align="start" fo:margin-left="0in">
        <style:tab-stops/>
      </style:paragraph-properties>
    </style:style>
    <style:style style:name="P631" style:parent-style-name="Základnítext" style:family="paragraph">
      <style:paragraph-properties fo:text-align="start" fo:margin-top="0.0736in" fo:margin-left="0in">
        <style:tab-stops/>
      </style:paragraph-properties>
    </style:style>
    <style:style style:name="P632" style:parent-style-name="Nadpis2" style:family="paragraph">
      <style:paragraph-properties fo:margin-top="0.0006in"/>
    </style:style>
    <style:style style:name="T633" style:parent-style-name="Standardnípísmoodstavce" style:family="text">
      <style:text-properties fo:letter-spacing="-0.0041in"/>
    </style:style>
    <style:style style:name="T634" style:parent-style-name="Standardnípísmoodstavce" style:family="text">
      <style:text-properties fo:letter-spacing="-0.0027in"/>
    </style:style>
    <style:style style:name="P635" style:parent-style-name="Normální" style:family="paragraph">
      <style:paragraph-properties fo:text-align="center" fo:margin-top="0.0006in" fo:margin-left="0.0013in" fo:margin-right="0.0958in">
        <style:tab-stops/>
      </style:paragraph-properties>
    </style:style>
    <style:style style:name="T636" style:parent-style-name="Standardnípísmoodstavce" style:family="text">
      <style:text-properties fo:font-weight="bold" style:font-weight-asian="bold"/>
    </style:style>
    <style:style style:name="T637" style:parent-style-name="Standardnípísmoodstavce" style:family="text">
      <style:text-properties fo:font-weight="bold" style:font-weight-asian="bold" fo:letter-spacing="-0.0041in"/>
    </style:style>
    <style:style style:name="T638" style:parent-style-name="Standardnípísmoodstavce" style:family="text">
      <style:text-properties fo:font-weight="bold" style:font-weight-asian="bold"/>
    </style:style>
    <style:style style:name="T639" style:parent-style-name="Standardnípísmoodstavce" style:family="text">
      <style:text-properties fo:font-weight="bold" style:font-weight-asian="bold" fo:letter-spacing="-0.0041in"/>
    </style:style>
    <style:style style:name="T640" style:parent-style-name="Standardnípísmoodstavce" style:family="text">
      <style:text-properties fo:font-weight="bold" style:font-weight-asian="bold"/>
    </style:style>
    <style:style style:name="T641" style:parent-style-name="Standardnípísmoodstavce" style:family="text">
      <style:text-properties fo:font-weight="bold" style:font-weight-asian="bold" fo:letter-spacing="-0.0041in"/>
    </style:style>
    <style:style style:name="T642" style:parent-style-name="Standardnípísmoodstavce" style:family="text">
      <style:text-properties fo:font-weight="bold" style:font-weight-asian="bold"/>
    </style:style>
    <style:style style:name="T643" style:parent-style-name="Standardnípísmoodstavce" style:family="text">
      <style:text-properties fo:font-weight="bold" style:font-weight-asian="bold" fo:letter-spacing="-0.0013in"/>
    </style:style>
    <style:style style:name="T644" style:parent-style-name="Standardnípísmoodstavce" style:family="text">
      <style:text-properties fo:font-weight="bold" style:font-weight-asian="bold"/>
    </style:style>
    <style:style style:name="T645" style:parent-style-name="Standardnípísmoodstavce" style:family="text">
      <style:text-properties fo:font-weight="bold" style:font-weight-asian="bold" fo:letter-spacing="-0.0041in"/>
    </style:style>
    <style:style style:name="T646" style:parent-style-name="Standardnípísmoodstavce" style:family="text">
      <style:text-properties fo:font-weight="bold" style:font-weight-asian="bold"/>
    </style:style>
    <style:style style:name="T647" style:parent-style-name="Standardnípísmoodstavce" style:family="text">
      <style:text-properties fo:font-weight="bold" style:font-weight-asian="bold" fo:letter-spacing="-0.0013in"/>
    </style:style>
    <style:style style:name="T648" style:parent-style-name="Standardnípísmoodstavce" style:family="text">
      <style:text-properties fo:font-weight="bold" style:font-weight-asian="bold"/>
    </style:style>
    <style:style style:name="T649" style:parent-style-name="Standardnípísmoodstavce" style:family="text">
      <style:text-properties fo:font-weight="bold" style:font-weight-asian="bold" fo:letter-spacing="-0.0055in"/>
    </style:style>
    <style:style style:name="T650" style:parent-style-name="Standardnípísmoodstavce" style:family="text">
      <style:text-properties fo:font-weight="bold" style:font-weight-asian="bold"/>
    </style:style>
    <style:style style:name="T651" style:parent-style-name="Standardnípísmoodstavce" style:family="text">
      <style:text-properties fo:font-weight="bold" style:font-weight-asian="bold" fo:letter-spacing="-0.002in"/>
    </style:style>
    <style:style style:name="T652" style:parent-style-name="Standardnípísmoodstavce" style:family="text">
      <style:text-properties fo:font-weight="bold" style:font-weight-asian="bold" fo:letter-spacing="-0.0013in"/>
    </style:style>
    <style:style style:name="P653" style:parent-style-name="Odstavecseseznamem" style:family="paragraph">
      <style:paragraph-properties fo:margin-top="0.1659in" fo:margin-right="0.0972in">
        <style:tab-stops>
          <style:tab-stop style:type="left" style:position="-0.0013in"/>
          <style:tab-stop style:type="left" style:position="0in"/>
        </style:tab-stops>
      </style:paragraph-properties>
    </style:style>
    <style:style style:name="T654" style:parent-style-name="Standardnípísmoodstavce" style:family="text">
      <style:text-properties fo:letter-spacing="0.0555in"/>
    </style:style>
    <style:style style:name="T655" style:parent-style-name="Standardnípísmoodstavce" style:family="text">
      <style:text-properties fo:letter-spacing="0.0555in"/>
    </style:style>
    <style:style style:name="T656" style:parent-style-name="Standardnípísmoodstavce" style:family="text">
      <style:text-properties fo:letter-spacing="0.0555in"/>
    </style:style>
    <style:style style:name="T657" style:parent-style-name="Standardnípísmoodstavce" style:family="text">
      <style:text-properties fo:letter-spacing="0.0555in"/>
    </style:style>
    <style:style style:name="T658" style:parent-style-name="Standardnípísmoodstavce" style:family="text">
      <style:text-properties fo:letter-spacing="0.0555in"/>
    </style:style>
    <style:style style:name="T659" style:parent-style-name="Standardnípísmoodstavce" style:family="text">
      <style:text-properties fo:letter-spacing="0.0555in"/>
    </style:style>
    <style:style style:name="T660" style:parent-style-name="Standardnípísmoodstavce" style:family="text">
      <style:text-properties fo:letter-spacing="0.0555in"/>
    </style:style>
    <style:style style:name="T661" style:parent-style-name="Standardnípísmoodstavce" style:family="text">
      <style:text-properties fo:letter-spacing="0.0555in"/>
    </style:style>
    <style:style style:name="T662" style:parent-style-name="Standardnípísmoodstavce" style:family="text">
      <style:text-properties fo:letter-spacing="0.0555in"/>
    </style:style>
    <style:style style:name="T663" style:parent-style-name="Standardnípísmoodstavce" style:family="text">
      <style:text-properties fo:letter-spacing="0.0555in"/>
    </style:style>
    <style:style style:name="T664" style:parent-style-name="Standardnípísmoodstavce" style:family="text">
      <style:text-properties fo:letter-spacing="-0.0013in"/>
    </style:style>
    <style:style style:name="P665" style:parent-style-name="Odstavecseseznamem" style:family="paragraph">
      <style:paragraph-properties fo:margin-left="0.2493in" fo:text-indent="-0.2486in">
        <style:tab-stops>
          <style:tab-stop style:type="left" style:position="0in"/>
        </style:tab-stops>
      </style:paragraph-properties>
    </style:style>
    <style:style style:name="T666" style:parent-style-name="Standardnípísmoodstavce" style:family="text">
      <style:text-properties fo:letter-spacing="0.018in"/>
    </style:style>
    <style:style style:name="T667" style:parent-style-name="Standardnípísmoodstavce" style:family="text">
      <style:text-properties fo:letter-spacing="0.0187in"/>
    </style:style>
    <style:style style:name="T668" style:parent-style-name="Standardnípísmoodstavce" style:family="text">
      <style:text-properties fo:letter-spacing="0.018in"/>
    </style:style>
    <style:style style:name="T669" style:parent-style-name="Standardnípísmoodstavce" style:family="text">
      <style:text-properties fo:letter-spacing="0.0201in"/>
    </style:style>
    <style:style style:name="T670" style:parent-style-name="Standardnípísmoodstavce" style:family="text">
      <style:text-properties fo:letter-spacing="0.0194in"/>
    </style:style>
    <style:style style:name="T671" style:parent-style-name="Standardnípísmoodstavce" style:family="text">
      <style:text-properties fo:letter-spacing="0.018in"/>
    </style:style>
    <style:style style:name="T672" style:parent-style-name="Standardnípísmoodstavce" style:family="text">
      <style:text-properties fo:letter-spacing="0.0208in"/>
    </style:style>
    <style:style style:name="T673" style:parent-style-name="Standardnípísmoodstavce" style:family="text">
      <style:text-properties fo:letter-spacing="0.0194in"/>
    </style:style>
    <style:style style:name="T674" style:parent-style-name="Standardnípísmoodstavce" style:family="text">
      <style:text-properties fo:letter-spacing="0.018in"/>
    </style:style>
    <style:style style:name="T675" style:parent-style-name="Standardnípísmoodstavce" style:family="text">
      <style:text-properties fo:letter-spacing="0.0201in"/>
    </style:style>
    <style:style style:name="T676" style:parent-style-name="Standardnípísmoodstavce" style:family="text">
      <style:text-properties fo:letter-spacing="-0.0013in"/>
    </style:style>
    <style:style style:name="P677" style:parent-style-name="Základnítext" style:family="paragraph">
      <style:paragraph-properties fo:text-align="start" fo:margin-top="0.0006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13in"/>
    </style:style>
    <style:style style:name="P680" style:parent-style-name="Nadpis2" style:family="paragraph">
      <style:paragraph-properties fo:text-align="start" fo:margin-top="0.1659in" fo:margin-left="2.625in" fo:margin-right="2.6076in" fo:text-indent="0.3152in">
        <style:tab-stops/>
      </style:paragraph-properties>
    </style:style>
    <style:style style:name="T681" style:parent-style-name="Standardnípísmoodstavce" style:family="text">
      <style:text-properties fo:letter-spacing="-0.0069in"/>
    </style:style>
    <style:style style:name="T682" style:parent-style-name="Standardnípísmoodstavce" style:family="text">
      <style:text-properties fo:letter-spacing="-0.0069in"/>
    </style:style>
    <style:style style:name="T683" style:parent-style-name="Standardnípísmoodstavce" style:family="text">
      <style:text-properties fo:letter-spacing="-0.0083in"/>
    </style:style>
    <style:style style:name="P684" style:parent-style-name="Odstavecseseznamem" style:family="paragraph">
      <style:paragraph-properties fo:margin-top="0.1673in" fo:margin-right="0.0937in">
        <style:tab-stops>
          <style:tab-stop style:type="left" style:position="-0.0013in"/>
          <style:tab-stop style:type="left" style:position="0in"/>
        </style:tab-stops>
      </style:paragraph-properties>
    </style:style>
    <style:style style:name="T685" style:parent-style-name="Standardnípísmoodstavce" style:family="text">
      <style:text-properties fo:letter-spacing="-0.0013in"/>
    </style:style>
    <style:style style:name="P686" style:parent-style-name="Odstavecseseznamem" style:family="paragraph">
      <style:paragraph-properties fo:margin-top="0.0833in" fo:margin-left="0.2493in" fo:margin-right="0.0958in" fo:text-indent="-0.2486in">
        <style:tab-stops>
          <style:tab-stop style:type="left" style:position="-0.0013in"/>
          <style:tab-stop style:type="left" style:position="0in"/>
        </style:tab-stops>
      </style:paragraph-properties>
    </style:style>
    <style:style style:name="P687" style:parent-style-name="Odstavecseseznamem" style:family="paragraph">
      <style:paragraph-properties fo:margin-top="0.0819in" fo:margin-left="0.2493in" fo:margin-right="0.0923in" fo:text-indent="-0.2486in">
        <style:tab-stops>
          <style:tab-stop style:type="left" style:position="-0.0013in"/>
          <style:tab-stop style:type="left" style:position="0in"/>
        </style:tab-stops>
      </style:paragraph-properties>
    </style:style>
    <style:style style:name="T688" style:parent-style-name="Standardnípísmoodstavce" style:family="text">
      <style:text-properties fo:letter-spacing="-0.0048in"/>
    </style:style>
    <style:style style:name="T689" style:parent-style-name="Standardnípísmoodstavce" style:family="text">
      <style:text-properties fo:letter-spacing="-0.002in"/>
    </style:style>
    <style:style style:name="T690" style:parent-style-name="Standardnípísmoodstavce" style:family="text">
      <style:text-properties fo:letter-spacing="-0.0041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7in"/>
    </style:style>
    <style:style style:name="T694" style:parent-style-name="Standardnípísmoodstavce" style:family="text">
      <style:text-properties fo:letter-spacing="-0.002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2in"/>
    </style:style>
    <style:style style:name="T698" style:parent-style-name="Standardnípísmoodstavce" style:family="text">
      <style:text-properties fo:letter-spacing="-0.0048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34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2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2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2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2in"/>
    </style:style>
    <style:style style:name="T723" style:parent-style-name="Standardnípísmoodstavce" style:family="text">
      <style:text-properties fo:letter-spacing="-0.0006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34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34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2in"/>
    </style:style>
    <style:style style:name="T738" style:parent-style-name="Standardnípísmoodstavce" style:family="text">
      <style:text-properties fo:letter-spacing="-0.002in"/>
    </style:style>
    <style:style style:name="T739" style:parent-style-name="Standardnípísmoodstavce" style:family="text">
      <style:text-properties fo:letter-spacing="-0.002in"/>
    </style:style>
    <style:style style:name="T740" style:parent-style-name="Standardnípísmoodstavce" style:family="text">
      <style:text-properties fo:letter-spacing="-0.0055in"/>
    </style:style>
    <style:style style:name="T741" style:parent-style-name="Standardnípísmoodstavce" style:family="text">
      <style:text-properties fo:letter-spacing="-0.0048in"/>
    </style:style>
    <style:style style:name="T742" style:parent-style-name="Standardnípísmoodstavce" style:family="text">
      <style:text-properties fo:letter-spacing="-0.0055in"/>
    </style:style>
    <style:style style:name="T743" style:parent-style-name="Standardnípísmoodstavce" style:family="text">
      <style:text-properties fo:letter-spacing="-0.0083in"/>
    </style:style>
    <style:style style:name="T744" style:parent-style-name="Standardnípísmoodstavce" style:family="text">
      <style:text-properties fo:letter-spacing="-0.0055in"/>
    </style:style>
    <style:style style:name="T745" style:parent-style-name="Standardnípísmoodstavce" style:family="text">
      <style:text-properties fo:letter-spacing="-0.0055in"/>
    </style:style>
    <style:style style:name="T746" style:parent-style-name="Standardnípísmoodstavce" style:family="text">
      <style:text-properties fo:letter-spacing="-0.0048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9in"/>
    </style:style>
    <style:style style:name="T750" style:parent-style-name="Standardnípísmoodstavce" style:family="text">
      <style:text-properties fo:letter-spacing="-0.0048in"/>
    </style:style>
    <style:style style:name="T751" style:parent-style-name="Standardnípísmoodstavce" style:family="text">
      <style:text-properties fo:letter-spacing="-0.0048in"/>
    </style:style>
    <style:style style:name="P752" style:parent-style-name="Odstavecseseznamem" style:family="paragraph">
      <style:paragraph-properties fo:margin-top="0.0847in" fo:margin-left="0.2493in" fo:margin-right="0.0986in" fo:text-indent="-0.2486in">
        <style:tab-stops>
          <style:tab-stop style:type="left" style:position="-0.0013in"/>
          <style:tab-stop style:type="left" style:position="0in"/>
        </style:tab-stops>
      </style:paragraph-properties>
    </style:style>
    <style:style style:name="P753"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T754" style:parent-style-name="Standardnípísmoodstavce" style:family="text">
      <style:text-properties fo:letter-spacing="-0.0069in"/>
    </style:style>
    <style:style style:name="T755" style:parent-style-name="Standardnípísmoodstavce" style:family="text">
      <style:text-properties fo:letter-spacing="-0.0048in"/>
    </style:style>
    <style:style style:name="T756" style:parent-style-name="Standardnípísmoodstavce" style:family="text">
      <style:text-properties fo:letter-spacing="-0.0062in"/>
    </style:style>
    <style:style style:name="T757" style:parent-style-name="Standardnípísmoodstavce" style:family="text">
      <style:text-properties fo:letter-spacing="-0.009in"/>
    </style:style>
    <style:style style:name="T758" style:parent-style-name="Standardnípísmoodstavce" style:family="text">
      <style:text-properties fo:letter-spacing="-0.0069in"/>
    </style:style>
    <style:style style:name="T759" style:parent-style-name="Standardnípísmoodstavce" style:family="text">
      <style:text-properties fo:letter-spacing="-0.0069in"/>
    </style:style>
    <style:style style:name="T760" style:parent-style-name="Standardnípísmoodstavce" style:family="text">
      <style:text-properties fo:letter-spacing="-0.0069in"/>
    </style:style>
    <style:style style:name="T761" style:parent-style-name="Standardnípísmoodstavce" style:family="text">
      <style:text-properties fo:letter-spacing="-0.0076in"/>
    </style:style>
    <style:style style:name="T762" style:parent-style-name="Standardnípísmoodstavce" style:family="text">
      <style:text-properties fo:letter-spacing="-0.0055in"/>
    </style:style>
    <style:style style:name="T763" style:parent-style-name="Standardnípísmoodstavce" style:family="text">
      <style:text-properties fo:letter-spacing="-0.0076in"/>
    </style:style>
    <style:style style:name="T764" style:parent-style-name="Standardnípísmoodstavce" style:family="text">
      <style:text-properties fo:letter-spacing="-0.0083in"/>
    </style:style>
    <style:style style:name="T765" style:parent-style-name="Standardnípísmoodstavce" style:family="text">
      <style:text-properties fo:letter-spacing="-0.0062in"/>
    </style:style>
    <style:style style:name="T766" style:parent-style-name="Standardnípísmoodstavce" style:family="text">
      <style:text-properties fo:letter-spacing="-0.0083in"/>
    </style:style>
    <style:style style:name="T767" style:parent-style-name="Standardnípísmoodstavce" style:family="text">
      <style:text-properties fo:letter-spacing="-0.0076in"/>
    </style:style>
    <style:style style:name="P768"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111in"/>
    </style:style>
    <style:style style:name="T770" style:parent-style-name="Standardnípísmoodstavce" style:family="text">
      <style:text-properties fo:letter-spacing="-0.0104in"/>
    </style:style>
    <style:style style:name="T771" style:parent-style-name="Standardnípísmoodstavce" style:family="text">
      <style:text-properties fo:letter-spacing="-0.0104in"/>
    </style:style>
    <style:style style:name="T772" style:parent-style-name="Standardnípísmoodstavce" style:family="text">
      <style:text-properties fo:letter-spacing="-0.0097in"/>
    </style:style>
    <style:style style:name="T773" style:parent-style-name="Standardnípísmoodstavce" style:family="text">
      <style:text-properties fo:letter-spacing="-0.009in"/>
    </style:style>
    <style:style style:name="T774" style:parent-style-name="Standardnípísmoodstavce" style:family="text">
      <style:text-properties fo:letter-spacing="-0.0111in"/>
    </style:style>
    <style:style style:name="T775" style:parent-style-name="Standardnípísmoodstavce" style:family="text">
      <style:text-properties fo:letter-spacing="-0.0076in"/>
    </style:style>
    <style:style style:name="T776" style:parent-style-name="Standardnípísmoodstavce" style:family="text">
      <style:text-properties fo:letter-spacing="-0.0111in"/>
    </style:style>
    <style:style style:name="T777" style:parent-style-name="Standardnípísmoodstavce" style:family="text">
      <style:text-properties fo:letter-spacing="-0.009in"/>
    </style:style>
    <style:style style:name="T778" style:parent-style-name="Standardnípísmoodstavce" style:family="text">
      <style:text-properties fo:letter-spacing="-0.0111in"/>
    </style:style>
    <style:style style:name="T779" style:parent-style-name="Standardnípísmoodstavce" style:family="text">
      <style:text-properties fo:letter-spacing="-0.009in"/>
    </style:style>
    <style:style style:name="T780" style:parent-style-name="Standardnípísmoodstavce" style:family="text">
      <style:text-properties fo:letter-spacing="-0.0097in"/>
    </style:style>
    <style:style style:name="P781" style:parent-style-name="Odstavecseseznamem" style:family="paragraph">
      <style:paragraph-properties fo:margin-top="0.0819in" fo:margin-right="0.0958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013in"/>
    </style:style>
    <style:style style:name="P783" style:parent-style-name="Nadpis2" style:master-page-name="MP4" style:family="paragraph">
      <style:paragraph-properties fo:break-before="page" fo:margin-top="0.0562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34in"/>
    </style:style>
    <style:style style:name="P790" style:parent-style-name="Normální" style:family="paragraph">
      <style:paragraph-properties fo:text-align="center" fo:margin-top="0.0013in" fo:margin-left="0.0006in" fo:margin-right="0.0958in">
        <style:tab-stops/>
      </style:paragraph-properties>
    </style:style>
    <style:style style:name="T791" style:parent-style-name="Standardnípísmoodstavce" style:family="text">
      <style:text-properties fo:font-weight="bold" style:font-weight-asian="bold"/>
    </style:style>
    <style:style style:name="T792" style:parent-style-name="Standardnípísmoodstavce" style:family="text">
      <style:text-properties fo:font-weight="bold" style:font-weight-asian="bold" fo:letter-spacing="-0.0055in"/>
    </style:style>
    <style:style style:name="T793" style:parent-style-name="Standardnípísmoodstavce" style:family="text">
      <style:text-properties fo:font-weight="bold" style:font-weight-asian="bold" fo:letter-spacing="-0.0013in"/>
    </style:style>
    <style:style style:name="P794" style:parent-style-name="Odstavecseseznamem" style:family="paragraph">
      <style:paragraph-properties fo:margin-top="0.1659in" fo:margin-right="0.0916in">
        <style:tab-stops>
          <style:tab-stop style:type="left" style:position="-0.0013in"/>
          <style:tab-stop style:type="left" style:position="0in"/>
        </style:tab-stops>
      </style:paragraph-properties>
    </style:style>
    <style:style style:name="T795" style:parent-style-name="Standardnípísmoodstavce" style:family="text">
      <style:text-properties fo:letter-spacing="-0.0111in"/>
    </style:style>
    <style:style style:name="T796" style:parent-style-name="Standardnípísmoodstavce" style:family="text">
      <style:text-properties fo:letter-spacing="-0.009in"/>
    </style:style>
    <style:style style:name="T797" style:parent-style-name="Standardnípísmoodstavce" style:family="text">
      <style:text-properties fo:letter-spacing="-0.0111in"/>
    </style:style>
    <style:style style:name="T798" style:parent-style-name="Standardnípísmoodstavce" style:family="text">
      <style:text-properties fo:letter-spacing="-0.009in"/>
    </style:style>
    <style:style style:name="T799" style:parent-style-name="Standardnípísmoodstavce" style:family="text">
      <style:text-properties fo:letter-spacing="-0.009in"/>
    </style:style>
    <style:style style:name="T800" style:parent-style-name="Standardnípísmoodstavce" style:family="text">
      <style:text-properties fo:letter-spacing="-0.0104in"/>
    </style:style>
    <style:style style:name="T801" style:parent-style-name="Standardnípísmoodstavce" style:family="text">
      <style:text-properties fo:letter-spacing="-0.0104in"/>
    </style:style>
    <style:style style:name="T802" style:parent-style-name="Standardnípísmoodstavce" style:family="text">
      <style:text-properties fo:letter-spacing="-0.0083in"/>
    </style:style>
    <style:style style:name="T803" style:parent-style-name="Standardnípísmoodstavce" style:family="text">
      <style:text-properties fo:letter-spacing="-0.0097in"/>
    </style:style>
    <style:style style:name="T804" style:parent-style-name="Standardnípísmoodstavce" style:family="text">
      <style:text-properties fo:letter-spacing="-0.0083in"/>
    </style:style>
    <style:style style:name="T805" style:parent-style-name="Standardnípísmoodstavce" style:family="text">
      <style:text-properties fo:letter-spacing="-0.0097in"/>
    </style:style>
    <style:style style:name="T806" style:parent-style-name="Standardnípísmoodstavce" style:family="text">
      <style:text-properties fo:letter-spacing="-0.002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2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2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2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06in"/>
    </style:style>
    <style:style style:name="P820" style:parent-style-name="Odstavecseseznamem" style:family="paragraph">
      <style:paragraph-properties fo:line-height="0.175in" fo:margin-left="0.4993in" fo:text-indent="-0.2486in">
        <style:tab-stops>
          <style:tab-stop style:type="left" style:position="0in"/>
        </style:tab-stops>
      </style:paragraph-properties>
    </style:style>
    <style:style style:name="T821" style:parent-style-name="Standardnípísmoodstavce" style:family="text">
      <style:text-properties fo:letter-spacing="-0.0041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55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55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27in"/>
    </style:style>
    <style:style style:name="P828" style:parent-style-name="Odstavecseseznamem" style:family="paragraph">
      <style:paragraph-properties fo:margin-top="0in" fo:margin-right="0.0986in">
        <style:tab-stops>
          <style:tab-stop style:type="left" style:position="-0.2513in"/>
          <style:tab-stop style:type="left" style:position="-0.25in"/>
        </style:tab-stops>
      </style:paragraph-properties>
    </style:style>
    <style:style style:name="T829" style:parent-style-name="Standardnípísmoodstavce" style:family="text">
      <style:text-properties fo:letter-spacing="-0.0006in"/>
    </style:style>
    <style:style style:name="T830" style:parent-style-name="Standardnípísmoodstavce" style:family="text">
      <style:text-properties fo:letter-spacing="-0.002in"/>
    </style:style>
    <style:style style:name="T831" style:parent-style-name="Standardnípísmoodstavce" style:family="text">
      <style:text-properties fo:letter-spacing="-0.0006in"/>
    </style:style>
    <style:style style:name="T832" style:parent-style-name="Standardnípísmoodstavce" style:family="text">
      <style:text-properties fo:letter-spacing="-0.0006in"/>
    </style:style>
    <style:style style:name="P833" style:parent-style-name="Odstavecseseznamem" style:family="paragraph">
      <style:paragraph-properties fo:margin-top="0.0833in" fo:line-height="0.175in" fo:margin-left="0.2493in" fo:text-indent="-0.2486in">
        <style:tab-stops>
          <style:tab-stop style:type="left" style:position="0in"/>
        </style:tab-stops>
      </style:paragraph-properties>
    </style:style>
    <style:style style:name="T834" style:parent-style-name="Standardnípísmoodstavce" style:family="text">
      <style:text-properties fo:letter-spacing="-0.0006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06in"/>
    </style:style>
    <style:style style:name="T837" style:parent-style-name="Standardnípísmoodstavce" style:family="text">
      <style:text-properties fo:letter-spacing="0.002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06in"/>
    </style:style>
    <style:style style:name="T840" style:parent-style-name="Standardnípísmoodstavce" style:family="text">
      <style:text-properties fo:letter-spacing="0.0013in"/>
    </style:style>
    <style:style style:name="T841" style:parent-style-name="Standardnípísmoodstavce" style:family="text">
      <style:text-properties fo:letter-spacing="0.0006in"/>
    </style:style>
    <style:style style:name="T842" style:parent-style-name="Standardnípísmoodstavce" style:family="text">
      <style:text-properties fo:letter-spacing="0.0013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13in"/>
    </style:style>
    <style:style style:name="P845" style:parent-style-name="Základnítext" style:family="paragraph">
      <style:paragraph-properties fo:line-height="0.175in"/>
    </style:style>
    <style:style style:name="T846" style:parent-style-name="Standardnípísmoodstavce" style:family="text">
      <style:text-properties fo:letter-spacing="-0.0055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48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48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13in"/>
    </style:style>
    <style:style style:name="P858" style:parent-style-name="Odstavecseseznamem" style:family="paragraph">
      <style:paragraph-properties fo:margin-top="0.0847in" fo:margin-right="0.0972in">
        <style:tab-stops>
          <style:tab-stop style:type="left" style:position="-0.0013in"/>
          <style:tab-stop style:type="left" style:position="0in"/>
        </style:tab-stops>
      </style:paragraph-properties>
    </style:style>
    <style:style style:name="P859" style:parent-style-name="Odstavecseseznamem" style:family="paragraph">
      <style:paragraph-properties fo:margin-top="0.0819in" fo:margin-left="0.2493in" fo:text-indent="-0.2486in">
        <style:tab-stops>
          <style:tab-stop style:type="left" style:position="0in"/>
        </style:tab-stops>
      </style:paragraph-properties>
    </style:style>
    <style:style style:name="T860" style:parent-style-name="Standardnípísmoodstavce" style:family="text">
      <style:text-properties fo:letter-spacing="0.0375in"/>
    </style:style>
    <style:style style:name="T861" style:parent-style-name="Standardnípísmoodstavce" style:family="text">
      <style:text-properties fo:letter-spacing="0.0381in"/>
    </style:style>
    <style:style style:name="T862" style:parent-style-name="Standardnípísmoodstavce" style:family="text">
      <style:text-properties fo:letter-spacing="0.0375in"/>
    </style:style>
    <style:style style:name="T863" style:parent-style-name="Standardnípísmoodstavce" style:family="text">
      <style:text-properties fo:letter-spacing="0.0381in"/>
    </style:style>
    <style:style style:name="T864" style:parent-style-name="Standardnípísmoodstavce" style:family="text">
      <style:text-properties fo:letter-spacing="0.0361in"/>
    </style:style>
    <style:style style:name="T865" style:parent-style-name="Standardnípísmoodstavce" style:family="text">
      <style:text-properties fo:letter-spacing="-0.0013in"/>
    </style:style>
    <style:style style:name="T866" style:parent-style-name="Standardnípísmoodstavce" style:family="text">
      <style:text-properties fo:letter-spacing="0.0375in"/>
    </style:style>
    <style:style style:name="T867" style:parent-style-name="Standardnípísmoodstavce" style:family="text">
      <style:text-properties fo:letter-spacing="0.0368in"/>
    </style:style>
    <style:style style:name="T868" style:parent-style-name="Standardnípísmoodstavce" style:family="text">
      <style:text-properties fo:letter-spacing="-0.0013in"/>
    </style:style>
    <style:style style:name="P869"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T870" style:parent-style-name="Standardnípísmoodstavce" style:family="text">
      <style:text-properties fo:letter-spacing="-0.0104in"/>
    </style:style>
    <style:style style:name="T871" style:parent-style-name="Standardnípísmoodstavce" style:family="text">
      <style:text-properties fo:letter-spacing="-0.0111in"/>
    </style:style>
    <style:style style:name="T872" style:parent-style-name="Standardnípísmoodstavce" style:family="text">
      <style:text-properties fo:letter-spacing="-0.0083in"/>
    </style:style>
    <style:style style:name="T873" style:parent-style-name="Standardnípísmoodstavce" style:family="text">
      <style:text-properties fo:letter-spacing="-0.0104in"/>
    </style:style>
    <style:style style:name="T874" style:parent-style-name="Standardnípísmoodstavce" style:family="text">
      <style:text-properties fo:letter-spacing="-0.009in"/>
    </style:style>
    <style:style style:name="T875" style:parent-style-name="Standardnípísmoodstavce" style:family="text">
      <style:text-properties fo:letter-spacing="-0.009in"/>
    </style:style>
    <style:style style:name="T876" style:parent-style-name="Standardnípísmoodstavce" style:family="text">
      <style:text-properties fo:letter-spacing="-0.009in"/>
    </style:style>
    <style:style style:name="T877" style:parent-style-name="Standardnípísmoodstavce" style:family="text">
      <style:text-properties fo:letter-spacing="-0.009in"/>
    </style:style>
    <style:style style:name="T878" style:parent-style-name="Standardnípísmoodstavce" style:family="text">
      <style:text-properties fo:letter-spacing="-0.0104in"/>
    </style:style>
    <style:style style:name="P879" style:parent-style-name="Základnítext" style:family="paragraph">
      <style:paragraph-properties fo:text-align="start" fo:margin-left="0in">
        <style:tab-stops/>
      </style:paragraph-properties>
    </style:style>
    <style:style style:name="P880" style:parent-style-name="Základnítext" style:family="paragraph">
      <style:paragraph-properties fo:text-align="start" fo:margin-top="0.1569in" fo:margin-left="0in">
        <style:tab-stops/>
      </style:paragraph-properties>
    </style:style>
    <style:style style:name="P881" style:parent-style-name="Nadpis2" style:family="paragraph">
      <style:paragraph-properties fo:margin-left="0.1972in">
        <style:tab-stops/>
      </style:paragraph-properties>
    </style:style>
    <style:style style:name="T882" style:parent-style-name="Standardnípísmoodstavce" style:family="text">
      <style:text-properties fo:letter-spacing="-0.0027in"/>
    </style:style>
    <style:style style:name="T883" style:parent-style-name="Standardnípísmoodstavce" style:family="text">
      <style:text-properties fo:letter-spacing="-0.0034in"/>
    </style:style>
    <style:style style:name="P884" style:parent-style-name="Normální" style:family="paragraph">
      <style:paragraph-properties fo:text-align="center" fo:margin-top="0.0006in" fo:margin-left="0.1972in" fo:margin-right="0.0958in">
        <style:tab-stops/>
      </style:paragraph-properties>
    </style:style>
    <style:style style:name="T885" style:parent-style-name="Standardnípísmoodstavce" style:family="text">
      <style:text-properties fo:font-weight="bold" style:font-weight-asian="bold"/>
    </style:style>
    <style:style style:name="T886" style:parent-style-name="Standardnípísmoodstavce" style:family="text">
      <style:text-properties fo:font-weight="bold" style:font-weight-asian="bold" fo:letter-spacing="-0.0027in"/>
    </style:style>
    <style:style style:name="T887" style:parent-style-name="Standardnípísmoodstavce" style:family="text">
      <style:text-properties fo:font-weight="bold" style:font-weight-asian="bold"/>
    </style:style>
    <style:style style:name="T888" style:parent-style-name="Standardnípísmoodstavce" style:family="text">
      <style:text-properties fo:font-weight="bold" style:font-weight-asian="bold" fo:letter-spacing="-0.0034in"/>
    </style:style>
    <style:style style:name="T889" style:parent-style-name="Standardnípísmoodstavce" style:family="text">
      <style:text-properties fo:font-weight="bold" style:font-weight-asian="bold"/>
    </style:style>
    <style:style style:name="T890" style:parent-style-name="Standardnípísmoodstavce" style:family="text">
      <style:text-properties fo:font-weight="bold" style:font-weight-asian="bold" fo:letter-spacing="-0.0027in"/>
    </style:style>
    <style:style style:name="T891" style:parent-style-name="Standardnípísmoodstavce" style:family="text">
      <style:text-properties fo:font-weight="bold" style:font-weight-asian="bold"/>
    </style:style>
    <style:style style:name="T892" style:parent-style-name="Standardnípísmoodstavce" style:family="text">
      <style:text-properties fo:font-weight="bold" style:font-weight-asian="bold" fo:letter-spacing="-0.0013in"/>
    </style:style>
    <style:style style:name="T893" style:parent-style-name="Standardnípísmoodstavce" style:family="text">
      <style:text-properties fo:font-weight="bold" style:font-weight-asian="bold"/>
    </style:style>
    <style:style style:name="T894" style:parent-style-name="Standardnípísmoodstavce" style:family="text">
      <style:text-properties fo:font-weight="bold" style:font-weight-asian="bold" fo:letter-spacing="-0.0034in"/>
    </style:style>
    <style:style style:name="T895" style:parent-style-name="Standardnípísmoodstavce" style:family="text">
      <style:text-properties fo:font-weight="bold" style:font-weight-asian="bold" fo:letter-spacing="-0.0013in"/>
    </style:style>
    <style:style style:name="P896" style:parent-style-name="Odstavecseseznamem" style:family="paragraph">
      <style:paragraph-properties fo:margin-top="0.1659in" fo:margin-right="0.0923in">
        <style:tab-stops>
          <style:tab-stop style:type="left" style:position="-0.0013in"/>
          <style:tab-stop style:type="left" style:position="0in"/>
        </style:tab-stops>
      </style:paragraph-properties>
    </style:style>
    <style:style style:name="T897" style:parent-style-name="Standardnípísmoodstavce" style:family="text">
      <style:text-properties fo:letter-spacing="-0.0013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62in"/>
    </style:style>
    <style:style style:name="T900" style:parent-style-name="Standardnípísmoodstavce" style:family="text">
      <style:text-properties fo:letter-spacing="-0.002in"/>
    </style:style>
    <style:style style:name="T901" style:parent-style-name="Standardnípísmoodstavce" style:family="text">
      <style:text-properties fo:letter-spacing="-0.0055in"/>
    </style:style>
    <style:style style:name="T902" style:parent-style-name="Standardnípísmoodstavce" style:family="text">
      <style:text-properties fo:letter-spacing="-0.0069in"/>
    </style:style>
    <style:style style:name="T903" style:parent-style-name="Standardnípísmoodstavce" style:family="text">
      <style:text-properties fo:letter-spacing="-0.0048in"/>
    </style:style>
    <style:style style:name="T904" style:parent-style-name="Standardnípísmoodstavce" style:family="text">
      <style:text-properties fo:letter-spacing="-0.0048in"/>
    </style:style>
    <style:style style:name="T905" style:parent-style-name="Standardnípísmoodstavce" style:family="text">
      <style:text-properties fo:letter-spacing="-0.0062in"/>
    </style:style>
    <style:style style:name="T906" style:parent-style-name="Standardnípísmoodstavce" style:family="text">
      <style:text-properties fo:letter-spacing="-0.0041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62in"/>
    </style:style>
    <style:style style:name="T910" style:parent-style-name="Standardnípísmoodstavce" style:family="text">
      <style:text-properties fo:letter-spacing="-0.0055in"/>
    </style:style>
    <style:style style:name="T911" style:parent-style-name="Standardnípísmoodstavce" style:family="text">
      <style:text-properties fo:letter-spacing="-0.0069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2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2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2in"/>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in"/>
    </style:style>
    <style:style style:name="P927" style:parent-style-name="Odstavecseseznamem" style:family="paragraph">
      <style:paragraph-properties fo:margin-top="0.0847in" fo:margin-right="0.0937in">
        <style:tab-stops>
          <style:tab-stop style:type="left" style:position="-0.0013in"/>
          <style:tab-stop style:type="left" style:position="0in"/>
        </style:tab-stops>
      </style:paragraph-properties>
    </style:style>
    <style:style style:name="P928" style:parent-style-name="Odstavecseseznamem" style:family="paragraph">
      <style:paragraph-properties fo:margin-top="0.0826in" fo:margin-right="0.093in">
        <style:tab-stops>
          <style:tab-stop style:type="left" style:position="-0.0013in"/>
          <style:tab-stop style:type="left" style:position="0in"/>
        </style:tab-stops>
      </style:paragraph-properties>
    </style:style>
    <style:style style:name="P929"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930" style:parent-style-name="Standardnípísmoodstavce" style:family="text">
      <style:text-properties fo:letter-spacing="-0.0006in"/>
    </style:style>
    <style:style style:name="T931" style:parent-style-name="Standardnípísmoodstavce" style:family="text">
      <style:text-properties fo:letter-spacing="-0.0013in"/>
    </style:style>
    <style:style style:name="P932" style:parent-style-name="Odstavecseseznamem" style:family="paragraph">
      <style:paragraph-properties fo:margin-right="0.093in">
        <style:tab-stops>
          <style:tab-stop style:type="left" style:position="-0.0013in"/>
          <style:tab-stop style:type="left" style:position="0in"/>
        </style:tab-stops>
      </style:paragraph-properties>
    </style:style>
    <style:style style:name="T933" style:parent-style-name="Standardnípísmoodstavce" style:family="text">
      <style:text-properties fo:letter-spacing="-0.0006in"/>
    </style:style>
    <style:style style:name="P934"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935" style:parent-style-name="Standardnípísmoodstavce" style:family="text">
      <style:text-properties fo:letter-spacing="-0.0083in"/>
    </style:style>
    <style:style style:name="T936" style:parent-style-name="Standardnípísmoodstavce" style:family="text">
      <style:text-properties fo:letter-spacing="-0.0083in"/>
    </style:style>
    <style:style style:name="T937" style:parent-style-name="Standardnípísmoodstavce" style:family="text">
      <style:text-properties fo:letter-spacing="-0.0083in"/>
    </style:style>
    <style:style style:name="T938" style:parent-style-name="Standardnípísmoodstavce" style:family="text">
      <style:text-properties fo:letter-spacing="-0.0076in"/>
    </style:style>
    <style:style style:name="T939" style:parent-style-name="Standardnípísmoodstavce" style:family="text">
      <style:text-properties fo:letter-spacing="-0.0076in"/>
    </style:style>
    <style:style style:name="T940" style:parent-style-name="Standardnípísmoodstavce" style:family="text">
      <style:text-properties fo:letter-spacing="-0.0083in"/>
    </style:style>
    <style:style style:name="T941" style:parent-style-name="Standardnípísmoodstavce" style:family="text">
      <style:text-properties fo:letter-spacing="-0.0076in"/>
    </style:style>
    <style:style style:name="T942" style:parent-style-name="Standardnípísmoodstavce" style:family="text">
      <style:text-properties fo:letter-spacing="-0.0097in"/>
    </style:style>
    <style:style style:name="T943" style:parent-style-name="Standardnípísmoodstavce" style:family="text">
      <style:text-properties fo:letter-spacing="-0.0097in"/>
    </style:style>
    <style:style style:name="T944" style:parent-style-name="Standardnípísmoodstavce" style:family="text">
      <style:text-properties fo:letter-spacing="-0.0083in"/>
    </style:style>
    <style:style style:name="T945" style:parent-style-name="Standardnípísmoodstavce" style:family="text">
      <style:text-properties fo:letter-spacing="-0.0097in"/>
    </style:style>
    <style:style style:name="P946" style:parent-style-name="Odstavecseseznamem" style:family="paragraph">
      <style:paragraph-properties fo:margin-top="0.0819in" fo:margin-left="0.4993in" fo:text-indent="-0.2486in">
        <style:tab-stops>
          <style:tab-stop style:type="left" style:position="0in"/>
        </style:tab-stops>
      </style:paragraph-properties>
    </style:style>
    <style:style style:name="T947" style:parent-style-name="Standardnípísmoodstavce" style:family="text">
      <style:text-properties fo:letter-spacing="-0.0027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34in"/>
    </style:style>
    <style:style style:name="T951" style:parent-style-name="Standardnípísmoodstavce" style:family="text">
      <style:text-properties fo:letter-spacing="-0.002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34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48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27in"/>
    </style:style>
    <style:style style:name="P959" style:parent-style-name="Odstavecseseznamem" style:family="paragraph">
      <style:paragraph-properties fo:margin-top="0.0013in" fo:line-height="0.175in" fo:margin-left="0.4993in" fo:text-indent="-0.2486in">
        <style:tab-stops>
          <style:tab-stop style:type="left" style:position="0in"/>
        </style:tab-stops>
      </style:paragraph-properties>
    </style:style>
    <style:style style:name="T960" style:parent-style-name="Standardnípísmoodstavce" style:family="text">
      <style:text-properties fo:letter-spacing="-0.0041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41in"/>
    </style:style>
    <style:style style:name="T965" style:parent-style-name="Standardnípísmoodstavce" style:family="text">
      <style:text-properties fo:letter-spacing="-0.0041in"/>
    </style:style>
    <style:style style:name="T966" style:parent-style-name="Standardnípísmoodstavce" style:family="text">
      <style:text-properties fo:letter-spacing="-0.0048in"/>
    </style:style>
    <style:style style:name="T967" style:parent-style-name="Standardnípísmoodstavce" style:family="text">
      <style:text-properties fo:letter-spacing="-0.0013in"/>
    </style:style>
    <style:style style:name="T968" style:parent-style-name="Standardnípísmoodstavce" style:family="text">
      <style:text-properties fo:letter-spacing="-0.0041in"/>
    </style:style>
    <style:style style:name="T969" style:parent-style-name="Standardnípísmoodstavce" style:family="text">
      <style:text-properties fo:letter-spacing="-0.0034in"/>
    </style:style>
    <style:style style:name="P970" style:parent-style-name="Odstavecseseznamem" style:family="paragraph">
      <style:paragraph-properties fo:margin-top="0in" fo:line-height="0.175in" fo:margin-left="0.5in" fo:text-indent="-0.2493in">
        <style:tab-stops>
          <style:tab-stop style:type="left" style:position="0in"/>
        </style:tab-stops>
      </style:paragraph-properties>
    </style:style>
    <style:style style:name="T971" style:parent-style-name="Standardnípísmoodstavce" style:family="text">
      <style:text-properties fo:letter-spacing="-0.0055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48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34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13in"/>
    </style:style>
    <style:style style:name="P979" style:parent-style-name="Odstavecseseznamem" style:family="paragraph">
      <style:paragraph-properties fo:margin-top="0.0006in" fo:margin-left="0.4993in" fo:text-indent="-0.2486in">
        <style:tab-stops>
          <style:tab-stop style:type="left" style:position="0in"/>
        </style:tab-stops>
      </style:paragraph-properties>
    </style:style>
    <style:style style:name="T980" style:parent-style-name="Standardnípísmoodstavce" style:family="text">
      <style:text-properties fo:letter-spacing="-0.0041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2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41in"/>
    </style:style>
    <style:style style:name="T986" style:parent-style-name="Standardnípísmoodstavce" style:family="text">
      <style:text-properties fo:letter-spacing="-0.0041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13in"/>
    </style:style>
    <style:style style:name="P990" style:parent-style-name="Odstavecseseznamem" style:family="paragraph">
      <style:paragraph-properties fo:margin-top="0.0826in" fo:margin-left="0.2479in" fo:text-indent="-0.2472in">
        <style:tab-stops>
          <style:tab-stop style:type="left" style:position="0in"/>
        </style:tab-stops>
      </style:paragraph-properties>
    </style:style>
    <style:style style:name="T991" style:parent-style-name="Standardnípísmoodstavce" style:family="text">
      <style:text-properties fo:letter-spacing="-0.0041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41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2in"/>
    </style:style>
    <style:style style:name="T997" style:parent-style-name="Standardnípísmoodstavce" style:family="text">
      <style:text-properties fo:letter-spacing="-0.0041in"/>
    </style:style>
    <style:style style:name="T998" style:parent-style-name="Standardnípísmoodstavce" style:family="text">
      <style:text-properties fo:letter-spacing="-0.0048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34in"/>
    </style:style>
    <style:style style:name="P1001" style:parent-style-name="Odstavecseseznamem" style:family="paragraph">
      <style:paragraph-properties fo:margin-top="0.0826in" fo:margin-right="0.0951in">
        <style:tab-stops>
          <style:tab-stop style:type="left" style:position="-0.2513in"/>
          <style:tab-stop style:type="left" style:position="-0.25in"/>
        </style:tab-stops>
      </style:paragraph-properties>
    </style:style>
    <style:style style:name="T1002" style:parent-style-name="Standardnípísmoodstavce" style:family="text">
      <style:text-properties fo:letter-spacing="0.0215in"/>
    </style:style>
    <style:style style:name="T1003" style:parent-style-name="Standardnípísmoodstavce" style:family="text">
      <style:text-properties fo:letter-spacing="0.0222in"/>
    </style:style>
    <style:style style:name="T1004" style:parent-style-name="Standardnípísmoodstavce" style:family="text">
      <style:text-properties fo:letter-spacing="0.0215in"/>
    </style:style>
    <style:style style:name="T1005" style:parent-style-name="Standardnípísmoodstavce" style:family="text">
      <style:text-properties fo:letter-spacing="0.0215in"/>
    </style:style>
    <style:style style:name="T1006" style:parent-style-name="Standardnípísmoodstavce" style:family="text">
      <style:text-properties fo:letter-spacing="0.0229in"/>
    </style:style>
    <style:style style:name="T1007" style:parent-style-name="Standardnípísmoodstavce" style:family="text">
      <style:text-properties fo:letter-spacing="0.0229in"/>
    </style:style>
    <style:style style:name="T1008" style:parent-style-name="Standardnípísmoodstavce" style:family="text">
      <style:text-properties fo:letter-spacing="0.0222in"/>
    </style:style>
    <style:style style:name="T1009" style:parent-style-name="Standardnípísmoodstavce" style:family="text">
      <style:text-properties fo:letter-spacing="0.0222in"/>
    </style:style>
    <style:style style:name="T1010" style:parent-style-name="Standardnípísmoodstavce" style:family="text">
      <style:text-properties fo:letter-spacing="0.0222in"/>
    </style:style>
    <style:style style:name="T1011" style:parent-style-name="Standardnípísmoodstavce" style:family="text">
      <style:text-properties fo:letter-spacing="0.0215in"/>
    </style:style>
    <style:style style:name="T1012" style:parent-style-name="Standardnípísmoodstavce" style:family="text">
      <style:text-properties fo:letter-spacing="0.0229in"/>
    </style:style>
    <style:style style:name="P1013" style:parent-style-name="Odstavecseseznamem" style:family="paragraph">
      <style:paragraph-properties fo:margin-top="0.0006in" fo:margin-right="0.0965in">
        <style:tab-stops>
          <style:tab-stop style:type="left" style:position="-0.2513in"/>
          <style:tab-stop style:type="left" style:position="-0.25in"/>
        </style:tab-stops>
      </style:paragraph-properties>
    </style:style>
    <style:style style:name="T1014" style:parent-style-name="Standardnípísmoodstavce" style:family="text">
      <style:text-properties fo:letter-spacing="-0.0097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11in"/>
    </style:style>
    <style:style style:name="T1019" style:parent-style-name="Standardnípísmoodstavce" style:family="text">
      <style:text-properties fo:letter-spacing="-0.0083in"/>
    </style:style>
    <style:style style:name="T1020" style:parent-style-name="Standardnípísmoodstavce" style:family="text">
      <style:text-properties fo:letter-spacing="-0.009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09in"/>
    </style:style>
    <style:style style:name="T1023" style:parent-style-name="Standardnípísmoodstavce" style:family="text">
      <style:text-properties fo:letter-spacing="-0.0104in"/>
    </style:style>
    <style:style style:name="P1024" style:parent-style-name="Odstavecseseznamem" style:family="paragraph">
      <style:paragraph-properties fo:margin-top="0in" fo:text-indent="-0.2479in">
        <style:tab-stops>
          <style:tab-stop style:type="left" style:position="-0.25in"/>
        </style:tab-stops>
      </style:paragraph-properties>
    </style:style>
    <style:style style:name="T1025" style:parent-style-name="Standardnípísmoodstavce" style:family="text">
      <style:text-properties fo:letter-spacing="-0.0041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13in"/>
    </style:style>
    <style:style style:name="P1029" style:parent-style-name="Odstavecseseznamem" style:family="paragraph">
      <style:paragraph-properties fo:margin-top="0.0013in" fo:margin-left="0.4993in" fo:text-indent="-0.2486in">
        <style:tab-stops>
          <style:tab-stop style:type="left" style:position="0in"/>
        </style:tab-stops>
      </style:paragraph-properties>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27in"/>
    </style:style>
    <style:style style:name="T1033" style:parent-style-name="Standardnípísmoodstavce" style:family="text">
      <style:text-properties fo:letter-spacing="-0.0034in"/>
    </style:style>
    <style:style style:name="T1034" style:parent-style-name="Standardnípísmoodstavce" style:family="text">
      <style:text-properties fo:letter-spacing="-0.0013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2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2in"/>
    </style:style>
    <style:style style:name="T1042" style:parent-style-name="Standardnípísmoodstavce" style:family="text">
      <style:text-properties fo:letter-spacing="-0.002in"/>
    </style:style>
    <style:style style:name="T1043" style:parent-style-name="Standardnípísmoodstavce" style:family="text">
      <style:text-properties fo:letter-spacing="-0.0027in"/>
    </style:style>
    <style:style style:name="P1044" style:parent-style-name="Odstavecseseznamem" style:master-page-name="MP5" style:family="paragraph">
      <style:paragraph-properties fo:break-before="page" fo:margin-top="0.0562in" fo:margin-left="0.25in" fo:text-indent="-0.2472in">
        <style:tab-stops>
          <style:tab-stop style:type="left" style:position="0in"/>
        </style:tab-stops>
      </style:paragraph-properties>
    </style:style>
    <style:style style:name="T1049" style:parent-style-name="Standardnípísmoodstavce" style:family="text">
      <style:text-properties fo:letter-spacing="-0.0069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34in"/>
    </style:style>
    <style:style style:name="T1052" style:parent-style-name="Standardnípísmoodstavce" style:family="text">
      <style:text-properties fo:letter-spacing="-0.0034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2in"/>
    </style:style>
    <style:style style:name="T1058" style:parent-style-name="Standardnípísmoodstavce" style:family="text">
      <style:text-properties fo:letter-spacing="-0.0034in"/>
    </style:style>
    <style:style style:name="P1059" style:parent-style-name="Odstavecseseznamem" style:family="paragraph">
      <style:paragraph-properties fo:margin-top="0.0847in" fo:margin-right="0.0965in" fo:text-indent="-0.2486in">
        <style:tab-stops>
          <style:tab-stop style:type="left" style:position="-0.2513in"/>
          <style:tab-stop style:type="left" style:position="-0.25in"/>
        </style:tab-stops>
      </style:paragraph-properties>
    </style:style>
    <style:style style:name="T1060" style:parent-style-name="Standardnípísmoodstavce" style:family="text">
      <style:text-properties fo:letter-spacing="-0.002in"/>
    </style:style>
    <style:style style:name="T1061" style:parent-style-name="Standardnípísmoodstavce" style:family="text">
      <style:text-properties fo:letter-spacing="-0.0006in"/>
    </style:style>
    <style:style style:name="P1062" style:parent-style-name="Odstavecseseznamem" style:family="paragraph">
      <style:paragraph-properties fo:margin-top="0in" fo:margin-right="0.0958in">
        <style:tab-stops>
          <style:tab-stop style:type="left" style:position="-0.2513in"/>
          <style:tab-stop style:type="left" style:position="-0.25in"/>
        </style:tab-stops>
      </style:paragraph-properties>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69in"/>
    </style:style>
    <style:style style:name="T1066" style:parent-style-name="Standardnípísmoodstavce" style:family="text">
      <style:text-properties fo:letter-spacing="-0.0041in"/>
    </style:style>
    <style:style style:name="T1067" style:parent-style-name="Standardnípísmoodstavce" style:family="text">
      <style:text-properties fo:letter-spacing="-0.0055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34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62in"/>
    </style:style>
    <style:style style:name="T1072" style:parent-style-name="Standardnípísmoodstavce" style:family="text">
      <style:text-properties fo:letter-spacing="-0.0041in"/>
    </style:style>
    <style:style style:name="T1073" style:parent-style-name="Standardnípísmoodstavce" style:family="text">
      <style:text-properties fo:letter-spacing="-0.0034in"/>
    </style:style>
    <style:style style:name="T1074" style:parent-style-name="Standardnípísmoodstavce" style:family="text">
      <style:text-properties fo:letter-spacing="-0.0048in"/>
    </style:style>
    <style:style style:name="P1075"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13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2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06in"/>
    </style:style>
    <style:style style:name="T1083" style:parent-style-name="Standardnípísmoodstavce" style:family="text">
      <style:text-properties fo:letter-spacing="-0.0006in"/>
    </style:style>
    <style:style style:name="T1084" style:parent-style-name="Standardnípísmoodstavce" style:family="text">
      <style:text-properties fo:letter-spacing="-0.0027in"/>
    </style:style>
    <style:style style:name="P1085" style:parent-style-name="Odstavecseseznamem" style:family="paragraph">
      <style:paragraph-properties fo:margin-top="0.0826in" fo:margin-left="0.2493in" fo:text-indent="-0.2486in">
        <style:tab-stops>
          <style:tab-stop style:type="left" style:position="0in"/>
        </style:tab-stops>
      </style:paragraph-properties>
    </style:style>
    <style:style style:name="T1086" style:parent-style-name="Standardnípísmoodstavce" style:family="text">
      <style:text-properties fo:letter-spacing="-0.0048in"/>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55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41in"/>
    </style:style>
    <style:style style:name="T1096" style:parent-style-name="Standardnípísmoodstavce" style:family="text">
      <style:text-properties fo:letter-spacing="-0.0013in"/>
    </style:style>
    <style:style style:name="P1097" style:parent-style-name="Základnítext" style:family="paragraph">
      <style:paragraph-properties fo:text-align="start" fo:margin-left="0in">
        <style:tab-stops/>
      </style:paragraph-properties>
    </style:style>
    <style:style style:name="P1098" style:parent-style-name="Základnítext" style:family="paragraph">
      <style:paragraph-properties fo:text-align="start" fo:margin-top="0.0743in" fo:margin-left="0in">
        <style:tab-stops/>
      </style:paragraph-properties>
    </style:style>
    <style:style style:name="P1099" style:parent-style-name="Nadpis2" style:family="paragraph">
      <style:paragraph-properties fo:margin-top="0.0006in" fo:margin-left="0.1958in">
        <style:tab-stops/>
      </style:paragraph-properties>
    </style:style>
    <style:style style:name="T1100" style:parent-style-name="Standardnípísmoodstavce" style:family="text">
      <style:text-properties fo:letter-spacing="-0.0027in"/>
    </style:style>
    <style:style style:name="T1101" style:parent-style-name="Standardnípísmoodstavce" style:family="text">
      <style:text-properties fo:letter-spacing="-0.0034in"/>
    </style:style>
    <style:style style:name="P1102" style:parent-style-name="Normální" style:family="paragraph">
      <style:paragraph-properties fo:text-align="center" fo:margin-top="0.0013in" fo:margin-left="0.1965in" fo:margin-right="0.0958in">
        <style:tab-stops/>
      </style:paragraph-properties>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font-weight="bold" style:font-weight-asian="bold" fo:letter-spacing="-0.0041in"/>
    </style:style>
    <style:style style:name="T1105" style:parent-style-name="Standardnípísmoodstavce" style:family="text">
      <style:text-properties fo:font-weight="bold" style:font-weight-asian="bold"/>
    </style:style>
    <style:style style:name="T1106" style:parent-style-name="Standardnípísmoodstavce" style:family="text">
      <style:text-properties fo:font-weight="bold" style:font-weight-asian="bold" fo:letter-spacing="-0.0048in"/>
    </style:style>
    <style:style style:name="T1107" style:parent-style-name="Standardnípísmoodstavce" style:family="text">
      <style:text-properties fo:font-weight="bold" style:font-weight-asian="bold" fo:letter-spacing="-0.0013in"/>
    </style:style>
    <style:style style:name="P1108" style:parent-style-name="Odstavecseseznamem" style:family="paragraph">
      <style:paragraph-properties fo:margin-top="0.1659in" fo:margin-right="0.0937in">
        <style:tab-stops>
          <style:tab-stop style:type="left" style:position="-0.0013in"/>
          <style:tab-stop style:type="left" style:position="0in"/>
        </style:tab-stops>
      </style:paragraph-properties>
    </style:style>
    <style:style style:name="T1109" style:parent-style-name="Standardnípísmoodstavce" style:family="text">
      <style:text-properties fo:letter-spacing="-0.0111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09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083in"/>
    </style:style>
    <style:style style:name="T1122" style:parent-style-name="Standardnípísmoodstavce" style:family="text">
      <style:text-properties fo:letter-spacing="-0.0083in"/>
    </style:style>
    <style:style style:name="T1123" style:parent-style-name="Standardnípísmoodstavce" style:family="text">
      <style:text-properties fo:letter-spacing="-0.0111in"/>
    </style:style>
    <style:style style:name="T1124" style:parent-style-name="Standardnípísmoodstavce" style:family="text">
      <style:text-properties fo:letter-spacing="-0.0104in"/>
    </style:style>
    <style:style style:name="P1125" style:parent-style-name="Základnítext" style:family="paragraph">
      <style:paragraph-properties fo:text-align="start" fo:margin-top="0.1666in" fo:margin-left="0in">
        <style:tab-stops/>
      </style:paragraph-properties>
    </style:style>
    <style:style style:name="P1126" style:parent-style-name="Nadpis2" style:family="paragraph">
      <style:paragraph-properties fo:margin-top="0.0006in" fo:margin-left="2.8465in" fo:margin-right="2.7451in" fo:text-indent="0.0006in">
        <style:tab-stops/>
      </style:paragraph-properties>
    </style:style>
    <style:style style:name="T1127" style:parent-style-name="Standardnípísmoodstavce" style:family="text">
      <style:text-properties fo:letter-spacing="-0.0111in"/>
    </style:style>
    <style:style style:name="P1128" style:parent-style-name="Odstavecseseznamem" style:family="paragraph">
      <style:paragraph-properties fo:margin-top="0.1666in" fo:margin-right="0.0951in">
        <style:tab-stops>
          <style:tab-stop style:type="left" style:position="-0.0013in"/>
          <style:tab-stop style:type="left" style:position="0in"/>
        </style:tab-stops>
      </style:paragraph-properties>
    </style:style>
    <style:style style:name="T1129" style:parent-style-name="Standardnípísmoodstavce" style:family="text">
      <style:text-properties fo:letter-spacing="-0.0111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11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11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P1141" style:parent-style-name="Odstavecseseznamem" style:family="paragraph">
      <style:paragraph-properties fo:margin-top="0.0819in" fo:margin-left="0.2493in" fo:margin-right="0.0951in" fo:text-indent="-0.2486in">
        <style:tab-stops>
          <style:tab-stop style:type="left" style:position="-0.0013in"/>
          <style:tab-stop style:type="left" style:position="0in"/>
        </style:tab-stops>
      </style:paragraph-properties>
    </style:style>
    <style:style style:name="P1142" style:parent-style-name="Odstavecseseznamem" style:family="paragraph">
      <style:paragraph-properties fo:margin-right="0.0937in">
        <style:tab-stops>
          <style:tab-stop style:type="left" style:position="-0.0013in"/>
          <style:tab-stop style:type="left" style:position="0in"/>
        </style:tab-stops>
      </style:paragraph-properties>
    </style:style>
    <style:style style:name="T1143" style:parent-style-name="Standardnípísmoodstavce" style:family="text">
      <style:text-properties fo:letter-spacing="-0.0048in"/>
    </style:style>
    <style:style style:name="T1144" style:parent-style-name="Standardnípísmoodstavce" style:family="text">
      <style:text-properties fo:letter-spacing="-0.0041in"/>
    </style:style>
    <style:style style:name="T1145" style:parent-style-name="Standardnípísmoodstavce" style:family="text">
      <style:text-properties fo:letter-spacing="-0.0041in"/>
    </style:style>
    <style:style style:name="T1146" style:parent-style-name="Standardnípísmoodstavce" style:family="text">
      <style:text-properties fo:letter-spacing="-0.0062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41in"/>
    </style:style>
    <style:style style:name="T1149" style:parent-style-name="Standardnípísmoodstavce" style:family="text">
      <style:text-properties fo:letter-spacing="-0.0041in"/>
    </style:style>
    <style:style style:name="T1150" style:parent-style-name="Standardnípísmoodstavce" style:family="text">
      <style:text-properties fo:letter-spacing="-0.002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48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41in"/>
    </style:style>
    <style:style style:name="T1159" style:parent-style-name="Standardnípísmoodstavce" style:family="text">
      <style:text-properties fo:letter-spacing="0.025in"/>
    </style:style>
    <style:style style:name="T1160" style:parent-style-name="Standardnípísmoodstavce" style:family="text">
      <style:text-properties fo:letter-spacing="0.0243in"/>
    </style:style>
    <style:style style:name="T1161" style:parent-style-name="Standardnípísmoodstavce" style:family="text">
      <style:text-properties fo:letter-spacing="0.0243in"/>
    </style:style>
    <style:style style:name="T1162" style:parent-style-name="Standardnípísmoodstavce" style:family="text">
      <style:text-properties fo:letter-spacing="0.0256in"/>
    </style:style>
    <style:style style:name="T1163" style:parent-style-name="Standardnípísmoodstavce" style:family="text">
      <style:text-properties fo:letter-spacing="0.0243in"/>
    </style:style>
    <style:style style:name="T1164" style:parent-style-name="Standardnípísmoodstavce" style:family="text">
      <style:text-properties fo:letter-spacing="0.0243in"/>
    </style:style>
    <style:style style:name="T1165" style:parent-style-name="Standardnípísmoodstavce" style:family="text">
      <style:text-properties fo:letter-spacing="0.0243in"/>
    </style:style>
    <style:style style:name="T1166" style:parent-style-name="Standardnípísmoodstavce" style:family="text">
      <style:text-properties fo:letter-spacing="0.027in"/>
    </style:style>
    <style:style style:name="T1167" style:parent-style-name="Standardnípísmoodstavce" style:family="text">
      <style:text-properties fo:letter-spacing="0.0243in"/>
    </style:style>
    <style:style style:name="T1168" style:parent-style-name="Standardnípísmoodstavce" style:family="text">
      <style:text-properties fo:letter-spacing="0.0236in"/>
    </style:style>
    <style:style style:name="P1169" style:parent-style-name="Odstavecseseznamem" style:family="paragraph">
      <style:paragraph-properties fo:margin-left="0.2979in" fo:margin-right="0.0937in" fo:text-indent="-0.2972in">
        <style:tab-stops>
          <style:tab-stop style:type="left" style:position="-0.002in"/>
          <style:tab-stop style:type="left" style:position="0in"/>
        </style:tab-stops>
      </style:paragraph-properties>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11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04in"/>
    </style:style>
    <style:style style:name="T1177" style:parent-style-name="Standardnípísmoodstavce" style:family="text">
      <style:text-properties fo:letter-spacing="-0.0111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11in"/>
    </style:style>
    <style:style style:name="T1181" style:parent-style-name="Standardnípísmoodstavce" style:family="text">
      <style:text-properties fo:letter-spacing="-0.0104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11in"/>
    </style:style>
    <style:style style:name="P1185" style:parent-style-name="Odstavecseseznamem" style:family="paragraph">
      <style:paragraph-properties fo:margin-top="0.0819in" fo:margin-left="0.2979in" fo:margin-right="0.0944in" fo:text-indent="-0.2972in">
        <style:tab-stops>
          <style:tab-stop style:type="left" style:position="-0.002in"/>
          <style:tab-stop style:type="left" style:position="0in"/>
        </style:tab-stops>
      </style:paragraph-properties>
    </style:style>
    <style:style style:name="T1186" style:parent-style-name="Standardnípísmoodstavce" style:family="text">
      <style:text-properties fo:letter-spacing="-0.0111in"/>
    </style:style>
    <style:style style:name="T1187" style:parent-style-name="Standardnípísmoodstavce" style:family="text">
      <style:text-properties fo:letter-spacing="-0.009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09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097in"/>
    </style:style>
    <style:style style:name="T1193" style:parent-style-name="Standardnípísmoodstavce" style:family="text">
      <style:text-properties fo:letter-spacing="-0.0083in"/>
    </style:style>
    <style:style style:name="T1194" style:parent-style-name="Standardnípísmoodstavce" style:family="text">
      <style:text-properties fo:letter-spacing="-0.0083in"/>
    </style:style>
    <style:style style:name="T1195" style:parent-style-name="Standardnípísmoodstavce" style:family="text">
      <style:text-properties fo:letter-spacing="-0.0097in"/>
    </style:style>
    <style:style style:name="T1196" style:parent-style-name="Standardnípísmoodstavce" style:family="text">
      <style:text-properties fo:letter-spacing="-0.0097in"/>
    </style:style>
    <style:style style:name="P1197"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06in"/>
    </style:style>
    <style:style style:name="T1200" style:parent-style-name="Standardnípísmoodstavce" style:family="text">
      <style:text-properties fo:letter-spacing="-0.0013in"/>
    </style:style>
    <style:style style:name="T1201" style:parent-style-name="Standardnípísmoodstavce" style:family="text">
      <style:text-properties fo:letter-spacing="-0.0013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13in"/>
    </style:style>
    <style:style style:name="T1204" style:parent-style-name="Standardnípísmoodstavce" style:family="text">
      <style:text-properties fo:letter-spacing="-0.0006in"/>
    </style:style>
    <style:style style:name="T1205" style:parent-style-name="Standardnípísmoodstavce" style:family="text">
      <style:text-properties fo:letter-spacing="-0.0013in"/>
    </style:style>
    <style:style style:name="T1206" style:parent-style-name="Standardnípísmoodstavce" style:family="text">
      <style:text-properties fo:letter-spacing="-0.0013in"/>
    </style:style>
    <style:style style:name="P1207" style:parent-style-name="Odstavecseseznamem" style:family="paragraph">
      <style:paragraph-properties fo:margin-top="0.0847in" fo:margin-right="0.0986in">
        <style:tab-stops>
          <style:tab-stop style:type="left" style:position="-0.0013in"/>
          <style:tab-stop style:type="left" style:position="0in"/>
        </style:tab-stops>
      </style:paragraph-properties>
    </style:style>
    <style:style style:name="P1208" style:parent-style-name="Základnítext" style:family="paragraph">
      <style:paragraph-properties fo:text-align="start" fo:margin-left="0in">
        <style:tab-stops/>
      </style:paragraph-properties>
    </style:style>
    <style:style style:name="P1209" style:parent-style-name="Základnítext" style:family="paragraph">
      <style:paragraph-properties fo:text-align="start" fo:margin-top="0.0736in" fo:margin-left="0in">
        <style:tab-stops/>
      </style:paragraph-properties>
    </style:style>
    <style:style style:name="P1210" style:parent-style-name="Nadpis2" style:family="paragraph">
      <style:paragraph-properties fo:text-align="start" fo:margin-left="2.643in" fo:margin-right="2.1993in" fo:text-indent="0.3951in">
        <style:tab-stops/>
      </style:paragraph-properties>
    </style:style>
    <style:style style:name="T1211" style:parent-style-name="Standardnípísmoodstavce" style:family="text">
      <style:text-properties fo:letter-spacing="-0.0111in"/>
    </style:style>
    <style:style style:name="P1212" style:parent-style-name="Odstavecseseznamem" style:family="paragraph">
      <style:paragraph-properties fo:margin-top="0.1673in" fo:margin-right="0.0951in">
        <style:tab-stops>
          <style:tab-stop style:type="left" style:position="-0.0486in"/>
          <style:tab-stop style:type="left" style:position="-0.0472in"/>
        </style:tab-stops>
      </style:paragraph-properties>
    </style:style>
    <style:style style:name="P1213" style:parent-style-name="Odstavecseseznamem" style:master-page-name="MP6" style:family="paragraph">
      <style:paragraph-properties fo:break-before="page" fo:margin-top="0.0562in" fo:margin-right="0.0916in">
        <style:tab-stops>
          <style:tab-stop style:type="left" style:position="-0.0486in"/>
          <style:tab-stop style:type="left" style:position="-0.0472in"/>
        </style:tab-stops>
      </style:paragraph-properties>
    </style:style>
    <style:style style:name="T1218" style:parent-style-name="Standardnípísmoodstavce" style:family="text">
      <style:text-properties fo:letter-spacing="-0.0055in"/>
    </style:style>
    <style:style style:name="T1219" style:parent-style-name="Standardnípísmoodstavce" style:family="text">
      <style:text-properties fo:letter-spacing="-0.0062in"/>
    </style:style>
    <style:style style:name="T1220" style:parent-style-name="Standardnípísmoodstavce" style:family="text">
      <style:text-properties fo:letter-spacing="-0.0062in"/>
    </style:style>
    <style:style style:name="T1221" style:parent-style-name="Standardnípísmoodstavce" style:family="text">
      <style:text-properties fo:letter-spacing="-0.0062in"/>
    </style:style>
    <style:style style:name="T1222" style:parent-style-name="Standardnípísmoodstavce" style:family="text">
      <style:text-properties fo:letter-spacing="-0.0055in"/>
    </style:style>
    <style:style style:name="T1223" style:parent-style-name="Standardnípísmoodstavce" style:family="text">
      <style:text-properties fo:letter-spacing="-0.0055in"/>
    </style:style>
    <style:style style:name="T1224" style:parent-style-name="Standardnípísmoodstavce" style:family="text">
      <style:text-properties fo:letter-spacing="-0.0055in"/>
    </style:style>
    <style:style style:name="T1225" style:parent-style-name="Standardnípísmoodstavce" style:family="text">
      <style:text-properties fo:letter-spacing="-0.0062in"/>
    </style:style>
    <style:style style:name="T1226" style:parent-style-name="Standardnípísmoodstavce" style:family="text">
      <style:text-properties fo:letter-spacing="-0.0055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76in"/>
    </style:style>
    <style:style style:name="T1229" style:parent-style-name="Standardnípísmoodstavce" style:family="text">
      <style:text-properties fo:letter-spacing="-0.0062in"/>
    </style:style>
    <style:style style:name="T1230" style:parent-style-name="Standardnípísmoodstavce" style:family="text">
      <style:text-properties fo:letter-spacing="-0.0062in"/>
    </style:style>
    <style:style style:name="T1231" style:parent-style-name="Standardnípísmoodstavce" style:family="text">
      <style:text-properties fo:letter-spacing="-0.0013in"/>
    </style:style>
    <style:style style:name="P1232" style:parent-style-name="Odstavecseseznamem" style:family="paragraph">
      <style:paragraph-properties fo:margin-top="0.0847in" fo:margin-right="0.1in">
        <style:tab-stops>
          <style:tab-stop style:type="left" style:position="-0.0486in"/>
          <style:tab-stop style:type="left" style:position="-0.0472in"/>
        </style:tab-stops>
      </style:paragraph-properties>
    </style:style>
    <style:style style:name="P1233" style:parent-style-name="Odstavecseseznamem" style:family="paragraph">
      <style:paragraph-properties fo:margin-top="0.0819in" fo:margin-left="0.2965in" fo:text-indent="-0.2486in">
        <style:tab-stops>
          <style:tab-stop style:type="left" style:position="0in"/>
        </style:tab-stops>
      </style:paragraph-properties>
    </style:style>
    <style:style style:name="T1234" style:parent-style-name="Standardnípísmoodstavce" style:family="text">
      <style:text-properties fo:letter-spacing="0.0451in" style:text-scale="150%"/>
    </style:style>
    <style:style style:name="T1235" style:parent-style-name="Standardnípísmoodstavce" style:family="text">
      <style:text-properties fo:letter-spacing="0.0458in" style:text-scale="150%"/>
    </style:style>
    <style:style style:name="T1236" style:parent-style-name="Standardnípísmoodstavce" style:family="text">
      <style:text-properties fo:letter-spacing="0.043in" style:text-scale="150%"/>
    </style:style>
    <style:style style:name="T1237" style:parent-style-name="Standardnípísmoodstavce" style:family="text">
      <style:text-properties fo:letter-spacing="0.0451in" style:text-scale="150%"/>
    </style:style>
    <style:style style:name="T1238" style:parent-style-name="Standardnípísmoodstavce" style:family="text">
      <style:text-properties fo:letter-spacing="0.043in" style:text-scale="150%"/>
    </style:style>
    <style:style style:name="T1239" style:parent-style-name="Standardnípísmoodstavce" style:family="text">
      <style:text-properties fo:letter-spacing="0.0451in" style:text-scale="150%"/>
    </style:style>
    <style:style style:name="T1240" style:parent-style-name="Standardnípísmoodstavce" style:family="text">
      <style:text-properties fo:letter-spacing="0.0458in" style:text-scale="150%"/>
    </style:style>
    <style:style style:name="T1241" style:parent-style-name="Standardnípísmoodstavce" style:family="text">
      <style:text-properties fo:letter-spacing="0.0451in" style:text-scale="150%"/>
    </style:style>
    <style:style style:name="T1242" style:parent-style-name="Standardnípísmoodstavce" style:family="text">
      <style:text-properties fo:letter-spacing="0.0458in" style:text-scale="150%"/>
    </style:style>
    <style:style style:name="T1243" style:parent-style-name="Standardnípísmoodstavce" style:family="text">
      <style:text-properties fo:letter-spacing="0.0465in" style:text-scale="150%"/>
    </style:style>
    <style:style style:name="T1244" style:parent-style-name="Standardnípísmoodstavce" style:family="text">
      <style:text-properties fo:letter-spacing="-0.0013in"/>
    </style:style>
    <style:style style:name="P1245" style:parent-style-name="Základnítext" style:family="paragraph">
      <style:paragraph-properties fo:margin-top="0.0013in" fo:margin-left="0.2979in">
        <style:tab-stops/>
      </style:paragraph-properties>
    </style:style>
    <style:style style:name="T1246" style:parent-style-name="Standardnípísmoodstavce" style:family="text">
      <style:text-properties fo:letter-spacing="-0.0041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41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41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2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41in"/>
    </style:style>
    <style:style style:name="T1255" style:parent-style-name="Standardnípísmoodstavce" style:family="text">
      <style:text-properties fo:letter-spacing="-0.002in"/>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34in"/>
    </style:style>
    <style:style style:name="T1258" style:parent-style-name="Standardnípísmoodstavce" style:family="text">
      <style:text-properties fo:letter-spacing="-0.002in"/>
    </style:style>
    <style:style style:name="T1259" style:parent-style-name="Standardnípísmoodstavce" style:family="text">
      <style:text-properties fo:letter-spacing="-0.0013in"/>
    </style:style>
    <style:style style:name="P1260" style:parent-style-name="Odstavecseseznamem" style:family="paragraph">
      <style:paragraph-properties fo:margin-top="0.0826in" fo:margin-right="0.0944in">
        <style:tab-stops>
          <style:tab-stop style:type="left" style:position="-0.0486in"/>
          <style:tab-stop style:type="left" style:position="-0.0472in"/>
        </style:tab-stops>
      </style:paragraph-properties>
    </style:style>
    <style:style style:name="T1261" style:parent-style-name="Standardnípísmoodstavce" style:family="text">
      <style:text-properties fo:letter-spacing="-0.0013in"/>
    </style:style>
    <style:style style:name="T1262" style:parent-style-name="Standardnípísmoodstavce" style:family="text">
      <style:text-properties fo:letter-spacing="-0.0006in"/>
    </style:style>
    <style:style style:name="P1263" style:parent-style-name="Odstavecseseznamem" style:family="paragraph">
      <style:paragraph-properties fo:margin-right="0.0979in">
        <style:tab-stops>
          <style:tab-stop style:type="left" style:position="-0.0486in"/>
          <style:tab-stop style:type="left" style:position="-0.0472in"/>
        </style:tab-stops>
      </style:paragraph-properties>
    </style:style>
    <style:style style:name="P1264" style:parent-style-name="Odstavecseseznamem" style:family="paragraph">
      <style:paragraph-properties fo:margin-top="0.0833in" fo:margin-right="0.0923in">
        <style:tab-stops>
          <style:tab-stop style:type="left" style:position="-0.0486in"/>
          <style:tab-stop style:type="left" style:position="-0.0472in"/>
        </style:tab-stops>
      </style:paragraph-properties>
    </style:style>
    <style:style style:name="T1265" style:parent-style-name="Standardnípísmoodstavce" style:family="text">
      <style:text-properties fo:letter-spacing="-0.002in"/>
    </style:style>
    <style:style style:name="P1266" style:parent-style-name="Odstavecseseznamem" style:family="paragraph">
      <style:paragraph-properties fo:margin-top="0.0833in" fo:margin-right="0.093in">
        <style:tab-stops>
          <style:tab-stop style:type="left" style:position="-0.0486in"/>
          <style:tab-stop style:type="left" style:position="-0.0472in"/>
        </style:tab-stops>
      </style:paragraph-properties>
    </style:style>
    <style:style style:name="T1267" style:parent-style-name="Standardnípísmoodstavce" style:family="text">
      <style:text-properties fo:letter-spacing="-0.002in"/>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27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34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06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83in"/>
    </style:style>
    <style:style style:name="T1283" style:parent-style-name="Standardnípísmoodstavce" style:family="text">
      <style:text-properties fo:letter-spacing="-0.0083in"/>
    </style:style>
    <style:style style:name="T1284" style:parent-style-name="Standardnípísmoodstavce" style:family="text">
      <style:text-properties fo:letter-spacing="-0.0069in"/>
    </style:style>
    <style:style style:name="T1285" style:parent-style-name="Standardnípísmoodstavce" style:family="text">
      <style:text-properties fo:letter-spacing="-0.009in"/>
    </style:style>
    <style:style style:name="T1286" style:parent-style-name="Standardnípísmoodstavce" style:family="text">
      <style:text-properties fo:letter-spacing="-0.009in"/>
    </style:style>
    <style:style style:name="T1287" style:parent-style-name="Standardnípísmoodstavce" style:family="text">
      <style:text-properties fo:letter-spacing="-0.0083in"/>
    </style:style>
    <style:style style:name="T1288" style:parent-style-name="Standardnípísmoodstavce" style:family="text">
      <style:text-properties fo:letter-spacing="-0.0097in"/>
    </style:style>
    <style:style style:name="T1289" style:parent-style-name="Standardnípísmoodstavce" style:family="text">
      <style:text-properties fo:letter-spacing="-0.0069in"/>
    </style:style>
    <style:style style:name="T1290" style:parent-style-name="Standardnípísmoodstavce" style:family="text">
      <style:text-properties fo:letter-spacing="-0.0097in"/>
    </style:style>
    <style:style style:name="T1291" style:parent-style-name="Standardnípísmoodstavce" style:family="text">
      <style:text-properties fo:letter-spacing="-0.0076in"/>
    </style:style>
    <style:style style:name="T1292" style:parent-style-name="Standardnípísmoodstavce" style:family="text">
      <style:text-properties fo:letter-spacing="-0.0083in"/>
    </style:style>
    <style:style style:name="T1293" style:parent-style-name="Standardnípísmoodstavce" style:family="text">
      <style:text-properties fo:letter-spacing="-0.0083in"/>
    </style:style>
    <style:style style:name="P1294" style:parent-style-name="Odstavecseseznamem" style:family="paragraph">
      <style:paragraph-properties fo:margin-top="0.0826in" fo:margin-right="0.0916in">
        <style:tab-stops>
          <style:tab-stop style:type="left" style:position="-0.0486in"/>
          <style:tab-stop style:type="left" style:position="-0.0472in"/>
        </style:tab-stops>
      </style:paragraph-properties>
    </style:style>
    <style:style style:name="P1295" style:parent-style-name="Odstavecseseznamem" style:family="paragraph">
      <style:paragraph-properties fo:margin-top="0.0847in" fo:line-height="0.175in" fo:margin-left="0.2965in" fo:text-indent="-0.2486in">
        <style:tab-stops>
          <style:tab-stop style:type="left" style:position="0in"/>
        </style:tab-stops>
      </style:paragraph-properties>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2in"/>
    </style:style>
    <style:style style:name="T1300" style:parent-style-name="Standardnípísmoodstavce" style:family="text">
      <style:text-properties fo:letter-spacing="-0.002in"/>
    </style:style>
    <style:style style:name="T1301" style:parent-style-name="Standardnípísmoodstavce" style:family="text">
      <style:text-properties fo:letter-spacing="-0.0013in"/>
    </style:style>
    <style:style style:name="T1302" style:parent-style-name="Standardnípísmoodstavce" style:family="text">
      <style:text-properties fo:letter-spacing="-0.0013in"/>
    </style:style>
    <style:style style:name="T1303" style:parent-style-name="Standardnípísmoodstavce" style:family="text">
      <style:text-properties fo:letter-spacing="-0.0013in"/>
    </style:style>
    <style:style style:name="T1304" style:parent-style-name="Standardnípísmoodstavce" style:family="text">
      <style:text-properties fo:letter-spacing="-0.002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34in"/>
    </style:style>
    <style:style style:name="T1308" style:parent-style-name="Standardnípísmoodstavce" style:family="text">
      <style:text-properties fo:letter-spacing="-0.0006in"/>
    </style:style>
    <style:style style:name="T1309" style:parent-style-name="Standardnípísmoodstavce" style:family="text">
      <style:text-properties fo:letter-spacing="-0.0013in"/>
    </style:style>
    <style:style style:name="T1310" style:parent-style-name="Standardnípísmoodstavce" style:family="text">
      <style:text-properties fo:letter-spacing="-0.0041in"/>
    </style:style>
    <style:style style:name="T1311" style:parent-style-name="Standardnípísmoodstavce" style:family="text">
      <style:text-properties fo:letter-spacing="-0.0013in"/>
    </style:style>
    <style:style style:name="P1312" style:parent-style-name="Základnítext" style:family="paragraph">
      <style:paragraph-properties fo:margin-left="0.2979in" fo:margin-right="0.093in">
        <style:tab-stops/>
      </style:paragraph-properties>
    </style:style>
    <style:style style:name="T1313" style:parent-style-name="Standardnípísmoodstavce" style:family="text">
      <style:text-properties fo:letter-spacing="0.0277in"/>
    </style:style>
    <style:style style:name="T1314" style:parent-style-name="Standardnípísmoodstavce" style:family="text">
      <style:text-properties fo:letter-spacing="-0.002in"/>
    </style:style>
    <style:style style:name="T1315" style:parent-style-name="Standardnípísmoodstavce" style:family="text">
      <style:text-properties fo:letter-spacing="-0.0013in"/>
    </style:style>
    <style:style style:name="P1316" style:parent-style-name="Odstavecseseznamem" style:family="paragraph">
      <style:paragraph-properties fo:margin-top="0.0833in" fo:margin-right="0.0923in">
        <style:tab-stops>
          <style:tab-stop style:type="left" style:position="-0.0486in"/>
          <style:tab-stop style:type="left" style:position="-0.0472in"/>
        </style:tab-stops>
      </style:paragraph-properties>
    </style:style>
    <style:style style:name="T1317" style:parent-style-name="Standardnípísmoodstavce" style:family="text">
      <style:text-properties fo:letter-spacing="-0.0013in"/>
    </style:style>
    <style:style style:name="T1318" style:parent-style-name="Standardnípísmoodstavce" style:family="text">
      <style:text-properties fo:letter-spacing="-0.0013in"/>
    </style:style>
    <style:style style:name="T1319" style:parent-style-name="Standardnípísmoodstavce" style:family="text">
      <style:text-properties fo:letter-spacing="-0.0006in"/>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62in"/>
    </style:style>
    <style:style style:name="T1324" style:parent-style-name="Standardnípísmoodstavce" style:family="text">
      <style:text-properties fo:letter-spacing="-0.0062in"/>
    </style:style>
    <style:style style:name="T1325" style:parent-style-name="Standardnípísmoodstavce" style:family="text">
      <style:text-properties fo:letter-spacing="-0.0055in"/>
    </style:style>
    <style:style style:name="T1326" style:parent-style-name="Standardnípísmoodstavce" style:family="text">
      <style:text-properties fo:letter-spacing="-0.0076in"/>
    </style:style>
    <style:style style:name="T1327" style:parent-style-name="Standardnípísmoodstavce" style:family="text">
      <style:text-properties fo:letter-spacing="-0.0055in"/>
    </style:style>
    <style:style style:name="T1328" style:parent-style-name="Standardnípísmoodstavce" style:family="text">
      <style:text-properties fo:letter-spacing="-0.0062in"/>
    </style:style>
    <style:style style:name="T1329" style:parent-style-name="Standardnípísmoodstavce" style:family="text">
      <style:text-properties fo:letter-spacing="-0.0062in"/>
    </style:style>
    <style:style style:name="T1330" style:parent-style-name="Standardnípísmoodstavce" style:family="text">
      <style:text-properties fo:letter-spacing="-0.0062in"/>
    </style:style>
    <style:style style:name="T1331" style:parent-style-name="Standardnípísmoodstavce" style:family="text">
      <style:text-properties fo:letter-spacing="-0.0076in"/>
    </style:style>
    <style:style style:name="T1332" style:parent-style-name="Standardnípísmoodstavce" style:family="text">
      <style:text-properties fo:letter-spacing="-0.0062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55in"/>
    </style:style>
    <style:style style:name="T1335" style:parent-style-name="Standardnípísmoodstavce" style:family="text">
      <style:text-properties fo:letter-spacing="-0.0076in"/>
    </style:style>
    <style:style style:name="T1336" style:parent-style-name="Standardnípísmoodstavce" style:family="text">
      <style:text-properties fo:letter-spacing="-0.0069in"/>
    </style:style>
    <style:style style:name="T1337" style:parent-style-name="Standardnípísmoodstavce" style:family="text">
      <style:text-properties fo:letter-spacing="-0.0076in"/>
    </style:style>
    <style:style style:name="T1338" style:parent-style-name="Standardnípísmoodstavce" style:family="text">
      <style:text-properties fo:letter-spacing="-0.0062in"/>
    </style:style>
    <style:style style:name="T1339" style:parent-style-name="Standardnípísmoodstavce" style:family="text">
      <style:text-properties fo:letter-spacing="-0.002in"/>
    </style:style>
    <style:style style:name="T1340" style:parent-style-name="Standardnípísmoodstavce" style:family="text">
      <style:text-properties fo:letter-spacing="-0.0013in"/>
    </style:style>
    <style:style style:name="P1341" style:parent-style-name="Odstavecseseznamem" style:family="paragraph">
      <style:paragraph-properties fo:margin-top="0.0826in" fo:margin-left="0.2965in" fo:text-indent="-0.2486in">
        <style:tab-stops>
          <style:tab-stop style:type="left" style:position="0in"/>
        </style:tab-stops>
      </style:paragraph-properties>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41in"/>
    </style:style>
    <style:style style:name="T1347" style:parent-style-name="Standardnípísmoodstavce" style:family="text">
      <style:text-properties fo:letter-spacing="-0.0013in"/>
    </style:style>
    <style:style style:name="P1348" style:parent-style-name="Normální" style:family="paragraph">
      <style:paragraph-properties fo:text-align="justify" fo:margin-top="0.084in" fo:margin-left="0.2979in">
        <style:tab-stops/>
      </style:paragraph-properties>
    </style:style>
    <style:style style:name="T1349" style:parent-style-name="Standardnípísmoodstavce" style:family="text">
      <style:text-properties fo:letter-spacing="-0.0034in"/>
    </style:style>
    <style:style style:name="T1350" style:parent-style-name="Standardnípísmoodstavce" style:family="text">
      <style:text-properties fo:letter-spacing="-0.0006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27in"/>
    </style:style>
    <style:style style:name="T1353" style:parent-style-name="Standardnípísmoodstavce" style:family="text">
      <style:text-properties fo:font-weight="bold" style:font-weight-asian="bold"/>
    </style:style>
    <style:style style:name="T1354" style:parent-style-name="Standardnípísmoodstavce" style:family="text">
      <style:text-properties fo:font-weight="bold" style:font-weight-asian="bold" fo:letter-spacing="-0.0034in"/>
    </style:style>
    <style:style style:name="T1355" style:parent-style-name="Standardnípísmoodstavce" style:family="text">
      <style:text-properties fo:font-weight="bold" style:font-weight-asian="bold"/>
    </style:style>
    <style:style style:name="T1356" style:parent-style-name="Standardnípísmoodstavce" style:family="text">
      <style:text-properties fo:font-weight="bold" style:font-weight-asian="bold" fo:letter-spacing="-0.0034in"/>
    </style:style>
    <style:style style:name="T1357" style:parent-style-name="Standardnípísmoodstavce" style:family="text">
      <style:text-properties fo:font-weight="bold" style:font-weight-asian="bold"/>
    </style:style>
    <style:style style:name="T1358" style:parent-style-name="Standardnípísmoodstavce" style:family="text">
      <style:text-properties fo:font-weight="bold" style:font-weight-asian="bold" fo:letter-spacing="-0.002in"/>
    </style:style>
    <style:style style:name="T1359" style:parent-style-name="Standardnípísmoodstavce" style:family="text">
      <style:text-properties fo:font-weight="bold" style:font-weight-asian="bold"/>
    </style:style>
    <style:style style:name="T1360" style:parent-style-name="Standardnípísmoodstavce" style:family="text">
      <style:text-properties fo:font-weight="bold" style:font-weight-asian="bold" fo:letter-spacing="-0.0034in"/>
    </style:style>
    <style:style style:name="T1361" style:parent-style-name="Standardnípísmoodstavce" style:family="text">
      <style:text-properties fo:font-weight="bold" style:font-weight-asian="bold"/>
    </style:style>
    <style:style style:name="T1362" style:parent-style-name="Standardnípísmoodstavce" style:family="text">
      <style:text-properties fo:font-weight="bold" style:font-weight-asian="bold" fo:letter-spacing="-0.002in"/>
    </style:style>
    <style:style style:name="T1363" style:parent-style-name="Standardnípísmoodstavce" style:family="text">
      <style:text-properties fo:font-weight="bold" style:font-weight-asian="bold"/>
    </style:style>
    <style:style style:name="T1364" style:parent-style-name="Standardnípísmoodstavce" style:family="text">
      <style:text-properties fo:font-weight="bold" style:font-weight-asian="bold" fo:letter-spacing="-0.0034in"/>
    </style:style>
    <style:style style:name="T1365" style:parent-style-name="Standardnípísmoodstavce" style:family="text">
      <style:text-properties fo:letter-spacing="-0.002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13in"/>
    </style:style>
    <style:style style:name="P1368" style:parent-style-name="Základnítext" style:family="paragraph">
      <style:paragraph-properties fo:text-align="start" fo:margin-left="0in">
        <style:tab-stops/>
      </style:paragraph-properties>
    </style:style>
    <style:style style:name="P1369" style:parent-style-name="Základnítext" style:family="paragraph">
      <style:paragraph-properties fo:text-align="start" fo:margin-left="0in">
        <style:tab-stops/>
      </style:paragraph-properties>
    </style:style>
    <style:style style:name="P1370" style:parent-style-name="Nadpis2" style:family="paragraph">
      <style:paragraph-properties fo:text-align="start" fo:margin-left="0.0979in" fo:margin-right="0in">
        <style:tab-stops>
          <style:tab-stop style:type="left" style:position="3.2152in"/>
        </style:tab-stops>
      </style:paragraph-properties>
    </style:style>
    <style:style style:name="T1371" style:parent-style-name="Standardnípísmoodstavce" style:family="text">
      <style:text-properties fo:letter-spacing="-0.0013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2in"/>
    </style:style>
    <style:style style:name="T1374" style:parent-style-name="Standardnípísmoodstavce" style:family="text">
      <style:text-properties fo:letter-spacing="-0.0013in"/>
    </style:style>
    <style:style style:name="T1375" style:parent-style-name="Standardnípísmoodstavce" style:family="text">
      <style:text-properties fo:letter-spacing="-0.0041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2in"/>
    </style:style>
    <style:style style:name="T1378" style:parent-style-name="Standardnípísmoodstavce" style:family="text">
      <style:text-properties fo:letter-spacing="-0.0006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13in"/>
    </style:style>
    <style:style style:name="P1381" style:parent-style-name="Základnítext" style:family="paragraph">
      <style:paragraph-properties fo:text-align="start" fo:margin-top="0.1611in" fo:margin-left="0.0979in">
        <style:tab-stops>
          <style:tab-stop style:type="left" style:position="3.2152in"/>
        </style:tab-stops>
      </style:paragraph-properties>
    </style:style>
    <style:style style:name="T1382" style:parent-style-name="Standardnípísmoodstavce" style:family="text">
      <style:text-properties fo:letter-spacing="-0.0006in"/>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2in"/>
    </style:style>
    <style:style style:name="T1385" style:parent-style-name="Standardnípísmoodstavce" style:family="text">
      <style:text-properties fo:letter-spacing="-0.0013in"/>
    </style:style>
    <style:style style:name="P1386" style:parent-style-name="Základnítext" style:family="paragraph">
      <style:paragraph-properties fo:text-align="start" fo:margin-top="0.0625in" fo:margin-left="0in">
        <style:tab-stops/>
      </style:paragraph-properties>
      <style:text-properties fo:font-size="10pt" style:font-size-asian="10pt"/>
    </style:style>
    <style:style style:name="S7" style:family="section">
      <style:section-properties fo:margin-left="0in" fo:margin-right="0in" style:writing-mode="lr-tb">
        <style:columns fo:column-count="4">
          <style:column style:rel-width="1644*" fo:start-indent="0in" fo:end-indent="0.202in"/>
          <style:column style:rel-width="2656*" fo:start-indent="0.2027in" fo:end-indent="0.4166in"/>
          <style:column style:rel-width="2161*" fo:start-indent="0.4166in" fo:end-indent="0.1652in"/>
          <style:column style:rel-width="3324*" fo:start-indent="0.1659in" fo:end-indent="0in"/>
        </style:columns>
      </style:section-properties>
    </style:style>
    <style:style style:name="P1387" style:parent-style-name="Normální" style:family="paragraph">
      <style:paragraph-properties fo:margin-top="0.0777in" fo:margin-left="0.093in">
        <style:tab-stops/>
      </style:paragraph-properties>
    </style:style>
    <style:style style:name="T1388" style:parent-style-name="Standardnípísmoodstavce" style:family="text">
      <style:text-properties style:font-name="Trebuchet MS" style:text-scale="90%" fo:font-size="20pt" style:font-size-asian="20pt"/>
    </style:style>
    <style:style style:name="T1389" style:parent-style-name="Standardnípísmoodstavce" style:family="text">
      <style:text-properties style:font-name="Trebuchet MS" fo:letter-spacing="-0.002in" style:text-scale="90%" fo:font-size="20pt" style:font-size-asian="20pt"/>
    </style:style>
    <style:style style:name="T1390" style:parent-style-name="Standardnípísmoodstavce" style:family="text">
      <style:text-properties style:font-name="Trebuchet MS" fo:letter-spacing="-0.0034in" style:text-scale="95%" fo:font-size="20pt" style:font-size-asian="20pt"/>
    </style:style>
    <style:style style:name="P1391" style:parent-style-name="Normální" style:family="paragraph">
      <style:paragraph-properties fo:break-before="column" fo:margin-top="0.0506in" style:line-height-at-least="0.1666in" fo:margin-left="0.093in" fo:margin-right="0.0263in">
        <style:tab-stops/>
      </style:paragraph-properties>
    </style:style>
    <style:style style:name="T1392" style:parent-style-name="Standardnípísmoodstavce" style:family="text">
      <style:text-properties style:font-name="Trebuchet MS" fo:letter-spacing="-0.0027in" fo:font-size="10pt" style:font-size-asian="10pt"/>
    </style:style>
    <style:style style:name="T1393" style:parent-style-name="Standardnípísmoodstavce" style:family="text">
      <style:text-properties style:font-name="Trebuchet MS" fo:letter-spacing="-0.0125in" fo:font-size="10pt" style:font-size-asian="10pt"/>
    </style:style>
    <style:style style:name="T1394" style:parent-style-name="Standardnípísmoodstavce" style:family="text">
      <style:text-properties style:font-name="Trebuchet MS" fo:letter-spacing="-0.0027in" fo:font-size="10pt" style:font-size-asian="10pt"/>
    </style:style>
    <style:style style:name="T1395" style:parent-style-name="Standardnípísmoodstavce" style:family="text">
      <style:text-properties style:font-name="Trebuchet MS" fo:font-size="10pt" style:font-size-asian="10pt"/>
    </style:style>
    <style:style style:name="T1396" style:parent-style-name="Standardnípísmoodstavce" style:family="text">
      <style:text-properties style:font-name="Trebuchet MS" style:text-scale="90%" fo:font-size="10pt" style:font-size-asian="10pt"/>
    </style:style>
    <style:style style:name="T1397" style:parent-style-name="Standardnípísmoodstavce" style:family="text">
      <style:text-properties style:font-name="Trebuchet MS" fo:letter-spacing="-0.0069in" style:text-scale="90%" fo:font-size="10pt" style:font-size-asian="10pt"/>
    </style:style>
    <style:style style:name="T1398" style:parent-style-name="Standardnípísmoodstavce" style:family="text">
      <style:text-properties style:font-name="Trebuchet MS" style:text-scale="90%" fo:font-size="10pt" style:font-size-asian="10pt"/>
    </style:style>
    <style:style style:name="P1399" style:parent-style-name="Normální" style:family="paragraph">
      <style:paragraph-properties fo:break-before="column" fo:margin-top="0.1006in" style:line-height-at-least="0.2708in" fo:margin-left="0.093in" fo:margin-right="0.0263in">
        <style:tab-stops/>
      </style:paragraph-properties>
    </style:style>
    <style:style style:name="T1400" style:parent-style-name="Standardnípísmoodstavce" style:family="text">
      <style:text-properties style:font-name="Trebuchet MS" style:text-scale="90%" fo:font-size="16.5pt" style:font-size-asian="16.5pt"/>
    </style:style>
    <style:style style:name="T1401" style:parent-style-name="Standardnípísmoodstavce" style:family="text">
      <style:text-properties style:font-name="Trebuchet MS" fo:letter-spacing="-0.0145in" style:text-scale="90%" fo:font-size="16.5pt" style:font-size-asian="16.5pt"/>
    </style:style>
    <style:style style:name="T1402" style:parent-style-name="Standardnípísmoodstavce" style:family="text">
      <style:text-properties style:font-name="Trebuchet MS" style:text-scale="90%" fo:font-size="16.5pt" style:font-size-asian="16.5pt"/>
    </style:style>
    <style:style style:name="T1403" style:parent-style-name="Standardnípísmoodstavce" style:family="text">
      <style:text-properties style:font-name="Trebuchet MS" fo:letter-spacing="-0.0041in" fo:font-size="16.5pt" style:font-size-asian="16.5pt"/>
    </style:style>
    <style:style style:name="P1404" style:parent-style-name="Normální" style:family="paragraph">
      <style:paragraph-properties fo:break-before="column" fo:margin-top="0.125in" fo:line-height="110%" fo:margin-left="0.093in" fo:margin-right="0.7604in">
        <style:tab-stops/>
      </style:paragraph-properties>
    </style:style>
    <style:style style:name="T1405" style:parent-style-name="Standardnípísmoodstavce" style:family="text">
      <style:text-properties style:font-name="Trebuchet MS" fo:letter-spacing="-0.0013in" fo:font-size="8pt" style:font-size-asian="8pt"/>
    </style:style>
    <style:style style:name="T1406" style:parent-style-name="Standardnípísmoodstavce" style:family="text">
      <style:text-properties style:font-name="Trebuchet MS" fo:letter-spacing="-0.0097in" fo:font-size="8pt" style:font-size-asian="8pt"/>
    </style:style>
    <style:style style:name="T1407" style:parent-style-name="Standardnípísmoodstavce" style:family="text">
      <style:text-properties style:font-name="Trebuchet MS" fo:letter-spacing="-0.0013in" fo:font-size="8pt" style:font-size-asian="8pt"/>
    </style:style>
    <style:style style:name="T1408" style:parent-style-name="Standardnípísmoodstavce" style:family="text">
      <style:text-properties style:font-name="Trebuchet MS" fo:letter-spacing="-0.0097in" fo:font-size="8pt" style:font-size-asian="8pt"/>
    </style:style>
    <style:style style:name="T1409" style:parent-style-name="Standardnípísmoodstavce" style:family="text">
      <style:text-properties style:font-name="Trebuchet MS" fo:letter-spacing="-0.0013in" fo:font-size="8pt" style:font-size-asian="8pt"/>
    </style:style>
    <style:style style:name="T1410" style:parent-style-name="Standardnípísmoodstavce" style:family="text">
      <style:text-properties style:font-name="Trebuchet MS" fo:font-size="8pt" style:font-size-asian="8pt"/>
    </style:style>
    <style:style style:name="T1411" style:parent-style-name="Standardnípísmoodstavce" style:family="text">
      <style:text-properties style:font-name="Trebuchet MS" fo:letter-spacing="-0.0097in" fo:font-size="8pt" style:font-size-asian="8pt"/>
    </style:style>
    <style:style style:name="T1412" style:parent-style-name="Standardnípísmoodstavce" style:family="text">
      <style:text-properties style:font-name="Trebuchet MS" fo:font-size="8pt" style:font-size-asian="8pt"/>
    </style:style>
    <style:style style:name="P1413" style:parent-style-name="Normální" style:family="paragraph">
      <style:paragraph-properties fo:line-height="0.0159in" fo:margin-left="0.093in">
        <style:tab-stops/>
      </style:paragraph-properties>
    </style:style>
    <style:style style:name="T1414" style:parent-style-name="Standardnípísmoodstavce" style:family="text">
      <style:text-properties style:font-name="Trebuchet MS" fo:font-size="8pt" style:font-size-asian="8pt"/>
    </style:style>
    <style:style style:name="T1415" style:parent-style-name="Standardnípísmoodstavce" style:family="text">
      <style:text-properties style:font-name="Trebuchet MS" fo:letter-spacing="-0.0034in" fo:font-size="8pt" style:font-size-asian="8pt"/>
    </style:style>
    <style:style style:name="T1416" style:parent-style-name="Standardnípísmoodstavce" style:family="text">
      <style:text-properties style:font-name="Trebuchet MS" fo:letter-spacing="-0.0013in" fo:font-size="8pt" style:font-size-asian="8pt"/>
    </style:style>
    <style:style style:name="S8" style:family="section">
      <style:section-properties fo:margin-left="0in" fo:margin-right="0in" style:writing-mode="lr-tb">
        <style:columns fo:column-count="2">
          <style:column style:rel-width="4345*" fo:start-indent="0in" fo:end-indent="0.3048in"/>
          <style:column style:rel-width="5440*" fo:start-indent="0.3048in" fo:end-indent="0in"/>
        </style:columns>
      </style:section-properties>
    </style:style>
    <style:style style:name="P1417" style:parent-style-name="Normální" style:family="paragraph">
      <style:paragraph-properties fo:text-align="center" fo:line-height="45%" fo:margin-left="0.0652in">
        <style:tab-stops/>
      </style:paragraph-properties>
    </style:style>
    <style:style style:name="T1418" style:parent-style-name="Standardnípísmoodstavce" style:family="text">
      <style:text-properties fo:font-weight="bold" style:font-weight-asian="bold"/>
    </style:style>
    <style:style style:name="T1419" style:parent-style-name="Standardnípísmoodstavce" style:family="text">
      <style:text-properties style:font-name="Trebuchet MS" fo:letter-spacing="-0.1076in" style:text-scale="94%" style:text-position="109% 100%" fo:font-size="20pt" style:font-size-asian="20pt"/>
    </style:style>
    <style:style style:name="T1420" style:parent-style-name="Standardnípísmoodstavce" style:family="text">
      <style:text-properties fo:font-weight="bold" style:font-weight-asian="bold" style:text-scale="101%"/>
    </style:style>
    <style:style style:name="T1421" style:parent-style-name="Standardnípísmoodstavce" style:family="text">
      <style:text-properties fo:font-weight="bold" style:font-weight-asian="bold" fo:letter-spacing="-0.0013in" style:text-scale="101%"/>
    </style:style>
    <style:style style:name="T1422" style:parent-style-name="Standardnípísmoodstavce" style:family="text">
      <style:text-properties fo:font-weight="bold" style:font-weight-asian="bold" fo:letter-spacing="-0.0201in" style:text-scale="101%"/>
    </style:style>
    <style:style style:name="T1423" style:parent-style-name="Standardnípísmoodstavce" style:family="text">
      <style:text-properties style:font-name="Trebuchet MS" fo:letter-spacing="-0.1354in" style:text-scale="103%" style:text-position="109% 100%" fo:font-size="20pt" style:font-size-asian="20pt"/>
    </style:style>
    <style:style style:name="T1424" style:parent-style-name="Standardnípísmoodstavce" style:family="text">
      <style:text-properties fo:font-weight="bold" style:font-weight-asian="bold" fo:letter-spacing="-0.0013in" style:text-scale="101%"/>
    </style:style>
    <style:style style:name="T1425" style:parent-style-name="Standardnípísmoodstavce" style:family="text">
      <style:text-properties fo:font-weight="bold" style:font-weight-asian="bold" style:text-scale="101%"/>
    </style:style>
    <style:style style:name="T1426" style:parent-style-name="Standardnípísmoodstavce" style:family="text">
      <style:text-properties fo:font-weight="bold" style:font-weight-asian="bold" fo:letter-spacing="-0.0013in" style:text-scale="101%"/>
    </style:style>
    <style:style style:name="T1427" style:parent-style-name="Standardnípísmoodstavce" style:family="text">
      <style:text-properties fo:font-weight="bold" style:font-weight-asian="bold" fo:letter-spacing="-0.0347in" style:text-scale="101%"/>
    </style:style>
    <style:style style:name="T1428" style:parent-style-name="Standardnípísmoodstavce" style:family="text">
      <style:text-properties style:font-name="Trebuchet MS" fo:letter-spacing="-0.077in" style:text-position="109% 100%" fo:font-size="20pt" style:font-size-asian="20pt"/>
    </style:style>
    <style:style style:name="T1429" style:parent-style-name="Standardnípísmoodstavce" style:family="text">
      <style:text-properties fo:font-weight="bold" style:font-weight-asian="bold" fo:letter-spacing="-0.0013in" style:text-scale="101%"/>
    </style:style>
    <style:style style:name="T1430" style:parent-style-name="Standardnípísmoodstavce" style:family="text">
      <style:text-properties fo:font-weight="bold" style:font-weight-asian="bold" fo:letter-spacing="-0.0076in" style:text-scale="101%"/>
    </style:style>
    <style:style style:name="T1431" style:parent-style-name="Standardnípísmoodstavce" style:family="text">
      <style:text-properties style:font-name="Trebuchet MS" fo:letter-spacing="-0.1284in" style:text-scale="94%" style:text-position="109% 100%" fo:font-size="20pt" style:font-size-asian="20pt"/>
    </style:style>
    <style:style style:name="T1432" style:parent-style-name="Standardnípísmoodstavce" style:family="text">
      <style:text-properties fo:font-weight="bold" style:font-weight-asian="bold" fo:letter-spacing="-0.0013in" style:text-scale="101%"/>
    </style:style>
    <style:style style:name="T1433" style:parent-style-name="Standardnípísmoodstavce" style:family="text">
      <style:text-properties fo:font-weight="bold" style:font-weight-asian="bold" style:text-scale="101%"/>
    </style:style>
    <style:style style:name="T1434" style:parent-style-name="Standardnípísmoodstavce" style:family="text">
      <style:text-properties fo:font-weight="bold" style:font-weight-asian="bold" fo:letter-spacing="-0.0013in" style:text-scale="101%"/>
    </style:style>
    <style:style style:name="T1435" style:parent-style-name="Standardnípísmoodstavce" style:family="text">
      <style:text-properties fo:font-weight="bold" style:font-weight-asian="bold" fo:letter-spacing="-0.0416in" style:text-scale="101%"/>
    </style:style>
    <style:style style:name="T1436" style:parent-style-name="Standardnípísmoodstavce" style:family="text">
      <style:text-properties style:font-name="Trebuchet MS" fo:letter-spacing="-0.0506in" style:text-scale="86%" style:text-position="109% 100%" fo:font-size="20pt" style:font-size-asian="20pt"/>
    </style:style>
    <style:style style:name="T1437" style:parent-style-name="Standardnípísmoodstavce" style:family="text">
      <style:text-properties fo:font-weight="bold" style:font-weight-asian="bold" fo:letter-spacing="-0.0013in" style:text-scale="101%"/>
    </style:style>
    <style:style style:name="T1438" style:parent-style-name="Standardnípísmoodstavce" style:family="text">
      <style:text-properties fo:font-weight="bold" style:font-weight-asian="bold" style:text-scale="101%"/>
    </style:style>
    <style:style style:name="T1439" style:parent-style-name="Standardnípísmoodstavce" style:family="text">
      <style:text-properties fo:font-weight="bold" style:font-weight-asian="bold" fo:letter-spacing="-0.0013in" style:text-scale="101%"/>
    </style:style>
    <style:style style:name="T1440" style:parent-style-name="Standardnípísmoodstavce" style:family="text">
      <style:text-properties fo:font-weight="bold" style:font-weight-asian="bold" style:text-scale="101%"/>
    </style:style>
    <style:style style:name="T1441" style:parent-style-name="Standardnípísmoodstavce" style:family="text">
      <style:text-properties fo:font-weight="bold" style:font-weight-asian="bold" fo:letter-spacing="-0.0013in" style:text-scale="101%"/>
    </style:style>
    <style:style style:name="T1442" style:parent-style-name="Standardnípísmoodstavce" style:family="text">
      <style:text-properties fo:font-weight="bold" style:font-weight-asian="bold" style:text-scale="101%"/>
    </style:style>
    <style:style style:name="T1443" style:parent-style-name="Standardnípísmoodstavce" style:family="text">
      <style:text-properties fo:font-weight="bold" style:font-weight-asian="bold" fo:letter-spacing="-0.0013in" style:text-scale="101%"/>
    </style:style>
    <style:style style:name="T1444" style:parent-style-name="Standardnípísmoodstavce" style:family="text">
      <style:text-properties fo:font-weight="bold" style:font-weight-asian="bold" style:text-scale="101%"/>
    </style:style>
    <style:style style:name="T1445" style:parent-style-name="Standardnípísmoodstavce" style:family="text">
      <style:text-properties fo:font-weight="bold" style:font-weight-asian="bold" fo:letter-spacing="-0.0013in" style:text-scale="101%"/>
    </style:style>
    <style:style style:name="T1446" style:parent-style-name="Standardnípísmoodstavce" style:family="text">
      <style:text-properties fo:font-weight="bold" style:font-weight-asian="bold" style:text-scale="101%"/>
    </style:style>
    <style:style style:name="T1447" style:parent-style-name="Standardnípísmoodstavce" style:family="text">
      <style:text-properties fo:font-weight="bold" style:font-weight-asian="bold" fo:letter-spacing="-0.0013in" style:text-scale="101%"/>
    </style:style>
    <style:style style:name="T1448" style:parent-style-name="Standardnípísmoodstavce" style:family="text">
      <style:text-properties fo:font-weight="bold" style:font-weight-asian="bold" style:text-scale="101%"/>
    </style:style>
    <style:style style:name="T1449" style:parent-style-name="Standardnípísmoodstavce" style:family="text">
      <style:text-properties fo:font-weight="bold" style:font-weight-asian="bold" fo:letter-spacing="-0.0013in" style:text-scale="101%"/>
    </style:style>
    <style:style style:name="T1450" style:parent-style-name="Standardnípísmoodstavce" style:family="text">
      <style:text-properties fo:font-weight="bold" style:font-weight-asian="bold" style:text-scale="101%"/>
    </style:style>
    <style:style style:name="T1451" style:parent-style-name="Standardnípísmoodstavce" style:family="text">
      <style:text-properties fo:font-weight="bold" style:font-weight-asian="bold" fo:letter-spacing="-0.0013in" style:text-scale="101%"/>
    </style:style>
    <style:style style:name="T1452" style:parent-style-name="Standardnípísmoodstavce" style:family="text">
      <style:text-properties fo:font-weight="bold" style:font-weight-asian="bold" style:text-scale="101%"/>
    </style:style>
    <style:style style:name="T1453" style:parent-style-name="Standardnípísmoodstavce" style:family="text">
      <style:text-properties fo:font-weight="bold" style:font-weight-asian="bold" fo:letter-spacing="-0.0173in" style:text-scale="101%"/>
    </style:style>
    <style:style style:name="T1454" style:parent-style-name="Standardnípísmoodstavce" style:family="text">
      <style:text-properties style:font-name="Trebuchet MS" fo:letter-spacing="-0.0562in" style:text-scale="99%" style:text-position="35% 100%" fo:font-size="10pt" style:font-size-asian="10pt"/>
    </style:style>
    <style:style style:name="T1455" style:parent-style-name="Standardnípísmoodstavce" style:family="text">
      <style:text-properties fo:font-weight="bold" style:font-weight-asian="bold" style:text-scale="101%"/>
    </style:style>
    <style:style style:name="T1456" style:parent-style-name="Standardnípísmoodstavce" style:family="text">
      <style:text-properties fo:font-weight="bold" style:font-weight-asian="bold" fo:letter-spacing="-0.0305in" style:text-scale="101%"/>
    </style:style>
    <style:style style:name="T1457" style:parent-style-name="Standardnípísmoodstavce" style:family="text">
      <style:text-properties style:font-name="Trebuchet MS" fo:letter-spacing="-0.043in" style:text-scale="99%" style:text-position="35% 100%" fo:font-size="10pt" style:font-size-asian="10pt"/>
    </style:style>
    <style:style style:name="T1458" style:parent-style-name="Standardnípísmoodstavce" style:family="text">
      <style:text-properties fo:font-weight="bold" style:font-weight-asian="bold" fo:letter-spacing="-0.0013in" style:text-scale="101%"/>
    </style:style>
    <style:style style:name="T1459" style:parent-style-name="Standardnípísmoodstavce" style:family="text">
      <style:text-properties fo:font-weight="bold" style:font-weight-asian="bold" fo:letter-spacing="-0.0416in" style:text-scale="101%"/>
    </style:style>
    <style:style style:name="T1460" style:parent-style-name="Standardnípísmoodstavce" style:family="text">
      <style:text-properties style:font-name="Trebuchet MS" style:text-scale="57%" style:text-position="35% 100%" fo:font-size="10pt" style:font-size-asian="10pt"/>
    </style:style>
    <style:style style:name="T1461" style:parent-style-name="Standardnípísmoodstavce" style:family="text">
      <style:text-properties style:font-name="Trebuchet MS" fo:letter-spacing="-0.059in" style:text-scale="99%" style:text-position="35% 100%" fo:font-size="10pt" style:font-size-asian="10pt"/>
    </style:style>
    <style:style style:name="T1462" style:parent-style-name="Standardnípísmoodstavce" style:family="text">
      <style:text-properties fo:font-weight="bold" style:font-weight-asian="bold" fo:letter-spacing="-0.0013in" style:text-scale="101%"/>
    </style:style>
    <style:style style:name="T1463" style:parent-style-name="Standardnípísmoodstavce" style:family="text">
      <style:text-properties fo:font-weight="bold" style:font-weight-asian="bold" fo:letter-spacing="-0.0256in" style:text-scale="101%"/>
    </style:style>
    <style:style style:name="T1464" style:parent-style-name="Standardnípísmoodstavce" style:family="text">
      <style:text-properties style:font-name="Trebuchet MS" fo:letter-spacing="-0.0458in" style:text-scale="99%" style:text-position="35% 100%" fo:font-size="10pt" style:font-size-asian="10pt"/>
    </style:style>
    <style:style style:name="T1465" style:parent-style-name="Standardnípísmoodstavce" style:family="text">
      <style:text-properties fo:font-weight="bold" style:font-weight-asian="bold" fo:letter-spacing="-0.0013in" style:text-scale="101%"/>
    </style:style>
    <style:style style:name="T1466" style:parent-style-name="Standardnípísmoodstavce" style:family="text">
      <style:text-properties fo:font-weight="bold" style:font-weight-asian="bold" fo:letter-spacing="-0.0388in" style:text-scale="101%"/>
    </style:style>
    <style:style style:name="T1467" style:parent-style-name="Standardnípísmoodstavce" style:family="text">
      <style:text-properties style:font-name="Trebuchet MS" style:text-scale="57%" style:text-position="35% 100%" fo:font-size="10pt" style:font-size-asian="10pt"/>
    </style:style>
    <style:style style:name="T1468" style:parent-style-name="Standardnípísmoodstavce" style:family="text">
      <style:text-properties style:font-name="Trebuchet MS" fo:letter-spacing="-0.0618in" style:text-scale="99%" style:text-position="35% 100%" fo:font-size="10pt" style:font-size-asian="10pt"/>
    </style:style>
    <style:style style:name="T1469" style:parent-style-name="Standardnípísmoodstavce" style:family="text">
      <style:text-properties fo:font-weight="bold" style:font-weight-asian="bold" fo:letter-spacing="-0.0013in" style:text-scale="101%"/>
    </style:style>
    <style:style style:name="T1470" style:parent-style-name="Standardnípísmoodstavce" style:family="text">
      <style:text-properties fo:font-weight="bold" style:font-weight-asian="bold" fo:letter-spacing="-0.0229in" style:text-scale="101%"/>
    </style:style>
    <style:style style:name="T1471" style:parent-style-name="Standardnípísmoodstavce" style:family="text">
      <style:text-properties style:font-name="Trebuchet MS" fo:letter-spacing="-0.0486in" style:text-scale="99%" style:text-position="35% 100%" fo:font-size="10pt" style:font-size-asian="10pt"/>
    </style:style>
    <style:style style:name="T1472" style:parent-style-name="Standardnípísmoodstavce" style:family="text">
      <style:text-properties fo:font-weight="bold" style:font-weight-asian="bold" fo:letter-spacing="-0.0013in" style:text-scale="101%"/>
    </style:style>
    <style:style style:name="T1473" style:parent-style-name="Standardnípísmoodstavce" style:family="text">
      <style:text-properties fo:font-weight="bold" style:font-weight-asian="bold" fo:letter-spacing="-0.0062in" style:text-scale="101%"/>
    </style:style>
    <style:style style:name="T1474" style:parent-style-name="Standardnípísmoodstavce" style:family="text">
      <style:text-properties style:font-name="Trebuchet MS" fo:letter-spacing="-0.077in" style:text-scale="115%" style:text-position="35% 100%" fo:font-size="10pt" style:font-size-asian="10pt"/>
    </style:style>
    <style:style style:name="T1475" style:parent-style-name="Standardnípísmoodstavce" style:family="text">
      <style:text-properties fo:font-weight="bold" style:font-weight-asian="bold" fo:letter-spacing="-0.0013in" style:text-scale="101%"/>
    </style:style>
    <style:style style:name="T1476" style:parent-style-name="Standardnípísmoodstavce" style:family="text">
      <style:text-properties fo:font-weight="bold" style:font-weight-asian="bold" fo:letter-spacing="-0.0076in" style:text-scale="101%"/>
    </style:style>
    <style:style style:name="T1477" style:parent-style-name="Standardnípísmoodstavce" style:family="text">
      <style:text-properties style:font-name="Trebuchet MS" fo:letter-spacing="-0.0638in" style:text-scale="99%" style:text-position="35% 100%" fo:font-size="10pt" style:font-size-asian="10pt"/>
    </style:style>
    <style:style style:name="T1478" style:parent-style-name="Standardnípísmoodstavce" style:family="text">
      <style:text-properties fo:font-weight="bold" style:font-weight-asian="bold" fo:letter-spacing="-0.0013in" style:text-scale="101%"/>
    </style:style>
    <style:style style:name="T1479" style:parent-style-name="Standardnípísmoodstavce" style:family="text">
      <style:text-properties fo:font-weight="bold" style:font-weight-asian="bold" fo:letter-spacing="-0.0208in" style:text-scale="101%"/>
    </style:style>
    <style:style style:name="T1480" style:parent-style-name="Standardnípísmoodstavce" style:family="text">
      <style:text-properties style:font-name="Trebuchet MS" fo:letter-spacing="-0.0506in" style:text-scale="99%" style:text-position="35% 100%" fo:font-size="10pt" style:font-size-asian="10pt"/>
    </style:style>
    <style:style style:name="T1481" style:parent-style-name="Standardnípísmoodstavce" style:family="text">
      <style:text-properties fo:font-weight="bold" style:font-weight-asian="bold" fo:letter-spacing="-0.0013in" style:text-scale="101%"/>
    </style:style>
    <style:style style:name="T1482" style:parent-style-name="Standardnípísmoodstavce" style:family="text">
      <style:text-properties fo:font-weight="bold" style:font-weight-asian="bold" fo:letter-spacing="-0.034in" style:text-scale="101%"/>
    </style:style>
    <style:style style:name="T1483" style:parent-style-name="Standardnípísmoodstavce" style:family="text">
      <style:text-properties style:font-name="Trebuchet MS" style:text-scale="119%" style:text-position="35% 100%" fo:font-size="10pt" style:font-size-asian="10pt"/>
    </style:style>
    <style:style style:name="T1484" style:parent-style-name="Standardnípísmoodstavce" style:family="text">
      <style:text-properties style:font-name="Trebuchet MS" fo:letter-spacing="-0.0645in" style:text-scale="99%" style:text-position="35% 100%" fo:font-size="10pt" style:font-size-asian="10pt"/>
    </style:style>
    <style:style style:name="T1485" style:parent-style-name="Standardnípísmoodstavce" style:family="text">
      <style:text-properties fo:font-weight="bold" style:font-weight-asian="bold" fo:letter-spacing="-0.0013in" style:text-scale="101%"/>
    </style:style>
    <style:style style:name="T1486" style:parent-style-name="Standardnípísmoodstavce" style:family="text">
      <style:text-properties fo:font-weight="bold" style:font-weight-asian="bold" fo:letter-spacing="-0.0208in" style:text-scale="101%"/>
    </style:style>
    <style:style style:name="T1487" style:parent-style-name="Standardnípísmoodstavce" style:family="text">
      <style:text-properties style:font-name="Trebuchet MS" fo:letter-spacing="-0.0513in" style:text-scale="99%" style:text-position="35% 100%" fo:font-size="10pt" style:font-size-asian="10pt"/>
    </style:style>
    <style:style style:name="T1488" style:parent-style-name="Standardnípísmoodstavce" style:family="text">
      <style:text-properties fo:font-weight="bold" style:font-weight-asian="bold" fo:letter-spacing="-0.0013in" style:text-scale="101%"/>
    </style:style>
    <style:style style:name="T1489" style:parent-style-name="Standardnípísmoodstavce" style:family="text">
      <style:text-properties fo:font-weight="bold" style:font-weight-asian="bold" fo:letter-spacing="-0.034in" style:text-scale="101%"/>
    </style:style>
    <style:style style:name="T1490" style:parent-style-name="Standardnípísmoodstavce" style:family="text">
      <style:text-properties style:font-name="Trebuchet MS" fo:letter-spacing="0.0076in" style:text-scale="119%" style:text-position="35% 100%" fo:font-size="10pt" style:font-size-asian="10pt"/>
    </style:style>
    <style:style style:name="T1491" style:parent-style-name="Standardnípísmoodstavce" style:family="text">
      <style:text-properties fo:font-weight="bold" style:font-weight-asian="bold" fo:letter-spacing="-0.0013in" style:text-scale="101%"/>
    </style:style>
    <style:style style:name="T1492" style:parent-style-name="Standardnípísmoodstavce" style:family="text">
      <style:text-properties fo:font-weight="bold" style:font-weight-asian="bold" style:text-scale="101%"/>
    </style:style>
    <style:style style:name="T1493" style:parent-style-name="Standardnípísmoodstavce" style:family="text">
      <style:text-properties fo:font-weight="bold" style:font-weight-asian="bold" fo:letter-spacing="-0.0013in" style:text-scale="101%"/>
    </style:style>
    <style:style style:name="T1494" style:parent-style-name="Standardnípísmoodstavce" style:family="text">
      <style:text-properties fo:font-weight="bold" style:font-weight-asian="bold" style:text-scale="101%"/>
    </style:style>
    <style:style style:name="T1495" style:parent-style-name="Standardnípísmoodstavce" style:family="text">
      <style:text-properties fo:font-weight="bold" style:font-weight-asian="bold" fo:letter-spacing="-0.0013in" style:text-scale="101%"/>
    </style:style>
    <style:style style:name="T1496" style:parent-style-name="Standardnípísmoodstavce" style:family="text">
      <style:text-properties fo:font-weight="bold" style:font-weight-asian="bold" style:text-scale="101%"/>
    </style:style>
    <style:style style:name="P1497" style:parent-style-name="Nadpis2" style:family="paragraph">
      <style:paragraph-properties fo:line-height="0.175in" fo:margin-left="0.1097in" fo:margin-right="0.002in">
        <style:tab-stops/>
      </style:paragraph-properties>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06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13in"/>
    </style:style>
    <style:style style:name="P1502" style:parent-style-name="Základnítext" style:family="paragraph">
      <style:paragraph-properties fo:text-align="center" fo:line-height="0.175in" fo:margin-left="0.1097in">
        <style:tab-stops/>
      </style:paragraph-properties>
    </style:style>
    <style:style style:name="T1503" style:parent-style-name="Standardnípísmoodstavce" style:family="text">
      <style:text-properties fo:letter-spacing="-0.0048in"/>
    </style:style>
    <style:style style:name="T1504" style:parent-style-name="Standardnípísmoodstavce" style:family="text">
      <style:text-properties fo:letter-spacing="-0.0041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13in"/>
    </style:style>
    <style:style style:name="P1507" style:parent-style-name="Normální" style:family="paragraph">
      <style:paragraph-properties fo:break-before="column" fo:text-align="center" fo:line-height="0.0125in" fo:margin-left="0.1479in">
        <style:tab-stops/>
      </style:paragraph-properties>
    </style:style>
    <style:style style:name="T1508" style:parent-style-name="Standardnípísmoodstavce" style:family="text">
      <style:text-properties style:font-name="Trebuchet MS" style:text-scale="90%" fo:font-size="8pt" style:font-size-asian="8pt"/>
    </style:style>
    <style:style style:name="T1509" style:parent-style-name="Standardnípísmoodstavce" style:family="text">
      <style:text-properties style:font-name="Trebuchet MS" fo:letter-spacing="-0.0013in" fo:font-size="8pt" style:font-size-asian="8pt"/>
    </style:style>
    <style:style style:name="P1510" style:parent-style-name="Normální" style:family="paragraph">
      <style:paragraph-properties fo:text-align="center" fo:line-height="0.1444in" fo:margin-right="0.734in"/>
    </style:style>
    <style:style style:name="T1511" style:parent-style-name="Standardnípísmoodstavce" style:family="text">
      <style:text-properties fo:font-weight="bold" style:font-weight-asian="bold" fo:letter-spacing="-0.0013in"/>
    </style:style>
    <style:style style:name="P1512" style:parent-style-name="Základnítext" style:family="paragraph">
      <style:paragraph-properties fo:text-align="center" fo:margin-top="0.0006in" fo:line-height="0.175in" fo:margin-left="0.1479in" fo:margin-right="0.7923in">
        <style:tab-stops/>
      </style:paragraph-properties>
    </style:style>
    <style:style style:name="T1513" style:parent-style-name="Standardnípísmoodstavce" style:family="text">
      <style:text-properties fo:letter-spacing="-0.0041in"/>
    </style:style>
    <style:style style:name="T1514" style:parent-style-name="Standardnípísmoodstavce" style:family="text">
      <style:text-properties fo:letter-spacing="-0.0006in"/>
    </style:style>
    <style:style style:name="T1515" style:parent-style-name="Standardnípísmoodstavce" style:family="text">
      <style:text-properties fo:letter-spacing="-0.0013in"/>
    </style:style>
    <style:style style:name="P1516" style:parent-style-name="Základnítext" style:family="paragraph">
      <style:paragraph-properties fo:text-align="center" fo:line-height="0.175in" fo:margin-left="0.0451in" fo:margin-right="0.734in">
        <style:tab-stops/>
      </style:paragraph-properties>
    </style:style>
    <style:style style:name="T1517" style:parent-style-name="Standardnípísmoodstavce" style:family="text">
      <style:text-properties fo:letter-spacing="-0.0062in"/>
    </style:style>
    <style:style style:name="T1518" style:parent-style-name="Standardnípísmoodstavce" style:family="text">
      <style:text-properties fo:letter-spacing="-0.0076in"/>
    </style:style>
    <style:style style:name="T1519" style:parent-style-name="Standardnípísmoodstavce" style:family="text">
      <style:text-properties fo:font-weight="bold" style:font-weight-asian="bold"/>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13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Rámcová<text:span text:style-name="T6"><text:s/></text:span><text:span text:style-name="T7">smlouva</text:span></text:h>
      <text:p text:style-name="P8"><text:span text:style-name="T9">číslo</text:span><text:span text:style-name="T10"><text:s/></text:span><text:span text:style-name="T11">kupujícího:</text:span><text:span text:style-name="T12"><text:s/>5245</text:span></text:p>
      <text:p text:style-name="P13"><text:span text:style-name="T14">číslo</text:span><text:span text:style-name="T15"><text:s/></text:span><text:span text:style-name="T16">prodávajícího:</text:span><text:span text:style-name="T17"><text:s/></text:span><text:span text:style-name="T18">HZS-Zl/01-</text:span><text:span text:style-name="T19">2025</text:span></text:p>
      <text:h text:style-name="P20" text:outline-level="2"><text:span text:style-name="T21">„</text:span>na<text:span text:style-name="T22"><text:s/></text:span>dodávky<text:span text:style-name="T23"><text:s/></text:span>kukel<text:span text:style-name="T24"><text:s/></text:span>pro<text:span text:style-name="T25"><text:s/></text:span>hasiče<text:span text:style-name="T26"><text:s/></text:span>pro<text:span text:style-name="T27"><text:s/></text:span>roky<text:span text:style-name="T28"><text:s/></text:span>2025<text:span text:style-name="T29"><text:s/></text:span>a<text:span text:style-name="T30"><text:s/></text:span><text:span text:style-name="T31">2026</text:span><text:span text:style-name="T32">“</text:span></text:h>
      <text:p text:style-name="P33"/>
      <text:p text:style-name="P34">uzavřená<text:span text:style-name="T35"><text:s/></text:span>podle<text:span text:style-name="T36"><text:s/></text:span>ustanovení §<text:span text:style-name="T37"><text:s/></text:span>1746<text:span text:style-name="T38"><text:s/></text:span>odst.<text:span text:style-name="T39"><text:s/></text:span>2<text:span text:style-name="T40"><text:s/></text:span>zákona<text:span text:style-name="T41"><text:s/></text:span>č.<text:span text:style-name="T42"><text:s/></text:span>89/2012<text:span text:style-name="T43"><text:s/></text:span>Sb., občanského<text:span text:style-name="T44"><text:s/></text:span>zákoníku,<text:span text:style-name="T45"><text:s/></text:span>ve<text:span text:style-name="T46"><text:s/></text:span>znění<text:s/>pozdějších předpisů (dále jen „smlouva“).</text:p>
      <text:h text:style-name="P47" text:outline-level="2">Článek I. Smluvní<text:span text:style-name="T48"><text:s/></text:span>strany:</text:h>
      <text:p text:style-name="P49"/>
      <text:p text:style-name="P50"/>
      <text:list text:style-name="LFO1" text:continue-numbering="true">
        <text:list-item>
          <text:p text:style-name="P51"><text:span text:style-name="T52">Česká</text:span><text:span text:style-name="T53"><text:s/></text:span><text:span text:style-name="T54">republika</text:span><text:span text:style-name="T55"><text:s/></text:span><text:span text:style-name="T56">–</text:span><text:span text:style-name="T57"><text:s/></text:span><text:span text:style-name="T58">Hasičský</text:span><text:span text:style-name="T59"><text:s/></text:span><text:span text:style-name="T60">záchranný</text:span><text:span text:style-name="T61"><text:s/></text:span><text:span text:style-name="T62">sbor</text:span><text:span text:style-name="T63"><text:s/></text:span><text:span text:style-name="T64">Zlínského</text:span><text:span text:style-name="T65"><text:s/></text:span><text:span text:style-name="T66">kraje</text:span></text:p>
        </text:list-item>
      </text:list>
      <text:p text:style-name="P67"><text:span text:style-name="T68">Sídlo:</text:span><text:tab/>Přílucká<text:span text:style-name="T69"><text:s/></text:span>213,<text:span text:style-name="T70"><text:s/></text:span>760<text:span text:style-name="T71"><text:s/></text:span>01<text:span text:style-name="T72"><text:s/></text:span><text:span text:style-name="T73">Zlín</text:span></text:p>
      <text:p text:style-name="P74">Kontaktní<text:span text:style-name="T75"><text:s/></text:span><text:span text:style-name="T76">adresa:</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neplátce<text:span text:style-name="T88"><text:s/></text:span><text:span text:style-name="T89">DPH</text:span></text:p>
      <text:p text:style-name="P90">Bankovní<text:s/>spojení:<text:tab/>Česká<text:span text:style-name="T91"><text:s/></text:span>národní<text:span text:style-name="T92"><text:s/></text:span>banka Číslo účtu:<text:tab/></text:p>
      <text:p text:style-name="P93"><text:span text:style-name="T94">Zastoupená:</text:span><text:tab/>plk.<text:span text:style-name="T95"><text:s/></text:span>Ing.<text:span text:style-name="T96"><text:s/></text:span>Vít<text:span text:style-name="T97"><text:s/></text:span>Rušar,<text:span text:style-name="T98"><text:s/></text:span>ředitel<text:span text:style-name="T99"><text:s/></text:span>HZS<text:span text:style-name="T100"><text:s/></text:span>Zlínského<text:span text:style-name="T101"><text:s/></text:span>kraje Kontaktní osoba:<text:tab/></text:p>
      <text:p text:style-name="P102"><text:span text:style-name="T103">E-</text:span><text:span text:style-name="T104">mail:</text:span><text:tab/></text:p>
      <text:p text:style-name="P105"><text:span text:style-name="T106">Telefon:</text:span><text:tab/></text:p>
      <text:p text:style-name="P107"><text:span text:style-name="T108">Fax:</text:span><text:tab/></text:p>
      <text:p text:style-name="P109"/>
      <text:p text:style-name="P110">(dále<text:span text:style-name="T111"><text:s/></text:span>jen<text:span text:style-name="T112"><text:s/></text:span>„kupující“)<text:span text:style-name="T113"><text:s/></text:span>na<text:span text:style-name="T114"><text:s/></text:span>straně<text:span text:style-name="T115"><text:s/></text:span><text:span text:style-name="T116">jedné</text:span></text:p>
      <text:p text:style-name="P117"/>
      <text:list text:style-name="LFO1" text:continue-numbering="true">
        <text:list-item>
          <text:p text:style-name="P118"><text:span text:style-name="T119">Obchodní</text:span><text:span text:style-name="T120"><text:s/></text:span><text:span text:style-name="T121">firma</text:span><text:span text:style-name="T122"><text:tab/></text:span>Good<text:span text:style-name="T123">PRO</text:span>,<text:span text:style-name="T124"><text:s/></text:span><text:span text:style-name="T125">s.r.o.</text:span></text:p>
        </text:list-item>
      </text:list>
      <text:p text:style-name="P126">Sídlo/místo<text:span text:style-name="T127"><text:s/></text:span><text:span text:style-name="T128">podnikání/:</text:span><text:tab/>Dukelská<text:span text:style-name="T129"><text:s/></text:span>1247,<text:span text:style-name="T130"><text:s/></text:span>334<text:span text:style-name="T131"><text:s/></text:span>01<text:span text:style-name="T132"><text:s/></text:span>Přeštice,<text:span text:style-name="T133"><text:s/>ČR</text:span></text:p>
      <text:p text:style-name="P134">Kontaktní<text:span text:style-name="T135"><text:s/></text:span><text:span text:style-name="T136">adresa:</text:span><text:tab/>Dukelská<text:span text:style-name="T137"><text:s/></text:span>1247,<text:span text:style-name="T138"><text:s/></text:span>334<text:span text:style-name="T139"><text:s/></text:span>01<text:span text:style-name="T140"><text:s/></text:span>Přeštice,<text:span text:style-name="T141"><text:s/>ČR</text:span></text:p>
      <text:p text:style-name="P142"><text:span text:style-name="T143">IČO:</text:span><text:span text:style-name="T144"><text:tab/></text:span>648<text:span text:style-name="T145"><text:s/></text:span>35<text:span text:style-name="T146"><text:s/></text:span><text:span text:style-name="T147">138</text:span></text:p>
      <text:p text:style-name="P148"><text:span text:style-name="T149">DIČ:</text:span><text:tab/>CZ648<text:span text:style-name="T150"><text:s/></text:span>35<text:span text:style-name="T151"><text:s/></text:span><text:span text:style-name="T152">138</text:span></text:p>
      <text:p text:style-name="P153">Jejímž<text:span text:style-name="T154"><text:s/></text:span>jménem<text:span text:style-name="T155"><text:s/></text:span><text:span text:style-name="T156">jedná:</text:span><text:tab/>Ing.<text:span text:style-name="T157"><text:s/></text:span>Petr<text:span text:style-name="T158"><text:s/></text:span>Loukota<text:span text:style-name="T159"><text:s/></text:span>–<text:span text:style-name="T160"><text:s/></text:span>jednatel<text:span text:style-name="T161"><text:s/></text:span><text:span text:style-name="T162">společnosti</text:span></text:p>
      <text:p text:style-name="P163">Bankovní<text:span text:style-name="T164"><text:s/></text:span><text:span text:style-name="T165">spojení:</text:span><text:tab/>Raiffeisen<text:span text:style-name="T166"><text:s/></text:span>Bank<text:span text:style-name="T167"><text:s/></text:span><text:span text:style-name="T168">Plzeň</text:span></text:p>
      <text:p text:style-name="P169">Číslo<text:span text:style-name="T170"><text:s/></text:span><text:span text:style-name="T171">účtu:</text:span><text:tab/></text:p>
      <text:p text:style-name="P172">Kontaktní<text:span text:style-name="T173"><text:s/></text:span><text:span text:style-name="T174">osoba:</text:span><text:tab/></text:p>
      <text:p text:style-name="P175"><text:span text:style-name="T176">E-mail:</text:span><text:tab/></text:p>
      <text:p text:style-name="P177"><text:span text:style-name="T178">Telefon:</text:span></text:p>
      <text:p text:style-name="P179"><text:span text:style-name="T180">Fax:</text:span><text:tab/><text:span text:style-name="T181">………………………………</text:span></text:p>
      <text:p text:style-name="P182">zapsaná<text:span text:style-name="T183"><text:s/></text:span>v<text:span text:style-name="T184"><text:s/></text:span>obchodním<text:span text:style-name="T185"><text:s/></text:span>rejstříku<text:span text:style-name="T186"><text:s/></text:span>vedeném<text:span text:style-name="T187"><text:s/></text:span>Krajským<text:span text:style-name="T188"><text:s/></text:span>soudem<text:span text:style-name="T189"><text:s/></text:span>v<text:span text:style-name="T190"><text:s/></text:span>Plzni,<text:span text:style-name="T191"><text:s/></text:span>oddíl<text:span text:style-name="T192"><text:s/></text:span>C,<text:span text:style-name="T193"><text:s/></text:span>vložka<text:span text:style-name="T194"><text:s/></text:span><text:span text:style-name="T195">7676</text:span></text:p>
      <text:p text:style-name="P196"/>
      <text:p text:style-name="P197">(dále<text:span text:style-name="T198"><text:s/></text:span>jen<text:span text:style-name="T199"><text:s/></text:span>„prodávající“)<text:span text:style-name="T200"><text:s/></text:span>na<text:span text:style-name="T201"><text:s/></text:span>straně<text:span text:style-name="T202"><text:s/>druhé</text:span></text:p>
      <text:p text:style-name="P203"/>
      <text:p text:style-name="P204"/>
      <text:h text:style-name="P205" text:outline-level="2">Článek<text:span text:style-name="T206"><text:s/></text:span><text:span text:style-name="T207">II.</text:span></text:h>
      <text:p text:style-name="P208"><text:span text:style-name="T209">Základní</text:span><text:span text:style-name="T210"><text:s/></text:span><text:span text:style-name="T211">ustanovení</text:span></text:p>
      <text:p text:style-name="P212"/>
      <text:p text:style-name="P213">Podkladem pro uzavření této smlouvy je nabídka prodávajícího ze dne 20. 10. 2025, která byla na základě<text:span text:style-name="T214"><text:s/></text:span>výběrového<text:span text:style-name="T215"><text:s/></text:span>řízení<text:span text:style-name="T216"><text:s/></text:span>zveřejněného<text:span text:style-name="T217"><text:s/></text:span>v<text:span text:style-name="T218"><text:s/></text:span>Národním<text:span text:style-name="T219"><text:s/></text:span>elektronickém<text:span text:style-name="T220"><text:s/></text:span>nástroji<text:span text:style-name="T221"><text:s/></text:span>(NEN)<text:span text:style-name="T222"><text:s/></text:span>pod<text:span text:style-name="T223"><text:s/></text:span>systémovým číslem<text:s/>N006/25/V00034604 vybrána jako ekonomicky nejvýhodnější.</text:p>
      <text:h text:style-name="P224" text:outline-level="2">Článek III. Předmět<text:span text:style-name="T229"><text:s/>smlouvy</text:span></text:h>
      <text:list text:style-name="LFO2" text:continue-numbering="true">
        <text:list-item>
          <text:p text:style-name="P230">Předmětem této smlouvy je rámcová úprava právních vztahů smluvních stran vznikající při prodeji<text:span text:style-name="T231"><text:s/></text:span>zboží<text:span text:style-name="T232"><text:s/></text:span>prodávajícího, které<text:span text:style-name="T233"><text:s/></text:span>bude<text:span text:style-name="T234"><text:s/></text:span>kupující<text:span text:style-name="T235"><text:s/></text:span>podle<text:span text:style-name="T236"><text:s/></text:span>svých<text:span text:style-name="T237"><text:s/></text:span>potřeb<text:span text:style-name="T238"><text:s/></text:span>po<text:span text:style-name="T239"><text:s/></text:span>dobu<text:span text:style-name="T240"><text:s/></text:span>trvání<text:span text:style-name="T241"><text:s/></text:span>této<text:span text:style-name="T242"><text:s/></text:span>smlouvy od prodávajícího průběžně nakupovat.</text:p>
        </text:list-item>
        <text:list-item>
          <text:p text:style-name="P243"><text:span text:style-name="T244">Zbožím</text:span><text:span text:style-name="T245"><text:s/></text:span><text:span text:style-name="T246">se</text:span><text:span text:style-name="T247"><text:s/></text:span><text:span text:style-name="T248">pro</text:span><text:span text:style-name="T249"><text:s/></text:span><text:span text:style-name="T250">účely</text:span><text:span text:style-name="T251"><text:s/></text:span><text:span text:style-name="T252">této</text:span><text:span text:style-name="T253"><text:s/></text:span><text:span text:style-name="T254">smlouvy</text:span><text:span text:style-name="T255"><text:s/></text:span><text:span text:style-name="T256">rozumí</text:span><text:span text:style-name="T257"><text:s/></text:span><text:span text:style-name="T258">dodávka</text:span><text:span text:style-name="T259"><text:s/></text:span><text:span text:style-name="T260">nových,</text:span><text:span text:style-name="T261"><text:s/></text:span><text:span text:style-name="T262">nepoužitých</text:span><text:span text:style-name="T263"><text:s/></text:span><text:span text:style-name="T264">kukel</text:span><text:span text:style-name="T265"><text:s/></text:span><text:span text:style-name="T266">pro</text:span><text:span text:style-name="T267"><text:s/></text:span><text:span text:style-name="T268">hasiče<text:s/></text:span>(dále<text:span text:style-name="T269"><text:s/></text:span>jen<text:span text:style-name="T270"><text:s/></text:span>„zboží“)<text:span text:style-name="T271"><text:s/></text:span>dle<text:span text:style-name="T272"><text:s/></text:span>specifikace<text:span text:style-name="T273"><text:s/></text:span>uvedené<text:span text:style-name="T274"><text:s/></text:span>v příloze<text:span text:style-name="T275"><text:s/></text:span>č.<text:span text:style-name="T276"><text:s/></text:span>1<text:span text:style-name="T277"><text:s/></text:span>této<text:span text:style-name="T278"><text:s/></text:span>smlouvy,<text:span text:style-name="T279"><text:s/></text:span>která<text:span text:style-name="T280"><text:s/></text:span>je<text:span text:style-name="T281"><text:s/></text:span>nedílnou<text:span text:style-name="T282"><text:s/></text:span>součástí<text:s/><text:span text:style-name="T283">smlouvy.</text:span></text:p>
        </text:list-item>
        <text:list-item>
          <text:p text:style-name="P284">Prodávající se zavazuje dodávat kupujícímu po dobu trvání této smlouvy zboží v množství, kvalitě<text:span text:style-name="T285"><text:s/></text:span>a<text:span text:style-name="T286"><text:s/></text:span>druhovém<text:span text:style-name="T287"><text:s/></text:span>složení<text:span text:style-name="T288"><text:s/></text:span>podle<text:span text:style-name="T289"><text:s/></text:span>dílčích<text:span text:style-name="T290"><text:s/></text:span>objednávek<text:span text:style-name="T291"><text:s/></text:span>kupujícího<text:span text:style-name="T292"><text:s/></text:span>učiněných<text:span text:style-name="T293"><text:s/></text:span>v<text:span text:style-name="T294"><text:s/></text:span>souladu s<text:span text:style-name="T295"><text:s/></text:span>podmínkami stanovenými touto smlouvou. Kupující se zavazuje řádně a včas<text:s/>dodané zboží převzít a uhradit prodávajícímu kupní cenu.</text:p>
        </text:list-item>
      </text:list>
      <text:p text:style-name="P296"/>
      <text:h text:style-name="P297" text:outline-level="1">Článek IV. Postup při<text:span text:style-name="T298"><text:s/></text:span><text:span text:style-name="T299">objednání</text:span></text:h>
      <text:list text:style-name="LFO3" text:continue-numbering="true">
        <text:list-item>
          <text:p text:style-name="P300">K<text:span text:style-name="T301"><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302"><text:s/></text:span>termínu a za podmínek stanovených<text:span text:style-name="T303"><text:s/></text:span>v<text:span text:style-name="T304"><text:s/></text:span>této<text:span text:style-name="T305"><text:s/></text:span>rámcové smlouvě<text:span text:style-name="T306"><text:s/></text:span>a<text:span text:style-name="T307"><text:s/></text:span>na<text:span text:style-name="T308"><text:s/></text:span>straně kupujícího<text:span text:style-name="T309"><text:s/></text:span>závazek<text:span text:style-name="T310"><text:s/></text:span>zboží převzít a<text:span text:style-name="T311"><text:s/></text:span>zaplatit za něj kupní cenu.</text:p>
        </text:list-item>
        <text:list-item>
          <text:p text:style-name="P312">Objednávka musí obsahovat následující údaje: údaje o kupujícím a prodávajícím obsahující název, IČO a DIČ, číslo této smlouvy, specifikaci požadovaného předmětu koupě, množství a případně velikost.</text:p>
        </text:list-item>
      </text:list>
      <text:p text:style-name="P313"/>
      <text:h text:style-name="P314" text:outline-level="1">Článek<text:span text:style-name="T315"><text:s/></text:span><text:span text:style-name="T316">V.</text:span></text:h>
      <text:p text:style-name="P317"><text:span text:style-name="T318">Doba,</text:span><text:span text:style-name="T319"><text:s/></text:span><text:span text:style-name="T320">místo</text:span><text:span text:style-name="T321"><text:s/></text:span><text:span text:style-name="T322">a</text:span><text:span text:style-name="T323"><text:s/></text:span><text:span text:style-name="T324">způsob</text:span><text:span text:style-name="T325"><text:s/></text:span><text:span text:style-name="T326">předání</text:span><text:span text:style-name="T327"><text:s/>zboží</text:span></text:p>
      <text:list text:style-name="LFO4" text:continue-numbering="true">
        <text:list-item>
          <text:p text:style-name="P328">Prodávající<text:span text:style-name="T329"><text:s/></text:span>je<text:span text:style-name="T330"><text:s/></text:span>povinen<text:span text:style-name="T331"><text:s/></text:span>dodávat<text:span text:style-name="T332"><text:s/></text:span>zboží<text:span text:style-name="T333"><text:s/></text:span>průběžně<text:span text:style-name="T334"><text:s/></text:span>na<text:span text:style-name="T335"><text:s/></text:span>základě<text:span text:style-name="T336"><text:s/></text:span>dílčích<text:span text:style-name="T337"><text:s/></text:span>objednávek,<text:span text:style-name="T338"><text:s/></text:span>ve<text:span text:style-name="T339"><text:s/></text:span>které<text:span text:style-name="T340"><text:s/></text:span>kupující stanový přesný počet objednaných kusů zboží, a to nejpozději do 4 kalendářních týdnů od doručení výše uvedené objednávky prodávajícímu. V<text:span text:style-name="T341"><text:s/></text:span>případě většího počtu kusů (nebo při neschopnosti prodávajícího vyskladnit ihned z<text:span text:style-name="T342"><text:s/></text:span>důvodu pro kupujícího přijatelných) bude v dílčí objednávce stanoven termín dodání dle dohody mezi kupujícím a prodávajícím.</text:p>
        </text:list-item>
        <text:list-item>
          <text:p text:style-name="P343">Prodávající se<text:s/>zavazuje informovat kupujícího o termínu dodání zboží nejméně tři (3) pracovní dny předem. Před touto dobou může prodávající dodat zboží jen po předchozím souhlasu<text:s/><text:span text:style-name="T344">kupujícího.</text:span></text:p>
        </text:list-item>
        <text:list-item>
          <text:p text:style-name="P345"><text:span text:style-name="T346">Místem plnění je:<text:s/></text:span>sídlo Hasičského záchranného sboru Zlínského kraje, Přílucká 213, 760 01<text:s/><text:span text:style-name="T347">Zlín.</text:span></text:p>
        </text:list-item>
        <text:list-item>
          <text:p text:style-name="P348">Závazek prodávajícího dodat zboží bude splněn převzetím zboží kupujícím po potvrzení dodacího listu v<text:span text:style-name="T349"><text:s/></text:span>místě plnění. K<text:span text:style-name="T350"><text:s/></text:span>podpisu dodacího listu za kupujícího jsou oprávněni:<text:s/></text:p>
        </text:list-item>
        <text:list-item>
          <text:p text:style-name="P351">O předání a převzetí zboží bude prodávajícím vyhotoven dodací list ve dvou (2) vyhotoveních, který bude podepsán oběma smluvními stranami<text:span text:style-name="T352"><text:s/></text:span>a každá ze smluvních<text:span text:style-name="T353"><text:s/></text:span>stran obdrží po jednom</text:p>
        </text:list-item>
      </text:list>
      <text:p text:style-name="P354">(1)<text:span text:style-name="T355"><text:s/></text:span>vyhotovení<text:span text:style-name="T356"><text:s/></text:span>dodacího<text:span text:style-name="T357"><text:s/></text:span><text:span text:style-name="T358">listu.</text:span></text:p>
      <text:list text:style-name="LFO4" text:continue-numbering="true">
        <text:list-item>
          <text:p text:style-name="P359">Kupující<text:span text:style-name="T360"><text:s/></text:span>je<text:span text:style-name="T361"><text:s/></text:span>oprávněn<text:span text:style-name="T362"><text:s/></text:span>odmítnout<text:span text:style-name="T363"><text:s/></text:span>převzetí<text:span text:style-name="T364"><text:s/></text:span>zboží,<text:span text:style-name="T365"><text:s/></text:span>pokud<text:span text:style-name="T366"><text:s/></text:span>zboží<text:span text:style-name="T367"><text:s/></text:span>nebude<text:span text:style-name="T368"><text:s/></text:span>dodáno<text:span text:style-name="T369"><text:s/></text:span>řádně<text:span text:style-name="T370"><text:s/></text:span>v souladu s<text:span text:style-name="T371"><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text:s/><text:span text:style-name="T372">smlouvy.</text:span></text:p>
        </text:list-item>
      </text:list>
      <text:h text:style-name="P373" text:outline-level="1">Článek<text:span text:style-name="T378"><text:s/></text:span><text:span text:style-name="T379">VI.</text:span></text:h>
      <text:p text:style-name="P380"><text:span text:style-name="T381">Kupní</text:span><text:span text:style-name="T382"><text:s/></text:span><text:span text:style-name="T383">cena</text:span><text:span text:style-name="T384"><text:s/></text:span><text:span text:style-name="T385">a</text:span><text:span text:style-name="T386"><text:s/></text:span><text:span text:style-name="T387">platební</text:span><text:span text:style-name="T388"><text:s/></text:span><text:span text:style-name="T389">podmínky</text:span></text:p>
      <text:p text:style-name="P390"/>
      <text:list text:style-name="LFO5" text:continue-numbering="true">
        <text:list-item>
          <text:p text:style-name="P391">Finanční objem rámcové smlouvy je stanoven na 745<text:span text:style-name="T392"><text:s/></text:span>000,00<text:span text:style-name="T393"><text:s/></text:span>Kč bez DPH (slovy: sedm set čtyřicet pět tisíc korun českých), tj.<text:span text:style-name="T394"><text:s/></text:span>901<text:span text:style-name="T395"><text:s/></text:span>450,00<text:span text:style-name="T396"><text:s/></text:span>Kč s DPH (slovy: devět set jedna tisíc čtyři sta padesát korun českých), při sazbě DPH ve výši 21%, přičemž sazba DPH bude v případě její změny stanovena v souladu s platnými právními předpisy.</text:p>
        </text:list-item>
      </text:list>
      <text:p text:style-name="P397"/>
      <text:list text:style-name="LFO5" text:continue-numbering="true">
        <text:list-item>
          <text:p text:style-name="P398">Finanční objem je stanoven jako maximální<text:s/>celkový objem uskutečněných dílčích nákupů realizovaných dle podmínek této smlouvy. Kupující se nezavazuje po dobu trvání smlouvy stanovený finanční objem vyčerpat.</text:p>
        </text:list-item>
        <text:list-item>
          <text:p text:style-name="P399">Kupní<text:span text:style-name="T400"><text:s/></text:span>cena<text:span text:style-name="T401"><text:s/></text:span>zboží<text:span text:style-name="T402"><text:s/></text:span><text:span text:style-name="T403">je:</text:span></text:p>
        </text:list-item>
      </text:list>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Název</text:span><text:span text:style-name="T415"><text:s/></text:span><text:span text:style-name="T416">zboží</text:span></text:p>
          </table:table-cell>
          <table:table-cell table:style-name="TableCell417">
            <text:p text:style-name="P418"><text:span text:style-name="T419">Obchodní označení</text:span></text:p>
          </table:table-cell>
          <table:table-cell table:style-name="TableCell420">
            <text:p text:style-name="P421"><text:span text:style-name="T422">Cena</text:span><text:span text:style-name="T423"><text:s/></text:span><text:span text:style-name="T424">za</text:span><text:span text:style-name="T425"><text:s/></text:span><text:span text:style-name="T426">1<text:s/></text:span><text:span text:style-name="T427">kus</text:span></text:p>
            <text:p text:style-name="P428"><text:span text:style-name="T429">v Kč bez</text:span><text:span text:style-name="T430"><text:s/></text:span><text:span text:style-name="T431">DPH</text:span></text:p>
          </table:table-cell>
          <table:table-cell table:style-name="TableCell432">
            <text:p text:style-name="P433"><text:span text:style-name="T434">DPH</text:span><text:span text:style-name="T435"><text:s/></text:span><text:span text:style-name="T436">21%</text:span></text:p>
          </table:table-cell>
          <table:table-cell table:style-name="TableCell437">
            <text:p text:style-name="P438"><text:span text:style-name="T439">Cena</text:span><text:span text:style-name="T440"><text:s/></text:span><text:span text:style-name="T441">za</text:span><text:span text:style-name="T442"><text:s/></text:span><text:span text:style-name="T443">1 kus</text:span><text:span text:style-name="T444"><text:s/></text:span><text:span text:style-name="T445">v</text:span></text:p>
            <text:p text:style-name="P446"><text:span text:style-name="T447">Kč</text:span><text:span text:style-name="T448"><text:s/></text:span><text:span text:style-name="T449">včetně</text:span><text:span text:style-name="T450"><text:s/></text:span><text:span text:style-name="T451">DPH</text:span></text:p>
          </table:table-cell>
        </table:table-row>
        <table:table-row table:style-name="TableRow452">
          <table:table-cell table:style-name="TableCell453">
            <text:p text:style-name="P454">Kukla<text:span text:style-name="T455"><text:s/></text:span>pro<text:span text:style-name="T456"><text:s/>hasiče</text:span></text:p>
          </table:table-cell>
          <table:table-cell table:style-name="TableCell457">
            <text:p text:style-name="P458">Devold<text:span text:style-name="T459"><text:s/></text:span><text:span text:style-name="T460">SAFE</text:span></text:p>
          </table:table-cell>
          <table:table-cell table:style-name="TableCell461">
            <text:p text:style-name="P462"><text:span text:style-name="T463">801,00</text:span></text:p>
          </table:table-cell>
          <table:table-cell table:style-name="TableCell464">
            <text:p text:style-name="P465"><text:span text:style-name="T466">168,21</text:span></text:p>
          </table:table-cell>
          <table:table-cell table:style-name="TableCell467">
            <text:p text:style-name="P468"><text:span text:style-name="T469">969,21</text:span></text:p>
          </table:table-cell>
        </table:table-row>
      </table:table>
      <text:p text:style-name="P470"/>
      <text:list text:style-name="LFO5" text:continue-numbering="true">
        <text:list-item>
          <text:p text:style-name="P471">V<text:span text:style-name="T472"><text:s/></text:span>kupní ceně zboží jsou zahrnuty veškeré náklady spojené s koupí a dodávkou zboží (skladování, balné, clo). V<text:span text:style-name="T473"><text:s/></text:span>ceně jsou zahrnuty i veškeré náklady spojené s dopravou zboží na<text:s/>místa plnění a případná možná rizika (inflační, cenové či měnové vlivy apod.).</text:p>
        </text:list-item>
      </text:list>
      <text:p text:style-name="P474"/>
      <text:list text:style-name="LFO5" text:continue-numbering="true">
        <text:list-item>
          <text:p text:style-name="P475">Cena bude zaplacena na základě dílčích faktur vystavených prodávajícím po převzetí zboží kupujícím podle dílčích objednávek dle čl. IV. Faktura (daňový doklad) v českém jazyce<text:s/>vystavena<text:span text:style-name="T476"><text:s/></text:span>prodávajícím<text:span text:style-name="T477"><text:s/></text:span>musí<text:span text:style-name="T478"><text:s/></text:span>obsahovat<text:span text:style-name="T479"><text:s/></text:span>náležitosti<text:span text:style-name="T480"><text:s/></text:span>stanovené<text:span text:style-name="T481"><text:s/></text:span>právními<text:span text:style-name="T482"><text:s/></text:span>předpisy<text:span text:style-name="T483"><text:s/></text:span>dle<text:span text:style-name="T484"><text:s/></text:span>zákona č. 235/2004 Sb., o dani z přidané hodnoty, ve znění pozdějších předpisů, evidenční číslo této smlouvy a dále vyčíslení zvlášť ceny za zboží v<text:span text:style-name="T485"><text:s/></text:span>Kč bez DPH, zvlášť<text:span text:style-name="T486"><text:s/></text:span>DPH a<text:s/>celkovou cenu za zboží v<text:span text:style-name="T487"><text:s/></text:span>Kč včetně DPH. Prodávající je povinen doručit kupujícímu fakturu nejpozději do sedmi</text:p>
        </text:list-item>
      </text:list>
      <text:p text:style-name="P488">(7)<text:span text:style-name="T489"><text:s/></text:span>pracovních<text:span text:style-name="T490"><text:s/></text:span>dnů<text:span text:style-name="T491"><text:s/></text:span>od<text:span text:style-name="T492"><text:s/></text:span>převzetí<text:span text:style-name="T493"><text:s/></text:span>zboží<text:span text:style-name="T494"><text:s/></text:span><text:span text:style-name="T495">kupujícím.</text:span></text:p>
      <text:list text:style-name="LFO5" text:continue-numbering="true">
        <text:list-item>
          <text:p text:style-name="P496">Cena<text:span text:style-name="T497"><text:s/></text:span>za<text:span text:style-name="T498"><text:s/></text:span>zboží<text:span text:style-name="T499"><text:s/></text:span>v<text:span text:style-name="T500"><text:s/></text:span>Kč<text:span text:style-name="T501"><text:s/></text:span>včetně<text:span text:style-name="T502"><text:s/></text:span>DPH<text:span text:style-name="T503"><text:s/></text:span>se<text:span text:style-name="T504"><text:s/></text:span>stanovuje<text:span text:style-name="T505"><text:s/></text:span>připočtením<text:span text:style-name="T506"><text:s/></text:span>sazby<text:span text:style-name="T507"><text:s/></text:span>DPH<text:span text:style-name="T508"><text:s/></text:span>platné<text:span text:style-name="T509"><text:s/></text:span>v<text:span text:style-name="T510"><text:s/></text:span>den<text:span text:style-name="T511"><text:s/></text:span>fakturace<text:span text:style-name="T512"><text:s/></text:span><text:span text:style-name="T513">dle</text:span></text:p>
        </text:list-item>
      </text:list>
      <text:p text:style-name="P514">platných<text:span text:style-name="T515"><text:s/></text:span>právních<text:span text:style-name="T516"><text:s/></text:span>předpisů<text:span text:style-name="T517"><text:s/></text:span>v<text:span text:style-name="T518"><text:s/></text:span>zemi<text:span text:style-name="T519"><text:s/></text:span><text:span text:style-name="T520">kupujícího.</text:span></text:p>
      <text:list text:style-name="LFO5" text:continue-numbering="true">
        <text:list-item>
          <text:p text:style-name="P521">Smluvní strany se dohodly, že platba bude provedena v českých korunách (CZK) výhradně na účet prodávajícího uvedený v čl. I. této smlouvy.</text:p>
        </text:list-item>
        <text:list-item>
          <text:p text:style-name="P522">Pokud prodávající nemá účet zřízený v peněžním ústavu na území České republiky, bankovní poplatky za zahraniční platbu jdou na vrub prodávajícího.</text:p>
        </text:list-item>
        <text:list-item>
          <text:p text:style-name="P523">Prodávající je povinen přiložit k faktuře (daňovému dokladu) kopii dodacího listu a seznam dodaného příslušenství s neceněním za jeden (1) kus včetně DPH. Fakturace po splnění požadovaných podmínek dodávky se uskuteční na adresu:</text:p>
        </text:list-item>
      </text:list>
      <text:h text:style-name="P524" text:outline-level="2">ČR<text:span text:style-name="T525"><text:s/></text:span>–<text:span text:style-name="T526"><text:s/></text:span>Hasičský<text:span text:style-name="T527"><text:s/></text:span>záchranný<text:span text:style-name="T528"><text:s/></text:span>sbor<text:span text:style-name="T529"><text:s/></text:span>Zlínského<text:span text:style-name="T530"><text:s/></text:span>kraje,<text:span text:style-name="T531"><text:s/></text:span>Přílucká<text:span text:style-name="T532"><text:s/></text:span>213,<text:span text:style-name="T533"><text:s/></text:span>760<text:span text:style-name="T534"><text:s/></text:span>01<text:span text:style-name="T535"><text:s/></text:span><text:span text:style-name="T536">Zlín</text:span></text:h>
      <text:p text:style-name="P537">na<text:span text:style-name="T538"><text:s/></text:span>faktuře<text:span text:style-name="T539"><text:s/></text:span>bude<text:span text:style-name="T540"><text:s/></text:span>jako<text:span text:style-name="T541"><text:s/></text:span>kupující<text:span text:style-name="T542"><text:s/>uvedeno:</text:span></text:p>
      <text:h text:style-name="P543" text:outline-level="2">ČR<text:span text:style-name="T544"><text:s/></text:span>–<text:span text:style-name="T545"><text:s/></text:span>Hasičský<text:span text:style-name="T546"><text:s/></text:span>záchranný<text:span text:style-name="T547"><text:s/></text:span>sbor<text:span text:style-name="T548"><text:s/></text:span>Zlínského<text:span text:style-name="T549"><text:s/></text:span>kraje Přílucká 213</text:h>
      <text:p text:style-name="P550"><text:span text:style-name="T551">760</text:span><text:span text:style-name="T552"><text:s/></text:span><text:span text:style-name="T553">01</text:span><text:span text:style-name="T554"><text:s/></text:span><text:span text:style-name="T555">Zlín</text:span></text:p>
      <text:list text:style-name="LFO5" text:continue-numbering="true">
        <text:list-item>
          <text:p text:style-name="P556">Smluvní strany se<text:s/>dohodly na lhůtě splatnosti faktury v délce třiceti (30) kalendářních dnů ode dne doručení faktury na adresu sídla kupujícího.</text:p>
        </text:list-item>
        <text:list-item>
          <text:p text:style-name="P557">Kupní<text:span text:style-name="T558"><text:s/></text:span>cena<text:span text:style-name="T559"><text:s/></text:span>se<text:span text:style-name="T560"><text:s/></text:span>považuje<text:span text:style-name="T561"><text:s/></text:span>za<text:span text:style-name="T562"><text:s/></text:span>uhrazenou<text:span text:style-name="T563"><text:s/></text:span>okamžikem<text:span text:style-name="T564"><text:s/></text:span>odepsání<text:span text:style-name="T565"><text:s/></text:span>fakturované<text:span text:style-name="T566"><text:s/></text:span>kupní<text:span text:style-name="T567"><text:s/></text:span>ceny z<text:span text:style-name="T568"><text:s/></text:span>bankovního účtu kupujícího. Pokud kupující uplatní nárok na odstranění vady zboží ve lhůtě splatnosti faktury, není kupující povinen až do odstranění vady uhradit cenu zboží. Okamžikem</text:p>
        </text:list-item>
      </text:list>
      <text:p text:style-name="P569">odstranění<text:span text:style-name="T574"><text:s/></text:span>vady<text:span text:style-name="T575"><text:s/></text:span>zboží<text:span text:style-name="T576"><text:s/></text:span>začne<text:span text:style-name="T577"><text:s/></text:span>běžet<text:span text:style-name="T578"><text:s/></text:span>nová<text:span text:style-name="T579"><text:s/></text:span>lhůta<text:span text:style-name="T580"><text:s/></text:span>splatnosti<text:span text:style-name="T581"><text:s/></text:span>faktury<text:span text:style-name="T582"><text:s/></text:span>v<text:span text:style-name="T583"><text:s/></text:span>délce<text:span text:style-name="T584"><text:s/></text:span>třiceti<text:span text:style-name="T585"><text:s/></text:span>(30)<text:span text:style-name="T586"><text:s/></text:span>kalendářních<text:s/><text:span text:style-name="T587">dnů.</text:span></text:p>
      <text:list text:style-name="LFO5" text:continue-numbering="true">
        <text:list-item>
          <text:p text:style-name="P588">Kupující<text:span text:style-name="T589"><text:s/></text:span>nebude<text:span text:style-name="T590"><text:s/></text:span>poskytovat<text:span text:style-name="T591"><text:s/></text:span>prodávajícímu<text:span text:style-name="T592"><text:s/></text:span>jakékoliv<text:span text:style-name="T593"><text:s/></text:span>zálohy<text:span text:style-name="T594"><text:s/></text:span>na<text:span text:style-name="T595"><text:s/></text:span>úhradu<text:span text:style-name="T596"><text:s/></text:span>ceny<text:span text:style-name="T597"><text:s/></text:span>zboží<text:span text:style-name="T598"><text:s/></text:span>nebo<text:span text:style-name="T599"><text:s/></text:span>jeho<text:span text:style-name="T600"><text:s/></text:span>části a prodávající prohlašuje, že žádnou zálohovou platbu nepožaduje a požadovat nebude.</text:p>
        </text:list-item>
        <text:list-item>
          <text:p text:style-name="P601">Kupující je oprávněn před uplynutím lhůty splatnosti faktury vrátit bez<text:s/>zaplacení fakturu, která neobsahuje náležitosti stanovené právními předpisy, touto smlouvou nebo budou-li tyto údaje uvedeny chybně. Prodávající je povinen podle povahy nesprávnosti fakturu opravit nebo nově vyhotovit. V<text:span text:style-name="T602"><text:s/></text:span>takovém případě není kupující v<text:span text:style-name="T603"><text:s/></text:span>prodlení se zaplacením ceny zboží. Okamžikem doručení<text:span text:style-name="T604"><text:s/></text:span>náležitě<text:span text:style-name="T605"><text:s/></text:span>doplněné<text:span text:style-name="T606"><text:s/></text:span>či<text:span text:style-name="T607"><text:s/></text:span>opravené<text:span text:style-name="T608"><text:s/></text:span>faktury<text:span text:style-name="T609"><text:s/></text:span>začne<text:span text:style-name="T610"><text:s/></text:span>běžet<text:span text:style-name="T611"><text:s/></text:span>nová<text:span text:style-name="T612"><text:s/></text:span>lhůta<text:span text:style-name="T613"><text:s/></text:span>splatnosti<text:span text:style-name="T614"><text:s/></text:span>faktury<text:span text:style-name="T615"><text:s/></text:span>v délce třiceti (30) kalendářních dnů ode dne doručení faktury na kontaktní adresu kupujícího.</text:p>
        </text:list-item>
        <text:list-item>
          <text:p text:style-name="P616">Faktura<text:span text:style-name="T617"><text:s/></text:span>předložená<text:span text:style-name="T618"><text:s/></text:span>v<text:span text:style-name="T619"><text:s/></text:span>prosinci<text:span text:style-name="T620"><text:s/></text:span>musí<text:span text:style-name="T621"><text:s/></text:span>být<text:span text:style-name="T622"><text:s/></text:span>doručena<text:span text:style-name="T623"><text:s/></text:span>kupujícímu<text:span text:style-name="T624"><text:s/></text:span>nejpozději<text:span text:style-name="T625"><text:s/></text:span>do<text:span text:style-name="T626"><text:s/></text:span>15.<text:span text:style-name="T627"><text:s/></text:span>dne<text:span text:style-name="T628"><text:s/></text:span>tohoto<text:span text:style-name="T629"><text:s/></text:span>měsíce do 15:00 hodin. Při doručení po tomto termínu nelze fakturu proplatit v daném roce.</text:p>
        </text:list-item>
      </text:list>
      <text:p text:style-name="P630"/>
      <text:p text:style-name="P631"/>
      <text:h text:style-name="P632" text:outline-level="2">Článek<text:span text:style-name="T633"><text:s/></text:span><text:span text:style-name="T634">VII.</text:span></text:h>
      <text:p text:style-name="P635"><text:span text:style-name="T636">Vlastnické</text:span><text:span text:style-name="T637"><text:s/></text:span><text:span text:style-name="T638">právo</text:span><text:span text:style-name="T639"><text:s/></text:span><text:span text:style-name="T640">ke</text:span><text:span text:style-name="T641"><text:s/></text:span><text:span text:style-name="T642">zboží</text:span><text:span text:style-name="T643"><text:s/></text:span><text:span text:style-name="T644">a</text:span><text:span text:style-name="T645"><text:s/></text:span><text:span text:style-name="T646">nebezpečí</text:span><text:span text:style-name="T647"><text:s/></text:span><text:span text:style-name="T648">škody</text:span><text:span text:style-name="T649"><text:s/></text:span><text:span text:style-name="T650">na</text:span><text:span text:style-name="T651"><text:s/></text:span><text:span text:style-name="T652">zboží</text:span></text:p>
      <text:list text:style-name="LFO6" text:continue-numbering="true">
        <text:list-item>
          <text:p text:style-name="P653">Kupující<text:span text:style-name="T654"><text:s/></text:span>nabývá<text:span text:style-name="T655"><text:s/></text:span>vlastnické<text:span text:style-name="T656"><text:s/></text:span>právo<text:span text:style-name="T657"><text:s/></text:span>ke<text:span text:style-name="T658"><text:s/></text:span>zboží<text:span text:style-name="T659"><text:s/></text:span>okamžikem<text:span text:style-name="T660"><text:s/></text:span>jeho<text:span text:style-name="T661"><text:s/></text:span>protokolárního<text:span text:style-name="T662"><text:s/></text:span>převzetí<text:span text:style-name="T663"><text:s/></text:span>od<text:s/><text:span text:style-name="T664">prodávajícího.</text:span></text:p>
        </text:list-item>
        <text:list-item>
          <text:p text:style-name="P665">Nebezpečí<text:span text:style-name="T666"><text:s/></text:span>škody<text:span text:style-name="T667"><text:s/></text:span>na<text:span text:style-name="T668"><text:s/></text:span>zboží<text:span text:style-name="T669"><text:s/></text:span>přechází<text:span text:style-name="T670"><text:s/></text:span>na<text:span text:style-name="T671"><text:s/></text:span>kupujícího<text:span text:style-name="T672"><text:s/></text:span>okamžikem<text:span text:style-name="T673"><text:s/></text:span>protokolárního<text:span text:style-name="T674"><text:s/></text:span>převzetí<text:span text:style-name="T675"><text:s/></text:span><text:span text:style-name="T676">zboží</text:span></text:p>
        </text:list-item>
      </text:list>
      <text:p text:style-name="P677">od<text:span text:style-name="T678"><text:s/></text:span><text:span text:style-name="T679">prodávajícího.</text:span></text:p>
      <text:h text:style-name="P680" text:outline-level="2">Článek VIII. Záruka<text:span text:style-name="T681"><text:s/></text:span>a<text:span text:style-name="T682"><text:s/></text:span>vady<text:span text:style-name="T683"><text:s/></text:span>zboží</text:h>
      <text:list text:style-name="LFO7" text:continue-numbering="true">
        <text:list-item>
          <text:p text:style-name="P684">Prodávající odpovídá za kvalitu zboží dle této<text:s/>smlouvy po dobu 24 měsíců od data předání<text:s/><text:span text:style-name="T685">kupujícímu.</text:span></text:p>
        </text:list-item>
        <text:list-item>
          <text:p text:style-name="P686">Záruční doba začíná běžet dnem převzetí zboží kupujícím. Záruční doba neběží po dobu, po kterou kupující nemůže užívat zboží pro jeho vady, za které odpovídá prodávající.</text:p>
        </text:list-item>
        <text:list-item>
          <text:p text:style-name="P687">Veškeré vady zboží je kupující<text:s/>povinen uplatnit u prodávajícího bez zbytečného odkladu poté, kdy vadu zjistil. Uplatnění vady provede kupující písemným ohlášením vad, a to formou písemného<text:span text:style-name="T688"><text:s/></text:span>oznámení<text:span text:style-name="T689"><text:s/></text:span>o<text:span text:style-name="T690"><text:s/></text:span>vadě<text:span text:style-name="T691"><text:s/></text:span>nebo<text:span text:style-name="T692"><text:s/></text:span>datovou<text:span text:style-name="T693"><text:s/></text:span>schránkou.<text:span text:style-name="T694"><text:s/></text:span>Na<text:span text:style-name="T695"><text:s/></text:span>písemné<text:span text:style-name="T696"><text:s/></text:span>ohlášení<text:span text:style-name="T697"><text:s/></text:span>vad<text:span text:style-name="T698"><text:s/></text:span>je<text:span text:style-name="T699"><text:s/></text:span>prodávající povinen odpovědět do pěti (5) pracovních dnů ode dne doručení. Pokud tak neučiní, má se za to,<text:span text:style-name="T700"><text:s/></text:span>že<text:span text:style-name="T701"><text:s/></text:span>souhlasí<text:span text:style-name="T702"><text:s/></text:span>s<text:span text:style-name="T703"><text:s/></text:span>termínem<text:span text:style-name="T704"><text:s/></text:span>odstranění<text:span text:style-name="T705"><text:s/></text:span>vad<text:span text:style-name="T706"><text:s/></text:span>uvedených<text:span text:style-name="T707"><text:s/></text:span>v<text:span text:style-name="T708"><text:s/></text:span>ohlášení.<text:span text:style-name="T709"><text:s/></text:span>V<text:span text:style-name="T710"><text:s/></text:span>případě,<text:span text:style-name="T711"><text:s/></text:span>že<text:span text:style-name="T712"><text:s/></text:span>kupující<text:span text:style-name="T713"><text:s/></text:span>nesdělí při<text:span text:style-name="T714"><text:s/></text:span>vytknutí<text:span text:style-name="T715"><text:s/></text:span>vady<text:span text:style-name="T716"><text:s/></text:span>či<text:span text:style-name="T717"><text:s/></text:span>vad<text:span text:style-name="T718"><text:s/></text:span>zboží<text:span text:style-name="T719"><text:s/></text:span>v<text:span text:style-name="T720"><text:s/></text:span>rámci<text:span text:style-name="T721"><text:s/></text:span>záruční<text:span text:style-name="T722"><text:s/></text:span>doby<text:span text:style-name="T723"><text:s/></text:span>prodávajícímu<text:span text:style-name="T724"><text:s/></text:span>jiný<text:span text:style-name="T725"><text:s/></text:span>požadavek,<text:span text:style-name="T726"><text:s/></text:span>je<text:span text:style-name="T727"><text:s/></text:span>prodávající povinen<text:span text:style-name="T728"><text:s/></text:span>vytýkané<text:span text:style-name="T729"><text:s/></text:span>vady<text:span text:style-name="T730"><text:s/></text:span>ve<text:span text:style-name="T731"><text:s/></text:span>lhůtě<text:span text:style-name="T732"><text:s/></text:span>do<text:span text:style-name="T733"><text:s/></text:span>patnácti<text:span text:style-name="T734"><text:s/></text:span>(15)<text:span text:style-name="T735"><text:s/></text:span>dnů<text:span text:style-name="T736"><text:s/></text:span>vlastním<text:span text:style-name="T737"><text:s/></text:span>nákladem<text:span text:style-name="T738"><text:s/></text:span>odstranit,<text:span text:style-name="T739"><text:s/></text:span>nedohodnou- li<text:span text:style-name="T740"><text:s/></text:span>se<text:span text:style-name="T741"><text:s/></text:span>smluvní<text:span text:style-name="T742"><text:s/></text:span>strany<text:span text:style-name="T743"><text:s/></text:span>jinak.<text:span text:style-name="T744"><text:s/></text:span>Bude-li<text:span text:style-name="T745"><text:s/></text:span>pro<text:span text:style-name="T746"><text:s/></text:span>prodávajícího<text:span text:style-name="T747"><text:s/></text:span>technicky<text:span text:style-name="T748"><text:s/></text:span>proveditelné<text:span text:style-name="T749"><text:s/></text:span>a<text:span text:style-name="T750"><text:s/></text:span>nikoliv<text:span text:style-name="T751"><text:s/></text:span>nepřiměřeně zatěžující je povinen provést odstranění vady v místě určeném kupujícím.</text:p>
        </text:list-item>
        <text:list-item>
          <text:p text:style-name="P752">Další nároky kupujícího, plynoucí mu z titulu vad zboží z obecně závazných právních předpisů, tím nejsou dotčeny.</text:p>
        </text:list-item>
        <text:list-item>
          <text:p text:style-name="P753">Prodávající<text:span text:style-name="T754"><text:s/></text:span>prohlašuje,<text:span text:style-name="T755"><text:s/></text:span>že<text:span text:style-name="T756"><text:s/></text:span>je<text:span text:style-name="T757"><text:s/></text:span>jediným<text:span text:style-name="T758"><text:s/></text:span>garantem<text:span text:style-name="T759"><text:s/></text:span>plnění<text:span text:style-name="T760"><text:s/></text:span>této<text:span text:style-name="T761"><text:s/></text:span>smlouvy<text:span text:style-name="T762"><text:s/></text:span>a<text:span text:style-name="T763"><text:s/></text:span>na<text:span text:style-name="T764"><text:s/></text:span>jeho<text:span text:style-name="T765"><text:s/></text:span>vrub<text:span text:style-name="T766"><text:s/></text:span>budou<text:span text:style-name="T767"><text:s/></text:span>řešeny veškeré záruky.</text:p>
        </text:list-item>
        <text:list-item>
          <text:p text:style-name="P768">Veškeré<text:span text:style-name="T769"><text:s/></text:span>náklady<text:span text:style-name="T770"><text:s/></text:span>kupujícího<text:span text:style-name="T771"><text:s/></text:span>související<text:span text:style-name="T772"><text:s/></text:span>s<text:span text:style-name="T773"><text:s/></text:span>opravou<text:span text:style-name="T774"><text:s/></text:span>vad,<text:span text:style-name="T775"><text:s/></text:span>na<text:span text:style-name="T776"><text:s/></text:span>které<text:span text:style-name="T777"><text:s/></text:span>se<text:span text:style-name="T778"><text:s/></text:span>prokazatelně<text:span text:style-name="T779"><text:s/></text:span>vztahuje<text:span text:style-name="T780"><text:s/></text:span>záruka, budou hrazeny prodávajícím.</text:p>
        </text:list-item>
        <text:list-item>
          <text:p text:style-name="P781">Prodávající je povinen v<text:span text:style-name="T782"><text:s/></text:span>případě prodlení s vyřízením reklamace zaplatit kupujícímu smluvní pokutu ve výši 500,- Kč, a to za každou<text:s/>vadu a za každý kalendářní den prodlení. Sjednanou smluvní pokutu je povinen zaplatit do čtrnácti (14) kalendářních dnů ode dne jejího uplatnění.</text:p>
        </text:list-item>
      </text:list>
      <text:h text:style-name="P783" text:outline-level="2">Článek<text:span text:style-name="T788"><text:s/></text:span><text:span text:style-name="T789">IX.</text:span></text:h>
      <text:p text:style-name="P790"><text:span text:style-name="T791">Povinnost</text:span><text:span text:style-name="T792"><text:s/></text:span><text:span text:style-name="T793">mlčenlivosti</text:span></text:p>
      <text:list text:style-name="LFO8" text:continue-numbering="true">
        <text:list-item>
          <text:p text:style-name="P794">Prodávající<text:span text:style-name="T795"><text:s/></text:span>se<text:span text:style-name="T796"><text:s/></text:span>zavazuje<text:span text:style-name="T797"><text:s/></text:span>zachovávat<text:span text:style-name="T798"><text:s/></text:span>ve<text:span text:style-name="T799"><text:s/></text:span>vztahu<text:span text:style-name="T800"><text:s/></text:span>ke<text:span text:style-name="T801"><text:s/></text:span>třetím<text:span text:style-name="T802"><text:s/></text:span>osobám<text:span text:style-name="T803"><text:s/></text:span>mlčenlivost<text:span text:style-name="T804"><text:s/></text:span>o informacích,<text:span text:style-name="T805"><text:s/></text:span>které při<text:span text:style-name="T806"><text:s/></text:span>plnění<text:span text:style-name="T807"><text:s/></text:span>této<text:span text:style-name="T808"><text:s/></text:span>smlouvy<text:span text:style-name="T809"><text:s/></text:span>získá<text:span text:style-name="T810"><text:s/></text:span>od<text:span text:style-name="T811"><text:s/></text:span>kupujícího<text:span text:style-name="T812"><text:s/></text:span>či jeho<text:span text:style-name="T813"><text:s/></text:span>zaměstnanců<text:span text:style-name="T814"><text:s/></text:span>a<text:span text:style-name="T815"><text:s/></text:span>spolupracovnících<text:span text:style-name="T816"><text:s/></text:span>a<text:span text:style-name="T817"><text:s/></text:span>nesmí<text:span text:style-name="T818"><text:s/></text:span>je zpřístupnit bez písemného souhlasu kupujícího žádné třetí osobě ani je použít v<text:span text:style-name="T819"><text:s/></text:span>rozporu s účelem této smlouvy, ledaže se<text:s/>jedná:</text:p>
          <text:list text:continue-numbering="true">
            <text:list-item>
              <text:p text:style-name="P820">o<text:span text:style-name="T821"><text:s/></text:span>informace,<text:span text:style-name="T822"><text:s/></text:span>které<text:span text:style-name="T823"><text:s/></text:span>jsou<text:span text:style-name="T824"><text:s/></text:span>veřejně<text:span text:style-name="T825"><text:s/></text:span>přístupné,<text:span text:style-name="T826"><text:s/></text:span><text:span text:style-name="T827">nebo</text:span></text:p>
            </text:list-item>
            <text:list-item>
              <text:p text:style-name="P828">o případ, kdy<text:span text:style-name="T829"><text:s/></text:span>je<text:span text:style-name="T830"><text:s/></text:span>zpřístupnění informace<text:span text:style-name="T831"><text:s/></text:span>vyžadováno zákonem nebo<text:span text:style-name="T832"><text:s/></text:span>závazným rozhodnutím oprávněného orgánu.</text:p>
            </text:list-item>
          </text:list>
        </text:list-item>
        <text:list-item>
          <text:p text:style-name="P833">Prodávající<text:span text:style-name="T834"><text:s/></text:span>je<text:span text:style-name="T835"><text:s/></text:span>povinen<text:span text:style-name="T836"><text:s/></text:span>zavázat<text:span text:style-name="T837"><text:s/></text:span>povinností<text:span text:style-name="T838"><text:s/></text:span>mlčenlivosti<text:span text:style-name="T839"><text:s/></text:span>podle<text:span text:style-name="T840"><text:s/></text:span>odstavce<text:span text:style-name="T841"><text:s/></text:span>1 tohoto<text:span text:style-name="T842"><text:s/></text:span>článku<text:span text:style-name="T843"><text:s/></text:span><text:span text:style-name="T844">všechny</text:span></text:p>
        </text:list-item>
      </text:list>
      <text:p text:style-name="P845">osoby,<text:span text:style-name="T846"><text:s/></text:span>které<text:span text:style-name="T847"><text:s/></text:span>se<text:span text:style-name="T848"><text:s/></text:span>budou<text:span text:style-name="T849"><text:s/></text:span>podílet<text:span text:style-name="T850"><text:s/></text:span>na<text:span text:style-name="T851"><text:s/></text:span>dodání<text:span text:style-name="T852"><text:s/></text:span>zboží<text:span text:style-name="T853"><text:s/></text:span>kupujícímu<text:span text:style-name="T854"><text:s/></text:span>dle<text:span text:style-name="T855"><text:s/></text:span>této<text:span text:style-name="T856"><text:s/></text:span><text:span text:style-name="T857">smlouvy.</text:span></text:p>
      <text:list text:style-name="LFO8" text:continue-numbering="true">
        <text:list-item>
          <text:p text:style-name="P858">Za porušení povinnosti mlčenlivosti osobami, které se budou podílet na dodání zboží dle této smlouvy, odpovídá prodávající, jako by povinnost porušil sám.</text:p>
        </text:list-item>
        <text:list-item>
          <text:p text:style-name="P859">Povinnost<text:span text:style-name="T860"><text:s/></text:span>mlčenlivosti<text:span text:style-name="T861"><text:s/></text:span>trvá<text:span text:style-name="T862"><text:s/></text:span>i<text:span text:style-name="T863"><text:s/></text:span>po<text:span text:style-name="T864"><text:s/></text:span>skončení<text:span text:style-name="T865"><text:s/></text:span>účinnosti<text:span text:style-name="T866"><text:s/></text:span>této<text:span text:style-name="T867"><text:s/></text:span><text:span text:style-name="T868">smlouvy.</text:span></text:p>
        </text:list-item>
        <text:list-item>
          <text:p text:style-name="P869">Veškerá<text:span text:style-name="T870"><text:s/></text:span>komunikace<text:span text:style-name="T871"><text:s/></text:span>mezi<text:span text:style-name="T872"><text:s/></text:span>smluvními<text:span text:style-name="T873"><text:s/></text:span>stranami<text:span text:style-name="T874"><text:s/></text:span>bude<text:span text:style-name="T875"><text:s/></text:span>probíhat<text:span text:style-name="T876"><text:s/></text:span>prostřednictvím<text:span text:style-name="T877"><text:s/></text:span>osob<text:span text:style-name="T878"><text:s/></text:span>oprávněných jednat jménem smluvních stran, kontaktních osob, popř. jimi pověřených pracovníků.</text:p>
        </text:list-item>
      </text:list>
      <text:p text:style-name="P879"/>
      <text:p text:style-name="P880"/>
      <text:h text:style-name="P881" text:outline-level="2">Článek<text:span text:style-name="T882"><text:s/></text:span><text:span text:style-name="T883">X.</text:span></text:h>
      <text:p text:style-name="P884"><text:span text:style-name="T885">Smluvní</text:span><text:span text:style-name="T886"><text:s/></text:span><text:span text:style-name="T887">pokuty</text:span><text:span text:style-name="T888"><text:s/></text:span><text:span text:style-name="T889">a</text:span><text:span text:style-name="T890"><text:s/></text:span><text:span text:style-name="T891">odstoupení</text:span><text:span text:style-name="T892"><text:s/></text:span><text:span text:style-name="T893">od</text:span><text:span text:style-name="T894"><text:s/></text:span><text:span text:style-name="T895">smlouvy</text:span></text:p>
      <text:list text:style-name="LFO9" text:continue-numbering="true">
        <text:list-item>
          <text:p text:style-name="P896">V<text:span text:style-name="T897"><text:s/></text:span>případě<text:span text:style-name="T898"><text:s/></text:span>nedodržení<text:span text:style-name="T899"><text:s/></text:span>termínu<text:span text:style-name="T900"><text:s/></text:span>dodání<text:span text:style-name="T901"><text:s/></text:span>a<text:span text:style-name="T902"><text:s/></text:span>předání<text:span text:style-name="T903"><text:s/></text:span>zboží<text:span text:style-name="T904"><text:s/></text:span>podle<text:span text:style-name="T905"><text:s/></text:span>čl.<text:span text:style-name="T906"><text:s/></text:span>V.<text:span text:style-name="T907"><text:s/></text:span>odst.<text:span text:style-name="T908"><text:s/></text:span>1<text:span text:style-name="T909"><text:s/></text:span>této<text:span text:style-name="T910"><text:s/></text:span>smlouvy<text:span text:style-name="T911"><text:s/></text:span>ze<text:span text:style-name="T912"><text:s/></text:span>strany prodávajícího nebo v případě nepřevzetí zboží ze strany kupujícího z důvodů vad zboží je prodávající<text:span text:style-name="T913"><text:s/></text:span>povinen<text:span text:style-name="T914"><text:s/></text:span>uhradit<text:span text:style-name="T915"><text:s/></text:span>kupujícímu<text:span text:style-name="T916"><text:s/></text:span>smluvní<text:span text:style-name="T917"><text:s/></text:span>pokutu<text:span text:style-name="T918"><text:s/></text:span>ve<text:span text:style-name="T919"><text:s/></text:span>výši<text:span text:style-name="T920"><text:s/></text:span>0,05<text:span text:style-name="T921"><text:s/></text:span>%<text:span text:style-name="T922"><text:s/></text:span>z<text:span text:style-name="T923"><text:s/></text:span>celkové<text:span text:style-name="T924"><text:s/></text:span>ceny<text:span text:style-name="T925"><text:s/></text:span>zboží<text:span text:style-name="T926"><text:s/></text:span>bez DPH za každý, byť i započatý kalendářní den prodlení.</text:p>
        </text:list-item>
        <text:list-item>
          <text:p text:style-name="P927">Jestliže prodávající poruší jakoukoli povinnost podle čl. IX., zavazuje se prodávající uhradit kupujícímu smluvní pokutu ve výši 5.000,-<text:s/>Kč (slovy: pěttisíckorunčeských) za každé jednotlivé porušení povinnosti.</text:p>
        </text:list-item>
        <text:list-item>
          <text:p text:style-name="P928">Kupující je povinen zaplatit prodávajícímu za prodlení s úhradou faktury po sjednané lhůtě splatnosti úrok z prodlení ve výši 0,05 % z dlužné částky s DPH dle příslušné<text:s/>faktury za každý, byť i započatý, den prodlení.</text:p>
        </text:list-item>
        <text:list-item>
          <text:p text:style-name="P929">Smluvní pokuta a úrok z<text:span text:style-name="T930"><text:s/></text:span>prodlení jsou splatné do čtrnácti (14) kalendářních dnů ode dne jejich<text:s/><text:span text:style-name="T931">uplatnění.</text:span></text:p>
        </text:list-item>
        <text:list-item>
          <text:p text:style-name="P932">Zaplacením smluvní pokuty a úroku z<text:span text:style-name="T933"><text:s/></text:span>prodlení není dotčen nárok smluvních stran na náhradu škody nebo odškodnění v plné výši ani povinnost prodávajícího řádně dodat zboží.</text:p>
        </text:list-item>
        <text:list-item>
          <text:p text:style-name="P934">Za<text:span text:style-name="T935"><text:s/></text:span>podstatné<text:span text:style-name="T936"><text:s/></text:span>porušení<text:span text:style-name="T937"><text:s/></text:span>této<text:span text:style-name="T938"><text:s/></text:span>smlouvy<text:span text:style-name="T939"><text:s/></text:span>prodávajícím,<text:span text:style-name="T940"><text:s/></text:span>které<text:span text:style-name="T941"><text:s/></text:span>zakládá<text:span text:style-name="T942"><text:s/></text:span>právo<text:span text:style-name="T943"><text:s/></text:span>kupujícího<text:span text:style-name="T944"><text:s/></text:span>na<text:span text:style-name="T945"><text:s/></text:span>odstoupení od této smlouvy, se považuje zejména:</text:p>
          <text:list text:continue-numbering="true">
            <text:list-item>
              <text:p text:style-name="P946">prodlení<text:span text:style-name="T947"><text:s/></text:span>prodávajícího<text:span text:style-name="T948"><text:s/></text:span>s<text:span text:style-name="T949"><text:s/></text:span>dodáním<text:span text:style-name="T950"><text:s/></text:span>zboží<text:span text:style-name="T951"><text:s/></text:span>o<text:span text:style-name="T952"><text:s/></text:span>více<text:span text:style-name="T953"><text:s/></text:span>než<text:span text:style-name="T954"><text:s/></text:span>sedm<text:span text:style-name="T955"><text:s/></text:span>(7)<text:span text:style-name="T956"><text:s/></text:span>kalendářních<text:span text:style-name="T957"><text:s/></text:span><text:span text:style-name="T958">dnů,</text:span></text:p>
            </text:list-item>
            <text:list-item>
              <text:p text:style-name="P959">neodstranění<text:span text:style-name="T960"><text:s/></text:span>vad<text:span text:style-name="T961"><text:s/></text:span>zboží<text:span text:style-name="T962"><text:s/></text:span>ve<text:span text:style-name="T963"><text:s/></text:span>lhůtě<text:span text:style-name="T964"><text:s/></text:span>stanovené<text:span text:style-name="T965"><text:s/></text:span>podle<text:span text:style-name="T966"><text:s/></text:span>čl.<text:span text:style-name="T967"><text:s/></text:span>VIII.<text:span text:style-name="T968"><text:s/></text:span>odst.<text:span text:style-name="T969"><text:s/>3,</text:span></text:p>
            </text:list-item>
            <text:list-item>
              <text:p text:style-name="P970">porušení<text:span text:style-name="T971"><text:s/></text:span>povinnosti<text:span text:style-name="T972"><text:s/></text:span>prodávajícího<text:span text:style-name="T973"><text:s/></text:span>podle<text:span text:style-name="T974"><text:s/></text:span>čl.<text:span text:style-name="T975"><text:s/></text:span>IX.<text:span text:style-name="T976"><text:s/></text:span>této<text:span text:style-name="T977"><text:s/></text:span><text:span text:style-name="T978">smlouvy,</text:span></text:p>
            </text:list-item>
            <text:list-item>
              <text:p text:style-name="P979">postup<text:span text:style-name="T980"><text:s/></text:span>prodávajícího<text:span text:style-name="T981"><text:s/></text:span>při<text:span text:style-name="T982"><text:s/></text:span>dodání<text:span text:style-name="T983"><text:s/></text:span>zboží<text:span text:style-name="T984"><text:s/></text:span>v<text:span text:style-name="T985"><text:s/></text:span>rozporu<text:span text:style-name="T986"><text:s/></text:span>s<text:span text:style-name="T987"><text:s/></text:span>pokyny<text:span text:style-name="T988"><text:s/></text:span><text:span text:style-name="T989">kupujícího.</text:span></text:p>
            </text:list-item>
          </text:list>
        </text:list-item>
        <text:list-item>
          <text:p text:style-name="P990">Kupující<text:span text:style-name="T991"><text:s/></text:span>je<text:span text:style-name="T992"><text:s/></text:span>oprávněn<text:span text:style-name="T993"><text:s/></text:span>od<text:span text:style-name="T994"><text:s/></text:span>této<text:span text:style-name="T995"><text:s/></text:span>smlouvy<text:span text:style-name="T996"><text:s/></text:span>odstoupit<text:span text:style-name="T997"><text:s/></text:span>v<text:span text:style-name="T998"><text:s/></text:span>případě,<text:span text:style-name="T999"><text:s/></text:span><text:span text:style-name="T1000">že:</text:span></text:p>
          <text:list text:continue-numbering="true">
            <text:list-item>
              <text:p text:style-name="P1001">vůči<text:span text:style-name="T1002"><text:s/></text:span>majetku<text:span text:style-name="T1003"><text:s/></text:span>prodávajícího<text:span text:style-name="T1004"><text:s/></text:span>probíhá<text:span text:style-name="T1005"><text:s/></text:span>insolvenční<text:span text:style-name="T1006"><text:s/></text:span>řízení,<text:span text:style-name="T1007"><text:s/></text:span>v<text:span text:style-name="T1008"><text:s/></text:span>němž<text:span text:style-name="T1009"><text:s/></text:span>bylo<text:span text:style-name="T1010"><text:s/></text:span>vydáno<text:span text:style-name="T1011"><text:s/></text:span>rozhodnutí<text:span text:style-name="T1012"><text:s/></text:span>o úpadku, pokud to právní předpisy umožňují,</text:p>
            </text:list-item>
            <text:list-item>
              <text:p text:style-name="P1013">insolvenční<text:span text:style-name="T1014"><text:s/></text:span>návrh<text:span text:style-name="T1015"><text:s/></text:span>na<text:span text:style-name="T1016"><text:s/></text:span>prodávajícího<text:span text:style-name="T1017"><text:s/></text:span>byl<text:span text:style-name="T1018"><text:s/></text:span>zamítnut<text:span text:style-name="T1019"><text:s/></text:span>proto,<text:span text:style-name="T1020"><text:s/></text:span>že<text:span text:style-name="T1021"><text:s/></text:span>majetek<text:span text:style-name="T1022"><text:s/></text:span>prodávajícího<text:span text:style-name="T1023"><text:s/></text:span>nepostačuje k úhradě nákladů insolvenčního řízení,</text:p>
            </text:list-item>
            <text:list-item>
              <text:p text:style-name="P1024">prodávající<text:span text:style-name="T1025"><text:s/></text:span>vstoupí<text:span text:style-name="T1026"><text:s/></text:span>do<text:span text:style-name="T1027"><text:s/></text:span><text:span text:style-name="T1028">likvidace,</text:span></text:p>
            </text:list-item>
            <text:list-item>
              <text:p text:style-name="P1029">uvedený<text:span text:style-name="T1030"><text:s/></text:span>bankovní<text:span text:style-name="T1031"><text:s/></text:span>účet<text:span text:style-name="T1032"><text:s/></text:span>v<text:span text:style-name="T1033"><text:s/></text:span>čl.<text:span text:style-name="T1034"><text:s/></text:span>1<text:span text:style-name="T1035"><text:s/></text:span>této<text:span text:style-name="T1036"><text:s/></text:span>smlouvy<text:span text:style-name="T1037"><text:s/></text:span>není<text:span text:style-name="T1038"><text:s/></text:span>veden<text:span text:style-name="T1039"><text:s/></text:span>v<text:span text:style-name="T1040"><text:s/></text:span>registru<text:span text:style-name="T1041"><text:s/></text:span>plátců<text:span text:style-name="T1042"><text:s/></text:span><text:span text:style-name="T1043">DPH.</text:span></text:p>
            </text:list-item>
          </text:list>
        </text:list-item>
      </text:list>
      <text:list text:style-name="LFO9" text:continue-numbering="true">
        <text:list-item>
          <text:p text:style-name="P1044">Prodávající<text:span text:style-name="T1049"><text:s/></text:span>je<text:span text:style-name="T1050"><text:s/></text:span>dále<text:span text:style-name="T1051"><text:s/></text:span>oprávněn<text:span text:style-name="T1052"><text:s/></text:span>od<text:span text:style-name="T1053"><text:s/></text:span>této<text:span text:style-name="T1054"><text:s/></text:span>smlouvy<text:span text:style-name="T1055"><text:s/></text:span>odstoupit<text:span text:style-name="T1056"><text:s/></text:span>v<text:span text:style-name="T1057"><text:s/></text:span>případě,<text:span text:style-name="T1058"><text:s/>že:</text:span></text:p>
          <text:list text:continue-numbering="true">
            <text:list-item>
              <text:p text:style-name="P1059">kupující bude v<text:span text:style-name="T1060"><text:s/></text:span>prodlení s<text:span text:style-name="T1061"><text:s/></text:span>úhradou svých peněžitých závazků vyplývajících z této smlouvy po dobu delší než šedesát (60) kalendářních dnů,</text:p>
            </text:list-item>
            <text:list-item>
              <text:p text:style-name="P1062">pokud<text:span text:style-name="T1063"><text:s/></text:span>kupující<text:span text:style-name="T1064"><text:s/></text:span>nezajistí<text:span text:style-name="T1065"><text:s/></text:span>podmínky<text:span text:style-name="T1066"><text:s/></text:span>pro<text:span text:style-name="T1067"><text:s/></text:span>řádné<text:span text:style-name="T1068"><text:s/></text:span>předání<text:span text:style-name="T1069"><text:s/></text:span>plnění<text:span text:style-name="T1070"><text:s/></text:span>a<text:span text:style-name="T1071"><text:s/></text:span>tuto<text:span text:style-name="T1072"><text:s/></text:span>skutečnost<text:span text:style-name="T1073"><text:s/></text:span>po<text:span text:style-name="T1074"><text:s/></text:span>upozornění nenapraví ani v přiměřené lhůtě.</text:p>
            </text:list-item>
          </text:list>
        </text:list-item>
        <text:list-item>
          <text:p text:style-name="P1075">Účinky<text:span text:style-name="T1076"><text:s/></text:span>každého<text:span text:style-name="T1077"><text:s/></text:span>odstoupení od<text:span text:style-name="T1078"><text:s/></text:span>této<text:span text:style-name="T1079"><text:s/></text:span>smlouvy<text:span text:style-name="T1080"><text:s/></text:span>nastávají<text:span text:style-name="T1081"><text:s/></text:span>okamžikem<text:span text:style-name="T1082"><text:s/></text:span>doručení<text:span text:style-name="T1083"><text:s/></text:span>písemného<text:span text:style-name="T1084"><text:s/></text:span>projevu vůle odstoupit od této smlouvy druhé smluvní straně. Odstoupení od této smlouvy není dotčen zejména nárok na náhradu škody, smluvní pokutu a povinnost mlčenlivosti.</text:p>
        </text:list-item>
        <text:list-item>
          <text:p text:style-name="P1085">Smluvní<text:span text:style-name="T1086"><text:s/></text:span>pokuty<text:span text:style-name="T1087"><text:s/></text:span>sjednané<text:span text:style-name="T1088"><text:s/></text:span>touto<text:span text:style-name="T1089"><text:s/></text:span>smlouvou<text:span text:style-name="T1090"><text:s/></text:span>zaplatí<text:span text:style-name="T1091"><text:s/></text:span>povinná<text:span text:style-name="T1092"><text:s/></text:span>strana<text:span text:style-name="T1093"><text:s/></text:span>nezávisle<text:span text:style-name="T1094"><text:s/></text:span>na<text:span text:style-name="T1095"><text:s/></text:span><text:span text:style-name="T1096">zavinění.</text:span></text:p>
        </text:list-item>
      </text:list>
      <text:p text:style-name="P1097"/>
      <text:p text:style-name="P1098"/>
      <text:h text:style-name="P1099" text:outline-level="2">Článek<text:span text:style-name="T1100"><text:s/></text:span><text:span text:style-name="T1101">XI.</text:span></text:h>
      <text:p text:style-name="P1102"><text:span text:style-name="T1103">Trvání</text:span><text:span text:style-name="T1104"><text:s/></text:span><text:span text:style-name="T1105">rámcové</text:span><text:span text:style-name="T1106"><text:s/></text:span><text:span text:style-name="T1107">smlouvy</text:span></text:p>
      <text:list text:style-name="LFO10" text:continue-numbering="true">
        <text:list-item>
          <text:p text:style-name="P1108">Rámcová<text:span text:style-name="T1109"><text:s/></text:span>smlouva<text:span text:style-name="T1110"><text:s/></text:span>se<text:span text:style-name="T1111"><text:s/></text:span>uzavírá<text:span text:style-name="T1112"><text:s/></text:span>na<text:span text:style-name="T1113"><text:s/></text:span>dobu<text:span text:style-name="T1114"><text:s/></text:span>od<text:span text:style-name="T1115"><text:s/></text:span>nabytí<text:span text:style-name="T1116"><text:s/></text:span>její<text:span text:style-name="T1117"><text:s/></text:span>účinnosti<text:span text:style-name="T1118"><text:s/></text:span>do<text:span text:style-name="T1119"><text:s/></text:span>31.<text:span text:style-name="T1120"><text:s/></text:span>12.<text:span text:style-name="T1121"><text:s/></text:span>2026,<text:span text:style-name="T1122"><text:s/></text:span>nebo<text:span text:style-name="T1123"><text:s/></text:span>do<text:span text:style-name="T1124"><text:s/></text:span>okamžiku vyčerpání finančního objemu stanoveného v čl. VI.<text:s/>odst. 1 této smlouvy, podle toho, který z těchto okamžiků nastane dříve.</text:p>
        </text:list-item>
      </text:list>
      <text:p text:style-name="P1125"/>
      <text:h text:style-name="P1126" text:outline-level="2">Článek XII. Ostatní<text:span text:style-name="T1127"><text:s/></text:span>ujednání</text:h>
      <text:list text:style-name="LFO11" text:continue-numbering="true">
        <text:list-item>
          <text:p text:style-name="P1128">Smluvní<text:span text:style-name="T1129"><text:s/></text:span>strany<text:span text:style-name="T1130"><text:s/></text:span>jsou<text:span text:style-name="T1131"><text:s/></text:span>povinny<text:span text:style-name="T1132"><text:s/></text:span>bez<text:span text:style-name="T1133"><text:s/></text:span>zbytečného<text:span text:style-name="T1134"><text:s/></text:span>odkladu<text:span text:style-name="T1135"><text:s/></text:span>oznámit<text:span text:style-name="T1136"><text:s/></text:span>druhé<text:span text:style-name="T1137"><text:s/></text:span>smluvní<text:span text:style-name="T1138"><text:s/></text:span>straně<text:span text:style-name="T1139"><text:s/></text:span>změnu<text:span text:style-name="T1140"><text:s/></text:span>údajů uvedených v čl. I této smlouvy.</text:p>
        </text:list-item>
        <text:list-item>
          <text:p text:style-name="P1141">Prodávající není bez<text:s/>předchozího písemného souhlasu kupujícího oprávněn postoupit práva a povinnosti z této smlouvy vyplývající na třetí osobu.</text:p>
        </text:list-item>
        <text:list-item>
          <text:p text:style-name="P1142">Prodávající<text:span text:style-name="T1143"><text:s/></text:span>je<text:span text:style-name="T1144"><text:s/></text:span>ve<text:span text:style-name="T1145"><text:s/></text:span>smyslu<text:span text:style-name="T1146"><text:s/></text:span>ustanovení<text:span text:style-name="T1147"><text:s/></text:span>§<text:span text:style-name="T1148"><text:s/></text:span>2<text:span text:style-name="T1149"><text:s/></text:span>písm.<text:span text:style-name="T1150"><text:s/></text:span>e)<text:span text:style-name="T1151"><text:s/></text:span>zákona<text:span text:style-name="T1152"><text:s/></text:span>č.<text:span text:style-name="T1153"><text:s/></text:span>320/2001<text:span text:style-name="T1154"><text:s/></text:span>Sb.,<text:span text:style-name="T1155"><text:s/></text:span>o<text:span text:style-name="T1156"><text:s/></text:span>finanční<text:span text:style-name="T1157"><text:s/></text:span>kontrole<text:span text:style-name="T1158"><text:s/></text:span>ve veřejné správě a o změně některých zákonů (zákon o finanční kontrole), ve znění pozdějších předpisů,<text:span text:style-name="T1159"><text:s/></text:span>osobou<text:span text:style-name="T1160"><text:s/></text:span>povinou<text:span text:style-name="T1161"><text:s/></text:span>spolupůsobit<text:span text:style-name="T1162"><text:s/></text:span>při<text:span text:style-name="T1163"><text:s/></text:span>výkonu<text:span text:style-name="T1164"><text:s/></text:span>finanční<text:span text:style-name="T1165"><text:s/></text:span>kontroly<text:span text:style-name="T1166"><text:s/></text:span>prováděné<text:span text:style-name="T1167"><text:s/></text:span>v<text:span text:style-name="T1168"><text:s/></text:span>souvislosti s úhradou zboží nebo služeb z veřejných výdajů.</text:p>
        </text:list-item>
        <text:list-item>
          <text:p text:style-name="P1169">Prodávající je povinen dokumenty související s prodejem zboží dle této smlouvy uchovávat nejméně<text:span text:style-name="T1170"><text:s/></text:span>po<text:span text:style-name="T1171"><text:s/></text:span>dobu<text:span text:style-name="T1172"><text:s/></text:span>deseti<text:span text:style-name="T1173"><text:s/></text:span>(10)<text:span text:style-name="T1174"><text:s/></text:span>let<text:span text:style-name="T1175"><text:s/></text:span>od<text:span text:style-name="T1176"><text:s/></text:span>konce<text:span text:style-name="T1177"><text:s/></text:span>účetního<text:span text:style-name="T1178"><text:s/></text:span>období,<text:span text:style-name="T1179"><text:s/></text:span>ve<text:span text:style-name="T1180"><text:s/></text:span>kterém<text:span text:style-name="T1181"><text:s/></text:span>došlo<text:span text:style-name="T1182"><text:s/></text:span>k<text:span text:style-name="T1183"><text:s/></text:span>zaplacení<text:span text:style-name="T1184"><text:s/></text:span>poslední části ceny zboží, popř. k poslednímu zdanitelnému plnění dle této smlouvy, a to zejména pro účely kontroly oprávněnými<text:s/>kontrolními orgány.</text:p>
        </text:list-item>
        <text:list-item>
          <text:p text:style-name="P1185">Prodávající je povinen umožnit kontrolu dokumentů souvisejících s poskytováním služeb dle této smlouvy ze strany kupujícího a jiných orgánů oprávněných k provádění kontroly, a to zejména<text:span text:style-name="T1186"><text:s/></text:span>ze<text:span text:style-name="T1187"><text:s/></text:span>strany<text:span text:style-name="T1188"><text:s/></text:span>Ministerstva<text:span text:style-name="T1189"><text:s/></text:span>vnitra<text:span text:style-name="T1190"><text:s/></text:span>ČR,<text:span text:style-name="T1191"><text:s/></text:span>Ministerstva<text:span text:style-name="T1192"><text:s/></text:span>financí<text:span text:style-name="T1193"><text:s/></text:span>ČR,<text:span text:style-name="T1194"><text:s/></text:span>územních<text:span text:style-name="T1195"><text:s/></text:span>finančních<text:span text:style-name="T1196"><text:s/></text:span>orgánů, Nejvyššího kontrolního úřadu, případně dalších orgánů oprávněných k výkonu kontroly a ze strany třetích osob, které tyto orgány ke kontrole pověří nebo zmocní.</text:p>
        </text:list-item>
        <text:list-item>
          <text:p text:style-name="P1197">Prodávající je povinen písemně upozornit kupujícího na existující či hrozící střet zájmů bezodkladně poté, co<text:span text:style-name="T1198"><text:s/></text:span>střet<text:span text:style-name="T1199"><text:s/></text:span>zájmů<text:span text:style-name="T1200"><text:s/></text:span>vznikne<text:span text:style-name="T1201"><text:s/></text:span>nebo<text:span text:style-name="T1202"><text:s/></text:span>vyjde<text:span text:style-name="T1203"><text:s/></text:span>najevo,<text:span text:style-name="T1204"><text:s/></text:span>pokud<text:span text:style-name="T1205"><text:s/></text:span>prodávající i při<text:span text:style-name="T1206"><text:s/></text:span>vynaložení veškeré odborné péče nemohl střet zájmů zjistit před uzavřením této smlouvy.</text:p>
        </text:list-item>
        <text:list-item>
          <text:p text:style-name="P1207">Prodávající bez jakýchkoliv výhrad souhlasí se zveřejněním své identifikace a dalších údajů uvedených ve smlouvě včetně ceny zboží.</text:p>
        </text:list-item>
      </text:list>
      <text:p text:style-name="P1208"/>
      <text:p text:style-name="P1209"/>
      <text:h text:style-name="P1210" text:outline-level="2">Článek XIII. Závěrečná<text:span text:style-name="T1211"><text:s/></text:span>ustanovení</text:h>
      <text:list text:style-name="LFO12" text:continue-numbering="true">
        <text:list-item>
          <text:p text:style-name="P1212">Kontaktní osoby smluvních stran uvedené v čl. I jsou oprávněny k poskytování součinnosti dle této smlouvy, nejsou však jakkoli<text:s/>oprávněny či zmocněny ke sjednávání změn nebo rozsahu této smlouvy.</text:p>
        </text:list-item>
      </text:list>
      <text:list text:style-name="LFO12" text:continue-numbering="true">
        <text:list-item>
          <text:p text:style-name="P1213">Smlouva nabývá platnosti dnem jejího podpisu oběma smluvními stranami a účinnosti dnem jejího zveřejnění v registru smluv dle zákona č. 340/2015 Sb., o registru smluv. Smlouva bude v<text:span text:style-name="T1218"><text:s/></text:span>registru<text:span text:style-name="T1219"><text:s/></text:span>smluv<text:span text:style-name="T1220"><text:s/></text:span>uveřejněna<text:span text:style-name="T1221"><text:s/></text:span>Hasičským<text:span text:style-name="T1222"><text:s/></text:span>záchranným<text:span text:style-name="T1223"><text:s/></text:span>sborem<text:span text:style-name="T1224"><text:s/></text:span>Zlínského<text:span text:style-name="T1225"><text:s/></text:span>kraje,<text:span text:style-name="T1226"><text:s/></text:span>a<text:span text:style-name="T1227"><text:s/></text:span>to<text:span text:style-name="T1228"><text:s/></text:span>nejdéle<text:span text:style-name="T1229"><text:s/></text:span>do<text:span text:style-name="T1230"><text:s/></text:span>30 dnů od uzavření této smlouvy. V případě, že dle podmínek stanovených v zákoně o registru smluv není nutné smlouvu uveřejňovat, nabývá tato smlouva platnosti a<text:s/>účinnosti podpisem<text:s/><text:span text:style-name="T1231">stran.</text:span></text:p>
        </text:list-item>
        <text:list-item>
          <text:p text:style-name="P1232">Práva kupujícího vyplývající z této smlouvy či jejího porušení se promlčují ve lhůtě deseti (10) let ode dne, kdy právo mohlo být uplatněno poprvé.</text:p>
        </text:list-item>
        <text:list-item>
          <text:p text:style-name="P1233">Vztahy<text:span text:style-name="T1234"><text:s/></text:span>touto<text:span text:style-name="T1235"><text:s/></text:span>smlouvou<text:span text:style-name="T1236"><text:s/></text:span>neupravené<text:span text:style-name="T1237"><text:s/></text:span>se<text:span text:style-name="T1238"><text:s/></text:span>řídí<text:span text:style-name="T1239"><text:s/></text:span>platným<text:span text:style-name="T1240"><text:s/></text:span>českým<text:span text:style-name="T1241"><text:s/></text:span>právním<text:span text:style-name="T1242"><text:s/></text:span>řádem<text:span text:style-name="T1243"><text:s/></text:span><text:span text:style-name="T1244">zejména</text:span></text:p>
        </text:list-item>
      </text:list>
      <text:p text:style-name="P1245">§<text:span text:style-name="T1246"><text:s/></text:span>2079<text:span text:style-name="T1247"><text:s/></text:span>a<text:span text:style-name="T1248"><text:s/></text:span>násl.<text:span text:style-name="T1249"><text:s/></text:span>zákona<text:span text:style-name="T1250"><text:s/></text:span>č.<text:span text:style-name="T1251"><text:s/></text:span>89/2012<text:span text:style-name="T1252"><text:s/></text:span>Sb.,<text:span text:style-name="T1253"><text:s/></text:span>občanský<text:span text:style-name="T1254"><text:s/></text:span>zákoník,<text:span text:style-name="T1255"><text:s/></text:span>ve<text:span text:style-name="T1256"><text:s/></text:span>znění<text:span text:style-name="T1257"><text:s/></text:span>pozdějších<text:span text:style-name="T1258"><text:s/></text:span><text:span text:style-name="T1259">předpisů.</text:span></text:p>
      <text:list text:style-name="LFO12" text:continue-numbering="true">
        <text:list-item>
          <text:p text:style-name="P1260">V<text:span text:style-name="T1261"><text:s/></text:span>případě uzavření této smlouvy ve<text:span text:style-name="T1262"><text:s/></text:span>dvojjazyčném znění je rozhodné znění v českém jazyce. Veškerá komunikace smluvních stran bude probíhat v českém jazyce.</text:p>
        </text:list-item>
        <text:list-item>
          <text:p text:style-name="P1263">Tuto smlouvu lze<text:s/>měnit, doplňovat či zrušit pouze dohodou smluvních stran, a to písemnými listinnými dodatky číslovanými vzestupnou řadou; jiná ujednání jsou neplatná.</text:p>
        </text:list-item>
        <text:list-item>
          <text:p text:style-name="P1264">Smluvní strany se zavazují, že veškeré spory vzniklé v souvislosti s<text:span text:style-name="T1265"><text:s/></text:span>realizací této smlouvy budou řešeny<text:s/>smírnou cestou – dohodou. Nedojde-li k dohodě, bude spor projednán před příslušným českým soudem podle platného českého právního řádu.</text:p>
        </text:list-item>
        <text:list-item>
          <text:p text:style-name="P1266">Smluvní<text:span text:style-name="T1267"><text:s/></text:span>strany<text:span text:style-name="T1268"><text:s/></text:span>se<text:span text:style-name="T1269"><text:s/></text:span>dohodly<text:span text:style-name="T1270"><text:s/></text:span>podle<text:span text:style-name="T1271"><text:s/></text:span>§<text:span text:style-name="T1272"><text:s/></text:span>89a<text:span text:style-name="T1273"><text:s/></text:span>občanského<text:span text:style-name="T1274"><text:s/></text:span>soudního<text:span text:style-name="T1275"><text:s/></text:span>řádu,<text:span text:style-name="T1276"><text:s/></text:span>že<text:span text:style-name="T1277"><text:s/></text:span>ve<text:span text:style-name="T1278"><text:s/></text:span>sporu<text:span text:style-name="T1279"><text:s/></text:span>z<text:span text:style-name="T1280"><text:s/></text:span>této<text:span text:style-name="T1281"><text:s/></text:span>smlouvy bude<text:span text:style-name="T1282"><text:s/></text:span>dána<text:span text:style-name="T1283"><text:s/></text:span>místní<text:span text:style-name="T1284"><text:s/></text:span>příslušnost<text:span text:style-name="T1285"><text:s/></text:span>Okresního<text:span text:style-name="T1286"><text:s/></text:span>soudu<text:span text:style-name="T1287"><text:s/></text:span>ve<text:span text:style-name="T1288"><text:s/></text:span>Zlíně,<text:span text:style-name="T1289"><text:s/></text:span>případně<text:span text:style-name="T1290"><text:s/></text:span>Krajského<text:span text:style-name="T1291"><text:s/></text:span>soudu<text:span text:style-name="T1292"><text:s/></text:span>v Brně,<text:span text:style-name="T1293"><text:s/></text:span>jako soudu prvního stupně.</text:p>
        </text:list-item>
        <text:list-item>
          <text:p text:style-name="P1294">Veškerá korespondence mezi smluvními stranami, včetně jejich prohlášení, je bez vlivu na sjednaný obsah práv a povinností smluvních stran dle této smlouvy, není-li ve smlouvě stanoveno jinak.</text:p>
        </text:list-item>
        <text:list-item>
          <text:p text:style-name="P1295">Tato<text:span text:style-name="T1296"><text:s/></text:span>smlouva<text:span text:style-name="T1297"><text:s/></text:span>je<text:span text:style-name="T1298"><text:s/></text:span>vyhotovena<text:span text:style-name="T1299"><text:s/></text:span>ve<text:span text:style-name="T1300"><text:s/></text:span>dvou<text:span text:style-name="T1301"><text:s/></text:span>(2)<text:span text:style-name="T1302"><text:s/></text:span>stejnopisech,<text:span text:style-name="T1303"><text:s/></text:span>z<text:span text:style-name="T1304"><text:s/></text:span>nichž<text:span text:style-name="T1305"><text:s/></text:span>jeden<text:span text:style-name="T1306"><text:s/></text:span>(1)<text:span text:style-name="T1307"><text:s/></text:span>obdrží<text:span text:style-name="T1308"><text:s/></text:span>kupující<text:span text:style-name="T1309"><text:s/></text:span>a<text:span text:style-name="T1310"><text:s/></text:span><text:span text:style-name="T1311">jeden</text:span></text:p>
        </text:list-item>
      </text:list>
      <text:p text:style-name="P1312">(1)<text:span text:style-name="T1313"><text:s/></text:span>prodávající, v<text:span text:style-name="T1314"><text:s/></text:span>případě potřeby může být smlouva vyhotovena a uzavřena i v elektronické<text:s/><text:span text:style-name="T1315">podobě.</text:span></text:p>
      <text:list text:style-name="LFO12" text:continue-numbering="true">
        <text:list-item>
          <text:p text:style-name="P1316">Každá ze<text:span text:style-name="T1317"><text:s/></text:span>smluvních<text:span text:style-name="T1318"><text:s/></text:span>stran prohlašuje,<text:span text:style-name="T1319"><text:s/></text:span>že<text:span text:style-name="T1320"><text:s/></text:span>tuto smlouvu uzavírá<text:span text:style-name="T1321"><text:s/></text:span>svobodně<text:span text:style-name="T1322"><text:s/></text:span>a vážně, že považuje obsah<text:span text:style-name="T1323"><text:s/></text:span>této<text:span text:style-name="T1324"><text:s/></text:span>smlouvy<text:span text:style-name="T1325"><text:s/></text:span>za<text:span text:style-name="T1326"><text:s/></text:span>určitý<text:span text:style-name="T1327"><text:s/></text:span>a<text:span text:style-name="T1328"><text:s/></text:span>srozumitelný<text:span text:style-name="T1329"><text:s/></text:span>a<text:span text:style-name="T1330"><text:s/></text:span>že<text:span text:style-name="T1331"><text:s/></text:span>jsou<text:span text:style-name="T1332"><text:s/></text:span>jí<text:span text:style-name="T1333"><text:s/></text:span>známy<text:span text:style-name="T1334"><text:s/></text:span>veškeré<text:span text:style-name="T1335"><text:s/></text:span>skutečnosti,<text:span text:style-name="T1336"><text:s/></text:span>jež<text:span text:style-name="T1337"><text:s/></text:span>jsou<text:span text:style-name="T1338"><text:s/></text:span>pro uzavření této smlouvy rozhodující, na důkaz čehož připojují smluvní strany k<text:span text:style-name="T1339"><text:s/></text:span>této smlouvě své<text:s/><text:span text:style-name="T1340">podpisy.</text:span></text:p>
        </text:list-item>
        <text:list-item>
          <text:p text:style-name="P1341">Nedílnou<text:span text:style-name="T1342"><text:s/></text:span>součástí<text:span text:style-name="T1343"><text:s/></text:span>této<text:span text:style-name="T1344"><text:s/></text:span>smlouvy<text:span text:style-name="T1345"><text:s/></text:span>jsou<text:span text:style-name="T1346"><text:s/></text:span><text:span text:style-name="T1347">přílohy:</text:span></text:p>
        </text:list-item>
      </text:list>
      <text:p text:style-name="P1348">Příloha<text:span text:style-name="T1349"><text:s/></text:span>č.<text:span text:style-name="T1350"><text:s/></text:span>1<text:span text:style-name="T1351"><text:s/></text:span>–<text:span text:style-name="T1352"><text:s/></text:span><text:span text:style-name="T1353">Technická</text:span><text:span text:style-name="T1354"><text:s/></text:span><text:span text:style-name="T1355">specifikace</text:span><text:span text:style-name="T1356"><text:s/></text:span><text:span text:style-name="T1357">-</text:span><text:span text:style-name="T1358"><text:s/></text:span><text:span text:style-name="T1359">„Kukly</text:span><text:span text:style-name="T1360"><text:s/></text:span><text:span text:style-name="T1361">pro</text:span><text:span text:style-name="T1362"><text:s/></text:span><text:span text:style-name="T1363">hasiče“</text:span><text:span text:style-name="T1364"><text:s/></text:span>–<text:span text:style-name="T1365"><text:s/></text:span>1<text:span text:style-name="T1366"><text:s/></text:span><text:span text:style-name="T1367">stran</text:span></text:p>
      <text:p text:style-name="P1368"/>
      <text:p text:style-name="P1369"/>
      <text:h text:style-name="P1370" text:outline-level="2">Ve<text:span text:style-name="T1371"><text:s/></text:span>Zlíně<text:span text:style-name="T1372"><text:s/></text:span>dne<text:span text:style-name="T1373"><text:s/></text:span><text:span text:style-name="T1374">…………………..</text:span><text:tab/>V<text:span text:style-name="T1375"><text:s/></text:span>Přešticích<text:span text:style-name="T1376"><text:s/></text:span>dne<text:span text:style-name="T1377"><text:s/></text:span>20.<text:span text:style-name="T1378"><text:s/></text:span>10.<text:span text:style-name="T1379"><text:s/></text:span><text:span text:style-name="T1380">2025.</text:span></text:h>
      <text:p text:style-name="P1381">Za<text:span text:style-name="T1382"><text:s/></text:span><text:span text:style-name="T1383">kupujícího:</text:span><text:tab/>Za<text:span text:style-name="T1384"><text:s/></text:span><text:span text:style-name="T1385">prodávajícího:</text:span></text:p>
      <text:p text:style-name="P1386"/>
      <text:section text:name="Sect7" text:style-name="S7">
        <text:p text:style-name="P1387"><text:span text:style-name="T1388">Ing.</text:span><text:span text:style-name="T1389"><text:s/></text:span><text:span text:style-name="T1390">Vít</text:span></text:p>
        <text:p text:style-name="P1391"><text:span text:style-name="T1392">Digitálně</text:span><text:span text:style-name="T1393"><text:s/></text:span><text:span text:style-name="T1394">podepsal<text:s/></text:span><text:span text:style-name="T1395">Ing. Vít Rušar<text:s/></text:span><text:span text:style-name="T1396">Datum:</text:span><text:span text:style-name="T1397"><text:s/></text:span><text:span text:style-name="T1398">2025.10.24</text:span></text:p>
        <text:p text:style-name="P1399"><text:span text:style-name="T1400">Ing.</text:span><text:span text:style-name="T1401"><text:s/></text:span><text:span text:style-name="T1402">Petr<text:s/></text:span><text:span text:style-name="T1403">Loukota</text:span></text:p>
        <text:p text:style-name="P1404"><text:span text:style-name="T1405">Digitálně</text:span><text:span text:style-name="T1406"><text:s/></text:span><text:span text:style-name="T1407">podepsal</text:span><text:span text:style-name="T1408"><text:s/></text:span><text:span text:style-name="T1409">Ing.<text:s/></text:span><text:span text:style-name="T1410">Petr</text:span><text:span text:style-name="T1411"><text:s/></text:span><text:span text:style-name="T1412">Loukota</text:span></text:p>
        <text:p text:style-name="P1413"><text:span text:style-name="T1414"><draw:custom-shape svg:x="5.43351in" svg:y="-0.25764in" svg:width="0.55in" svg:height="0.54514in" draw:z-index="487434752" draw:id="id7" draw:style-name="a7" draw:name="Graphic 2" text:anchor-type="paragraph"><svg:title/><svg:desc/><draw:enhanced-geometry draw:type="non-primitive" svg:viewBox="0 0 502920 499109" draw:enhanced-path="M ?f3 ?f4 L ?f5 ?f6 ?f7 ?f8 ?f9 ?f10 ?f0 ?f11 ?f12 ?f13 ?f14 ?f15 ?f16 ?f15 ?f17 ?f18 ?f19 ?f18 ?f20 ?f21 ?f22 ?f23 ?f24 ?f25 ?f3 ?f4 Z N M ?f26 ?f0 L ?f27 ?f28 ?f29 ?f30 ?f31 ?f32 ?f33 ?f34 ?f35 ?f36 ?f37 ?f38 ?f39 ?f40 ?f41 ?f42 ?f43 ?f44 ?f26 ?f45 ?f46 ?f47 ?f48 ?f49 ?f50 ?f51 ?f52 ?f53 ?f54 ?f55 ?f56 ?f57 ?f58 ?f59 ?f19 ?f18 ?f17 ?f18 ?f60 ?f13 ?f61 ?f62 ?f63 ?f64 ?f65 ?f66 ?f67 ?f68 ?f65 ?f68 ?f69 ?f70 ?f71 ?f72 ?f73 ?f74 ?f75 ?f76 ?f77 ?f76 ?f78 ?f79 ?f80 ?f81 ?f75 ?f81 ?f82 ?f83 ?f84 ?f85 ?f86 ?f87 ?f88 ?f38 ?f89 ?f36 ?f90 ?f32 ?f91 ?f92 ?f93 ?f94 ?f95 ?f96 ?f97 ?f96 ?f98 ?f99 ?f26 ?f0 Z N M ?f100 ?f101 L ?f102 ?f101 ?f103 ?f104 ?f103 ?f105 ?f102 ?f106 ?f100 ?f106 ?f107 ?f108 ?f109 ?f108 ?f110 ?f111 ?f110 ?f112 ?f109 ?f66 ?f107 ?f66 ?f100 ?f101 Z N M ?f107 ?f66 L ?f113 ?f66 ?f114 ?f112 ?f114 ?f111 ?f113 ?f108 ?f107 ?f108 ?f115 ?f105 ?f115 ?f104 ?f107 ?f66 Z N M ?f116 ?f117 L ?f118 ?f117 ?f118 ?f105 ?f119 ?f105 ?f119 ?f120 ?f121 ?f120 ?f122 ?f123 ?f124 ?f125 ?f126 ?f127 ?f119 ?f127 ?f119 ?f128 ?f129 ?f128 ?f130 ?f112 ?f131 ?f132 ?f116 ?f117 Z N M ?f121 ?f120 L ?f11 ?f120 ?f133 ?f134 ?f124 ?f135 ?f136 ?f105 ?f126 ?f105 ?f131 ?f135 ?f131 ?f137 ?f121 ?f120 Z N M ?f129 ?f128 L ?f138 ?f128 ?f124 ?f139 ?f124 ?f140 ?f11 ?f127 ?f126 ?f127 ?f126 ?f141 ?f142 ?f139 ?f129 ?f128 Z N M ?f77 ?f76 L ?f75 ?f76 ?f143 ?f144 ?f145 ?f146 ?f147 ?f148 ?f149 ?f150 ?f151 ?f152 ?f153 ?f154 ?f155 ?f156 ?f65 ?f68 ?f67 ?f68 ?f157 ?f158 ?f159 ?f160 ?f161 ?f162 ?f163 ?f164 ?f165 ?f164 ?f139 ?f152 ?f166 ?f167 ?f168 ?f167 ?f169 ?f170 ?f171 ?f172 ?f173 ?f172 ?f174 ?f175 ?f176 ?f177 ?f178 ?f179 ?f180 ?f181 ?f77 ?f76 Z N M ?f165 ?f164 L ?f163 ?f164 ?f182 ?f183 ?f184 ?f185 ?f186 ?f187 ?f188 ?f189 ?f190 ?f191 ?f192 ?f193 ?f194 ?f195 ?f196 ?f197 ?f198 ?f197 ?f199 ?f200 ?f201 ?f202 ?f203 ?f204 ?f165 ?f164 Z N M ?f100 ?f205 L ?f122 ?f173 ?f206 ?f197 ?f196 ?f197 ?f100 ?f205 Z N M ?f168 ?f167 L ?f166 ?f167 ?f207 ?f208 ?f209 ?f210 ?f114 ?f211 ?f212 ?f213 ?f214 ?f215 ?f214 ?f216 ?f217 ?f218 ?f168 ?f167 Z N M ?f219 ?f176 L ?f220 ?f221 ?f222 ?f51 ?f173 ?f172 ?f171 ?f172 ?f223 ?f224 ?f219 ?f176 Z N M ?f225 ?f36 L ?f226 ?f227 ?f228 ?f229 ?f230 ?f231 ?f232 ?f233 ?f75 ?f81 ?f80 ?f81 ?f234 ?f235 ?f236 ?f237 ?f238 ?f239 ?f225 ?f36 Z N M ?f97 ?f96 L ?f95 ?f96 ?f240 ?f241 ?f242 ?f94 ?f243 ?f244 ?f225 ?f245 ?f246 ?f247 ?f248 ?f249 ?f97 ?f96 Z N" draw:text-areas="?f254 ?f256 ?f255 ?f257"><draw:equation draw:name="f0" draw:formula="0"/><draw:equation draw:name="f1" draw:formula="502920"/><draw:equation draw:name="f2" draw:formula="499109"/><draw:equation draw:name="f3" draw:formula="90576"/><draw:equation draw:name="f4" draw:formula="393522"/><draw:equation draw:name="f5" draw:formula="46847"/><draw:equation draw:name="f6" draw:formula="421955"/><draw:equation draw:name="f7" draw:formula="18998"/><draw:equation draw:name="f8" draw:formula="449428"/><draw:equation draw:name="f9" draw:formula="4293"/><draw:equation draw:name="f10" draw:formula="473256"/><draw:equation draw:name="f11" draw:formula="490751"/><draw:equation draw:name="f12" draw:formula="3397"/><draw:equation draw:name="f13" draw:formula="497331"/><draw:equation draw:name="f14" draw:formula="6108"/><draw:equation draw:name="f15" draw:formula="498938"/><draw:equation draw:name="f16" draw:formula="38383"/><draw:equation draw:name="f17" draw:formula="41359"/><draw:equation draw:name="f18" draw:formula="497915"/><draw:equation draw:name="f19" draw:formula="9722"/><draw:equation draw:name="f20" draw:formula="14152"/><draw:equation draw:name="f21" draw:formula="479301"/><draw:equation draw:name="f22" draw:formula="30576"/><draw:equation draw:name="f23" draw:formula="453011"/><draw:equation draw:name="f24" draw:formula="56786"/><draw:equation draw:name="f25" draw:formula="423074"/><draw:equation draw:name="f26" draw:formula="214927"/><draw:equation draw:name="f27" draw:formula="204868"/><draw:equation draw:name="f28" draw:formula="6716"/><draw:equation draw:name="f29" draw:formula="199703"/><draw:equation draw:name="f30" draw:formula="22260"/><draw:equation draw:name="f31" draw:formula="197897"/><draw:equation draw:name="f32" draw:formula="38835"/><draw:equation draw:name="f33" draw:formula="197800"/><draw:equation draw:name="f34" draw:formula="39723"/><draw:equation draw:name="f35" draw:formula="197751"/><draw:equation draw:name="f36" draw:formula="41962"/><draw:equation draw:name="f37" draw:formula="197651"/><draw:equation draw:name="f38" draw:formula="46567"/><draw:equation draw:name="f39" draw:formula="197528"/><draw:equation draw:name="f40" draw:formula="52196"/><draw:equation draw:name="f41" draw:formula="202646"/><draw:equation draw:name="f42" draw:formula="101834"/><draw:equation draw:name="f43" draw:formula="211281"/><draw:equation draw:name="f44" draw:formula="143141"/><draw:equation draw:name="f45" draw:formula="157101"/><draw:equation draw:name="f46" draw:formula="210265"/><draw:equation draw:name="f47" draw:formula="176202"/><draw:equation draw:name="f48" draw:formula="177882"/><draw:equation draw:name="f49" draw:formula="257681"/><draw:equation draw:name="f50" draw:formula="153106"/><draw:equation draw:name="f51" draw:formula="310813"/><draw:equation draw:name="f52" draw:formula="124988"/><draw:equation draw:name="f53" draw:formula="365058"/><draw:equation draw:name="f54" draw:formula="94992"/><draw:equation draw:name="f55" draw:formula="415810"/><draw:equation draw:name="f56" draw:formula="64719"/><draw:equation draw:name="f57" draw:formula="458147"/><draw:equation draw:name="f58" draw:formula="35763"/><draw:equation draw:name="f59" draw:formula="487154"/><draw:equation draw:name="f60" draw:formula="43057"/><draw:equation draw:name="f61" draw:formula="69531"/><draw:equation draw:name="f62" draw:formula="474311"/><draw:equation draw:name="f63" draw:formula="101666"/><draw:equation draw:name="f64" draw:formula="433541"/><draw:equation draw:name="f65" draw:formula="139702"/><draw:equation draw:name="f66" draw:formula="373052"/><draw:equation draw:name="f67" draw:formula="144730"/><draw:equation draw:name="f68" draw:formula="371517"/><draw:equation draw:name="f69" draw:formula="175995"/><draw:equation draw:name="f70" draw:formula="305064"/><draw:equation draw:name="f71" draw:formula="200151"/><draw:equation draw:name="f72" draw:formula="254011"/><draw:equation draw:name="f73" draw:formula="215191"/><draw:equation draw:name="f74" draw:formula="215143"/><draw:equation draw:name="f75" draw:formula="224138"/><draw:equation draw:name="f76" draw:formula="185247"/><draw:equation draw:name="f77" draw:formula="242101"/><draw:equation draw:name="f78" draw:formula="230791"/><draw:equation draw:name="f79" draw:formula="155566"/><draw:equation draw:name="f80" draw:formula="234488"/><draw:equation draw:name="f81" draw:formula="129468"/><draw:equation draw:name="f82" draw:formula="218253"/><draw:equation draw:name="f83" draw:formula="107016"/><draw:equation draw:name="f84" draw:formula="214287"/><draw:equation draw:name="f85" draw:formula="85331"/><draw:equation draw:name="f86" draw:formula="212049"/><draw:equation draw:name="f87" draw:formula="64990"/><draw:equation draw:name="f88" draw:formula="211345"/><draw:equation draw:name="f89" draw:formula="211445"/><draw:equation draw:name="f90" draw:formula="211513"/><draw:equation draw:name="f91" draw:formula="212688"/><draw:equation draw:name="f92" draw:formula="25778"/><draw:equation draw:name="f93" draw:formula="215879"/><draw:equation draw:name="f94" draw:formula="12241"/><draw:equation draw:name="f95" draw:formula="222091"/><draw:equation draw:name="f96" draw:formula="3070"/><draw:equation draw:name="f97" draw:formula="234556"/><draw:equation draw:name="f98" draw:formula="227976"/><draw:equation draw:name="f99" draw:formula="511"/><draw:equation draw:name="f100" draw:formula="497403"/><draw:equation draw:name="f101" draw:formula="370494"/><draw:equation draw:name="f102" draw:formula="483075"/><draw:equation draw:name="f103" draw:formula="477446"/><draw:equation draw:name="f104" draw:formula="375611"/><draw:equation draw:name="f105" draw:formula="389428"/><draw:equation draw:name="f106" draw:formula="394545"/><draw:equation draw:name="f107" draw:formula="499962"/><draw:equation draw:name="f108" draw:formula="391986"/><draw:equation draw:name="f109" draw:formula="484610"/><draw:equation draw:name="f110" draw:formula="480004"/><draw:equation draw:name="f111" draw:formula="387893"/><draw:equation draw:name="f112" draw:formula="377146"/><draw:equation draw:name="f113" draw:formula="495868"/><draw:equation draw:name="f114" draw:formula="499450"/><draw:equation draw:name="f115" draw:formula="502521"/><draw:equation draw:name="f116" draw:formula="493309"/><draw:equation draw:name="f117" draw:formula="374588"/><draw:equation draw:name="f118" draw:formula="485122"/><draw:equation draw:name="f119" draw:formula="487680"/><draw:equation draw:name="f120" draw:formula="383799"/><draw:equation draw:name="f121" draw:formula="494162"/><draw:equation draw:name="f122" draw:formula="493821"/><draw:equation draw:name="f123" draw:formula="383287"/><draw:equation draw:name="f124" draw:formula="492286"/><draw:equation draw:name="f125" draw:formula="382775"/><draw:equation draw:name="f126" draw:formula="495356"/><draw:equation draw:name="f127" draw:formula="381752"/><draw:equation draw:name="f128" draw:formula="377658"/><draw:equation draw:name="f129" draw:formula="495015"/><draw:equation draw:name="f130" draw:formula="494930"/><draw:equation draw:name="f131" draw:formula="494845"/><draw:equation draw:name="f132" draw:formula="376634"/><draw:equation draw:name="f133" draw:formula="491774"/><draw:equation draw:name="f134" draw:formula="385334"/><draw:equation draw:name="f135" draw:formula="386869"/><draw:equation draw:name="f136" draw:formula="492798"/><draw:equation draw:name="f137" draw:formula="384822"/><draw:equation draw:name="f138" draw:formula="491263"/><draw:equation draw:name="f139" draw:formula="378170"/><draw:equation draw:name="f140" draw:formula="381240"/><draw:equation draw:name="f141" draw:formula="379705"/><draw:equation draw:name="f142" draw:formula="495101"/><draw:equation draw:name="f143" draw:formula="251756"/><draw:equation draw:name="f144" draw:formula="240698"/><draw:equation draw:name="f145" draw:formula="280429"/><draw:equation draw:name="f146" draw:formula="278446"/><draw:equation draw:name="f147" draw:formula="307183"/><draw:equation draw:name="f148" draw:formula="302473"/><draw:equation draw:name="f149" draw:formula="329043"/><draw:equation draw:name="f150" draw:formula="316762"/><draw:equation draw:name="f151" draw:formula="282735"/><draw:equation draw:name="f152" draw:formula="325973"/><draw:equation draw:name="f153" draw:formula="235141"/><draw:equation draw:name="f154" draw:formula="337999"/><draw:equation draw:name="f155" draw:formula="186846"/><draw:equation draw:name="f156" draw:formula="353175"/><draw:equation draw:name="f157" draw:formula="187645"/><draw:equation draw:name="f158" draw:formula="358412"/><draw:equation draw:name="f159" draw:formula="240002"/><draw:equation draw:name="f160" draw:formula="346122"/><draw:equation draw:name="f161" draw:formula="294278"/><draw:equation draw:name="f162" draw:formula="336424"/><draw:equation draw:name="f163" draw:formula="347977"/><draw:equation draw:name="f164" draw:formula="329555"/><draw:equation draw:name="f165" draw:formula="386403"/><draw:equation draw:name="f166" draw:formula="412880"/><draw:equation draw:name="f167" draw:formula="324382"/><draw:equation draw:name="f168" draw:formula="492083"/><draw:equation draw:name="f169" draw:formula="478789"/><draw:equation draw:name="f170" draw:formula="317210"/><draw:equation draw:name="f171" draw:formula="459702"/><draw:equation draw:name="f172" draw:formula="313180"/><draw:equation draw:name="f173" draw:formula="355653"/><draw:equation draw:name="f174" draw:formula="343780"/><draw:equation draw:name="f175" draw:formula="306383"/><draw:equation draw:name="f176" draw:formula="309598"/><draw:equation draw:name="f177" draw:formula="283499"/><draw:equation draw:name="f178" draw:formula="262518"/><draw:equation draw:name="f179" draw:formula="226633"/><draw:equation draw:name="f180" draw:formula="244688"/><draw:equation draw:name="f181" draw:formula="192035"/><draw:equation draw:name="f182" draw:formula="381560"/><draw:equation draw:name="f183" draw:formula="344731"/><draw:equation draw:name="f184" draw:formula="414759"/><draw:equation draw:name="f185" draw:formula="356165"/><draw:equation draw:name="f186" draw:formula="445271"/><draw:equation draw:name="f187" draw:formula="363377"/><draw:equation draw:name="f188" draw:formula="470793"/><draw:equation draw:name="f189" draw:formula="365888"/><draw:equation draw:name="f190" draw:formula="481356"/><draw:equation draw:name="f191" draw:formula="365200"/><draw:equation draw:name="f192" draw:formula="489280"/><draw:equation draw:name="f193" draw:formula="363074"/><draw:equation draw:name="f194" draw:formula="494613"/><draw:equation draw:name="f195" draw:formula="359412"/><draw:equation draw:name="f196" draw:formula="495515"/><draw:equation draw:name="f197" draw:formula="357700"/><draw:equation draw:name="f198" draw:formula="481540"/><draw:equation draw:name="f199" draw:formula="461286"/><draw:equation draw:name="f200" draw:formula="355406"/><draw:equation draw:name="f201" draw:formula="436187"/><draw:equation draw:name="f202" draw:formula="348937"/><draw:equation draw:name="f203" draw:formula="407922"/><draw:equation draw:name="f204" draw:formula="338918"/><draw:equation draw:name="f205" draw:formula="354118"/><draw:equation draw:name="f206" draw:formula="488192"/><draw:equation draw:name="f207" draw:formula="453202"/><draw:equation draw:name="f208" draw:formula="325525"/><draw:equation draw:name="f209" draw:formula="486329"/><draw:equation draw:name="f210" draw:formula="332522"/><draw:equation draw:name="f211" draw:formula="348489"/><draw:equation draw:name="f212" draw:formula="500985"/><draw:equation draw:name="f213" draw:formula="344907"/><draw:equation draw:name="f214" draw:formula="502525"/><draw:equation draw:name="f215" draw:formula="343372"/><draw:equation draw:name="f216" draw:formula="339790"/><draw:equation draw:name="f217" draw:formula="496292"/><draw:equation draw:name="f218" draw:formula="326653"/><draw:equation draw:name="f219" draw:formula="417061"/><draw:equation draw:name="f220" draw:formula="403365"/><draw:equation draw:name="f221" draw:formula="309941"/><draw:equation draw:name="f222" draw:formula="388468"/><draw:equation draw:name="f223" draw:formula="451787"/><draw:equation draw:name="f224" draw:formula="311509"/><draw:equation draw:name="f225" draw:formula="239490"/><draw:equation draw:name="f226" draw:formula="236732"/><draw:equation draw:name="f227" draw:formula="57074"/><draw:equation draw:name="f228" draw:formula="233541"/><draw:equation draw:name="f229" draw:formula="76503"/><draw:equation draw:name="f230" draw:formula="229487"/><draw:equation draw:name="f231" draw:formula="100539"/><draw:equation draw:name="f232" draw:formula="224209"/><draw:equation draw:name="f233" draw:formula="129084"/><draw:equation draw:name="f234" draw:formula="234957"/><draw:equation draw:name="f235" draw:formula="126158"/><draw:equation draw:name="f236" draw:formula="237251"/><draw:equation draw:name="f237" draw:formula="97996"/><draw:equation draw:name="f238" draw:formula="238491"/><draw:equation draw:name="f239" draw:formula="70219"/><draw:equation draw:name="f240" draw:formula="227616"/><draw:equation draw:name="f241" draw:formula="6556"/><draw:equation draw:name="f242" draw:formula="232946"/><draw:equation draw:name="f243" draw:formula="237131"/><draw:equation draw:name="f244" draw:formula="20629"/><draw:equation draw:name="f245" draw:formula="32750"/><draw:equation draw:name="f246" draw:formula="241409"/><draw:equation draw:name="f247" draw:formula="13816"/><draw:equation draw:name="f248" draw:formula="237187"/><draw:equation draw:name="f249" draw:formula="4093"/><draw:equation draw:name="f250" draw:formula="?f2 - ?f0"/><draw:equation draw:name="f251" draw:formula="?f1 - ?f0"/><draw:equation draw:name="f252" draw:formula="?f251 / 502920"/><draw:equation draw:name="f253" draw:formula="?f250 / 499109"/><draw:equation draw:name="f254" draw:formula="?f0 / ?f252"/><draw:equation draw:name="f255" draw:formula="?f1 / ?f252"/><draw:equation draw:name="f256" draw:formula="?f0 / ?f253"/><draw:equation draw:name="f257" draw:formula="?f2 / ?f253"/></draw:enhanced-geometry></draw:custom-shape></text:span><text:span text:style-name="T1415">Datum:<text:s/></text:span><text:span text:style-name="T1416">2025.10.24</text:span></text:p>
      </text:section>
      <text:section text:name="Sect8" text:style-name="S8">
        <text:p text:style-name="P1417"><text:span text:style-name="T1418"><draw:custom-shape svg:x="2.06031in" svg:y="-0.54676in" svg:width="0.67639in" svg:height="0.67153in" draw:z-index="487435264" draw:id="id8" draw:style-name="a8" draw:name="Graphic 3" text:anchor-type="paragraph"><svg:title/><svg:desc/><draw:enhanced-geometry draw:type="non-primitive" svg:viewBox="0 0 618490 614045" draw:enhanced-path="M ?f3 ?f4 L ?f5 ?f6 ?f7 ?f8 ?f9 ?f10 ?f11 ?f12 ?f0 ?f13 ?f14 ?f15 ?f16 ?f17 ?f18 ?f17 ?f19 ?f20 ?f21 ?f20 ?f22 ?f23 ?f24 ?f25 ?f26 ?f27 ?f3 ?f4 Z N M ?f28 ?f0 L ?f29 ?f30 ?f31 ?f32 ?f33 ?f34 ?f35 ?f36 ?f37 ?f38 ?f28 ?f39 ?f40 ?f41 ?f42 ?f43 ?f44 ?f45 ?f46 ?f47 ?f48 ?f49 ?f50 ?f51 ?f52 ?f53 ?f54 ?f55 ?f21 ?f20 ?f19 ?f20 ?f56 ?f57 ?f58 ?f59 ?f60 ?f27 ?f61 ?f62 ?f63 ?f64 ?f61 ?f64 ?f65 ?f66 ?f67 ?f68 ?f69 ?f70 ?f71 ?f72 ?f73 ?f74 ?f75 ?f74 ?f76 ?f77 ?f78 ?f79 ?f73 ?f79 ?f80 ?f81 ?f82 ?f83 ?f84 ?f85 ?f86 ?f87 ?f88 ?f89 ?f90 ?f30 ?f91 ?f92 ?f93 ?f94 ?f95 ?f96 ?f97 ?f96 ?f98 ?f99 ?f28 ?f0 Z N M ?f100 ?f101 L ?f102 ?f101 ?f103 ?f104 ?f103 ?f105 ?f102 ?f106 ?f100 ?f106 ?f107 ?f108 ?f109 ?f108 ?f110 ?f111 ?f110 ?f112 ?f109 ?f62 ?f107 ?f62 ?f100 ?f101 Z N M ?f107 ?f62 L ?f113 ?f62 ?f114 ?f112 ?f114 ?f111 ?f113 ?f108 ?f107 ?f108 ?f115 ?f105 ?f115 ?f104 ?f107 ?f62 Z N M ?f116 ?f117 L ?f118 ?f117 ?f118 ?f105 ?f119 ?f105 ?f119 ?f120 ?f121 ?f120 ?f122 ?f123 ?f124 ?f125 ?f126 ?f127 ?f119 ?f127 ?f119 ?f128 ?f129 ?f128 ?f130 ?f112 ?f131 ?f132 ?f116 ?f117 Z N M ?f121 ?f120 L ?f13 ?f120 ?f133 ?f134 ?f124 ?f135 ?f136 ?f105 ?f126 ?f105 ?f131 ?f135 ?f131 ?f137 ?f121 ?f120 Z N M ?f129 ?f128 L ?f138 ?f128 ?f124 ?f139 ?f124 ?f140 ?f13 ?f127 ?f126 ?f127 ?f126 ?f141 ?f142 ?f139 ?f129 ?f128 Z N M ?f75 ?f74 L ?f73 ?f74 ?f143 ?f144 ?f145 ?f146 ?f147 ?f148 ?f149 ?f150 ?f151 ?f152 ?f153 ?f154 ?f155 ?f156 ?f157 ?f158 ?f61 ?f64 ?f63 ?f64 ?f159 ?f160 ?f161 ?f162 ?f163 ?f164 ?f165 ?f166 ?f167 ?f168 ?f169 ?f168 ?f139 ?f170 ?f171 ?f172 ?f173 ?f172 ?f174 ?f175 ?f176 ?f177 ?f178 ?f177 ?f179 ?f180 ?f181 ?f182 ?f183 ?f184 ?f185 ?f186 ?f187 ?f188 ?f75 ?f74 Z N M ?f169 ?f168 L ?f167 ?f168 ?f189 ?f190 ?f191 ?f192 ?f193 ?f194 ?f195 ?f196 ?f197 ?f198 ?f199 ?f200 ?f201 ?f202 ?f203 ?f204 ?f205 ?f204 ?f206 ?f207 ?f208 ?f209 ?f210 ?f211 ?f169 ?f168 Z N M ?f100 ?f212 L ?f122 ?f178 ?f213 ?f204 ?f203 ?f204 ?f100 ?f212 Z N M ?f173 ?f172 L ?f171 ?f172 ?f214 ?f215 ?f216 ?f217 ?f114 ?f218 ?f219 ?f220 ?f221 ?f222 ?f221 ?f223 ?f224 ?f225 ?f173 ?f172 Z N M ?f226 ?f181 L ?f227 ?f228 ?f229 ?f230 ?f178 ?f177 ?f176 ?f177 ?f231 ?f232 ?f226 ?f181 Z N M ?f233 ?f89 L ?f234 ?f235 ?f236 ?f237 ?f238 ?f239 ?f240 ?f241 ?f73 ?f79 ?f78 ?f79 ?f242 ?f243 ?f244 ?f245 ?f246 ?f247 ?f233 ?f89 Z N M ?f97 ?f96 L ?f95 ?f96 ?f248 ?f249 ?f250 ?f94 ?f251 ?f252 ?f233 ?f253 ?f254 ?f255 ?f256 ?f257 ?f97 ?f96 Z N" draw:text-areas="?f262 ?f264 ?f263 ?f265"><draw:equation draw:name="f0" draw:formula="0"/><draw:equation draw:name="f1" draw:formula="618490"/><draw:equation draw:name="f2" draw:formula="614045"/><draw:equation draw:name="f3" draw:formula="111383"/><draw:equation draw:name="f4" draw:formula="483918"/><draw:equation draw:name="f5" draw:formula="57608"/><draw:equation draw:name="f6" draw:formula="518883"/><draw:equation draw:name="f7" draw:formula="23362"/><draw:equation draw:name="f8" draw:formula="552668"/><draw:equation draw:name="f9" draw:formula="5280"/><draw:equation draw:name="f10" draw:formula="581969"/><draw:equation draw:name="f11" draw:formula="42"/><draw:equation draw:name="f12" draw:formula="603311"/><draw:equation draw:name="f13" draw:formula="603482"/><draw:equation draw:name="f14" draw:formula="3962"/><draw:equation draw:name="f15" draw:formula="611447"/><draw:equation draw:name="f16" draw:formula="7508"/><draw:equation draw:name="f17" draw:formula="613548"/><draw:equation draw:name="f18" draw:formula="49008"/><draw:equation draw:name="f19" draw:formula="50735"/><draw:equation draw:name="f20" draw:formula="612292"/><draw:equation draw:name="f21" draw:formula="11956"/><draw:equation draw:name="f22" draw:formula="17403"/><draw:equation draw:name="f23" draw:formula="589402"/><draw:equation draw:name="f24" draw:formula="37599"/><draw:equation draw:name="f25" draw:formula="557073"/><draw:equation draw:name="f26" draw:formula="69820"/><draw:equation draw:name="f27" draw:formula="520271"/><draw:equation draw:name="f28" draw:formula="264298"/><draw:equation draw:name="f29" draw:formula="243356"/><draw:equation draw:name="f30" draw:formula="47756"/><draw:equation draw:name="f31" draw:formula="242903"/><draw:equation draw:name="f32" draw:formula="64186"/><draw:equation draw:name="f33" draw:formula="243355"/><draw:equation draw:name="f34" draw:formula="78060"/><draw:equation draw:name="f35" draw:formula="249196"/><draw:equation draw:name="f36" draw:formula="125227"/><draw:equation draw:name="f37" draw:formula="259815"/><draw:equation draw:name="f38" draw:formula="176022"/><draw:equation draw:name="f39" draw:formula="193189"/><draw:equation draw:name="f40" draw:formula="260421"/><draw:equation draw:name="f41" draw:formula="210752"/><draw:equation draw:name="f42" draw:formula="232628"/><draw:equation draw:name="f43" draw:formula="284683"/><draw:equation draw:name="f44" draw:formula="210862"/><draw:equation draw:name="f45" draw:formula="334431"/><draw:equation draw:name="f46" draw:formula="185283"/><draw:equation draw:name="f47" draw:formula="388286"/><draw:equation draw:name="f48" draw:formula="156968"/><draw:equation draw:name="f49" draw:formula="442939"/><draw:equation draw:name="f50" draw:formula="126989"/><draw:equation draw:name="f51" draw:formula="495078"/><draw:equation draw:name="f52" draw:formula="96424"/><draw:equation draw:name="f53" draw:formula="541394"/><draw:equation draw:name="f54" draw:formula="66347"/><draw:equation draw:name="f55" draw:formula="578575"/><draw:equation draw:name="f56" draw:formula="71662"/><draw:equation draw:name="f57" draw:formula="597074"/><draw:equation draw:name="f58" draw:formula="100458"/><draw:equation draw:name="f59" draw:formula="565967"/><draw:equation draw:name="f60" draw:formula="133785"/><draw:equation draw:name="f61" draw:formula="171794"/><draw:equation draw:name="f62" draw:formula="458747"/><draw:equation draw:name="f63" draw:formula="177814"/><draw:equation draw:name="f64" draw:formula="456859"/><draw:equation draw:name="f65" draw:formula="208811"/><draw:equation draw:name="f66" draw:formula="389843"/><draw:equation draw:name="f67" draw:formula="235800"/><draw:equation draw:name="f68" draw:formula="335453"/><draw:equation draw:name="f69" draw:formula="254663"/><draw:equation draw:name="f70" draw:formula="291665"/><draw:equation draw:name="f71" draw:formula="267304"/><draw:equation draw:name="f72" draw:formula="256455"/><draw:equation draw:name="f73" draw:formula="275626"/><draw:equation draw:name="f74" draw:formula="227800"/><draw:equation draw:name="f75" draw:formula="297714"/><draw:equation draw:name="f76" draw:formula="283806"/><draw:equation draw:name="f77" draw:formula="191302"/><draw:equation draw:name="f78" draw:formula="288352"/><draw:equation draw:name="f79" draw:formula="159208"/><draw:equation draw:name="f80" draw:formula="268389"/><draw:equation draw:name="f81" draw:formula="131598"/><draw:equation draw:name="f82" draw:formula="263512"/><draw:equation draw:name="f83" draw:formula="104932"/><draw:equation draw:name="f84" draw:formula="260759"/><draw:equation draw:name="f85" draw:formula="79918"/><draw:equation draw:name="f86" draw:formula="259894"/><draw:equation draw:name="f87" draw:formula="57264"/><draw:equation draw:name="f88" draw:formula="260017"/><draw:equation draw:name="f89" draw:formula="51601"/><draw:equation draw:name="f90" draw:formula="260100"/><draw:equation draw:name="f91" draw:formula="261545"/><draw:equation draw:name="f92" draw:formula="31700"/><draw:equation draw:name="f93" draw:formula="265469"/><draw:equation draw:name="f94" draw:formula="15053"/><draw:equation draw:name="f95" draw:formula="273108"/><draw:equation draw:name="f96" draw:formula="3775"/><draw:equation draw:name="f97" draw:formula="288436"/><draw:equation draw:name="f98" draw:formula="280345"/><draw:equation draw:name="f99" draw:formula="629"/><draw:equation draw:name="f100" draw:formula="611663"/><draw:equation draw:name="f101" draw:formula="455601"/><draw:equation draw:name="f102" draw:formula="594043"/><draw:equation draw:name="f103" draw:formula="587121"/><draw:equation draw:name="f104" draw:formula="461893"/><draw:equation draw:name="f105" draw:formula="478884"/><draw:equation draw:name="f106" draw:formula="485177"/><draw:equation draw:name="f107" draw:formula="614809"/><draw:equation draw:name="f108" draw:formula="482031"/><draw:equation draw:name="f109" draw:formula="595931"/><draw:equation draw:name="f110" draw:formula="590267"/><draw:equation draw:name="f111" draw:formula="476996"/><draw:equation draw:name="f112" draw:formula="463781"/><draw:equation draw:name="f113" draw:formula="609775"/><draw:equation draw:name="f114" draw:formula="614180"/><draw:equation draw:name="f115" draw:formula="617956"/><draw:equation draw:name="f116" draw:formula="606629"/><draw:equation draw:name="f117" draw:formula="460635"/><draw:equation draw:name="f118" draw:formula="596560"/><draw:equation draw:name="f119" draw:formula="599707"/><draw:equation draw:name="f120" draw:formula="471962"/><draw:equation draw:name="f121" draw:formula="607677"/><draw:equation draw:name="f122" draw:formula="607258"/><draw:equation draw:name="f123" draw:formula="471333"/><draw:equation draw:name="f124" draw:formula="605370"/><draw:equation draw:name="f125" draw:formula="470703"/><draw:equation draw:name="f126" draw:formula="609146"/><draw:equation draw:name="f127" draw:formula="469445"/><draw:equation draw:name="f128" draw:formula="464411"/><draw:equation draw:name="f129" draw:formula="608726"/><draw:equation draw:name="f130" draw:formula="608621"/><draw:equation draw:name="f131" draw:formula="608516"/><draw:equation draw:name="f132" draw:formula="463152"/><draw:equation draw:name="f133" draw:formula="604741"/><draw:equation draw:name="f134" draw:formula="473850"/><draw:equation draw:name="f135" draw:formula="475738"/><draw:equation draw:name="f136" draw:formula="605999"/><draw:equation draw:name="f137" draw:formula="473221"/><draw:equation draw:name="f138" draw:formula="604111"/><draw:equation draw:name="f139" draw:formula="465040"/><draw:equation draw:name="f140" draw:formula="468816"/><draw:equation draw:name="f141" draw:formula="466928"/><draw:equation draw:name="f142" draw:formula="608831"/><draw:equation draw:name="f143" draw:formula="309587"/><draw:equation draw:name="f144" draw:formula="295989"/><draw:equation draw:name="f145" draw:formula="344847"/><draw:equation draw:name="f146" draw:formula="342408"/><draw:equation draw:name="f147" draw:formula="377746"/><draw:equation draw:name="f148" draw:formula="371955"/><draw:equation draw:name="f149" draw:formula="404629"/><draw:equation draw:name="f150" draw:formula="389526"/><draw:equation draw:name="f151" draw:formula="359632"/><draw:equation draw:name="f152" draw:formula="398220"/><draw:equation draw:name="f153" draw:formula="312884"/><draw:equation draw:name="f154" draw:formula="409240"/><draw:equation draw:name="f155" draw:formula="265351"/><draw:equation draw:name="f156" draw:formula="422646"/><draw:equation draw:name="f157" draw:formula="217998"/><draw:equation draw:name="f158" draw:formula="438499"/><draw:equation draw:name="f159" draw:formula="218426"/><draw:equation draw:name="f160" draw:formula="444122"/><draw:equation draw:name="f161" draw:formula="268925"/><draw:equation draw:name="f162" draw:formula="431310"/><draw:equation draw:name="f163" draw:formula="321719"/><draw:equation draw:name="f164" draw:formula="420461"/><draw:equation draw:name="f165" draw:formula="375239"/><draw:equation draw:name="f166" draw:formula="411727"/><draw:equation draw:name="f167" draw:formula="427912"/><draw:equation draw:name="f168" draw:formula="405258"/><draw:equation draw:name="f169" draw:formula="475164"/><draw:equation draw:name="f170" draw:formula="400853"/><draw:equation draw:name="f171" draw:formula="507723"/><draw:equation draw:name="f172" draw:formula="398896"/><draw:equation draw:name="f173" draw:formula="605120"/><draw:equation draw:name="f174" draw:formula="588773"/><draw:equation draw:name="f175" draw:formula="390077"/><draw:equation draw:name="f176" draw:formula="565301"/><draw:equation draw:name="f177" draw:formula="385121"/><draw:equation draw:name="f178" draw:formula="437351"/><draw:equation draw:name="f179" draw:formula="422750"/><draw:equation draw:name="f180" draw:formula="376763"/><draw:equation draw:name="f181" draw:formula="380716"/><draw:equation draw:name="f182" draw:formula="348622"/><draw:equation draw:name="f183" draw:formula="349468"/><draw:equation draw:name="f184" draw:formula="316873"/><draw:equation draw:name="f185" draw:formula="322822"/><draw:equation draw:name="f186" draw:formula="278693"/><draw:equation draw:name="f187" draw:formula="300895"/><draw:equation draw:name="f188" draw:formula="236148"/><draw:equation draw:name="f189" draw:formula="469209"/><draw:equation draw:name="f190" draw:formula="423920"/><draw:equation draw:name="f191" draw:formula="510034"/><draw:equation draw:name="f192" draw:formula="437981"/><draw:equation draw:name="f193" draw:formula="547555"/><draw:equation draw:name="f194" draw:formula="446850"/><draw:equation draw:name="f195" draw:formula="578940"/><draw:equation draw:name="f196" draw:formula="449937"/><draw:equation draw:name="f197" draw:formula="591929"/><draw:equation draw:name="f198" draw:formula="449091"/><draw:equation draw:name="f199" draw:formula="601673"/><draw:equation draw:name="f200" draw:formula="446476"/><draw:equation draw:name="f201" draw:formula="608231"/><draw:equation draw:name="f202" draw:formula="441973"/><draw:equation draw:name="f203" draw:formula="609341"/><draw:equation draw:name="f204" draw:formula="439869"/><draw:equation draw:name="f205" draw:formula="592155"/><draw:equation draw:name="f206" draw:formula="567249"/><draw:equation draw:name="f207" draw:formula="437047"/><draw:equation draw:name="f208" draw:formula="536385"/><draw:equation draw:name="f209" draw:formula="429092"/><draw:equation draw:name="f210" draw:formula="501627"/><draw:equation draw:name="f211" draw:formula="416772"/><draw:equation draw:name="f212" draw:formula="435464"/><draw:equation draw:name="f213" draw:formula="600336"/><draw:equation draw:name="f214" draw:formula="557309"/><draw:equation draw:name="f215" draw:formula="400302"/><draw:equation draw:name="f216" draw:formula="598045"/><draw:equation draw:name="f217" draw:formula="408906"/><draw:equation draw:name="f218" draw:formula="428541"/><draw:equation draw:name="f219" draw:formula="616068"/><draw:equation draw:name="f220" draw:formula="424136"/><draw:equation draw:name="f221" draw:formula="617954"/><draw:equation draw:name="f222" draw:formula="422249"/><draw:equation draw:name="f223" draw:formula="417844"/><draw:equation draw:name="f224" draw:formula="610296"/><draw:equation draw:name="f225" draw:formula="401689"/><draw:equation draw:name="f226" draw:formula="512865"/><draw:equation draw:name="f227" draw:formula="496022"/><draw:equation draw:name="f228" draw:formula="381139"/><draw:equation draw:name="f229" draw:formula="477704"/><draw:equation draw:name="f230" draw:formula="382210"/><draw:equation draw:name="f231" draw:formula="555568"/><draw:equation draw:name="f232" draw:formula="383066"/><draw:equation draw:name="f233" draw:formula="294504"/><draw:equation draw:name="f234" draw:formula="291112"/><draw:equation draw:name="f235" draw:formula="70184"/><draw:equation draw:name="f236" draw:formula="287189"/><draw:equation draw:name="f237" draw:formula="94077"/><draw:equation draw:name="f238" draw:formula="282204"/><draw:equation draw:name="f239" draw:formula="123634"/><draw:equation draw:name="f240" draw:formula="275713"/><draw:equation draw:name="f241" draw:formula="158736"/><draw:equation draw:name="f242" draw:formula="288929"/><draw:equation draw:name="f243" draw:formula="155138"/><draw:equation draw:name="f244" draw:formula="291751"/><draw:equation draw:name="f245" draw:formula="120507"/><draw:equation draw:name="f246" draw:formula="293275"/><draw:equation draw:name="f247" draw:formula="86349"/><draw:equation draw:name="f248" draw:formula="279903"/><draw:equation draw:name="f249" draw:formula="8062"/><draw:equation draw:name="f250" draw:formula="286456"/><draw:equation draw:name="f251" draw:formula="291603"/><draw:equation draw:name="f252" draw:formula="25367"/><draw:equation draw:name="f253" draw:formula="40274"/><draw:equation draw:name="f254" draw:formula="296864"/><draw:equation draw:name="f255" draw:formula="16990"/><draw:equation draw:name="f256" draw:formula="291672"/><draw:equation draw:name="f257" draw:formula="5034"/><draw:equation draw:name="f258" draw:formula="?f2 - ?f0"/><draw:equation draw:name="f259" draw:formula="?f1 - ?f0"/><draw:equation draw:name="f260" draw:formula="?f259 / 618490"/><draw:equation draw:name="f261" draw:formula="?f258 / 614045"/><draw:equation draw:name="f262" draw:formula="?f0 / ?f260"/><draw:equation draw:name="f263" draw:formula="?f1 / ?f260"/><draw:equation draw:name="f264" draw:formula="?f0 / ?f261"/><draw:equation draw:name="f265" draw:formula="?f2 / ?f261"/></draw:enhanced-geometry></draw:custom-shape></text:span><text:span text:style-name="T1419">R</text:span><text:span text:style-name="T1420">.</text:span><text:span text:style-name="T1421">.</text:span><text:span text:style-name="T1422">.</text:span><text:span text:style-name="T1423">u</text:span><text:span text:style-name="T1424">.</text:span><text:span text:style-name="T1425">.</text:span><text:span text:style-name="T1426">.</text:span><text:span text:style-name="T1427">.</text:span><text:span text:style-name="T1428">š</text:span><text:span text:style-name="T1429">.</text:span><text:span text:style-name="T1430">.</text:span><text:span text:style-name="T1431">a</text:span><text:span text:style-name="T1432">.</text:span><text:span text:style-name="T1433">.</text:span><text:span text:style-name="T1434">.</text:span><text:span text:style-name="T1435">.</text:span><text:span text:style-name="T1436">r</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1</text:span><text:span text:style-name="T1455">.</text:span><text:span text:style-name="T1456">.</text:span><text:span text:style-name="T1457">1</text:span><text:span text:style-name="T1458">.</text:span><text:span text:style-name="T1459">.</text:span><text:span text:style-name="T1460">:</text:span><text:span text:style-name="T1461">4</text:span><text:span text:style-name="T1462">.</text:span><text:span text:style-name="T1463">.</text:span><text:span text:style-name="T1464">0</text:span><text:span text:style-name="T1465">.</text:span><text:span text:style-name="T1466">.</text:span><text:span text:style-name="T1467">:</text:span><text:span text:style-name="T1468">3</text:span><text:span text:style-name="T1469">.</text:span><text:span text:style-name="T1470">.</text:span><text:span text:style-name="T1471">7</text:span><text:span text:style-name="T1472">.</text:span><text:span text:style-name="T1473">.</text:span><text:span text:style-name="T1474">+</text:span><text:span text:style-name="T1475">.</text:span><text:span text:style-name="T1476">.</text:span><text:span text:style-name="T1477">0</text:span><text:span text:style-name="T1478">.</text:span><text:span text:style-name="T1479">.</text:span><text:span text:style-name="T1480">2</text:span><text:span text:style-name="T1481">.</text:span><text:span text:style-name="T1482">.</text:span><text:span text:style-name="T1483">'</text:span><text:span text:style-name="T1484">0</text:span><text:span text:style-name="T1485">.</text:span><text:span text:style-name="T1486">.</text:span><text:span text:style-name="T1487">0</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p>
        <text:h text:style-name="P1497" text:outline-level="2">plk.<text:span text:style-name="T1498"><text:s/></text:span>Ing.<text:span text:style-name="T1499"><text:s/></text:span>Vít<text:span text:style-name="T1500"><text:s/></text:span><text:span text:style-name="T1501">Rušar</text:span></text:h>
        <text:p text:style-name="P1502">ředitel<text:span text:style-name="T1503"><text:s/></text:span>HZS<text:span text:style-name="T1504"><text:s/></text:span>Zlínského<text:span text:style-name="T1505"><text:s/></text:span><text:span text:style-name="T1506">kraje</text:span></text:p>
        <text:p text:style-name="P1507"><text:span text:style-name="T1508">10:07:37</text:span><text:span text:style-name="T1509"><text:s/>+02'00'</text:span></text:p>
        <text:p text:style-name="P1510"><text:span text:style-name="T1511">............................................................</text:span></text:p>
        <text:p text:style-name="P1512">Ing.<text:span text:style-name="T1513"><text:s/></text:span>Petr<text:span text:style-name="T1514"><text:s/></text:span><text:span text:style-name="T1515">Loukota</text:span></text:p>
        <text:p text:style-name="P1516">jednatel<text:span text:style-name="T1517"><text:s/></text:span>společnosti<text:span text:style-name="T1518"><text:s/></text:span>Good<text:span text:style-name="T1519">PRO</text:span>,<text:span text:style-name="T1520"><text:s/></text:span><text:span text:style-name="T1521">s.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0958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0013in" fo:margin-right="0.095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2506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2506in" fo:text-indent="-0.25in">
        <style:tab-stops/>
      </style:paragraph-properties>
      <style:text-properties fo:hyphenate="false"/>
    </style:style>
    <style:style style:name="TableParagraph" style:display-name="Table Paragraph" style:family="paragraph" style:parent-style-name="Normální">
      <style:paragraph-properties fo:margin-left="0.0062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page-layout style:name="PL0">
      <style:page-layout-properties fo:page-width="8.2708in" fo:page-height="11.6944in" style:print-orientation="portrait" fo:margin-top="0in" fo:margin-left="0.984in" fo:margin-bottom="0.4062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225" style:parent-style-name="Základnítext" style:family="paragraph">
      <style:paragraph-properties fo:text-align="start" fo:line-height="5%" fo:margin-left="0in">
        <style:tab-stops/>
      </style:paragraph-properties>
    </style:style>
    <style:style style:name="T226" style:parent-style-name="Standardnípísmoodstavce" style:family="text">
      <style:text-properties fo:font-size="10pt" style:font-size-asian="10pt"/>
    </style:style>
    <style:style style:name="P227" style:parent-style-name="Normální" style:family="paragraph">
      <style:paragraph-properties fo:margin-top="0.0069in" fo:margin-left="0.0416in">
        <style:tab-stops/>
      </style:paragraph-properties>
    </style:style>
    <style:style style:name="T228"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374" style:parent-style-name="Základnítext" style:family="paragraph">
      <style:paragraph-properties fo:text-align="start" fo:line-height="5%" fo:margin-left="0in">
        <style:tab-stops/>
      </style:paragraph-properties>
    </style:style>
    <style:style style:name="T375" style:parent-style-name="Standardnípísmoodstavce" style:family="text">
      <style:text-properties fo:font-size="10pt" style:font-size-asian="10pt"/>
    </style:style>
    <style:style style:name="P376" style:parent-style-name="Normální" style:family="paragraph">
      <style:paragraph-properties fo:margin-top="0.0069in" fo:margin-left="0.0416in">
        <style:tab-stops/>
      </style:paragraph-properties>
    </style:style>
    <style:style style:name="T377"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570" style:parent-style-name="Základnítext" style:family="paragraph">
      <style:paragraph-properties fo:text-align="start" fo:line-height="5%" fo:margin-left="0in">
        <style:tab-stops/>
      </style:paragraph-properties>
    </style:style>
    <style:style style:name="T571" style:parent-style-name="Standardnípísmoodstavce" style:family="text">
      <style:text-properties fo:font-size="10pt" style:font-size-asian="10pt"/>
    </style:style>
    <style:style style:name="P572" style:parent-style-name="Normální" style:family="paragraph">
      <style:paragraph-properties fo:margin-top="0.0069in" fo:margin-left="0.0416in">
        <style:tab-stops/>
      </style:paragraph-properties>
    </style:style>
    <style:style style:name="T573"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784" style:parent-style-name="Základnítext" style:family="paragraph">
      <style:paragraph-properties fo:text-align="start" fo:line-height="5%" fo:margin-left="0in">
        <style:tab-stops/>
      </style:paragraph-properties>
    </style:style>
    <style:style style:name="T785" style:parent-style-name="Standardnípísmoodstavce" style:family="text">
      <style:text-properties fo:font-size="10pt" style:font-size-asian="10pt"/>
    </style:style>
    <style:style style:name="P786" style:parent-style-name="Normální" style:family="paragraph">
      <style:paragraph-properties fo:margin-top="0.0069in" fo:margin-left="0.0416in">
        <style:tab-stops/>
      </style:paragraph-properties>
    </style:style>
    <style:style style:name="T787"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045" style:parent-style-name="Základnítext" style:family="paragraph">
      <style:paragraph-properties fo:text-align="start" fo:line-height="5%" fo:margin-left="0in">
        <style:tab-stops/>
      </style:paragraph-properties>
    </style:style>
    <style:style style:name="T1046" style:parent-style-name="Standardnípísmoodstavce" style:family="text">
      <style:text-properties fo:font-size="10pt" style:font-size-asian="10pt"/>
    </style:style>
    <style:style style:name="P1047" style:parent-style-name="Normální" style:family="paragraph">
      <style:paragraph-properties fo:margin-top="0.0069in" fo:margin-left="0.0416in">
        <style:tab-stops/>
      </style:paragraph-properties>
    </style:style>
    <style:style style:name="T1048"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214" style:parent-style-name="Základnítext" style:family="paragraph">
      <style:paragraph-properties fo:text-align="start" fo:line-height="5%" fo:margin-left="0in">
        <style:tab-stops/>
      </style:paragraph-properties>
    </style:style>
    <style:style style:name="T1215" style:parent-style-name="Standardnípísmoodstavce" style:family="text">
      <style:text-properties fo:font-size="10pt" style:font-size-asian="10pt"/>
    </style:style>
    <style:style style:name="P1216" style:parent-style-name="Normální" style:family="paragraph">
      <style:paragraph-properties fo:margin-top="0.0069in" fo:margin-left="0.0416in">
        <style:tab-stops/>
      </style:paragraph-properties>
    </style:style>
    <style:style style:name="T1217" style:parent-style-name="Standardnípísmoodstavce" style:family="text">
      <style:text-properties style:font-name="Times New Roman"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97in" svg:y="11.13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25"><text:span text:style-name="T226"><draw:frame draw:z-index="251661312" draw:id="id1" draw:style-name="a1" draw:name="Textbox 1" text:anchor-type="paragraph" svg:x="4.25597in" svg:y="11.13284in" svg:width="0.16667in" svg:height="0.18125in" style:rel-width="scale" style:rel-height="scale"><draw:text-box><text:p text:style-name="P227"><text:span text:style-name="T228"><text:page-number text:fixed="false">1</text:page-number></text:span></text:p></draw:text-box><svg:title/><svg:desc/></draw:frame></text:span></text:p>
      </style:footer>
    </style:master-page>
    <style:master-page style:name="MP2" style:page-layout-name="PL2">
      <style:footer>
        <text:p text:style-name="P374"><text:span text:style-name="T375"><draw:frame draw:z-index="251663360" draw:id="id2" draw:style-name="a2" draw:name="Textbox 1" text:anchor-type="paragraph" svg:x="4.25597in" svg:y="11.13284in" svg:width="0.16667in" svg:height="0.18125in" style:rel-width="scale" style:rel-height="scale"><draw:text-box><text:p text:style-name="P376"><text:span text:style-name="T377"><text:page-number text:fixed="false">1</text:page-number></text:span></text:p></draw:text-box><svg:title/><svg:desc/></draw:frame></text:span></text:p>
      </style:footer>
    </style:master-page>
    <style:master-page style:name="MP3" style:page-layout-name="PL3">
      <style:footer>
        <text:p text:style-name="P570"><text:span text:style-name="T571"><draw:frame draw:z-index="251665408" draw:id="id3" draw:style-name="a3" draw:name="Textbox 1" text:anchor-type="paragraph" svg:x="4.25597in" svg:y="11.13284in" svg:width="0.16667in" svg:height="0.18125in" style:rel-width="scale" style:rel-height="scale"><draw:text-box><text:p text:style-name="P572"><text:span text:style-name="T573"><text:page-number text:fixed="false">1</text:page-number></text:span></text:p></draw:text-box><svg:title/><svg:desc/></draw:frame></text:span></text:p>
      </style:footer>
    </style:master-page>
    <style:master-page style:name="MP4" style:page-layout-name="PL4">
      <style:footer>
        <text:p text:style-name="P784"><text:span text:style-name="T785"><draw:frame draw:z-index="251667456" draw:id="id4" draw:style-name="a4" draw:name="Textbox 1" text:anchor-type="paragraph" svg:x="4.25597in" svg:y="11.13284in" svg:width="0.16667in" svg:height="0.18125in" style:rel-width="scale" style:rel-height="scale"><draw:text-box><text:p text:style-name="P786"><text:span text:style-name="T787"><text:page-number text:fixed="false">1</text:page-number></text:span></text:p></draw:text-box><svg:title/><svg:desc/></draw:frame></text:span></text:p>
      </style:footer>
    </style:master-page>
    <style:master-page style:name="MP5" style:page-layout-name="PL5">
      <style:footer>
        <text:p text:style-name="P1045"><text:span text:style-name="T1046"><draw:frame draw:z-index="251669504" draw:id="id5" draw:style-name="a5" draw:name="Textbox 1" text:anchor-type="paragraph" svg:x="4.25597in" svg:y="11.13284in" svg:width="0.16667in" svg:height="0.18125in" style:rel-width="scale" style:rel-height="scale"><draw:text-box><text:p text:style-name="P1047"><text:span text:style-name="T1048"><text:page-number text:fixed="false">1</text:page-number></text:span></text:p></draw:text-box><svg:title/><svg:desc/></draw:frame></text:span></text:p>
      </style:footer>
    </style:master-page>
    <style:master-page style:name="MP6" style:page-layout-name="PL6">
      <style:footer>
        <text:p text:style-name="P1214"><text:span text:style-name="T1215"><draw:frame draw:z-index="251671552" draw:id="id6" draw:style-name="a6" draw:name="Textbox 1" text:anchor-type="paragraph" svg:x="4.25597in" svg:y="11.13284in" svg:width="0.16667in" svg:height="0.18125in" style:rel-width="scale" style:rel-height="scale"><draw:text-box><text:p text:style-name="P1216"><text:span text:style-name="T121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5-10-24T10:00:00Z</meta:creation-date>
    <dc:date>2025-10-24T10:06:00Z</dc:date>
    <meta:template xlink:href="Normal.dotm" xlink:type="simple"/>
    <meta:editing-cycles>4</meta:editing-cycles>
    <meta:editing-duration>PT300S</meta:editing-duration>
    <meta:user-defined meta:name="Created" meta:value-type="date">2025-10-24T00:00:00Z</meta:user-defined>
    <meta:user-defined meta:name="Creator">Microsoft® Word pro Microsoft 365</meta:user-defined>
    <meta:user-defined meta:name="LastSaved" meta:value-type="date">2025-10-24T00:00:00Z</meta:user-defined>
    <meta:user-defined meta:name="Producer">Microsoft® Word pro Microsoft 365</meta:user-defined>
    <meta:document-statistic meta:page-count="1" meta:paragraph-count="37" meta:word-count="2755" meta:character-count="18974" meta:row-count="135" meta:non-whitespace-character-count="16256"/>
  </office:meta>
</office:document-meta>
</file>