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09" style:parent-style-name="Základnítext" style:family="paragraph">
      <style:paragraph-properties fo:margin-top="0.059in"/>
    </style:style>
    <style:style style:name="P110" style:parent-style-name="Základnítext" style:family="paragraph">
      <style:paragraph-properties fo:margin-top="0.059in"/>
    </style:style>
    <style:style style:name="P111" style:parent-style-name="Normální" style:family="paragraph">
      <style:paragraph-properties fo:margin-left="0.2715in">
        <style:tab-stops/>
      </style:paragraph-properties>
    </style:style>
    <style:style style:name="T112" style:parent-style-name="Standardnípísmoodstavce" style:family="text">
      <style:text-properties fo:letter-spacing="-0.0013in"/>
    </style:style>
    <style:style style:name="T113" style:parent-style-name="Standardnípísmoodstavce" style:family="text">
      <style:text-properties fo:letter-spacing="-0.0027in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style:font-name="Times New Roman" fo:letter-spacing="0.0013in"/>
    </style:style>
    <style:style style:name="T116" style:parent-style-name="Standardnípísmoodstavce" style:family="text">
      <style:text-properties fo:font-weight="bold" style:font-weight-asian="bold" fo:letter-spacing="-0.0013in"/>
    </style:style>
    <style:style style:name="T117" style:parent-style-name="Standardnípísmoodstavce" style:family="text">
      <style:text-properties fo:letter-spacing="-0.0013in"/>
    </style:style>
    <style:style style:name="P118" style:parent-style-name="Základnítext" style:family="paragraph">
      <style:paragraph-properties fo:margin-top="0.0604in"/>
    </style:style>
    <style:style style:name="P119" style:parent-style-name="Základnítext" style:family="paragraph">
      <style:paragraph-properties fo:text-align="center" fo:margin-right="1.4347in"/>
    </style:style>
    <style:style style:name="T120" style:parent-style-name="Standardnípísmoodstavce" style:family="text">
      <style:text-properties fo:letter-spacing="-0.0069in"/>
    </style:style>
    <style:style style:name="P121" style:parent-style-name="Základnítext" style:family="paragraph">
      <style:paragraph-properties fo:margin-top="0.0604in"/>
    </style:style>
    <style:style style:name="P122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 fo:letter-spacing="-0.0048in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 fo:letter-spacing="-0.0048in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 fo:letter-spacing="-0.0034in"/>
    </style:style>
    <style:style style:name="T129" style:parent-style-name="Standardnípísmoodstavce" style:family="text">
      <style:text-properties fo:font-weight="bold" style:font-weight-asian="bold" fo:letter-spacing="-0.0013in"/>
    </style:style>
    <style:style style:name="P130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2in"/>
    </style:style>
    <style:style style:name="T134" style:parent-style-name="Standardnípísmoodstavce" style:family="text">
      <style:text-properties fo:letter-spacing="-0.0048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2in"/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34in"/>
    </style:style>
    <style:style style:name="T140" style:parent-style-name="Standardnípísmoodstavce" style:family="text">
      <style:text-properties fo:letter-spacing="-0.0027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3" style:parent-style-name="Standardnípísmoodstavce" style:family="text">
      <style:text-properties fo:letter-spacing="-0.002in"/>
    </style:style>
    <style:style style:name="T144" style:parent-style-name="Standardnípísmoodstavce" style:family="text">
      <style:text-properties fo:letter-spacing="-0.0013in"/>
    </style:style>
    <style:style style:name="T145" style:parent-style-name="Standardnípísmoodstavce" style:family="text">
      <style:text-properties fo:letter-spacing="-0.0048in"/>
    </style:style>
    <style:style style:name="T146" style:parent-style-name="Standardnípísmoodstavce" style:family="text">
      <style:text-properties fo:letter-spacing="-0.0041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48in"/>
    </style:style>
    <style:style style:name="T150" style:parent-style-name="Standardnípísmoodstavce" style:family="text">
      <style:text-properties fo:letter-spacing="-0.0034in"/>
    </style:style>
    <style:style style:name="T151" style:parent-style-name="Standardnípísmoodstavce" style:family="text">
      <style:text-properties fo:letter-spacing="-0.0069in"/>
    </style:style>
    <style:style style:name="P152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3" style:parent-style-name="Standardnípísmoodstavce" style:family="text">
      <style:text-properties fo:letter-spacing="-0.0027in"/>
    </style:style>
    <style:style style:name="T154" style:parent-style-name="Standardnípísmoodstavce" style:family="text">
      <style:text-properties style:font-name="Times New Roman"/>
    </style:style>
    <style:style style:name="T155" style:parent-style-name="Standardnípísmoodstavce" style:family="text">
      <style:text-properties fo:letter-spacing="-0.0013in"/>
    </style:style>
    <style:style style:name="P156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7" style:parent-style-name="Standardnípísmoodstavce" style:family="text">
      <style:text-properties fo:letter-spacing="-0.0027in"/>
    </style:style>
    <style:style style:name="T158" style:parent-style-name="Standardnípísmoodstavce" style:family="text">
      <style:text-properties fo:letter-spacing="-0.0013in"/>
    </style:style>
    <style:style style:name="P159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60" style:parent-style-name="Standardnípísmoodstavce" style:family="text">
      <style:text-properties fo:letter-spacing="-0.0041in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02in"/>
    </style:style>
    <style:style style:name="T163" style:parent-style-name="Standardnípísmoodstavce" style:family="text">
      <style:text-properties fo:letter-spacing="-0.0034in"/>
    </style:style>
    <style:style style:name="T164" style:parent-style-name="Standardnípísmoodstavce" style:family="text">
      <style:text-properties fo:letter-spacing="-0.0027in"/>
    </style:style>
    <style:style style:name="T165" style:parent-style-name="Standardnípísmoodstavce" style:family="text">
      <style:text-properties fo:letter-spacing="-0.0048in"/>
    </style:style>
    <style:style style:name="T166" style:parent-style-name="Standardnípísmoodstavce" style:family="text">
      <style:text-properties fo:letter-spacing="-0.0027in"/>
    </style:style>
    <style:style style:name="P167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68" style:parent-style-name="Standardnípísmoodstavce" style:family="text">
      <style:text-properties style:font-name="Times New Roman" fo:letter-spacing="-0.0041in"/>
    </style:style>
    <style:style style:name="T169" style:parent-style-name="Standardnípísmoodstavce" style:family="text">
      <style:text-properties fo:letter-spacing="-0.0034in"/>
    </style:style>
    <style:style style:name="T170" style:parent-style-name="Standardnípísmoodstavce" style:family="text">
      <style:text-properties style:font-name="Times New Roman"/>
    </style:style>
    <style:style style:name="T171" style:parent-style-name="Standardnípísmoodstavce" style:family="text">
      <style:text-properties fo:letter-spacing="-0.0013in"/>
    </style:style>
    <style:style style:name="P172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3" style:parent-style-name="Standardnípísmoodstavce" style:family="text">
      <style:text-properties fo:letter-spacing="-0.0034in"/>
    </style:style>
    <style:style style:name="T174" style:parent-style-name="Standardnípísmoodstavce" style:family="text">
      <style:text-properties fo:letter-spacing="-0.0013i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 New Roman" fo:letter-spacing="-0.002in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fo:letter-spacing="-0.0027in"/>
    </style:style>
    <style:style style:name="P180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81" style:parent-style-name="Standardnípísmoodstavce" style:family="text">
      <style:text-properties fo:letter-spacing="-0.0048in"/>
    </style:style>
    <style:style style:name="T182" style:parent-style-name="Standardnípísmoodstavce" style:family="text">
      <style:text-properties fo:letter-spacing="-0.0013in"/>
    </style:style>
    <style:style style:name="P183" style:parent-style-name="Základnítext" style:family="paragraph">
      <style:paragraph-properties fo:margin-top="0.0902in"/>
    </style:style>
    <style:style style:name="P184" style:parent-style-name="Normální" style:family="paragraph">
      <style:paragraph-properties fo:margin-left="0.325in">
        <style:tab-stops/>
      </style:paragraph-properties>
    </style:style>
    <style:style style:name="T185" style:parent-style-name="Standardnípísmoodstavce" style:family="text">
      <style:text-properties fo:letter-spacing="-0.0041in"/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font-weight="bold" style:font-weight-asian="bold"/>
    </style:style>
    <style:style style:name="T188" style:parent-style-name="Standardnípísmoodstavce" style:family="text">
      <style:text-properties style:font-name="Times New Roman"/>
    </style:style>
    <style:style style:name="T189" style:parent-style-name="Standardnípísmoodstavce" style:family="text">
      <style:text-properties fo:font-weight="bold" style:font-weight-asian="bold" fo:letter-spacing="-0.0013in"/>
    </style:style>
    <style:style style:name="T190" style:parent-style-name="Standardnípísmoodstavce" style:family="text">
      <style:text-properties fo:letter-spacing="-0.0013in"/>
    </style:style>
    <style:style style:name="P191" style:parent-style-name="Základnítext" style:family="paragraph">
      <style:paragraph-properties fo:margin-top="0.0826in"/>
    </style:style>
    <style:style style:name="P192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 fo:letter-spacing="-0.0111in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Základnítext" style:family="paragraph">
      <style:paragraph-properties fo:margin-top="0.025in"/>
      <style:text-properties fo:font-weight="bold" style:font-weight-asian="bold"/>
    </style:style>
    <style:style style:name="P197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fo:letter-spacing="-0.0048in"/>
    </style:style>
    <style:style style:name="T199" style:parent-style-name="Standardnípísmoodstavce" style:family="text">
      <style:text-properties fo:letter-spacing="-0.0048in"/>
    </style:style>
    <style:style style:name="T200" style:parent-style-name="Standardnípísmoodstavce" style:family="text">
      <style:text-properties fo:letter-spacing="-0.0034in"/>
    </style:style>
    <style:style style:name="P201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 fo:letter-spacing="-0.0055in"/>
    </style:style>
    <style:style style:name="T207" style:parent-style-name="Standardnípísmoodstavce" style:family="text">
      <style:text-properties fo:letter-spacing="-0.0111in"/>
    </style:style>
    <style:style style:name="T208" style:parent-style-name="Standardnípísmoodstavce" style:family="text">
      <style:text-properties fo:letter-spacing="-0.0104in"/>
    </style:style>
    <style:style style:name="T209" style:parent-style-name="Standardnípísmoodstavce" style:family="text">
      <style:text-properties fo:letter-spacing="-0.0069in"/>
    </style:style>
    <style:style style:name="T210" style:parent-style-name="Standardnípísmoodstavce" style:family="text">
      <style:text-properties fo:letter-spacing="-0.009in"/>
    </style:style>
    <style:style style:name="T211" style:parent-style-name="Standardnípísmoodstavce" style:family="text">
      <style:text-properties fo:letter-spacing="-0.009in"/>
    </style:style>
    <style:style style:name="T212" style:parent-style-name="Standardnípísmoodstavce" style:family="text">
      <style:text-properties fo:letter-spacing="-0.0111in"/>
    </style:style>
    <style:style style:name="T213" style:parent-style-name="Standardnípísmoodstavce" style:family="text">
      <style:text-properties fo:letter-spacing="-0.0083in"/>
    </style:style>
    <style:style style:name="T214" style:parent-style-name="Standardnípísmoodstavce" style:family="text">
      <style:text-properties style:font-name="Times New Roman"/>
    </style:style>
    <style:style style:name="T215" style:parent-style-name="Standardnípísmoodstavce" style:family="text">
      <style:text-properties style:font-name="Times New Roman"/>
    </style:style>
    <style:style style:name="P216" style:parent-style-name="Odstavecseseznamem" style:master-page-name="MP4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fo:letter-spacing="-0.0027in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P230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Standardnípísmoodstavce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P236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T240" style:parent-style-name="Standardnípísmoodstavce" style:family="text">
      <style:text-properties style:font-name="Times New Roman"/>
    </style:style>
    <style:style style:name="T241" style:parent-style-name="Standardnípísmoodstavce" style:family="text">
      <style:text-properties style:font-name="Times New Roman"/>
    </style:style>
    <style:style style:name="P242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3" style:parent-style-name="Standardnípísmoodstavce" style:family="text">
      <style:text-properties fo:letter-spacing="-0.0097in"/>
    </style:style>
    <style:style style:name="T244" style:parent-style-name="Standardnípísmoodstavce" style:family="text">
      <style:text-properties fo:letter-spacing="-0.0104in"/>
    </style:style>
    <style:style style:name="T245" style:parent-style-name="Standardnípísmoodstavce" style:family="text">
      <style:text-properties fo:letter-spacing="-0.009in"/>
    </style:style>
    <style:style style:name="T246" style:parent-style-name="Standardnípísmoodstavce" style:family="text">
      <style:text-properties style:font-name="Times New Roman" fo:letter-spacing="-0.0055in"/>
    </style:style>
    <style:style style:name="T247" style:parent-style-name="Standardnípísmoodstavce" style:family="text">
      <style:text-properties style:font-name="Times New Roman" fo:letter-spacing="-0.0055in"/>
    </style:style>
    <style:style style:name="T248" style:parent-style-name="Standardnípísmoodstavce" style:family="text">
      <style:text-properties fo:letter-spacing="-0.0104in"/>
    </style:style>
    <style:style style:name="T249" style:parent-style-name="Standardnípísmoodstavce" style:family="text">
      <style:text-properties fo:letter-spacing="-0.009in"/>
    </style:style>
    <style:style style:name="T250" style:parent-style-name="Standardnípísmoodstavce" style:family="text">
      <style:text-properties fo:letter-spacing="-0.0111in"/>
    </style:style>
    <style:style style:name="T251" style:parent-style-name="Standardnípísmoodstavce" style:family="text">
      <style:text-properties fo:letter-spacing="-0.0104in"/>
    </style:style>
    <style:style style:name="T252" style:parent-style-name="Standardnípísmoodstavce" style:family="text">
      <style:text-properties fo:letter-spacing="-0.0076in"/>
    </style:style>
    <style:style style:name="T253" style:parent-style-name="Standardnípísmoodstavce" style:family="text">
      <style:text-properties style:font-name="Times New Roman" fo:letter-spacing="-0.0069in"/>
    </style:style>
    <style:style style:name="T254" style:parent-style-name="Standardnípísmoodstavce" style:family="text">
      <style:text-properties style:font-name="Times New Roma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06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13in"/>
    </style:style>
    <style:style style:name="T263" style:parent-style-name="Standardnípísmoodstavce" style:family="text">
      <style:text-properties fo:letter-spacing="-0.0006i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T271" style:parent-style-name="Standardnípísmoodstavce" style:family="text">
      <style:text-properties style:font-name="Times New Roman"/>
    </style:style>
    <style:style style:name="P272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3" style:parent-style-name="Standardnípísmoodstavce" style:family="text">
      <style:text-properties fo:letter-spacing="-0.0006in"/>
    </style:style>
    <style:style style:name="T274" style:parent-style-name="Standardnípísmoodstavce" style:family="text">
      <style:text-properties fo:letter-spacing="-0.0062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62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48in"/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1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62in"/>
    </style:style>
    <style:style style:name="T283" style:parent-style-name="Standardnípísmoodstavce" style:family="text">
      <style:text-properties fo:letter-spacing="-0.0083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fo:letter-spacing="-0.0048in"/>
    </style:style>
    <style:style style:name="T287" style:parent-style-name="Standardnípísmoodstavce" style:family="text">
      <style:text-properties style:font-name="Times New Roman"/>
    </style:style>
    <style:style style:name="T288" style:parent-style-name="Standardnípísmoodstavce" style:family="text">
      <style:text-properties fo:letter-spacing="-0.0013in"/>
    </style:style>
    <style:style style:name="P289" style:parent-style-name="Základnítext" style:family="paragraph">
      <style:paragraph-properties fo:margin-top="0.143in"/>
    </style:style>
    <style:style style:name="P290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91" style:parent-style-name="Standardnípísmoodstavce" style:family="text">
      <style:text-properties fo:font-weight="bold" style:font-weight-asian="bold"/>
    </style:style>
    <style:style style:name="T292" style:parent-style-name="Standardnípísmoodstavce" style:family="text">
      <style:text-properties fo:font-weight="bold" style:font-weight-asian="bold" fo:letter-spacing="-0.0111in"/>
    </style:style>
    <style:style style:name="T293" style:parent-style-name="Standardnípísmoodstavce" style:family="text">
      <style:text-properties fo:font-weight="bold" style:font-weight-asian="bold"/>
    </style:style>
    <style:style style:name="P294" style:parent-style-name="Základnítext" style:family="paragraph">
      <style:paragraph-properties fo:line-height="0.175in" fo:margin-left="0.393in">
        <style:tab-stops/>
      </style:paragraph-properties>
    </style:style>
    <style:style style:name="T295" style:parent-style-name="Standardnípísmoodstavce" style:family="text">
      <style:text-properties style:font-name="Times New Roman" fo:letter-spacing="0.0006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41in"/>
    </style:style>
    <style:style style:name="T298" style:parent-style-name="Standardnípísmoodstavce" style:family="text">
      <style:text-properties fo:letter-spacing="-0.0034in"/>
    </style:style>
    <style:style style:name="T299" style:parent-style-name="Standardnípísmoodstavce" style:family="text">
      <style:text-properties style:font-name="Times New Roman" fo:letter-spacing="-0.0006in"/>
    </style:style>
    <style:style style:name="T300" style:parent-style-name="Standardnípísmoodstavce" style:family="text">
      <style:text-properties fo:letter-spacing="-0.0027in"/>
    </style:style>
    <style:style style:name="P301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0.0013in"/>
    </style:style>
    <style:style style:name="T303" style:parent-style-name="Standardnípísmoodstavce" style:family="text">
      <style:text-properties fo:letter-spacing="0.0027in"/>
    </style:style>
    <style:style style:name="T304" style:parent-style-name="Standardnípísmoodstavce" style:family="text">
      <style:text-properties style:font-name="Times New Roman" fo:letter-spacing="0.0062in"/>
    </style:style>
    <style:style style:name="T305" style:parent-style-name="Standardnípísmoodstavce" style:family="text">
      <style:text-properties fo:letter-spacing="0.0034in"/>
    </style:style>
    <style:style style:name="T306" style:parent-style-name="Standardnípísmoodstavce" style:family="text">
      <style:text-properties fo:letter-spacing="0.002in"/>
    </style:style>
    <style:style style:name="T307" style:parent-style-name="Standardnípísmoodstavce" style:family="text">
      <style:text-properties fo:letter-spacing="0.0006in"/>
    </style:style>
    <style:style style:name="T308" style:parent-style-name="Standardnípísmoodstavce" style:family="text">
      <style:text-properties fo:letter-spacing="0.0006in"/>
    </style:style>
    <style:style style:name="T309" style:parent-style-name="Standardnípísmoodstavce" style:family="text">
      <style:text-properties fo:letter-spacing="-0.0034in"/>
    </style:style>
    <style:style style:name="T310" style:parent-style-name="Standardnípísmoodstavce" style:family="text">
      <style:text-properties fo:letter-spacing="0.0013in"/>
    </style:style>
    <style:style style:name="T311" style:parent-style-name="Standardnípísmoodstavce" style:family="text">
      <style:text-properties fo:letter-spacing="0.002in"/>
    </style:style>
    <style:style style:name="T312" style:parent-style-name="Standardnípísmoodstavce" style:family="text">
      <style:text-properties fo:letter-spacing="-0.0069in"/>
    </style:style>
    <style:style style:name="P313" style:parent-style-name="Základnítext" style:family="paragraph">
      <style:paragraph-properties fo:margin-top="0.0006in" fo:margin-left="0.4451in">
        <style:tab-stops/>
      </style:paragraph-properties>
    </style:style>
    <style:style style:name="T314" style:parent-style-name="Standardnípísmoodstavce" style:family="text">
      <style:text-properties style:font-name="Times New Roman" fo:letter-spacing="0.002in"/>
    </style:style>
    <style:style style:name="T315" style:parent-style-name="Standardnípísmoodstavce" style:family="text">
      <style:text-properties fo:letter-spacing="-0.0027in"/>
    </style:style>
    <style:style style:name="T316" style:parent-style-name="Standardnípísmoodstavce" style:family="text">
      <style:text-properties fo:letter-spacing="-0.0034in"/>
    </style:style>
    <style:style style:name="T317" style:parent-style-name="Standardnípísmoodstavce" style:family="text">
      <style:text-properties fo:letter-spacing="-0.0013in"/>
    </style:style>
    <style:style style:name="P318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06in"/>
    </style:style>
    <style:style style:name="T321" style:parent-style-name="Standardnípísmoodstavce" style:family="text">
      <style:text-properties fo:letter-spacing="0.0006in"/>
    </style:style>
    <style:style style:name="T322" style:parent-style-name="Standardnípísmoodstavce" style:family="text">
      <style:text-properties fo:letter-spacing="0.0027in"/>
    </style:style>
    <style:style style:name="T323" style:parent-style-name="Standardnípísmoodstavce" style:family="text">
      <style:text-properties style:font-name="Times New Roman" fo:letter-spacing="0.0041in"/>
    </style:style>
    <style:style style:name="T324" style:parent-style-name="Standardnípísmoodstavce" style:family="text">
      <style:text-properties style:font-name="Times New Roman" fo:letter-spacing="0.0055in"/>
    </style:style>
    <style:style style:name="T325" style:parent-style-name="Standardnípísmoodstavce" style:family="text">
      <style:text-properties style:font-name="Times New Roman" fo:letter-spacing="0.0041in"/>
    </style:style>
    <style:style style:name="T326" style:parent-style-name="Standardnípísmoodstavce" style:family="text">
      <style:text-properties style:font-name="Times New Roman" fo:letter-spacing="0.0062in"/>
    </style:style>
    <style:style style:name="T327" style:parent-style-name="Standardnípísmoodstavce" style:family="text">
      <style:text-properties fo:letter-spacing="0.0006in"/>
    </style:style>
    <style:style style:name="T328" style:parent-style-name="Standardnípísmoodstavce" style:family="text">
      <style:text-properties fo:letter-spacing="0.002in"/>
    </style:style>
    <style:style style:name="T329" style:parent-style-name="Standardnípísmoodstavce" style:family="text">
      <style:text-properties fo:letter-spacing="0.0006in"/>
    </style:style>
    <style:style style:name="T330" style:parent-style-name="Standardnípísmoodstavce" style:family="text">
      <style:text-properties fo:letter-spacing="0.0013in"/>
    </style:style>
    <style:style style:name="T331" style:parent-style-name="Standardnípísmoodstavce" style:family="text">
      <style:text-properties fo:letter-spacing="0.0013in"/>
    </style:style>
    <style:style style:name="T332" style:parent-style-name="Standardnípísmoodstavce" style:family="text">
      <style:text-properties fo:letter-spacing="-0.0027in"/>
    </style:style>
    <style:style style:name="P333" style:parent-style-name="Základnítext" style:family="paragraph">
      <style:paragraph-properties fo:margin-top="0.0013in" fo:margin-left="0.4451in">
        <style:tab-stops/>
      </style:paragraph-properties>
    </style:style>
    <style:style style:name="T334" style:parent-style-name="Standardnípísmoodstavce" style:family="text">
      <style:text-properties style:font-name="Times New Roman"/>
    </style:style>
    <style:style style:name="T335" style:parent-style-name="Standardnípísmoodstavce" style:family="text">
      <style:text-properties fo:letter-spacing="-0.0041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55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13in"/>
    </style:style>
    <style:style style:name="P340" style:parent-style-name="Základnítext" style:family="paragraph">
      <style:paragraph-properties fo:margin-top="0.0812in"/>
    </style:style>
    <style:style style:name="P341" style:parent-style-name="Normální" style:family="paragraph">
      <style:paragraph-properties fo:text-align="center" fo:margin-right="0.1958in"/>
    </style:style>
    <style:style style:name="T342" style:parent-style-name="Standardnípísmoodstavce" style:family="text">
      <style:text-properties fo:font-weight="bold" style:font-weight-asian="bold"/>
    </style:style>
    <style:style style:name="T343" style:parent-style-name="Standardnípísmoodstavce" style:family="text">
      <style:text-properties fo:font-weight="bold" style:font-weight-asian="bold" fo:letter-spacing="-0.0041in"/>
    </style:style>
    <style:style style:name="T344" style:parent-style-name="Standardnípísmoodstavce" style:family="text">
      <style:text-properties fo:font-weight="bold" style:font-weight-asian="bold" fo:letter-spacing="-0.0027in"/>
    </style:style>
    <style:style style:name="P345" style:parent-style-name="Normální" style:family="paragraph">
      <style:paragraph-properties fo:text-align="center" fo:margin-top="0.0263in" fo:margin-right="0.1979in"/>
    </style:style>
    <style:style style:name="T346" style:parent-style-name="Standardnípísmoodstavce" style:family="text">
      <style:text-properties fo:font-weight="bold" style:font-weight-asian="bold"/>
    </style:style>
    <style:style style:name="T347" style:parent-style-name="Standardnípísmoodstavce" style:family="text">
      <style:text-properties fo:font-weight="bold" style:font-weight-asian="bold" fo:letter-spacing="-0.0013in"/>
    </style:style>
    <style:style style:name="T348" style:parent-style-name="Standardnípísmoodstavce" style:family="text">
      <style:text-properties fo:font-weight="bold" style:font-weight-asian="bold"/>
    </style:style>
    <style:style style:name="T349" style:parent-style-name="Standardnípísmoodstavce" style:family="text">
      <style:text-properties fo:font-weight="bold" style:font-weight-asian="bold" fo:letter-spacing="-0.0006in"/>
    </style:style>
    <style:style style:name="T350" style:parent-style-name="Standardnípísmoodstavce" style:family="text">
      <style:text-properties fo:font-weight="bold" style:font-weight-asian="bold" fo:letter-spacing="-0.0013in"/>
    </style:style>
    <style:style style:name="P351" style:parent-style-name="Základnítext" style:family="paragraph">
      <style:paragraph-properties fo:margin-top="0.0534in"/>
      <style:text-properties fo:font-weight="bold" style:font-weight-asian="bold"/>
    </style:style>
    <style:style style:name="P352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style:font-name="Times New Roman" fo:letter-spacing="-0.0041in"/>
    </style:style>
    <style:style style:name="T354" style:parent-style-name="Standardnípísmoodstavce" style:family="text">
      <style:text-properties fo:letter-spacing="-0.0027in"/>
    </style:style>
    <style:style style:name="P355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style:font-name="Times New Roman"/>
    </style:style>
    <style:style style:name="T361" style:parent-style-name="Standardnípísmoodstavce" style:family="text">
      <style:text-properties fo:letter-spacing="-0.0048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62in"/>
    </style:style>
    <style:style style:name="T367" style:parent-style-name="Standardnípísmoodstavce" style:family="text">
      <style:text-properties fo:letter-spacing="-0.0048in"/>
    </style:style>
    <style:style style:name="T368" style:parent-style-name="Standardnípísmoodstavce" style:family="text">
      <style:text-properties fo:letter-spacing="-0.0062in"/>
    </style:style>
    <style:style style:name="T369" style:parent-style-name="Standardnípísmoodstavce" style:family="text">
      <style:text-properties style:font-name="Times New Roman" fo:letter-spacing="-0.0013in"/>
    </style:style>
    <style:style style:name="T370" style:parent-style-name="Standardnípísmoodstavce" style:family="text">
      <style:text-properties style:font-name="Times New Roman" fo:letter-spacing="-0.002in"/>
    </style:style>
    <style:style style:name="T371" style:parent-style-name="Standardnípísmoodstavce" style:family="text">
      <style:text-properties style:font-name="Times New Roman" fo:letter-spacing="-0.0006in"/>
    </style:style>
    <style:style style:name="T372" style:parent-style-name="Standardnípísmoodstavce" style:family="text">
      <style:text-properties style:font-name="Times New Roman" fo:letter-spacing="-0.0027i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T384" style:parent-style-name="Standardnípísmoodstavce" style:family="text">
      <style:text-properties style:font-name="Times New Roman"/>
    </style:style>
    <style:style style:name="T385" style:parent-style-name="Standardnípísmoodstavce" style:family="text">
      <style:text-properties style:font-name="Times New Roman"/>
    </style:style>
    <style:style style:name="P386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7" style:parent-style-name="Standardnípísmoodstavce" style:family="text">
      <style:text-properties style:font-name="Times New Roman" fo:letter-spacing="-0.0034in"/>
    </style:style>
    <style:style style:name="T388" style:parent-style-name="Standardnípísmoodstavce" style:family="text">
      <style:text-properties style:font-name="Times New Roman" fo:letter-spacing="-0.0055in"/>
    </style:style>
    <style:style style:name="T389" style:parent-style-name="Standardnípísmoodstavce" style:family="text">
      <style:text-properties style:font-name="Times New Roman"/>
    </style:style>
    <style:style style:name="T390" style:parent-style-name="Standardnípísmoodstavce" style:family="text">
      <style:text-properties style:font-name="Times New Roman" fo:letter-spacing="-0.0055in"/>
    </style:style>
    <style:style style:name="T391" style:parent-style-name="Standardnípísmoodstavce" style:family="text">
      <style:text-properties style:font-name="Times New Roma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fo:letter-spacing="-0.0083in"/>
    </style:style>
    <style:style style:name="T394" style:parent-style-name="Standardnípísmoodstavce" style:family="text">
      <style:text-properties fo:letter-spacing="-0.0097in"/>
    </style:style>
    <style:style style:name="T395" style:parent-style-name="Standardnípísmoodstavce" style:family="text">
      <style:text-properties style:font-name="Times New Roman" fo:letter-spacing="-0.0048in"/>
    </style:style>
    <style:style style:name="T396" style:parent-style-name="Standardnípísmoodstavce" style:family="text">
      <style:text-properties style:font-name="Times New Roman" fo:letter-spacing="-0.0062in"/>
    </style:style>
    <style:style style:name="T397" style:parent-style-name="Standardnípísmoodstavce" style:family="text">
      <style:text-properties fo:letter-spacing="-0.009in"/>
    </style:style>
    <style:style style:name="T398" style:parent-style-name="Standardnípísmoodstavce" style:family="text">
      <style:text-properties fo:letter-spacing="-0.0006in"/>
    </style:style>
    <style:style style:name="T399" style:parent-style-name="Standardnípísmoodstavce" style:family="text">
      <style:text-properties fo:letter-spacing="-0.0006in"/>
    </style:style>
    <style:style style:name="T400" style:parent-style-name="Standardnípísmoodstavce" style:family="text">
      <style:text-properties fo:letter-spacing="-0.0034in"/>
    </style:style>
    <style:style style:name="T401" style:parent-style-name="Standardnípísmoodstavce" style:family="text">
      <style:text-properties fo:color="#003200"/>
    </style:style>
    <style:style style:name="T402" style:parent-style-name="Standardnípísmoodstavce" style:family="text">
      <style:text-properties fo:color="#003200" fo:letter-spacing="-0.002in"/>
    </style:style>
    <style:style style:name="T403" style:parent-style-name="Standardnípísmoodstavce" style:family="text">
      <style:text-properties fo:color="#003200"/>
    </style:style>
    <style:style style:name="T404" style:parent-style-name="Standardnípísmoodstavce" style:family="text">
      <style:text-properties fo:color="#003200" fo:letter-spacing="-0.002in"/>
    </style:style>
    <style:style style:name="T405" style:parent-style-name="Standardnípísmoodstavce" style:family="text">
      <style:text-properties fo:color="#003200"/>
    </style:style>
    <style:style style:name="T406" style:parent-style-name="Standardnípísmoodstavce" style:family="text">
      <style:text-properties style:font-name="Times New Roman" fo:color="#003200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2i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T415" style:parent-style-name="Standardnípísmoodstavce" style:family="text">
      <style:text-properties style:font-name="Times New Roman"/>
    </style:style>
    <style:style style:name="T416" style:parent-style-name="Standardnípísmoodstavce" style:family="text">
      <style:text-properties style:font-name="Times New Roman"/>
    </style:style>
    <style:style style:name="P417" style:parent-style-name="Odstavecseseznamem" style:master-page-name="MP5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style:font-name="Times New Roma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-0.002in"/>
    </style:style>
    <style:style style:name="T428" style:parent-style-name="Standardnípísmoodstavce" style:family="text">
      <style:text-properties fo:letter-spacing="-0.0006in"/>
    </style:style>
    <style:style style:name="T429" style:parent-style-name="Standardnípísmoodstavce" style:family="text">
      <style:text-properties style:font-name="Times New Roman"/>
    </style:style>
    <style:style style:name="T430" style:parent-style-name="Standardnípísmoodstavce" style:family="text">
      <style:text-properties style:font-name="Times New Roma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02in"/>
    </style:style>
    <style:style style:name="T433" style:parent-style-name="Standardnípísmoodstavce" style:family="text">
      <style:text-properties fo:letter-spacing="-0.0006in"/>
    </style:style>
    <style:style style:name="T434" style:parent-style-name="Standardnípísmoodstavce" style:family="text">
      <style:text-properties style:font-name="Times New Roman"/>
    </style:style>
    <style:style style:name="P435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0.0256in"/>
    </style:style>
    <style:style style:name="T437" style:parent-style-name="Standardnípísmoodstavce" style:family="text">
      <style:text-properties fo:letter-spacing="0.0305in"/>
    </style:style>
    <style:style style:name="T438" style:parent-style-name="Standardnípísmoodstavce" style:family="text">
      <style:text-properties fo:letter-spacing="0.0291in"/>
    </style:style>
    <style:style style:name="T439" style:parent-style-name="Standardnípísmoodstavce" style:family="text">
      <style:text-properties fo:letter-spacing="0.0284in"/>
    </style:style>
    <style:style style:name="T440" style:parent-style-name="Standardnípísmoodstavce" style:family="text">
      <style:text-properties fo:letter-spacing="0.0284in"/>
    </style:style>
    <style:style style:name="T441" style:parent-style-name="Standardnípísmoodstavce" style:family="text">
      <style:text-properties fo:letter-spacing="0.0312in"/>
    </style:style>
    <style:style style:name="T442" style:parent-style-name="Standardnípísmoodstavce" style:family="text">
      <style:text-properties fo:letter-spacing="0.0298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0.0291in"/>
    </style:style>
    <style:style style:name="T445" style:parent-style-name="Standardnípísmoodstavce" style:family="text">
      <style:text-properties fo:letter-spacing="0.0298in"/>
    </style:style>
    <style:style style:name="T446" style:parent-style-name="Standardnípísmoodstavce" style:family="text">
      <style:text-properties fo:letter-spacing="0.0291in"/>
    </style:style>
    <style:style style:name="T447" style:parent-style-name="Standardnípísmoodstavce" style:family="text">
      <style:text-properties fo:letter-spacing="-0.0034in"/>
    </style:style>
    <style:style style:name="P448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9" style:parent-style-name="Standardnípísmoodstavce" style:family="text">
      <style:text-properties style:font-name="Times New Roman"/>
    </style:style>
    <style:style style:name="T450" style:parent-style-name="Standardnípísmoodstavce" style:family="text">
      <style:text-properties style:font-name="Times New Roman"/>
    </style:style>
    <style:style style:name="P451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style:font-name="Times New Roman"/>
    </style:style>
    <style:style style:name="T458" style:parent-style-name="Standardnípísmoodstavce" style:family="text">
      <style:text-properties style:font-name="Times New Roma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48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27in"/>
    </style:style>
    <style:style style:name="T463" style:parent-style-name="Standardnípísmoodstavce" style:family="text">
      <style:text-properties fo:letter-spacing="-0.0034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41in"/>
    </style:style>
    <style:style style:name="T466" style:parent-style-name="Standardnípísmoodstavce" style:family="text">
      <style:text-properties fo:letter-spacing="-0.0069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48in"/>
    </style:style>
    <style:style style:name="T469" style:parent-style-name="Standardnípísmoodstavce" style:family="text">
      <style:text-properties fo:letter-spacing="-0.0048in"/>
    </style:style>
    <style:style style:name="P470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71" style:parent-style-name="Standardnípísmoodstavce" style:family="text">
      <style:text-properties style:font-name="Times New Roman"/>
    </style:style>
    <style:style style:name="T472" style:parent-style-name="Standardnípísmoodstavce" style:family="text">
      <style:text-properties style:font-name="Times New Roma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style:font-name="Times New Roman" fo:letter-spacing="-0.0097in"/>
    </style:style>
    <style:style style:name="T481" style:parent-style-name="Standardnípísmoodstavce" style:family="text">
      <style:text-properties fo:letter-spacing="-0.0104in"/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2in"/>
    </style:style>
    <style:style style:name="T485" style:parent-style-name="Standardnípísmoodstavce" style:family="text">
      <style:text-properties fo:letter-spacing="-0.0048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2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41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style:font-name="Times New Roman"/>
    </style:style>
    <style:style style:name="T495" style:parent-style-name="Standardnípísmoodstavce" style:family="text">
      <style:text-properties fo:letter-spacing="-0.0027in"/>
    </style:style>
    <style:style style:name="T496" style:parent-style-name="Standardnípísmoodstavce" style:family="text">
      <style:text-properties style:font-name="Times New Roman"/>
    </style:style>
    <style:style style:name="P497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style:font-name="Times New Roman"/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34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27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fo:letter-spacing="-0.0048in"/>
    </style:style>
    <style:style style:name="T506" style:parent-style-name="Standardnípísmoodstavce" style:family="text">
      <style:text-properties fo:letter-spacing="-0.002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-0.0027in"/>
    </style:style>
    <style:style style:name="T509" style:parent-style-name="Standardnípísmoodstavce" style:family="text">
      <style:text-properties fo:letter-spacing="-0.0041in"/>
    </style:style>
    <style:style style:name="T510" style:parent-style-name="Standardnípísmoodstavce" style:family="text">
      <style:text-properties fo:letter-spacing="-0.0034in"/>
    </style:style>
    <style:style style:name="T511" style:parent-style-name="Standardnípísmoodstavce" style:family="text">
      <style:text-properties fo:letter-spacing="-0.0041in"/>
    </style:style>
    <style:style style:name="P512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style:font-name="Times New Roma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62in"/>
    </style:style>
    <style:style style:name="T516" style:parent-style-name="Standardnípísmoodstavce" style:family="text">
      <style:text-properties fo:letter-spacing="-0.0069in"/>
    </style:style>
    <style:style style:name="T517" style:parent-style-name="Standardnípísmoodstavce" style:family="text">
      <style:text-properties fo:letter-spacing="-0.0083in"/>
    </style:style>
    <style:style style:name="T518" style:parent-style-name="Standardnípísmoodstavce" style:family="text">
      <style:text-properties fo:letter-spacing="-0.0041in"/>
    </style:style>
    <style:style style:name="T519" style:parent-style-name="Standardnípísmoodstavce" style:family="text">
      <style:text-properties fo:letter-spacing="-0.0076in"/>
    </style:style>
    <style:style style:name="T520" style:parent-style-name="Standardnípísmoodstavce" style:family="text">
      <style:text-properties fo:letter-spacing="-0.0055in"/>
    </style:style>
    <style:style style:name="T521" style:parent-style-name="Standardnípísmoodstavce" style:family="text">
      <style:text-properties style:font-name="Times New Roman"/>
    </style:style>
    <style:style style:name="T522" style:parent-style-name="Standardnípísmoodstavce" style:family="text">
      <style:text-properties style:font-name="Times New Roman" fo:letter-spacing="-0.0006in"/>
    </style:style>
    <style:style style:name="T523" style:parent-style-name="Standardnípísmoodstavce" style:family="text">
      <style:text-properties style:font-name="Times New Roman"/>
    </style:style>
    <style:style style:name="P524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style:font-name="Times New Roman"/>
    </style:style>
    <style:style style:name="T529" style:parent-style-name="Standardnípísmoodstavce" style:family="text">
      <style:text-properties style:font-name="Times New Roman"/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48in"/>
    </style:style>
    <style:style style:name="T532" style:parent-style-name="Standardnípísmoodstavce" style:family="text">
      <style:text-properties fo:letter-spacing="-0.0041in"/>
    </style:style>
    <style:style style:name="T533" style:parent-style-name="Standardnípísmoodstavce" style:family="text">
      <style:text-properties fo:letter-spacing="-0.0069in"/>
    </style:style>
    <style:style style:name="T534" style:parent-style-name="Standardnípísmoodstavce" style:family="text">
      <style:text-properties fo:letter-spacing="-0.0055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fo:letter-spacing="-0.0062in"/>
    </style:style>
    <style:style style:name="T537" style:parent-style-name="Standardnípísmoodstavce" style:family="text">
      <style:text-properties style:font-name="Times New Roman" fo:letter-spacing="-0.0006in"/>
    </style:style>
    <style:style style:name="T538" style:parent-style-name="Standardnípísmoodstavce" style:family="text">
      <style:text-properties style:font-name="Times New Roman" fo:letter-spacing="-0.0013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style:font-name="Times New Roman" fo:letter-spacing="-0.0006in"/>
    </style:style>
    <style:style style:name="T541" style:parent-style-name="Standardnípísmoodstavce" style:family="text">
      <style:text-properties style:font-name="Times New Roman" fo:letter-spacing="-0.002in"/>
    </style:style>
    <style:style style:name="T542" style:parent-style-name="Standardnípísmoodstavce" style:family="text">
      <style:text-properties style:font-name="Times New Roman" fo:letter-spacing="-0.002in"/>
    </style:style>
    <style:style style:name="T543" style:parent-style-name="Standardnípísmoodstavce" style:family="text">
      <style:text-properties fo:letter-spacing="-0.0048in"/>
    </style:style>
    <style:style style:name="T544" style:parent-style-name="Standardnípísmoodstavce" style:family="text">
      <style:text-properties fo:letter-spacing="-0.0062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style:font-name="Times New Roman" fo:letter-spacing="0.0277in"/>
    </style:style>
    <style:style style:name="T551" style:parent-style-name="Standardnípísmoodstavce" style:family="text">
      <style:text-properties fo:letter-spacing="0.0277in"/>
    </style:style>
    <style:style style:name="T552" style:parent-style-name="Standardnípísmoodstavce" style:family="text">
      <style:text-properties style:font-name="Times New Roman"/>
    </style:style>
    <style:style style:name="T553" style:parent-style-name="Standardnípísmoodstavce" style:family="text">
      <style:text-properties fo:letter-spacing="-0.0027in"/>
    </style:style>
    <style:style style:name="P554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104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9in"/>
    </style:style>
    <style:style style:name="T559" style:parent-style-name="Standardnípísmoodstavce" style:family="text">
      <style:text-properties fo:letter-spacing="-0.0027in"/>
    </style:style>
    <style:style style:name="T560" style:parent-style-name="Standardnípísmoodstavce" style:family="text">
      <style:text-properties fo:letter-spacing="-0.0083in"/>
    </style:style>
    <style:style style:name="T561" style:parent-style-name="Standardnípísmoodstavce" style:family="text">
      <style:text-properties fo:letter-spacing="-0.0111in"/>
    </style:style>
    <style:style style:name="T562" style:parent-style-name="Standardnípísmoodstavce" style:family="text">
      <style:text-properties fo:letter-spacing="-0.0083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097in"/>
    </style:style>
    <style:style style:name="T565" style:parent-style-name="Standardnípísmoodstavce" style:family="text">
      <style:text-properties style:font-name="Times New Roman" fo:letter-spacing="-0.0041in"/>
    </style:style>
    <style:style style:name="T566" style:parent-style-name="Standardnípísmoodstavce" style:family="text">
      <style:text-properties style:font-name="Times New Roman" fo:letter-spacing="-0.0048in"/>
    </style:style>
    <style:style style:name="T567" style:parent-style-name="Standardnípísmoodstavce" style:family="text">
      <style:text-properties style:font-name="Times New Roman" fo:letter-spacing="-0.0048in"/>
    </style:style>
    <style:style style:name="T568" style:parent-style-name="Standardnípísmoodstavce" style:family="text">
      <style:text-properties fo:letter-spacing="-0.0027in"/>
    </style:style>
    <style:style style:name="P569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70" style:parent-style-name="Standardnípísmoodstavce" style:family="text">
      <style:text-properties fo:letter-spacing="-0.0041in"/>
    </style:style>
    <style:style style:name="T571" style:parent-style-name="Standardnípísmoodstavce" style:family="text">
      <style:text-properties fo:letter-spacing="-0.0041in"/>
    </style:style>
    <style:style style:name="T572" style:parent-style-name="Standardnípísmoodstavce" style:family="text">
      <style:text-properties fo:letter-spacing="-0.0027in"/>
    </style:style>
    <style:style style:name="T573" style:parent-style-name="Standardnípísmoodstavce" style:family="text">
      <style:text-properties fo:letter-spacing="-0.0034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2in"/>
    </style:style>
    <style:style style:name="T576" style:parent-style-name="Standardnípísmoodstavce" style:family="text">
      <style:text-properties fo:letter-spacing="-0.0041in"/>
    </style:style>
    <style:style style:name="T577" style:parent-style-name="Standardnípísmoodstavce" style:family="text">
      <style:text-properties fo:letter-spacing="-0.0027in"/>
    </style:style>
    <style:style style:name="P578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7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34in"/>
    </style:style>
    <style:style style:name="T584" style:parent-style-name="Standardnípísmoodstavce" style:family="text">
      <style:text-properties fo:letter-spacing="-0.0034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06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fo:letter-spacing="-0.002i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style:font-name="Times New Roman"/>
    </style:style>
    <style:style style:name="T592" style:parent-style-name="Standardnípísmoodstavce" style:family="text">
      <style:text-properties style:font-name="Times New Roman"/>
    </style:style>
    <style:style style:name="T593" style:parent-style-name="Standardnípísmoodstavce" style:family="text">
      <style:text-properties fo:font-weight="bold" style:font-weight-asian="bold" style:text-position="super 63.6%"/>
    </style:style>
    <style:style style:name="P594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style:font-name="Times New Roman"/>
    </style:style>
    <style:style style:name="T598" style:parent-style-name="Standardnípísmoodstavce" style:family="text">
      <style:text-properties fo:letter-spacing="-0.0013in"/>
    </style:style>
    <style:style style:name="T599" style:parent-style-name="Standardnípísmoodstavce" style:family="text">
      <style:text-properties fo:letter-spacing="-0.0013in"/>
    </style:style>
    <style:style style:name="P600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style:font-name="Times New Roman"/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style:font-name="Times New Roma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41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48in"/>
    </style:style>
    <style:style style:name="T615" style:parent-style-name="Standardnípísmoodstavce" style:family="text">
      <style:text-properties fo:letter-spacing="-0.0034in"/>
    </style:style>
    <style:style style:name="T616" style:parent-style-name="Standardnípísmoodstavce" style:family="text">
      <style:text-properties fo:letter-spacing="-0.0027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83in"/>
    </style:style>
    <style:style style:name="T620" style:parent-style-name="Standardnípísmoodstavce" style:family="text">
      <style:text-properties fo:letter-spacing="-0.0083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69in"/>
    </style:style>
    <style:style style:name="T624" style:parent-style-name="Standardnípísmoodstavce" style:family="text">
      <style:text-properties fo:letter-spacing="-0.0076in"/>
    </style:style>
    <style:style style:name="T625" style:parent-style-name="Standardnípísmoodstavce" style:family="text">
      <style:text-properties fo:letter-spacing="-0.0076in"/>
    </style:style>
    <style:style style:name="T626" style:parent-style-name="Standardnípísmoodstavce" style:family="text">
      <style:text-properties fo:letter-spacing="-0.009in"/>
    </style:style>
    <style:style style:name="T627" style:parent-style-name="Standardnípísmoodstavce" style:family="text">
      <style:text-properties fo:letter-spacing="-0.0097in"/>
    </style:style>
    <style:style style:name="T628" style:parent-style-name="Standardnípísmoodstavce" style:family="text">
      <style:text-properties fo:letter-spacing="-0.0076in"/>
    </style:style>
    <style:style style:name="T629" style:parent-style-name="Standardnípísmoodstavce" style:family="text">
      <style:text-properties fo:font-size="6.5pt" style:font-size-asian="6.5pt"/>
    </style:style>
    <style:style style:name="P630" style:parent-style-name="Normální" style:family="paragraph">
      <style:paragraph-properties fo:margin-top="0.068in" fo:margin-left="0.25in">
        <style:tab-stops/>
      </style:paragraph-properties>
    </style:style>
    <style:style style:name="T631" style:parent-style-name="Standardnípísmoodstavce" style:family="text">
      <style:text-properties style:text-position="46.1% 100%" fo:font-size="6.5pt" style:font-size-asian="6.5pt"/>
    </style:style>
    <style:style style:name="T632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3" style:parent-style-name="Standardnípísmoodstavce" style:family="text">
      <style:text-properties fo:font-size="10pt" style:font-size-asian="10pt"/>
    </style:style>
    <style:style style:name="T634" style:parent-style-name="Standardnípísmoodstavce" style:family="text">
      <style:text-properties fo:letter-spacing="-0.0027in"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-0.002in"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fo:letter-spacing="-0.0013in" fo:font-size="10pt" style:font-size-asian="10pt"/>
    </style:style>
    <style:style style:name="T639" style:parent-style-name="Standardnípísmoodstavce" style:family="text">
      <style:text-properties fo:font-size="10pt" style:font-size-asian="10pt"/>
    </style:style>
    <style:style style:name="T640" style:parent-style-name="Standardnípísmoodstavce" style:family="text">
      <style:text-properties fo:letter-spacing="-0.0027in" fo:font-size="10pt" style:font-size-asian="10pt"/>
    </style:style>
    <style:style style:name="P641" style:parent-style-name="Základnítext" style:master-page-name="MP6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09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111in"/>
    </style:style>
    <style:style style:name="T653" style:parent-style-name="Standardnípísmoodstavce" style:family="text">
      <style:text-properties fo:letter-spacing="-0.0097in"/>
    </style:style>
    <style:style style:name="T654" style:parent-style-name="Standardnípísmoodstavce" style:family="text">
      <style:text-properties fo:letter-spacing="-0.009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097in"/>
    </style:style>
    <style:style style:name="P658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fo:letter-spacing="-0.002i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fo:letter-spacing="-0.0006i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P674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T678" style:parent-style-name="Standardnípísmoodstavce" style:family="text">
      <style:text-properties style:font-name="Times New Roman"/>
    </style:style>
    <style:style style:name="T679" style:parent-style-name="Standardnípísmoodstavce" style:family="text">
      <style:text-properties style:font-name="Times New Roman"/>
    </style:style>
    <style:style style:name="P680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55in"/>
    </style:style>
    <style:style style:name="T683" style:parent-style-name="Standardnípísmoodstavce" style:family="text">
      <style:text-properties fo:letter-spacing="-0.0062in"/>
    </style:style>
    <style:style style:name="T684" style:parent-style-name="Standardnípísmoodstavce" style:family="text">
      <style:text-properties fo:letter-spacing="-0.0062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48in"/>
    </style:style>
    <style:style style:name="T687" style:parent-style-name="Standardnípísmoodstavce" style:family="text">
      <style:text-properties fo:letter-spacing="-0.0055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76in"/>
    </style:style>
    <style:style style:name="T690" style:parent-style-name="Standardnípísmoodstavce" style:family="text">
      <style:text-properties fo:letter-spacing="-0.0062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style:font-name="Times New Roman"/>
    </style:style>
    <style:style style:name="T693" style:parent-style-name="Standardnípísmoodstavce" style:family="text">
      <style:text-properties fo:letter-spacing="-0.0069in"/>
    </style:style>
    <style:style style:name="T694" style:parent-style-name="Standardnípísmoodstavce" style:family="text">
      <style:text-properties fo:letter-spacing="-0.0076in"/>
    </style:style>
    <style:style style:name="T695" style:parent-style-name="Standardnípísmoodstavce" style:family="text">
      <style:text-properties fo:letter-spacing="-0.0076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69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69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fo:letter-spacing="-0.0076in"/>
    </style:style>
    <style:style style:name="T703" style:parent-style-name="Standardnípísmoodstavce" style:family="text">
      <style:text-properties fo:letter-spacing="-0.0069in"/>
    </style:style>
    <style:style style:name="T704" style:parent-style-name="Standardnípísmoodstavce" style:family="text">
      <style:text-properties fo:letter-spacing="-0.0076i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T709" style:parent-style-name="Standardnípísmoodstavce" style:family="text">
      <style:text-properties style:font-name="Times New Roman"/>
    </style:style>
    <style:style style:name="T710" style:parent-style-name="Standardnípísmoodstavce" style:family="text">
      <style:text-properties style:font-name="Times New Roman"/>
    </style:style>
    <style:style style:name="P711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2" style:parent-style-name="Standardnípísmoodstavce" style:family="text">
      <style:text-properties style:font-name="Times New Roman" fo:letter-spacing="0.002in"/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style:font-name="Times New Roman" fo:letter-spacing="0.0013in"/>
    </style:style>
    <style:style style:name="T717" style:parent-style-name="Standardnípísmoodstavce" style:family="text">
      <style:text-properties fo:letter-spacing="-0.002in"/>
    </style:style>
    <style:style style:name="T718" style:parent-style-name="Standardnípísmoodstavce" style:family="text">
      <style:text-properties fo:letter-spacing="-0.0013in"/>
    </style:style>
    <style:style style:name="T719" style:parent-style-name="Standardnípísmoodstavce" style:family="text">
      <style:text-properties fo:letter-spacing="-0.0034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style:font-name="Times New Roman"/>
    </style:style>
    <style:style style:name="T722" style:parent-style-name="Standardnípísmoodstavce" style:family="text">
      <style:text-properties fo:letter-spacing="-0.0013in"/>
    </style:style>
    <style:style style:name="P723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4" style:parent-style-name="Standardnípísmoodstavce" style:family="text">
      <style:text-properties fo:letter-spacing="0.0152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38in"/>
    </style:style>
    <style:style style:name="T727" style:parent-style-name="Standardnípísmoodstavce" style:family="text">
      <style:text-properties fo:letter-spacing="0.0138in"/>
    </style:style>
    <style:style style:name="T728" style:parent-style-name="Standardnípísmoodstavce" style:family="text">
      <style:text-properties fo:letter-spacing="0.0145in"/>
    </style:style>
    <style:style style:name="T729" style:parent-style-name="Standardnípísmoodstavce" style:family="text">
      <style:text-properties fo:letter-spacing="0.0152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8in"/>
    </style:style>
    <style:style style:name="T732" style:parent-style-name="Standardnípísmoodstavce" style:family="text">
      <style:text-properties fo:letter-spacing="0.0138in"/>
    </style:style>
    <style:style style:name="T733" style:parent-style-name="Standardnípísmoodstavce" style:family="text">
      <style:text-properties fo:letter-spacing="0.0131in"/>
    </style:style>
    <style:style style:name="T734" style:parent-style-name="Standardnípísmoodstavce" style:family="text">
      <style:text-properties fo:letter-spacing="0.0152in"/>
    </style:style>
    <style:style style:name="T735" style:parent-style-name="Standardnípísmoodstavce" style:family="text">
      <style:text-properties style:font-name="Times New Roman"/>
    </style:style>
    <style:style style:name="T736" style:parent-style-name="Standardnípísmoodstavce" style:family="text">
      <style:text-properties fo:letter-spacing="-0.009in"/>
    </style:style>
    <style:style style:name="T737" style:parent-style-name="Standardnípísmoodstavce" style:family="text">
      <style:text-properties fo:letter-spacing="-0.0076in"/>
    </style:style>
    <style:style style:name="T738" style:parent-style-name="Standardnípísmoodstavce" style:family="text">
      <style:text-properties fo:letter-spacing="-0.0062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9in"/>
    </style:style>
    <style:style style:name="T741" style:parent-style-name="Standardnípísmoodstavce" style:family="text">
      <style:text-properties fo:letter-spacing="-0.009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fo:letter-spacing="-0.0076in"/>
    </style:style>
    <style:style style:name="T744" style:parent-style-name="Standardnípísmoodstavce" style:family="text">
      <style:text-properties fo:letter-spacing="-0.0069in"/>
    </style:style>
    <style:style style:name="T745" style:parent-style-name="Standardnípísmoodstavce" style:family="text">
      <style:text-properties style:font-name="Times New Roma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13in"/>
    </style:style>
    <style:style style:name="T748" style:parent-style-name="Standardnípísmoodstavce" style:family="text">
      <style:text-properties fo:letter-spacing="-0.0006in"/>
    </style:style>
    <style:style style:name="T749" style:parent-style-name="Standardnípísmoodstavce" style:family="text">
      <style:text-properties fo:letter-spacing="-0.0006in"/>
    </style:style>
    <style:style style:name="T750" style:parent-style-name="Standardnípísmoodstavce" style:family="text">
      <style:text-properties fo:letter-spacing="-0.002in"/>
    </style:style>
    <style:style style:name="T751" style:parent-style-name="Standardnípísmoodstavce" style:family="text">
      <style:text-properties fo:letter-spacing="-0.0013in"/>
    </style:style>
    <style:style style:name="T752" style:parent-style-name="Standardnípísmoodstavce" style:family="text">
      <style:text-properties style:font-name="Times New Roman"/>
    </style:style>
    <style:style style:name="T753" style:parent-style-name="Standardnípísmoodstavce" style:family="text">
      <style:text-properties style:font-name="Times New Roma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11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fo:letter-spacing="-0.0111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style:font-name="Times New Roman" fo:letter-spacing="-0.0097in"/>
    </style:style>
    <style:style style:name="T764" style:parent-style-name="Standardnípísmoodstavce" style:family="text">
      <style:text-properties style:font-name="Times New Roman" fo:letter-spacing="-0.0097in"/>
    </style:style>
    <style:style style:name="T765" style:parent-style-name="Standardnípísmoodstavce" style:family="text">
      <style:text-properties fo:letter-spacing="-0.0104in"/>
    </style:style>
    <style:style style:name="T766" style:parent-style-name="Standardnípísmoodstavce" style:family="text">
      <style:text-properties style:font-name="Times New Roman"/>
    </style:style>
    <style:style style:name="P767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8" style:parent-style-name="Standardnípísmoodstavce" style:family="text">
      <style:text-properties fo:letter-spacing="-0.002in"/>
    </style:style>
    <style:style style:name="T769" style:parent-style-name="Standardnípísmoodstavce" style:family="text">
      <style:text-properties fo:letter-spacing="-0.0027in"/>
    </style:style>
    <style:style style:name="T770" style:parent-style-name="Standardnípísmoodstavce" style:family="text">
      <style:text-properties fo:letter-spacing="-0.0006in"/>
    </style:style>
    <style:style style:name="T771" style:parent-style-name="Standardnípísmoodstavce" style:family="text">
      <style:text-properties fo:letter-spacing="-0.002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27in"/>
    </style:style>
    <style:style style:name="T774" style:parent-style-name="Standardnípísmoodstavce" style:family="text">
      <style:text-properties fo:letter-spacing="-0.0006in"/>
    </style:style>
    <style:style style:name="T775" style:parent-style-name="Standardnípísmoodstavce" style:family="text">
      <style:text-properties fo:letter-spacing="-0.0006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2in"/>
    </style:style>
    <style:style style:name="P778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9" style:parent-style-name="Standardnípísmoodstavce" style:family="text">
      <style:text-properties style:font-name="Times New Roman" fo:letter-spacing="0.0006in"/>
    </style:style>
    <style:style style:name="T780" style:parent-style-name="Standardnípísmoodstavce" style:family="text">
      <style:text-properties fo:letter-spacing="-0.0013in"/>
    </style:style>
    <style:style style:name="P781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letter-spacing="-0.0006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13in"/>
    </style:style>
    <style:style style:name="T787" style:parent-style-name="Standardnípísmoodstavce" style:family="text">
      <style:text-properties fo:letter-spacing="-0.0006in"/>
    </style:style>
    <style:style style:name="T788" style:parent-style-name="Standardnípísmoodstavce" style:family="text">
      <style:text-properties fo:letter-spacing="-0.0006in"/>
    </style:style>
    <style:style style:name="P789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0" style:parent-style-name="Standardnípísmoodstavce" style:family="text">
      <style:text-properties fo:letter-spacing="-0.0013in"/>
    </style:style>
    <style:style style:name="P791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2" style:parent-style-name="Standardnípísmoodstavce" style:family="text">
      <style:text-properties fo:letter-spacing="-0.0111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11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04in"/>
    </style:style>
    <style:style style:name="T798" style:parent-style-name="Standardnípísmoodstavce" style:family="text">
      <style:text-properties fo:letter-spacing="-0.0104in"/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104in"/>
    </style:style>
    <style:style style:name="P801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104in"/>
    </style:style>
    <style:style style:name="T804" style:parent-style-name="Standardnípísmoodstavce" style:family="text">
      <style:text-properties fo:letter-spacing="-0.0069in"/>
    </style:style>
    <style:style style:name="T805" style:parent-style-name="Standardnípísmoodstavce" style:family="text">
      <style:text-properties fo:letter-spacing="-0.009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2in"/>
    </style:style>
    <style:style style:name="T808" style:parent-style-name="Standardnípísmoodstavce" style:family="text">
      <style:text-properties fo:letter-spacing="-0.0076in"/>
    </style:style>
    <style:style style:name="T809" style:parent-style-name="Standardnípísmoodstavce" style:family="text">
      <style:text-properties fo:letter-spacing="-0.0069in"/>
    </style:style>
    <style:style style:name="T810" style:parent-style-name="Standardnípísmoodstavce" style:family="text">
      <style:text-properties fo:letter-spacing="-0.0062in"/>
    </style:style>
    <style:style style:name="T811" style:parent-style-name="Standardnípísmoodstavce" style:family="text">
      <style:text-properties fo:letter-spacing="-0.0062in"/>
    </style:style>
    <style:style style:name="P812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style:font-name="Times New Roma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34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41in"/>
    </style:style>
    <style:style style:name="T822" style:parent-style-name="Standardnípísmoodstavce" style:family="text">
      <style:text-properties fo:letter-spacing="-0.0076in"/>
    </style:style>
    <style:style style:name="T823" style:parent-style-name="Standardnípísmoodstavce" style:family="text">
      <style:text-properties fo:letter-spacing="-0.0083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069in"/>
    </style:style>
    <style:style style:name="T827" style:parent-style-name="Standardnípísmoodstavce" style:family="text">
      <style:text-properties fo:letter-spacing="-0.0083in"/>
    </style:style>
    <style:style style:name="T828" style:parent-style-name="Standardnípísmoodstavce" style:family="text">
      <style:text-properties fo:letter-spacing="-0.0083in"/>
    </style:style>
    <style:style style:name="T829" style:parent-style-name="Standardnípísmoodstavce" style:family="text">
      <style:text-properties fo:letter-spacing="-0.0055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69in"/>
    </style:style>
    <style:style style:name="T832" style:parent-style-name="Standardnípísmoodstavce" style:family="text">
      <style:text-properties fo:letter-spacing="-0.0076in"/>
    </style:style>
    <style:style style:name="T833" style:parent-style-name="Standardnípísmoodstavce" style:family="text">
      <style:text-properties fo:letter-spacing="-0.0055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069in"/>
    </style:style>
    <style:style style:name="P836" style:parent-style-name="Základnítext" style:master-page-name="MP7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069in"/>
    </style:style>
    <style:style style:name="T843" style:parent-style-name="Standardnípísmoodstavce" style:family="text">
      <style:text-properties fo:letter-spacing="-0.0097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076in"/>
    </style:style>
    <style:style style:name="T846" style:parent-style-name="Standardnípísmoodstavce" style:family="text">
      <style:text-properties fo:letter-spacing="-0.0104in"/>
    </style:style>
    <style:style style:name="T847" style:parent-style-name="Standardnípísmoodstavce" style:family="text">
      <style:text-properties fo:letter-spacing="-0.0083in"/>
    </style:style>
    <style:style style:name="T848" style:parent-style-name="Standardnípísmoodstavce" style:family="text">
      <style:text-properties fo:letter-spacing="-0.0097in"/>
    </style:style>
    <style:style style:name="T849" style:parent-style-name="Standardnípísmoodstavce" style:family="text">
      <style:text-properties fo:letter-spacing="-0.0097in"/>
    </style:style>
    <style:style style:name="T850" style:parent-style-name="Standardnípísmoodstavce" style:family="text">
      <style:text-properties fo:letter-spacing="-0.0083in"/>
    </style:style>
    <style:style style:name="T851" style:parent-style-name="Standardnípísmoodstavce" style:family="text">
      <style:text-properties fo:letter-spacing="-0.0076in"/>
    </style:style>
    <style:style style:name="T852" style:parent-style-name="Standardnípísmoodstavce" style:family="text">
      <style:text-properties fo:letter-spacing="-0.009in"/>
    </style:style>
    <style:style style:name="P853" style:parent-style-name="Odstavecseseznamem" style:family="paragraph">
      <style:paragraph-properties fo:margin-top="0.0805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13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13in"/>
    </style:style>
    <style:style style:name="T858" style:parent-style-name="Standardnípísmoodstavce" style:family="text">
      <style:text-properties fo:letter-spacing="-0.0027in"/>
    </style:style>
    <style:style style:name="T859" style:parent-style-name="Standardnípísmoodstavce" style:family="text">
      <style:text-properties fo:letter-spacing="-0.0027in"/>
    </style:style>
    <style:style style:name="T860" style:parent-style-name="Standardnípísmoodstavce" style:family="text">
      <style:text-properties fo:letter-spacing="-0.0013in"/>
    </style:style>
    <style:style style:name="T861" style:parent-style-name="Standardnípísmoodstavce" style:family="text">
      <style:text-properties fo:letter-spacing="-0.0027in"/>
    </style:style>
    <style:style style:name="T862" style:parent-style-name="Standardnípísmoodstavce" style:family="text">
      <style:text-properties fo:letter-spacing="-0.0006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T867" style:parent-style-name="Standardnípísmoodstavce" style:family="text">
      <style:text-properties style:font-name="Times New Roman"/>
    </style:style>
    <style:style style:name="P868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T872" style:parent-style-name="Standardnípísmoodstavce" style:family="text">
      <style:text-properties style:font-name="Times New Roman"/>
    </style:style>
    <style:style style:name="P873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style:font-name="Times New Roman"/>
    </style:style>
    <style:style style:name="T882" style:parent-style-name="Standardnípísmoodstavce" style:family="text">
      <style:text-properties fo:letter-spacing="-0.0006i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style:font-name="Times New Roma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06in"/>
    </style:style>
    <style:style style:name="T901" style:parent-style-name="Standardnípísmoodstavce" style:family="text">
      <style:text-properties fo:letter-spacing="-0.0013i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T909" style:parent-style-name="Standardnípísmoodstavce" style:family="text">
      <style:text-properties style:font-name="Times New Roman"/>
    </style:style>
    <style:style style:name="P910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T925" style:parent-style-name="Standardnípísmoodstavce" style:family="text">
      <style:text-properties style:font-name="Times New Roman"/>
    </style:style>
    <style:style style:name="P926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7" style:parent-style-name="Standardnípísmoodstavce" style:family="text">
      <style:text-properties fo:letter-spacing="-0.0097in"/>
    </style:style>
    <style:style style:name="T928" style:parent-style-name="Standardnípísmoodstavce" style:family="text">
      <style:text-properties fo:letter-spacing="-0.009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076in"/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76in"/>
    </style:style>
    <style:style style:name="T934" style:parent-style-name="Standardnípísmoodstavce" style:family="text">
      <style:text-properties fo:letter-spacing="-0.009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fo:letter-spacing="-0.0097i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style:font-name="Times New Roman"/>
    </style:style>
    <style:style style:name="T943" style:parent-style-name="Standardnípísmoodstavce" style:family="text">
      <style:text-properties fo:letter-spacing="-0.0062in"/>
    </style:style>
    <style:style style:name="T944" style:parent-style-name="Standardnípísmoodstavce" style:family="text">
      <style:text-properties fo:letter-spacing="-0.0076in"/>
    </style:style>
    <style:style style:name="T945" style:parent-style-name="Standardnípísmoodstavce" style:family="text">
      <style:text-properties fo:letter-spacing="-0.0055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055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06in"/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-0.002in"/>
    </style:style>
    <style:style style:name="T956" style:parent-style-name="Standardnípísmoodstavce" style:family="text">
      <style:text-properties fo:letter-spacing="-0.002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T964" style:parent-style-name="Standardnípísmoodstavce" style:family="text">
      <style:text-properties style:font-name="Times New Roman"/>
    </style:style>
    <style:style style:name="P965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fo:letter-spacing="-0.0006in"/>
    </style:style>
    <style:style style:name="T976" style:parent-style-name="Standardnípísmoodstavce" style:family="text">
      <style:text-properties style:font-name="Times New Roman"/>
    </style:style>
    <style:style style:name="T977" style:parent-style-name="Standardnípísmoodstavce" style:family="text">
      <style:text-properties style:font-name="Times New Roman"/>
    </style:style>
    <style:style style:name="P978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-0.0034in"/>
    </style:style>
    <style:style style:name="T981" style:parent-style-name="Standardnípísmoodstavce" style:family="text">
      <style:text-properties style:font-name="Times New Roman" fo:letter-spacing="0.0006in"/>
    </style:style>
    <style:style style:name="T982" style:parent-style-name="Standardnípísmoodstavce" style:family="text">
      <style:text-properties style:font-name="Times New Roman" fo:letter-spacing="0.0006in"/>
    </style:style>
    <style:style style:name="T983" style:parent-style-name="Standardnípísmoodstavce" style:family="text">
      <style:text-properties style:font-name="Times New Roman" fo:letter-spacing="0.0013in"/>
    </style:style>
    <style:style style:name="T984" style:parent-style-name="Standardnípísmoodstavce" style:family="text">
      <style:text-properties style:font-name="Times New Roman"/>
    </style:style>
    <style:style style:name="T985" style:parent-style-name="Standardnípísmoodstavce" style:family="text">
      <style:text-properties style:font-name="Times New Roman"/>
    </style:style>
    <style:style style:name="T986" style:parent-style-name="Standardnípísmoodstavce" style:family="text">
      <style:text-properties style:font-name="Times New Roman" fo:letter-spacing="0.002in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style:font-name="Times New Roman" fo:letter-spacing="0.0006in"/>
    </style:style>
    <style:style style:name="T989" style:parent-style-name="Standardnípísmoodstavce" style:family="text">
      <style:text-properties fo:letter-spacing="-0.0013in"/>
    </style:style>
    <style:style style:name="P990" style:parent-style-name="Odstavecseseznamem" style:master-page-name="MP8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069in"/>
    </style:style>
    <style:style style:name="T998" style:parent-style-name="Standardnípísmoodstavce" style:family="text">
      <style:text-properties fo:letter-spacing="-0.0062in"/>
    </style:style>
    <style:style style:name="T999" style:parent-style-name="Standardnípísmoodstavce" style:family="text">
      <style:text-properties fo:letter-spacing="-0.0041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style:font-name="Times New Roma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style:font-name="Times New Roman"/>
    </style:style>
    <style:style style:name="T1008" style:parent-style-name="Standardnípísmoodstavce" style:family="text">
      <style:text-properties fo:letter-spacing="-0.0034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055in"/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fo:letter-spacing="-0.0034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48in"/>
    </style:style>
    <style:style style:name="T1016" style:parent-style-name="Standardnípísmoodstavce" style:family="text">
      <style:text-properties fo:letter-spacing="-0.0062in"/>
    </style:style>
    <style:style style:name="T1017" style:parent-style-name="Standardnípísmoodstavce" style:family="text">
      <style:text-properties fo:letter-spacing="-0.0076in"/>
    </style:style>
    <style:style style:name="T1018" style:parent-style-name="Standardnípísmoodstavce" style:family="text">
      <style:text-properties style:font-name="Times New Roman"/>
    </style:style>
    <style:style style:name="P1019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20" style:parent-style-name="Standardnípísmoodstavce" style:family="text">
      <style:text-properties fo:letter-spacing="0.0138in"/>
    </style:style>
    <style:style style:name="T1021" style:parent-style-name="Standardnípísmoodstavce" style:family="text">
      <style:text-properties fo:letter-spacing="0.0145in"/>
    </style:style>
    <style:style style:name="T1022" style:parent-style-name="Standardnípísmoodstavce" style:family="text">
      <style:text-properties fo:letter-spacing="0.0131in"/>
    </style:style>
    <style:style style:name="T1023" style:parent-style-name="Standardnípísmoodstavce" style:family="text">
      <style:text-properties fo:letter-spacing="0.0138in"/>
    </style:style>
    <style:style style:name="T1024" style:parent-style-name="Standardnípísmoodstavce" style:family="text">
      <style:text-properties fo:letter-spacing="0.0152in"/>
    </style:style>
    <style:style style:name="T1025" style:parent-style-name="Standardnípísmoodstavce" style:family="text">
      <style:text-properties fo:letter-spacing="0.0138in"/>
    </style:style>
    <style:style style:name="T1026" style:parent-style-name="Standardnípísmoodstavce" style:family="text">
      <style:text-properties fo:letter-spacing="0.0145in"/>
    </style:style>
    <style:style style:name="T1027" style:parent-style-name="Standardnípísmoodstavce" style:family="text">
      <style:text-properties fo:letter-spacing="0.0152in"/>
    </style:style>
    <style:style style:name="T1028" style:parent-style-name="Standardnípísmoodstavce" style:family="text">
      <style:text-properties fo:letter-spacing="0.0118in"/>
    </style:style>
    <style:style style:name="T1029" style:parent-style-name="Standardnípísmoodstavce" style:family="text">
      <style:text-properties fo:letter-spacing="0.0138in"/>
    </style:style>
    <style:style style:name="T1030" style:parent-style-name="Standardnípísmoodstavce" style:family="text">
      <style:text-properties fo:letter-spacing="-0.0013in"/>
    </style:style>
    <style:style style:name="P1031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2" style:parent-style-name="Standardnípísmoodstavce" style:family="text">
      <style:text-properties style:font-name="Times New Roman" fo:letter-spacing="0.0013in"/>
    </style:style>
    <style:style style:name="T1033" style:parent-style-name="Standardnípísmoodstavce" style:family="text">
      <style:text-properties fo:letter-spacing="-0.0034in"/>
    </style:style>
    <style:style style:name="T1034" style:parent-style-name="Standardnípísmoodstavce" style:family="text">
      <style:text-properties fo:letter-spacing="-0.0048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62in"/>
    </style:style>
    <style:style style:name="T1038" style:parent-style-name="Standardnípísmoodstavce" style:family="text">
      <style:text-properties fo:letter-spacing="-0.0034in"/>
    </style:style>
    <style:style style:name="T1039" style:parent-style-name="Standardnípísmoodstavce" style:family="text">
      <style:text-properties fo:letter-spacing="-0.0013in"/>
    </style:style>
    <style:style style:name="T1040" style:parent-style-name="Standardnípísmoodstavce" style:family="text">
      <style:text-properties fo:letter-spacing="-0.0027in"/>
    </style:style>
    <style:style style:name="P1041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34in"/>
    </style:style>
    <style:style style:name="T1050" style:parent-style-name="Standardnípísmoodstavce" style:family="text">
      <style:text-properties fo:letter-spacing="-0.0013in"/>
    </style:style>
    <style:style style:name="P1051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2" style:parent-style-name="Standardnípísmoodstavce" style:family="text">
      <style:text-properties fo:letter-spacing="-0.002in"/>
    </style:style>
    <style:style style:name="T1053" style:parent-style-name="Standardnípísmoodstavce" style:family="text">
      <style:text-properties fo:letter-spacing="-0.002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in"/>
    </style:style>
    <style:style style:name="T1058" style:parent-style-name="Standardnípísmoodstavce" style:family="text">
      <style:text-properties fo:letter-spacing="-0.0034in"/>
    </style:style>
    <style:style style:name="T1059" style:parent-style-name="Standardnípísmoodstavce" style:family="text">
      <style:text-properties fo:letter-spacing="-0.0041in"/>
    </style:style>
    <style:style style:name="T1060" style:parent-style-name="Standardnípísmoodstavce" style:family="text">
      <style:text-properties fo:letter-spacing="-0.0013in"/>
    </style:style>
    <style:style style:name="T1061" style:parent-style-name="Standardnípísmoodstavce" style:family="text">
      <style:text-properties style:font-name="Times New Roma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2in"/>
    </style:style>
    <style:style style:name="T1064" style:parent-style-name="Standardnípísmoodstavce" style:family="text">
      <style:text-properties fo:letter-spacing="-0.0027in"/>
    </style:style>
    <style:style style:name="T1065" style:parent-style-name="Standardnípísmoodstavce" style:family="text">
      <style:text-properties fo:letter-spacing="-0.002in"/>
    </style:style>
    <style:style style:name="T1066" style:parent-style-name="Standardnípísmoodstavce" style:family="text">
      <style:text-properties style:font-name="Times New Roman"/>
    </style:style>
    <style:style style:name="T1067" style:parent-style-name="Standardnípísmoodstavce" style:family="text">
      <style:text-properties style:font-name="Times New Roman"/>
    </style:style>
    <style:style style:name="T1068" style:parent-style-name="Standardnípísmoodstavce" style:family="text">
      <style:text-properties style:font-name="Times New Roma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2in"/>
    </style:style>
    <style:style style:name="T1075" style:parent-style-name="Standardnípísmoodstavce" style:family="text">
      <style:text-properties fo:letter-spacing="-0.002in"/>
    </style:style>
    <style:style style:name="T1076" style:parent-style-name="Standardnípísmoodstavce" style:family="text">
      <style:text-properties fo:letter-spacing="-0.0006in"/>
    </style:style>
    <style:style style:name="T1077" style:parent-style-name="Standardnípísmoodstavce" style:family="text">
      <style:text-properties style:font-name="Times New Roman"/>
    </style:style>
    <style:style style:name="T1078" style:parent-style-name="Standardnípísmoodstavce" style:family="text">
      <style:text-properties style:font-name="Times New Roman"/>
    </style:style>
    <style:style style:name="T1079" style:parent-style-name="Standardnípísmoodstavce" style:family="text">
      <style:text-properties fo:letter-spacing="-0.0041in"/>
    </style:style>
    <style:style style:name="T1080" style:parent-style-name="Standardnípísmoodstavce" style:family="text">
      <style:text-properties fo:letter-spacing="-0.0069in"/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055in"/>
    </style:style>
    <style:style style:name="T1083" style:parent-style-name="Standardnípísmoodstavce" style:family="text">
      <style:text-properties fo:letter-spacing="-0.0048in"/>
    </style:style>
    <style:style style:name="T1084" style:parent-style-name="Standardnípísmoodstavce" style:family="text">
      <style:text-properties fo:letter-spacing="-0.0048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55in"/>
    </style:style>
    <style:style style:name="T1087" style:parent-style-name="Standardnípísmoodstavce" style:family="text">
      <style:text-properties fo:letter-spacing="-0.0048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style:font-name="Times New Roman"/>
    </style:style>
    <style:style style:name="T1091" style:parent-style-name="Standardnípísmoodstavce" style:family="text">
      <style:text-properties style:font-name="Times New Roman"/>
    </style:style>
    <style:style style:name="T1092" style:parent-style-name="Standardnípísmoodstavce" style:family="text">
      <style:text-properties style:font-name="Times New Roman"/>
    </style:style>
    <style:style style:name="T1093" style:parent-style-name="Standardnípísmoodstavce" style:family="text">
      <style:text-properties fo:letter-spacing="-0.0041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48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55in"/>
    </style:style>
    <style:style style:name="T1098" style:parent-style-name="Standardnípísmoodstavce" style:family="text">
      <style:text-properties fo:letter-spacing="-0.0055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fo:letter-spacing="-0.0041in"/>
    </style:style>
    <style:style style:name="T1101" style:parent-style-name="Standardnípísmoodstavce" style:family="text">
      <style:text-properties fo:letter-spacing="-0.002in"/>
    </style:style>
    <style:style style:name="T1102" style:parent-style-name="Standardnípísmoodstavce" style:family="text">
      <style:text-properties style:font-name="Times New Roman"/>
    </style:style>
    <style:style style:name="T1103" style:parent-style-name="Standardnípísmoodstavce" style:family="text">
      <style:text-properties fo:letter-spacing="-0.0027in"/>
    </style:style>
    <style:style style:name="P1104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5" style:parent-style-name="Standardnípísmoodstavce" style:family="text">
      <style:text-properties fo:letter-spacing="-0.002in"/>
    </style:style>
    <style:style style:name="T1106" style:parent-style-name="Standardnípísmoodstavce" style:family="text">
      <style:text-properties fo:letter-spacing="-0.0034in"/>
    </style:style>
    <style:style style:name="T1107" style:parent-style-name="Standardnípísmoodstavce" style:family="text">
      <style:text-properties fo:letter-spacing="-0.0006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2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fo:letter-spacing="-0.0013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06i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T1121" style:parent-style-name="Standardnípísmoodstavce" style:family="text">
      <style:text-properties style:font-name="Times New Roman"/>
    </style:style>
    <style:style style:name="P1122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3" style:parent-style-name="Standardnípísmoodstavce" style:family="text">
      <style:text-properties fo:letter-spacing="-0.0048in"/>
    </style:style>
    <style:style style:name="T1124" style:parent-style-name="Standardnípísmoodstavce" style:family="text">
      <style:text-properties fo:letter-spacing="-0.0013in"/>
    </style:style>
    <style:style style:name="T1125" style:parent-style-name="Standardnípísmoodstavce" style:family="text">
      <style:text-properties fo:letter-spacing="-0.0013in"/>
    </style:style>
    <style:style style:name="P1126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letter-spacing="-0.0062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055in"/>
    </style:style>
    <style:style style:name="T1130" style:parent-style-name="Standardnípísmoodstavce" style:family="text">
      <style:text-properties fo:letter-spacing="-0.0097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69in"/>
    </style:style>
    <style:style style:name="T1133" style:parent-style-name="Standardnípísmoodstavce" style:family="text">
      <style:text-properties fo:letter-spacing="-0.0069in"/>
    </style:style>
    <style:style style:name="T1134" style:parent-style-name="Standardnípísmoodstavce" style:family="text">
      <style:text-properties fo:letter-spacing="-0.0055in"/>
    </style:style>
    <style:style style:name="T1135" style:parent-style-name="Standardnípísmoodstavce" style:family="text">
      <style:text-properties fo:letter-spacing="-0.0076in"/>
    </style:style>
    <style:style style:name="T1136" style:parent-style-name="Standardnípísmoodstavce" style:family="text">
      <style:text-properties fo:letter-spacing="-0.0055in"/>
    </style:style>
    <style:style style:name="T1137" style:parent-style-name="Standardnípísmoodstavce" style:family="text">
      <style:text-properties fo:letter-spacing="-0.0069in"/>
    </style:style>
    <style:style style:name="P1138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fo:letter-spacing="-0.0048in"/>
    </style:style>
    <style:style style:name="T1140" style:parent-style-name="Standardnípísmoodstavce" style:family="text">
      <style:text-properties fo:letter-spacing="-0.0041in"/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48in"/>
    </style:style>
    <style:style style:name="T1143" style:parent-style-name="Standardnípísmoodstavce" style:family="text">
      <style:text-properties fo:letter-spacing="-0.0069in"/>
    </style:style>
    <style:style style:name="T1144" style:parent-style-name="Standardnípísmoodstavce" style:family="text">
      <style:text-properties fo:letter-spacing="-0.0069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62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style:font-name="Times New Roman"/>
    </style:style>
    <style:style style:name="T1161" style:parent-style-name="Standardnípísmoodstavce" style:family="text">
      <style:text-properties fo:letter-spacing="-0.0006in"/>
    </style:style>
    <style:style style:name="T1162" style:parent-style-name="Standardnípísmoodstavce" style:family="text">
      <style:text-properties fo:letter-spacing="-0.0013in"/>
    </style:style>
    <style:style style:name="T1163" style:parent-style-name="Standardnípísmoodstavce" style:family="text">
      <style:text-properties style:font-name="Times New Roman"/>
    </style:style>
    <style:style style:name="T1164" style:parent-style-name="Standardnípísmoodstavce" style:family="text">
      <style:text-properties style:font-name="Times New Roman"/>
    </style:style>
    <style:style style:name="P1165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6" style:parent-style-name="Standardnípísmoodstavce" style:family="text">
      <style:text-properties style:font-name="Times New Roman"/>
    </style:style>
    <style:style style:name="T1167" style:parent-style-name="Standardnípísmoodstavce" style:family="text">
      <style:text-properties style:font-name="Times New Roman"/>
    </style:style>
    <style:style style:name="T1168" style:parent-style-name="Standardnípísmoodstavce" style:family="text">
      <style:text-properties fo:letter-spacing="-0.002in"/>
    </style:style>
    <style:style style:name="T1169" style:parent-style-name="Standardnípísmoodstavce" style:family="text">
      <style:text-properties fo:letter-spacing="-0.0069in"/>
    </style:style>
    <style:style style:name="T1170" style:parent-style-name="Standardnípísmoodstavce" style:family="text">
      <style:text-properties fo:letter-spacing="-0.0069in"/>
    </style:style>
    <style:style style:name="T1171" style:parent-style-name="Standardnípísmoodstavce" style:family="text">
      <style:text-properties fo:letter-spacing="-0.0076in"/>
    </style:style>
    <style:style style:name="T1172" style:parent-style-name="Standardnípísmoodstavce" style:family="text">
      <style:text-properties fo:letter-spacing="-0.0048in"/>
    </style:style>
    <style:style style:name="T1173" style:parent-style-name="Standardnípísmoodstavce" style:family="text">
      <style:text-properties fo:letter-spacing="-0.0062in"/>
    </style:style>
    <style:style style:name="T1174" style:parent-style-name="Standardnípísmoodstavce" style:family="text">
      <style:text-properties fo:letter-spacing="-0.0069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76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style:font-name="Times New Roman" fo:letter-spacing="-0.0034in"/>
    </style:style>
    <style:style style:name="T1179" style:parent-style-name="Standardnípísmoodstavce" style:family="text">
      <style:text-properties style:font-name="Times New Roman" fo:letter-spacing="-0.002in"/>
    </style:style>
    <style:style style:name="T1180" style:parent-style-name="Standardnípísmoodstavce" style:family="text">
      <style:text-properties fo:letter-spacing="-0.0069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fo:letter-spacing="-0.0083in"/>
    </style:style>
    <style:style style:name="T1183" style:parent-style-name="Standardnípísmoodstavce" style:family="text">
      <style:text-properties fo:letter-spacing="-0.0062in"/>
    </style:style>
    <style:style style:name="T1184" style:parent-style-name="Standardnípísmoodstavce" style:family="text">
      <style:text-properties style:font-name="Times New Roman" fo:letter-spacing="-0.0097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18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104in"/>
    </style:style>
    <style:style style:name="P1193" style:parent-style-name="Základnítext" style:master-page-name="MP9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P1205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6" style:parent-style-name="Standardnípísmoodstavce" style:family="text">
      <style:text-properties style:font-name="Times New Roman"/>
    </style:style>
    <style:style style:name="T1207" style:parent-style-name="Standardnípísmoodstavce" style:family="text">
      <style:text-properties style:font-name="Times New Roman"/>
    </style:style>
    <style:style style:name="T1208" style:parent-style-name="Standardnípísmoodstavce" style:family="text">
      <style:text-properties fo:letter-spacing="-0.0069in"/>
    </style:style>
    <style:style style:name="T1209" style:parent-style-name="Standardnípísmoodstavce" style:family="text">
      <style:text-properties fo:letter-spacing="-0.0083in"/>
    </style:style>
    <style:style style:name="T1210" style:parent-style-name="Standardnípísmoodstavce" style:family="text">
      <style:text-properties fo:letter-spacing="-0.0076in"/>
    </style:style>
    <style:style style:name="T1211" style:parent-style-name="Standardnípísmoodstavce" style:family="text">
      <style:text-properties fo:letter-spacing="-0.0076in"/>
    </style:style>
    <style:style style:name="T1212" style:parent-style-name="Standardnípísmoodstavce" style:family="text">
      <style:text-properties fo:letter-spacing="-0.0062in"/>
    </style:style>
    <style:style style:name="T1213" style:parent-style-name="Standardnípísmoodstavce" style:family="text">
      <style:text-properties fo:letter-spacing="-0.0083in"/>
    </style:style>
    <style:style style:name="T1214" style:parent-style-name="Standardnípísmoodstavce" style:family="text">
      <style:text-properties fo:letter-spacing="-0.0006in"/>
    </style:style>
    <style:style style:name="T1215" style:parent-style-name="Standardnípísmoodstavce" style:family="text">
      <style:text-properties fo:letter-spacing="-0.0069in"/>
    </style:style>
    <style:style style:name="T1216" style:parent-style-name="Standardnípísmoodstavce" style:family="text">
      <style:text-properties fo:letter-spacing="-0.0069in"/>
    </style:style>
    <style:style style:name="T1217" style:parent-style-name="Standardnípísmoodstavce" style:family="text">
      <style:text-properties fo:letter-spacing="-0.0062in"/>
    </style:style>
    <style:style style:name="T1218" style:parent-style-name="Standardnípísmoodstavce" style:family="text">
      <style:text-properties fo:letter-spacing="-0.0083in"/>
    </style:style>
    <style:style style:name="T1219" style:parent-style-name="Standardnípísmoodstavce" style:family="text">
      <style:text-properties fo:letter-spacing="-0.0062i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style:font-name="Times New Roman"/>
    </style:style>
    <style:style style:name="T1226" style:parent-style-name="Standardnípísmoodstavce" style:family="text">
      <style:text-properties style:font-name="Times New Roman"/>
    </style:style>
    <style:style style:name="T1227" style:parent-style-name="Standardnípísmoodstavce" style:family="text">
      <style:text-properties fo:letter-spacing="-0.0006in"/>
    </style:style>
    <style:style style:name="T1228" style:parent-style-name="Standardnípísmoodstavce" style:family="text">
      <style:text-properties fo:letter-spacing="-0.0013in"/>
    </style:style>
    <style:style style:name="P1229" style:parent-style-name="Základnítext" style:family="paragraph">
      <style:paragraph-properties fo:margin-top="0.1354in"/>
    </style:style>
    <style:style style:name="P1230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31" style:parent-style-name="Standardnípísmoodstavce" style:family="text">
      <style:text-properties fo:font-weight="bold" style:font-weight-asian="bold"/>
    </style:style>
    <style:style style:name="T1232" style:parent-style-name="Standardnípísmoodstavce" style:family="text">
      <style:text-properties fo:font-weight="bold" style:font-weight-asian="bold" fo:letter-spacing="-0.0027in"/>
    </style:style>
    <style:style style:name="T1233" style:parent-style-name="Standardnípísmoodstavce" style:family="text">
      <style:text-properties fo:font-weight="bold" style:font-weight-asian="bold" fo:letter-spacing="-0.0034in"/>
    </style:style>
    <style:style style:name="P1234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5" style:parent-style-name="Standardnípísmoodstavce" style:family="text">
      <style:text-properties fo:font-weight="bold" style:font-weight-asian="bold"/>
    </style:style>
    <style:style style:name="T1236" style:parent-style-name="Standardnípísmoodstavce" style:family="text">
      <style:text-properties style:font-name="Times New Roman" fo:letter-spacing="0.0027in"/>
    </style:style>
    <style:style style:name="T1237" style:parent-style-name="Standardnípísmoodstavce" style:family="text">
      <style:text-properties fo:font-weight="bold" style:font-weight-asian="bold"/>
    </style:style>
    <style:style style:name="T1238" style:parent-style-name="Standardnípísmoodstavce" style:family="text">
      <style:text-properties fo:font-weight="bold" style:font-weight-asian="bold" fo:letter-spacing="-0.0013in"/>
    </style:style>
    <style:style style:name="T1239" style:parent-style-name="Standardnípísmoodstavce" style:family="text">
      <style:text-properties fo:font-weight="bold" style:font-weight-asian="bold"/>
    </style:style>
    <style:style style:name="T1240" style:parent-style-name="Standardnípísmoodstavce" style:family="text">
      <style:text-properties fo:font-weight="bold" style:font-weight-asian="bold" fo:letter-spacing="-0.002in"/>
    </style:style>
    <style:style style:name="T1241" style:parent-style-name="Standardnípísmoodstavce" style:family="text">
      <style:text-properties fo:font-weight="bold" style:font-weight-asian="bold" fo:letter-spacing="-0.0013in"/>
    </style:style>
    <style:style style:name="P1242" style:parent-style-name="Základnítext" style:family="paragraph">
      <style:paragraph-properties fo:margin-top="0.0534in"/>
      <style:text-properties fo:font-weight="bold" style:font-weight-asian="bold"/>
    </style:style>
    <style:style style:name="P1243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4" style:parent-style-name="Standardnípísmoodstavce" style:family="text">
      <style:text-properties style:font-name="Times New Roman"/>
    </style:style>
    <style:style style:name="T1245" style:parent-style-name="Standardnípísmoodstavce" style:family="text">
      <style:text-properties style:font-name="Times New Roman"/>
    </style:style>
    <style:style style:name="T1246" style:parent-style-name="Standardnípísmoodstavce" style:family="text">
      <style:text-properties style:font-name="Times New Roman"/>
    </style:style>
    <style:style style:name="T1247" style:parent-style-name="Standardnípísmoodstavce" style:family="text">
      <style:text-properties fo:letter-spacing="-0.0048in"/>
    </style:style>
    <style:style style:name="T1248" style:parent-style-name="Standardnípísmoodstavce" style:family="text">
      <style:text-properties fo:letter-spacing="-0.0069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48in"/>
    </style:style>
    <style:style style:name="T1251" style:parent-style-name="Standardnípísmoodstavce" style:family="text">
      <style:text-properties fo:letter-spacing="-0.0048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62in"/>
    </style:style>
    <style:style style:name="T1254" style:parent-style-name="Standardnípísmoodstavce" style:family="text">
      <style:text-properties fo:letter-spacing="-0.002in"/>
    </style:style>
    <style:style style:name="T1255" style:parent-style-name="Standardnípísmoodstavce" style:family="text">
      <style:text-properties fo:letter-spacing="-0.0055in"/>
    </style:style>
    <style:style style:name="T1256" style:parent-style-name="Standardnípísmoodstavce" style:family="text">
      <style:text-properties fo:letter-spacing="-0.0048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style:font-name="Times New Roman"/>
    </style:style>
    <style:style style:name="T1260" style:parent-style-name="Standardnípísmoodstavce" style:family="text">
      <style:text-properties fo:letter-spacing="-0.0027in"/>
    </style:style>
    <style:style style:name="T1261" style:parent-style-name="Standardnípísmoodstavce" style:family="text">
      <style:text-properties fo:letter-spacing="-0.0048in"/>
    </style:style>
    <style:style style:name="T1262" style:parent-style-name="Standardnípísmoodstavce" style:family="text">
      <style:text-properties fo:letter-spacing="-0.0041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034in"/>
    </style:style>
    <style:style style:name="T1265" style:parent-style-name="Standardnípísmoodstavce" style:family="text">
      <style:text-properties fo:letter-spacing="-0.0027in"/>
    </style:style>
    <style:style style:name="T1266" style:parent-style-name="Standardnípísmoodstavce" style:family="text">
      <style:text-properties fo:letter-spacing="-0.002in"/>
    </style:style>
    <style:style style:name="T1267" style:parent-style-name="Standardnípísmoodstavce" style:family="text">
      <style:text-properties fo:letter-spacing="-0.0013in"/>
    </style:style>
    <style:style style:name="T1268" style:parent-style-name="Standardnípísmoodstavce" style:family="text">
      <style:text-properties fo:letter-spacing="-0.0048in"/>
    </style:style>
    <style:style style:name="T1269" style:parent-style-name="Standardnípísmoodstavce" style:family="text">
      <style:text-properties fo:letter-spacing="-0.0048in"/>
    </style:style>
    <style:style style:name="T1270" style:parent-style-name="Standardnípísmoodstavce" style:family="text">
      <style:text-properties fo:letter-spacing="-0.002in"/>
    </style:style>
    <style:style style:name="T1271" style:parent-style-name="Standardnípísmoodstavce" style:family="text">
      <style:text-properties style:font-name="Times New Roman"/>
    </style:style>
    <style:style style:name="T1272" style:parent-style-name="Standardnípísmoodstavce" style:family="text">
      <style:text-properties style:font-name="Times New Roman"/>
    </style:style>
    <style:style style:name="T1273" style:parent-style-name="Standardnípísmoodstavce" style:family="text">
      <style:text-properties fo:letter-spacing="-0.0111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style:font-name="Times New Roman" fo:letter-spacing="-0.0097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style:font-name="Times New Roma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111in"/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097in"/>
    </style:style>
    <style:style style:name="T1285" style:parent-style-name="Standardnípísmoodstavce" style:family="text">
      <style:text-properties fo:letter-spacing="-0.002in"/>
    </style:style>
    <style:style style:name="T1286" style:parent-style-name="Standardnípísmoodstavce" style:family="text">
      <style:text-properties fo:letter-spacing="-0.0111in"/>
    </style:style>
    <style:style style:name="T1287" style:parent-style-name="Standardnípísmoodstavce" style:family="text">
      <style:text-properties fo:letter-spacing="0.0277i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style:font-name="Times New Roman"/>
    </style:style>
    <style:style style:name="T1291" style:parent-style-name="Standardnípísmoodstavce" style:family="text">
      <style:text-properties style:font-name="Times New Roman"/>
    </style:style>
    <style:style style:name="T1292" style:parent-style-name="Standardnípísmoodstavce" style:family="text">
      <style:text-properties style:font-name="Times New Roman"/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104in"/>
    </style:style>
    <style:style style:name="T1295" style:parent-style-name="Standardnípísmoodstavce" style:family="text">
      <style:text-properties fo:letter-spacing="-0.0097in"/>
    </style:style>
    <style:style style:name="T1296" style:parent-style-name="Standardnípísmoodstavce" style:family="text">
      <style:text-properties fo:letter-spacing="-0.0097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09in"/>
    </style:style>
    <style:style style:name="T1299" style:parent-style-name="Standardnípísmoodstavce" style:family="text">
      <style:text-properties fo:letter-spacing="-0.0111in"/>
    </style:style>
    <style:style style:name="T1300" style:parent-style-name="Standardnípísmoodstavce" style:family="text">
      <style:text-properties fo:letter-spacing="-0.0097in"/>
    </style:style>
    <style:style style:name="T1301" style:parent-style-name="Standardnípísmoodstavce" style:family="text">
      <style:text-properties fo:letter-spacing="-0.0104in"/>
    </style:style>
    <style:style style:name="T1302" style:parent-style-name="Standardnípísmoodstavce" style:family="text">
      <style:text-properties fo:letter-spacing="-0.0097in"/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02i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T1318" style:parent-style-name="Standardnípísmoodstavce" style:family="text">
      <style:text-properties style:font-name="Times New Roman"/>
    </style:style>
    <style:style style:name="T1319" style:parent-style-name="Standardnípísmoodstavce" style:family="text">
      <style:text-properties style:font-name="Times New Roman"/>
    </style:style>
    <style:style style:name="T1320" style:parent-style-name="Standardnípísmoodstavce" style:family="text">
      <style:text-properties style:font-name="Times New Roman"/>
    </style:style>
    <style:style style:name="P1321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22" style:parent-style-name="Standardnípísmoodstavce" style:family="text">
      <style:text-properties style:font-name="Times New Roman" fo:letter-spacing="-0.0006in"/>
    </style:style>
    <style:style style:name="T1323" style:parent-style-name="Standardnípísmoodstavce" style:family="text">
      <style:text-properties fo:letter-spacing="-0.0048in"/>
    </style:style>
    <style:style style:name="T1324" style:parent-style-name="Standardnípísmoodstavce" style:family="text">
      <style:text-properties fo:letter-spacing="-0.0027in"/>
    </style:style>
    <style:style style:name="T1325" style:parent-style-name="Standardnípísmoodstavce" style:family="text">
      <style:text-properties fo:letter-spacing="-0.0027in"/>
    </style:style>
    <style:style style:name="T1326" style:parent-style-name="Standardnípísmoodstavce" style:family="text">
      <style:text-properties style:font-name="Times New Roman"/>
    </style:style>
    <style:style style:name="T1327" style:parent-style-name="Standardnípísmoodstavce" style:family="text">
      <style:text-properties style:font-name="Times New Roma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02in"/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27in"/>
    </style:style>
    <style:style style:name="T1332" style:parent-style-name="Standardnípísmoodstavce" style:family="text">
      <style:text-properties fo:letter-spacing="-0.0013in"/>
    </style:style>
    <style:style style:name="P1333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font-weight="bold" style:font-weight-asian="bold"/>
    </style:style>
    <style:style style:name="T1335" style:parent-style-name="Standardnípísmoodstavce" style:family="text">
      <style:text-properties fo:letter-spacing="-0.0104in"/>
    </style:style>
    <style:style style:name="T1336" style:parent-style-name="Standardnípísmoodstavce" style:family="text">
      <style:text-properties fo:letter-spacing="-0.0097in"/>
    </style:style>
    <style:style style:name="T1337" style:parent-style-name="Standardnípísmoodstavce" style:family="text">
      <style:text-properties fo:letter-spacing="-0.009in"/>
    </style:style>
    <style:style style:name="T1338" style:parent-style-name="Standardnípísmoodstavce" style:family="text">
      <style:text-properties fo:letter-spacing="-0.009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104in"/>
    </style:style>
    <style:style style:name="T1341" style:parent-style-name="Standardnípísmoodstavce" style:family="text">
      <style:text-properties fo:letter-spacing="-0.0104in"/>
    </style:style>
    <style:style style:name="T1342" style:parent-style-name="Standardnípísmoodstavce" style:family="text">
      <style:text-properties fo:letter-spacing="-0.0097in"/>
    </style:style>
    <style:style style:name="T1343" style:parent-style-name="Standardnípísmoodstavce" style:family="text">
      <style:text-properties fo:letter-spacing="-0.0111in"/>
    </style:style>
    <style:style style:name="T1344" style:parent-style-name="Standardnípísmoodstavce" style:family="text">
      <style:text-properties fo:letter-spacing="-0.009in"/>
    </style:style>
    <style:style style:name="T1345" style:parent-style-name="Standardnípísmoodstavce" style:family="text">
      <style:text-properties fo:letter-spacing="-0.009in"/>
    </style:style>
    <style:style style:name="P1346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letter-spacing="-0.0062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-0.0055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48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048in"/>
    </style:style>
    <style:style style:name="T1356" style:parent-style-name="Standardnípísmoodstavce" style:family="text">
      <style:text-properties fo:letter-spacing="-0.0069in"/>
    </style:style>
    <style:style style:name="T1357" style:parent-style-name="Standardnípísmoodstavce" style:family="text">
      <style:text-properties fo:letter-spacing="-0.0048in"/>
    </style:style>
    <style:style style:name="T1358" style:parent-style-name="Standardnípísmoodstavce" style:family="text">
      <style:text-properties fo:letter-spacing="-0.0048in"/>
    </style:style>
    <style:style style:name="P1359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27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13in"/>
    </style:style>
    <style:style style:name="T1367" style:parent-style-name="Standardnípísmoodstavce" style:family="text">
      <style:text-properties fo:letter-spacing="-0.0034in"/>
    </style:style>
    <style:style style:name="T1368" style:parent-style-name="Standardnípísmoodstavce" style:family="text">
      <style:text-properties fo:letter-spacing="-0.002in"/>
    </style:style>
    <style:style style:name="T1369" style:parent-style-name="Standardnípísmoodstavce" style:family="text">
      <style:text-properties fo:letter-spacing="-0.0041in"/>
    </style:style>
    <style:style style:name="T1370" style:parent-style-name="Standardnípísmoodstavce" style:family="text">
      <style:text-properties fo:letter-spacing="-0.0027in"/>
    </style:style>
    <style:style style:name="P1371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2" style:parent-style-name="Standardnípísmoodstavce" style:family="text">
      <style:text-properties fo:letter-spacing="0.0111in"/>
    </style:style>
    <style:style style:name="T1373" style:parent-style-name="Standardnípísmoodstavce" style:family="text">
      <style:text-properties fo:letter-spacing="0.0125in"/>
    </style:style>
    <style:style style:name="T1374" style:parent-style-name="Standardnípísmoodstavce" style:family="text">
      <style:text-properties fo:letter-spacing="0.0104in"/>
    </style:style>
    <style:style style:name="T1375" style:parent-style-name="Standardnípísmoodstavce" style:family="text">
      <style:text-properties fo:letter-spacing="0.0111in"/>
    </style:style>
    <style:style style:name="T1376" style:parent-style-name="Standardnípísmoodstavce" style:family="text">
      <style:text-properties fo:letter-spacing="0.0125in"/>
    </style:style>
    <style:style style:name="T1377" style:parent-style-name="Standardnípísmoodstavce" style:family="text">
      <style:text-properties fo:letter-spacing="0.0097in"/>
    </style:style>
    <style:style style:name="T1378" style:parent-style-name="Standardnípísmoodstavce" style:family="text">
      <style:text-properties fo:letter-spacing="0.0125in"/>
    </style:style>
    <style:style style:name="T1379" style:parent-style-name="Standardnípísmoodstavce" style:family="text">
      <style:text-properties fo:letter-spacing="0.0118in"/>
    </style:style>
    <style:style style:name="T1380" style:parent-style-name="Standardnípísmoodstavce" style:family="text">
      <style:text-properties fo:letter-spacing="0.0104in"/>
    </style:style>
    <style:style style:name="T1381" style:parent-style-name="Standardnípísmoodstavce" style:family="text">
      <style:text-properties fo:letter-spacing="0.0118in"/>
    </style:style>
    <style:style style:name="T1382" style:parent-style-name="Standardnípísmoodstavce" style:family="text">
      <style:text-properties fo:letter-spacing="-0.0034in"/>
    </style:style>
    <style:style style:name="P1383" style:parent-style-name="Základnítext" style:family="paragraph">
      <style:paragraph-properties fo:margin-top="0.0263in" fo:margin-left="1.643in">
        <style:tab-stops/>
      </style:paragraph-properties>
    </style:style>
    <style:style style:name="T1384" style:parent-style-name="Standardnípísmoodstavce" style:family="text">
      <style:text-properties fo:letter-spacing="-0.0013in"/>
    </style:style>
    <style:style style:name="P1385" style:parent-style-name="Odstavecseseznamem" style:master-page-name="MP10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11in"/>
    </style:style>
    <style:style style:name="T1394" style:parent-style-name="Standardnípísmoodstavce" style:family="text">
      <style:text-properties fo:letter-spacing="-0.0104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04in"/>
    </style:style>
    <style:style style:name="P1397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8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55in"/>
    </style:style>
    <style:style style:name="T1402" style:parent-style-name="Standardnípísmoodstavce" style:family="text">
      <style:text-properties fo:letter-spacing="-0.0076in"/>
    </style:style>
    <style:style style:name="T1403" style:parent-style-name="Standardnípísmoodstavce" style:family="text">
      <style:text-properties fo:letter-spacing="-0.0048in"/>
    </style:style>
    <style:style style:name="T1404" style:parent-style-name="Standardnípísmoodstavce" style:family="text">
      <style:text-properties fo:letter-spacing="-0.0076in"/>
    </style:style>
    <style:style style:name="T1405" style:parent-style-name="Standardnípísmoodstavce" style:family="text">
      <style:text-properties fo:letter-spacing="-0.0062in"/>
    </style:style>
    <style:style style:name="T1406" style:parent-style-name="Standardnípísmoodstavce" style:family="text">
      <style:text-properties fo:letter-spacing="-0.009in"/>
    </style:style>
    <style:style style:name="P1407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8" style:parent-style-name="Standardnípísmoodstavce" style:family="text">
      <style:text-properties fo:font-weight="bold" style:font-weight-asian="bold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T1412" style:parent-style-name="Standardnípísmoodstavce" style:family="text">
      <style:text-properties style:font-name="Times New Roman"/>
    </style:style>
    <style:style style:name="T1413" style:parent-style-name="Standardnípísmoodstavce" style:family="text">
      <style:text-properties style:font-name="Times New Roman"/>
    </style:style>
    <style:style style:name="T1414" style:parent-style-name="Standardnípísmoodstavce" style:family="text">
      <style:text-properties style:font-name="Times New Roman"/>
    </style:style>
    <style:style style:name="P1415" style:parent-style-name="Základnítext" style:family="paragraph">
      <style:paragraph-properties fo:margin-top="0.0263in"/>
    </style:style>
    <style:style style:name="P1416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7" style:parent-style-name="Standardnípísmoodstavce" style:family="text">
      <style:text-properties fo:letter-spacing="-0.0111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111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11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104in"/>
    </style:style>
    <style:style style:name="T1430" style:parent-style-name="Standardnípísmoodstavce" style:family="text">
      <style:text-properties fo:letter-spacing="-0.002in"/>
    </style:style>
    <style:style style:name="P1431" style:parent-style-name="Základnítext" style:family="paragraph">
      <style:paragraph-properties fo:margin-top="0.027in"/>
    </style:style>
    <style:style style:name="P1432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3" style:parent-style-name="Standardnípísmoodstavce" style:family="text">
      <style:text-properties fo:letter-spacing="-0.0006in"/>
    </style:style>
    <style:style style:name="T1434" style:parent-style-name="Standardnípísmoodstavce" style:family="text">
      <style:text-properties fo:letter-spacing="-0.0034in"/>
    </style:style>
    <style:style style:name="T1435" style:parent-style-name="Standardnípísmoodstavce" style:family="text">
      <style:text-properties fo:letter-spacing="-0.002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7in"/>
    </style:style>
    <style:style style:name="T1439" style:parent-style-name="Standardnípísmoodstavce" style:family="text">
      <style:text-properties fo:letter-spacing="-0.0034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34in"/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34in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2in"/>
    </style:style>
    <style:style style:name="T1446" style:parent-style-name="Standardnípísmoodstavce" style:family="text">
      <style:text-properties fo:letter-spacing="-0.0013in"/>
    </style:style>
    <style:style style:name="T1447" style:parent-style-name="Standardnípísmoodstavce" style:family="text">
      <style:text-properties fo:letter-spacing="-0.0027in"/>
    </style:style>
    <style:style style:name="P1448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style:font-name="Times New Roman"/>
    </style:style>
    <style:style style:name="T1450" style:parent-style-name="Standardnípísmoodstavce" style:family="text">
      <style:text-properties style:font-name="Times New Roman"/>
    </style:style>
    <style:style style:name="P1451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style:font-name="Times New Roman"/>
    </style:style>
    <style:style style:name="T1454" style:parent-style-name="Standardnípísmoodstavce" style:family="text">
      <style:text-properties style:font-name="Times New Roman"/>
    </style:style>
    <style:style style:name="T1455" style:parent-style-name="Standardnípísmoodstavce" style:family="text">
      <style:text-properties style:font-name="Times New Roman"/>
    </style:style>
    <style:style style:name="T1456" style:parent-style-name="Standardnípísmoodstavce" style:family="text">
      <style:text-properties fo:letter-spacing="-0.0013in"/>
    </style:style>
    <style:style style:name="T1457" style:parent-style-name="Standardnípísmoodstavce" style:family="text">
      <style:text-properties fo:letter-spacing="-0.0027in"/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27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-0.002in"/>
    </style:style>
    <style:style style:name="T1466" style:parent-style-name="Standardnípísmoodstavce" style:family="text">
      <style:text-properties fo:letter-spacing="-0.0111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04in"/>
    </style:style>
    <style:style style:name="T1473" style:parent-style-name="Standardnípísmoodstavce" style:family="text">
      <style:text-properties fo:letter-spacing="-0.0111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11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04in"/>
    </style:style>
    <style:style style:name="T1480" style:parent-style-name="Standardnípísmoodstavce" style:family="text">
      <style:text-properties fo:letter-spacing="-0.0111in"/>
    </style:style>
    <style:style style:name="T1481" style:parent-style-name="Standardnípísmoodstavce" style:family="text">
      <style:text-properties style:font-name="Times New Roman" fo:letter-spacing="-0.009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style:font-name="Times New Roman"/>
    </style:style>
    <style:style style:name="T1484" style:parent-style-name="Standardnípísmoodstavce" style:family="text">
      <style:text-properties style:font-name="Times New Roman"/>
    </style:style>
    <style:style style:name="P1485" style:parent-style-name="Základnítext" style:family="paragraph">
      <style:paragraph-properties fo:margin-top="0.1097in"/>
    </style:style>
    <style:style style:name="P1486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7" style:parent-style-name="Standardnípísmoodstavce" style:family="text">
      <style:text-properties fo:font-weight="bold" style:font-weight-asian="bold"/>
    </style:style>
    <style:style style:name="T1488" style:parent-style-name="Standardnípísmoodstavce" style:family="text">
      <style:text-properties fo:font-weight="bold" style:font-weight-asian="bold" fo:letter-spacing="-0.0027in"/>
    </style:style>
    <style:style style:name="T1489" style:parent-style-name="Standardnípísmoodstavce" style:family="text">
      <style:text-properties fo:font-weight="bold" style:font-weight-asian="bold" fo:letter-spacing="-0.0034in"/>
    </style:style>
    <style:style style:name="P1490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91" style:parent-style-name="Standardnípísmoodstavce" style:family="text">
      <style:text-properties fo:font-weight="bold" style:font-weight-asian="bold"/>
    </style:style>
    <style:style style:name="T1492" style:parent-style-name="Standardnípísmoodstavce" style:family="text">
      <style:text-properties fo:font-weight="bold" style:font-weight-asian="bold" fo:letter-spacing="-0.0034in"/>
    </style:style>
    <style:style style:name="T1493" style:parent-style-name="Standardnípísmoodstavce" style:family="text">
      <style:text-properties fo:font-weight="bold" style:font-weight-asian="bold"/>
    </style:style>
    <style:style style:name="T1494" style:parent-style-name="Standardnípísmoodstavce" style:family="text">
      <style:text-properties fo:font-weight="bold" style:font-weight-asian="bold" fo:letter-spacing="-0.0027in"/>
    </style:style>
    <style:style style:name="T1495" style:parent-style-name="Standardnípísmoodstavce" style:family="text">
      <style:text-properties fo:font-weight="bold" style:font-weight-asian="bold"/>
    </style:style>
    <style:style style:name="T1496" style:parent-style-name="Standardnípísmoodstavce" style:family="text">
      <style:text-properties style:font-name="Times New Roman" fo:letter-spacing="0.0006in"/>
    </style:style>
    <style:style style:name="T1497" style:parent-style-name="Standardnípísmoodstavce" style:family="text">
      <style:text-properties fo:font-weight="bold" style:font-weight-asian="bold"/>
    </style:style>
    <style:style style:name="T1498" style:parent-style-name="Standardnípísmoodstavce" style:family="text">
      <style:text-properties fo:font-weight="bold" style:font-weight-asian="bold" fo:letter-spacing="-0.0027in"/>
    </style:style>
    <style:style style:name="P1499" style:parent-style-name="Základnítext" style:family="paragraph">
      <style:paragraph-properties fo:margin-top="0.0534in"/>
      <style:text-properties fo:font-weight="bold" style:font-weight-asian="bold"/>
    </style:style>
    <style:style style:name="P1500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501" style:parent-style-name="Standardnípísmoodstavce" style:family="text">
      <style:text-properties style:font-name="Times New Roman" fo:letter-spacing="-0.0006in"/>
    </style:style>
    <style:style style:name="T1502" style:parent-style-name="Standardnípísmoodstavce" style:family="text">
      <style:text-properties style:font-name="Times New Roman" fo:letter-spacing="-0.0006i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style:font-name="Times New Roman"/>
    </style:style>
    <style:style style:name="T1506" style:parent-style-name="Standardnípísmoodstavce" style:family="text">
      <style:text-properties style:font-name="Times New Roman"/>
    </style:style>
    <style:style style:name="T1507" style:parent-style-name="Standardnípísmoodstavce" style:family="text">
      <style:text-properties style:font-name="Times New Roman"/>
    </style:style>
    <style:style style:name="T1508" style:parent-style-name="Standardnípísmoodstavce" style:family="text">
      <style:text-properties fo:letter-spacing="-0.0034in"/>
    </style:style>
    <style:style style:name="T1509" style:parent-style-name="Standardnípísmoodstavce" style:family="text">
      <style:text-properties fo:letter-spacing="-0.0041in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fo:letter-spacing="-0.0027in"/>
    </style:style>
    <style:style style:name="T1512" style:parent-style-name="Standardnípísmoodstavce" style:family="text">
      <style:text-properties style:font-name="Times New Roma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fo:letter-spacing="-0.0041i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T1521" style:parent-style-name="Standardnípísmoodstavce" style:family="text">
      <style:text-properties style:font-name="Times New Roman"/>
    </style:style>
    <style:style style:name="T1522" style:parent-style-name="Standardnípísmoodstavce" style:family="text">
      <style:text-properties style:font-name="Times New Roman"/>
    </style:style>
    <style:style style:name="P1523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4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77in"/>
    </style:style>
    <style:style style:name="P1538" style:parent-style-name="Základnítext" style:master-page-name="MP11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3" style:parent-style-name="Standardnípísmoodstavce" style:family="text">
      <style:text-properties fo:letter-spacing="-0.0111in"/>
    </style:style>
    <style:style style:name="T1544" style:parent-style-name="Standardnípísmoodstavce" style:family="text">
      <style:text-properties fo:letter-spacing="-0.0104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11in"/>
    </style:style>
    <style:style style:name="T1547" style:parent-style-name="Standardnípísmoodstavce" style:family="text">
      <style:text-properties fo:letter-spacing="-0.0104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18in"/>
    </style:style>
    <style:style style:name="T1550" style:parent-style-name="Standardnípísmoodstavce" style:family="text">
      <style:text-properties fo:letter-spacing="-0.0104in"/>
    </style:style>
    <style:style style:name="T1551" style:parent-style-name="Standardnípísmoodstavce" style:family="text">
      <style:text-properties fo:letter-spacing="-0.0111in"/>
    </style:style>
    <style:style style:name="T1552" style:parent-style-name="Standardnípísmoodstavce" style:family="text">
      <style:text-properties fo:letter-spacing="-0.0104in"/>
    </style:style>
    <style:style style:name="T1553" style:parent-style-name="Standardnípísmoodstavce" style:family="text">
      <style:text-properties fo:letter-spacing="-0.0104in"/>
    </style:style>
    <style:style style:name="P1554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5" style:parent-style-name="Standardnípísmoodstavce" style:family="text">
      <style:text-properties style:font-name="Times New Roman"/>
    </style:style>
    <style:style style:name="T1556" style:parent-style-name="Standardnípísmoodstavce" style:family="text">
      <style:text-properties fo:letter-spacing="-0.0041in"/>
    </style:style>
    <style:style style:name="T1557" style:parent-style-name="Standardnípísmoodstavce" style:family="text">
      <style:text-properties fo:letter-spacing="-0.0034in"/>
    </style:style>
    <style:style style:name="T1558" style:parent-style-name="Standardnípísmoodstavce" style:family="text">
      <style:text-properties fo:letter-spacing="-0.0048in"/>
    </style:style>
    <style:style style:name="T1559" style:parent-style-name="Standardnípísmoodstavce" style:family="text">
      <style:text-properties fo:letter-spacing="-0.0034in"/>
    </style:style>
    <style:style style:name="T1560" style:parent-style-name="Standardnípísmoodstavce" style:family="text">
      <style:text-properties fo:letter-spacing="-0.0027in"/>
    </style:style>
    <style:style style:name="T1561" style:parent-style-name="Standardnípísmoodstavce" style:family="text">
      <style:text-properties fo:letter-spacing="-0.0041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-0.0041in"/>
    </style:style>
    <style:style style:name="T1564" style:parent-style-name="Standardnípísmoodstavce" style:family="text">
      <style:text-properties fo:letter-spacing="-0.0027in"/>
    </style:style>
    <style:style style:name="T1565" style:parent-style-name="Standardnípísmoodstavce" style:family="text">
      <style:text-properties fo:letter-spacing="-0.0027in"/>
    </style:style>
    <style:style style:name="T1566" style:parent-style-name="Standardnípísmoodstavce" style:family="text">
      <style:text-properties fo:letter-spacing="-0.0041in"/>
    </style:style>
    <style:style style:name="T1567" style:parent-style-name="Standardnípísmoodstavce" style:family="text">
      <style:text-properties fo:letter-spacing="-0.002in"/>
    </style:style>
    <style:style style:name="T1568" style:parent-style-name="Standardnípísmoodstavce" style:family="text">
      <style:text-properties fo:letter-spacing="-0.0013in"/>
    </style:style>
    <style:style style:name="P1569" style:parent-style-name="Základnítext" style:family="paragraph">
      <style:paragraph-properties fo:margin-top="0.0708in"/>
    </style:style>
    <style:style style:name="P1570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71" style:parent-style-name="Standardnípísmoodstavce" style:family="text">
      <style:text-properties fo:font-weight="bold" style:font-weight-asian="bold"/>
    </style:style>
    <style:style style:name="T1572" style:parent-style-name="Standardnípísmoodstavce" style:family="text">
      <style:text-properties fo:font-weight="bold" style:font-weight-asian="bold" fo:letter-spacing="-0.0027in"/>
    </style:style>
    <style:style style:name="T1573" style:parent-style-name="Standardnípísmoodstavce" style:family="text">
      <style:text-properties fo:font-weight="bold" style:font-weight-asian="bold" fo:letter-spacing="-0.0034in"/>
    </style:style>
    <style:style style:name="P1574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5" style:parent-style-name="Standardnípísmoodstavce" style:family="text">
      <style:text-properties fo:font-weight="bold" style:font-weight-asian="bold"/>
    </style:style>
    <style:style style:name="T1576" style:parent-style-name="Standardnípísmoodstavce" style:family="text">
      <style:text-properties fo:font-weight="bold" style:font-weight-asian="bold" fo:letter-spacing="-0.0041in"/>
    </style:style>
    <style:style style:name="T1577" style:parent-style-name="Standardnípísmoodstavce" style:family="text">
      <style:text-properties fo:font-weight="bold" style:font-weight-asian="bold"/>
    </style:style>
    <style:style style:name="T1578" style:parent-style-name="Standardnípísmoodstavce" style:family="text">
      <style:text-properties fo:font-weight="bold" style:font-weight-asian="bold" fo:letter-spacing="-0.0034in"/>
    </style:style>
    <style:style style:name="T1579" style:parent-style-name="Standardnípísmoodstavce" style:family="text">
      <style:text-properties fo:font-weight="bold" style:font-weight-asian="bold"/>
    </style:style>
    <style:style style:name="T1580" style:parent-style-name="Standardnípísmoodstavce" style:family="text">
      <style:text-properties fo:font-weight="bold" style:font-weight-asian="bold" fo:letter-spacing="-0.002in"/>
    </style:style>
    <style:style style:name="T1581" style:parent-style-name="Standardnípísmoodstavce" style:family="text">
      <style:text-properties fo:font-weight="bold" style:font-weight-asian="bold" fo:letter-spacing="-0.0013in"/>
    </style:style>
    <style:style style:name="P1582" style:parent-style-name="Základnítext" style:family="paragraph">
      <style:paragraph-properties fo:margin-top="0.0541in"/>
      <style:text-properties fo:font-weight="bold" style:font-weight-asian="bold"/>
    </style:style>
    <style:style style:name="P1583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4" style:parent-style-name="Standardnípísmoodstavce" style:family="text">
      <style:text-properties fo:letter-spacing="-0.0027in"/>
    </style:style>
    <style:style style:name="T1585" style:parent-style-name="Standardnípísmoodstavce" style:family="text">
      <style:text-properties fo:letter-spacing="-0.0041in"/>
    </style:style>
    <style:style style:name="T1586" style:parent-style-name="Standardnípísmoodstavce" style:family="text">
      <style:text-properties fo:letter-spacing="-0.0027in"/>
    </style:style>
    <style:style style:name="T1587" style:parent-style-name="Standardnípísmoodstavce" style:family="text">
      <style:text-properties fo:letter-spacing="-0.0027in"/>
    </style:style>
    <style:style style:name="T1588" style:parent-style-name="Standardnípísmoodstavce" style:family="text">
      <style:text-properties fo:letter-spacing="-0.0013in"/>
    </style:style>
    <style:style style:name="P1589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/>
    </style:style>
    <style:style style:name="T1593" style:parent-style-name="Standardnípísmoodstavce" style:family="text">
      <style:text-properties style:font-name="Times New Roman"/>
    </style:style>
    <style:style style:name="T1594" style:parent-style-name="Standardnípísmoodstavce" style:family="text">
      <style:text-properties style:font-name="Times New Roman"/>
    </style:style>
    <style:style style:name="T1595" style:parent-style-name="Standardnípísmoodstavce" style:family="text">
      <style:text-properties style:font-name="Times New Roman" fo:letter-spacing="0.0555in"/>
    </style:style>
    <style:style style:name="T1596" style:parent-style-name="Standardnípísmoodstavce" style:family="text">
      <style:text-properties fo:letter-spacing="0.0548in"/>
    </style:style>
    <style:style style:name="T1597" style:parent-style-name="Standardnípísmoodstavce" style:family="text">
      <style:text-properties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style:font-name="Times New Roman" fo:letter-spacing="0.0555in"/>
    </style:style>
    <style:style style:name="T1601" style:parent-style-name="Standardnípísmoodstavce" style:family="text">
      <style:text-properties style:font-name="Times New Roman" fo:letter-spacing="0.0555in"/>
    </style:style>
    <style:style style:name="T1602" style:parent-style-name="Standardnípísmoodstavce" style:family="text">
      <style:text-properties style:font-name="Times New Roman" fo:letter-spacing="0.0555in"/>
    </style:style>
    <style:style style:name="T1603" style:parent-style-name="Standardnípísmoodstavce" style:family="text">
      <style:text-properties fo:letter-spacing="0.0555i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style:font-name="Times New Roman"/>
    </style:style>
    <style:style style:name="T1610" style:parent-style-name="Standardnípísmoodstavce" style:family="text">
      <style:text-properties fo:letter-spacing="0.0277in"/>
    </style:style>
    <style:style style:name="T1611" style:parent-style-name="Standardnípísmoodstavce" style:family="text">
      <style:text-properties style:font-name="Times New Roman"/>
    </style:style>
    <style:style style:name="T1612" style:parent-style-name="Standardnípísmoodstavce" style:family="text">
      <style:text-properties fo:letter-spacing="0.0409in"/>
    </style:style>
    <style:style style:name="T1613" style:parent-style-name="Standardnípísmoodstavce" style:family="text">
      <style:text-properties fo:letter-spacing="0.0402in"/>
    </style:style>
    <style:style style:name="T1614" style:parent-style-name="Standardnípísmoodstavce" style:family="text">
      <style:text-properties fo:letter-spacing="0.0437in"/>
    </style:style>
    <style:style style:name="T1615" style:parent-style-name="Standardnípísmoodstavce" style:family="text">
      <style:text-properties fo:letter-spacing="0.0416in"/>
    </style:style>
    <style:style style:name="T1616" style:parent-style-name="Standardnípísmoodstavce" style:family="text">
      <style:text-properties fo:letter-spacing="0.0409in"/>
    </style:style>
    <style:style style:name="T1617" style:parent-style-name="Standardnípísmoodstavce" style:family="text">
      <style:text-properties fo:letter-spacing="0.0423in"/>
    </style:style>
    <style:style style:name="T1618" style:parent-style-name="Standardnípísmoodstavce" style:family="text">
      <style:text-properties fo:letter-spacing="0.0416in"/>
    </style:style>
    <style:style style:name="T1619" style:parent-style-name="Standardnípísmoodstavce" style:family="text">
      <style:text-properties style:font-name="Times New Roman" fo:letter-spacing="0.0458in"/>
    </style:style>
    <style:style style:name="T1620" style:parent-style-name="Standardnípísmoodstavce" style:family="text">
      <style:text-properties fo:letter-spacing="0.043in"/>
    </style:style>
    <style:style style:name="T1621" style:parent-style-name="Standardnípísmoodstavce" style:family="text">
      <style:text-properties fo:letter-spacing="0.0409in"/>
    </style:style>
    <style:style style:name="T1622" style:parent-style-name="Standardnípísmoodstavce" style:family="text">
      <style:text-properties style:font-name="Times New Roman"/>
    </style:style>
    <style:style style:name="T1623" style:parent-style-name="Standardnípísmoodstavce" style:family="text">
      <style:text-properties fo:letter-spacing="-0.0013in"/>
    </style:style>
    <style:style style:name="T1624" style:parent-style-name="Standardnípísmoodstavce" style:family="text">
      <style:text-properties style:font-name="Times New Roman"/>
    </style:style>
    <style:style style:name="T1625" style:parent-style-name="Standardnípísmoodstavce" style:family="text">
      <style:text-properties style:font-name="Times New Roman"/>
    </style:style>
    <style:style style:name="T1626" style:parent-style-name="Standardnípísmoodstavce" style:family="text">
      <style:text-properties fo:letter-spacing="-0.0013in"/>
    </style:style>
    <style:style style:name="T1627" style:parent-style-name="Standardnípísmoodstavce" style:family="text">
      <style:text-properties fo:letter-spacing="-0.0006in"/>
    </style:style>
    <style:style style:name="T1628" style:parent-style-name="Standardnípísmoodstavce" style:family="text">
      <style:text-properties style:font-name="Times New Roman"/>
    </style:style>
    <style:style style:name="T1629" style:parent-style-name="Standardnípísmoodstavce" style:family="text">
      <style:text-properties style:font-name="Times New Roman"/>
    </style:style>
    <style:style style:name="T1630" style:parent-style-name="Standardnípísmoodstavce" style:family="text">
      <style:text-properties style:font-name="Times New Roman"/>
    </style:style>
    <style:style style:name="T1631" style:parent-style-name="Standardnípísmoodstavce" style:family="text">
      <style:text-properties style:font-name="Times New Roman"/>
    </style:style>
    <style:style style:name="P1632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33" style:parent-style-name="Standardnípísmoodstavce" style:family="text">
      <style:text-properties fo:letter-spacing="-0.009in"/>
    </style:style>
    <style:style style:name="T1634" style:parent-style-name="Standardnípísmoodstavce" style:family="text">
      <style:text-properties fo:letter-spacing="-0.0097in"/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104in"/>
    </style:style>
    <style:style style:name="T1638" style:parent-style-name="Standardnípísmoodstavce" style:family="text">
      <style:text-properties fo:letter-spacing="-0.0097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083in"/>
    </style:style>
    <style:style style:name="T1641" style:parent-style-name="Standardnípísmoodstavce" style:family="text">
      <style:text-properties fo:letter-spacing="-0.009in"/>
    </style:style>
    <style:style style:name="T1642" style:parent-style-name="Standardnípísmoodstavce" style:family="text">
      <style:text-properties fo:letter-spacing="-0.009in"/>
    </style:style>
    <style:style style:name="T1643" style:parent-style-name="Standardnípísmoodstavce" style:family="text">
      <style:text-properties fo:letter-spacing="-0.0104in"/>
    </style:style>
    <style:style style:name="T1644" style:parent-style-name="Standardnípísmoodstavce" style:family="text">
      <style:text-properties fo:letter-spacing="-0.0083in"/>
    </style:style>
    <style:style style:name="T1645" style:parent-style-name="Standardnípísmoodstavce" style:family="text">
      <style:text-properties fo:letter-spacing="-0.0104in"/>
    </style:style>
    <style:style style:name="P1646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7" style:parent-style-name="Standardnípísmoodstavce" style:family="text">
      <style:text-properties fo:letter-spacing="0.018in"/>
    </style:style>
    <style:style style:name="T1648" style:parent-style-name="Standardnípísmoodstavce" style:family="text">
      <style:text-properties fo:letter-spacing="0.0152in"/>
    </style:style>
    <style:style style:name="T1649" style:parent-style-name="Standardnípísmoodstavce" style:family="text">
      <style:text-properties fo:letter-spacing="0.0152in"/>
    </style:style>
    <style:style style:name="T1650" style:parent-style-name="Standardnípísmoodstavce" style:family="text">
      <style:text-properties fo:letter-spacing="0.0173in"/>
    </style:style>
    <style:style style:name="T1651" style:parent-style-name="Standardnípísmoodstavce" style:family="text">
      <style:text-properties fo:letter-spacing="0.0166in"/>
    </style:style>
    <style:style style:name="T1652" style:parent-style-name="Standardnípísmoodstavce" style:family="text">
      <style:text-properties fo:letter-spacing="0.0152in"/>
    </style:style>
    <style:style style:name="T1653" style:parent-style-name="Standardnípísmoodstavce" style:family="text">
      <style:text-properties fo:letter-spacing="0.0152in"/>
    </style:style>
    <style:style style:name="T1654" style:parent-style-name="Standardnípísmoodstavce" style:family="text">
      <style:text-properties fo:letter-spacing="0.0173in"/>
    </style:style>
    <style:style style:name="T1655" style:parent-style-name="Standardnípísmoodstavce" style:family="text">
      <style:text-properties fo:letter-spacing="0.0173in"/>
    </style:style>
    <style:style style:name="T1656" style:parent-style-name="Standardnípísmoodstavce" style:family="text">
      <style:text-properties fo:letter-spacing="0.0152in"/>
    </style:style>
    <style:style style:name="T1657" style:parent-style-name="Standardnípísmoodstavce" style:family="text">
      <style:text-properties fo:letter-spacing="0.0159in"/>
    </style:style>
    <style:style style:name="T1658" style:parent-style-name="Standardnípísmoodstavce" style:family="text">
      <style:text-properties fo:letter-spacing="0.0152in"/>
    </style:style>
    <style:style style:name="T1659" style:parent-style-name="Standardnípísmoodstavce" style:family="text">
      <style:text-properties style:font-name="Times New Roman"/>
    </style:style>
    <style:style style:name="T1660" style:parent-style-name="Standardnípísmoodstavce" style:family="text">
      <style:text-properties style:font-name="Times New Roman" fo:letter-spacing="0.0027in"/>
    </style:style>
    <style:style style:name="T1661" style:parent-style-name="Standardnípísmoodstavce" style:family="text">
      <style:text-properties fo:letter-spacing="-0.009in"/>
    </style:style>
    <style:style style:name="T1662" style:parent-style-name="Standardnípísmoodstavce" style:family="text">
      <style:text-properties fo:letter-spacing="-0.0111in"/>
    </style:style>
    <style:style style:name="T1663" style:parent-style-name="Standardnípísmoodstavce" style:family="text">
      <style:text-properties fo:letter-spacing="-0.0097in"/>
    </style:style>
    <style:style style:name="T1664" style:parent-style-name="Standardnípísmoodstavce" style:family="text">
      <style:text-properties fo:letter-spacing="-0.0097in"/>
    </style:style>
    <style:style style:name="T1665" style:parent-style-name="Standardnípísmoodstavce" style:family="text">
      <style:text-properties fo:letter-spacing="-0.0111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104in"/>
    </style:style>
    <style:style style:name="T1668" style:parent-style-name="Standardnípísmoodstavce" style:family="text">
      <style:text-properties fo:letter-spacing="-0.0097in"/>
    </style:style>
    <style:style style:name="T1669" style:parent-style-name="Standardnípísmoodstavce" style:family="text">
      <style:text-properties fo:letter-spacing="-0.0111in"/>
    </style:style>
    <style:style style:name="T1670" style:parent-style-name="Standardnípísmoodstavce" style:family="text">
      <style:text-properties fo:letter-spacing="-0.0104in"/>
    </style:style>
    <style:style style:name="T1671" style:parent-style-name="Standardnípísmoodstavce" style:family="text">
      <style:text-properties fo:letter-spacing="-0.0104in"/>
    </style:style>
    <style:style style:name="T1672" style:parent-style-name="Standardnípísmoodstavce" style:family="text">
      <style:text-properties fo:letter-spacing="-0.0097in"/>
    </style:style>
    <style:style style:name="P1673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4" style:parent-style-name="Standardnípísmoodstavce" style:family="text">
      <style:text-properties style:font-name="Times New Roman" fo:letter-spacing="0.0534in"/>
    </style:style>
    <style:style style:name="T1675" style:parent-style-name="Standardnípísmoodstavce" style:family="text">
      <style:text-properties fo:letter-spacing="0.05in"/>
    </style:style>
    <style:style style:name="T1676" style:parent-style-name="Standardnípísmoodstavce" style:family="text">
      <style:text-properties fo:letter-spacing="0.0513in"/>
    </style:style>
    <style:style style:name="T1677" style:parent-style-name="Standardnípísmoodstavce" style:family="text">
      <style:text-properties fo:letter-spacing="0.052in"/>
    </style:style>
    <style:style style:name="T1678" style:parent-style-name="Standardnípísmoodstavce" style:family="text">
      <style:text-properties fo:letter-spacing="0.05in"/>
    </style:style>
    <style:style style:name="T1679" style:parent-style-name="Standardnípísmoodstavce" style:family="text">
      <style:text-properties fo:letter-spacing="0.0506in"/>
    </style:style>
    <style:style style:name="T1680" style:parent-style-name="Standardnípísmoodstavce" style:family="text">
      <style:text-properties fo:letter-spacing="0.05in"/>
    </style:style>
    <style:style style:name="T1681" style:parent-style-name="Standardnípísmoodstavce" style:family="text">
      <style:text-properties fo:letter-spacing="0.0513in"/>
    </style:style>
    <style:style style:name="T1682" style:parent-style-name="Standardnípísmoodstavce" style:family="text">
      <style:text-properties fo:letter-spacing="0.0513in"/>
    </style:style>
    <style:style style:name="T1683" style:parent-style-name="Standardnípísmoodstavce" style:family="text">
      <style:text-properties fo:letter-spacing="-0.0034in"/>
    </style:style>
    <style:style style:name="P1684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5" style:parent-style-name="Standardnípísmoodstavce" style:family="text">
      <style:text-properties style:font-name="Times New Roman" fo:letter-spacing="0.0013in"/>
    </style:style>
    <style:style style:name="T1686" style:parent-style-name="Standardnípísmoodstavce" style:family="text">
      <style:text-properties fo:letter-spacing="-0.0027in"/>
    </style:style>
    <style:style style:name="T1687" style:parent-style-name="Standardnípísmoodstavce" style:family="text">
      <style:text-properties fo:letter-spacing="-0.0013in"/>
    </style:style>
    <style:style style:name="P1688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9" style:parent-style-name="Standardnípísmoodstavce" style:family="text">
      <style:text-properties style:font-name="Times New Roman"/>
    </style:style>
    <style:style style:name="T1690" style:parent-style-name="Standardnípísmoodstavce" style:family="text">
      <style:text-properties style:font-name="Times New Roman"/>
    </style:style>
    <style:style style:name="P1691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92" style:parent-style-name="Standardnípísmoodstavce" style:family="text">
      <style:text-properties fo:letter-spacing="-0.0034in"/>
    </style:style>
    <style:style style:name="T1693" style:parent-style-name="Standardnípísmoodstavce" style:family="text">
      <style:text-properties fo:letter-spacing="-0.0048in"/>
    </style:style>
    <style:style style:name="T1694" style:parent-style-name="Standardnípísmoodstavce" style:family="text">
      <style:text-properties fo:letter-spacing="-0.0027in"/>
    </style:style>
    <style:style style:name="T1695" style:parent-style-name="Standardnípísmoodstavce" style:family="text">
      <style:text-properties fo:letter-spacing="-0.0034in"/>
    </style:style>
    <style:style style:name="T1696" style:parent-style-name="Standardnípísmoodstavce" style:family="text">
      <style:text-properties fo:letter-spacing="-0.0034in"/>
    </style:style>
    <style:style style:name="T1697" style:parent-style-name="Standardnípísmoodstavce" style:family="text">
      <style:text-properties fo:letter-spacing="-0.0041in"/>
    </style:style>
    <style:style style:name="T1698" style:parent-style-name="Standardnípísmoodstavce" style:family="text">
      <style:text-properties fo:letter-spacing="-0.0041in"/>
    </style:style>
    <style:style style:name="T1699" style:parent-style-name="Standardnípísmoodstavce" style:family="text">
      <style:text-properties fo:letter-spacing="-0.0027in"/>
    </style:style>
    <style:style style:name="T1700" style:parent-style-name="Standardnípísmoodstavce" style:family="text">
      <style:text-properties fo:letter-spacing="-0.0041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41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34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27in"/>
    </style:style>
    <style:style style:name="T1712" style:parent-style-name="Standardnípísmoodstavce" style:family="text">
      <style:text-properties style:font-name="Times New Roman"/>
    </style:style>
    <style:style style:name="T1713" style:parent-style-name="Standardnípísmoodstavce" style:family="text">
      <style:text-properties style:font-name="Times New Roman"/>
    </style:style>
    <style:style style:name="T1714" style:parent-style-name="Standardnípísmoodstavce" style:family="text">
      <style:text-properties fo:letter-spacing="-0.0034in"/>
    </style:style>
    <style:style style:name="T1715" style:parent-style-name="Standardnípísmoodstavce" style:family="text">
      <style:text-properties fo:letter-spacing="-0.0027in"/>
    </style:style>
    <style:style style:name="T1716" style:parent-style-name="Standardnípísmoodstavce" style:family="text">
      <style:text-properties fo:letter-spacing="-0.0034in"/>
    </style:style>
    <style:style style:name="T1717" style:parent-style-name="Standardnípísmoodstavce" style:family="text">
      <style:text-properties style:font-name="Times New Roman"/>
    </style:style>
    <style:style style:name="T1718" style:parent-style-name="Standardnípísmoodstavce" style:family="text">
      <style:text-properties fo:letter-spacing="-0.0006in"/>
    </style:style>
    <style:style style:name="T1719" style:parent-style-name="Standardnípísmoodstavce" style:family="text">
      <style:text-properties fo:letter-spacing="-0.0013in"/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fo:letter-spacing="-0.0013in"/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P1724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5" style:parent-style-name="Standardnípísmoodstavce" style:family="text">
      <style:text-properties style:font-name="Times New Roman"/>
    </style:style>
    <style:style style:name="T1726" style:parent-style-name="Standardnípísmoodstavce" style:family="text">
      <style:text-properties style:font-name="Times New Roman"/>
    </style:style>
    <style:style style:name="T1727" style:parent-style-name="Standardnípísmoodstavce" style:family="text">
      <style:text-properties style:font-name="Times New Roman"/>
    </style:style>
    <style:style style:name="T1728" style:parent-style-name="Standardnípísmoodstavce" style:family="text">
      <style:text-properties style:font-name="Times New Roman"/>
    </style:style>
    <style:style style:name="T1729" style:parent-style-name="Standardnípísmoodstavce" style:family="text">
      <style:text-properties style:font-name="Times New Roman"/>
    </style:style>
    <style:style style:name="T1730" style:parent-style-name="Standardnípísmoodstavce" style:family="text">
      <style:text-properties style:font-name="Times New Roman"/>
    </style:style>
    <style:style style:name="P1731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32" style:parent-style-name="Standardnípísmoodstavce" style:family="text">
      <style:text-properties fo:letter-spacing="0.0451in"/>
    </style:style>
    <style:style style:name="T1733" style:parent-style-name="Standardnípísmoodstavce" style:family="text">
      <style:text-properties fo:letter-spacing="0.0451in"/>
    </style:style>
    <style:style style:name="T1734" style:parent-style-name="Standardnípísmoodstavce" style:family="text">
      <style:text-properties style:font-name="Times New Roman" fo:letter-spacing="0.05in"/>
    </style:style>
    <style:style style:name="T1735" style:parent-style-name="Standardnípísmoodstavce" style:family="text">
      <style:text-properties fo:letter-spacing="0.0451in"/>
    </style:style>
    <style:style style:name="T1736" style:parent-style-name="Standardnípísmoodstavce" style:family="text">
      <style:text-properties fo:letter-spacing="0.0465in"/>
    </style:style>
    <style:style style:name="T1737" style:parent-style-name="Standardnípísmoodstavce" style:family="text">
      <style:text-properties fo:letter-spacing="0.0451in"/>
    </style:style>
    <style:style style:name="T1738" style:parent-style-name="Standardnípísmoodstavce" style:family="text">
      <style:text-properties fo:letter-spacing="0.0479in"/>
    </style:style>
    <style:style style:name="T1739" style:parent-style-name="Standardnípísmoodstavce" style:family="text">
      <style:text-properties fo:letter-spacing="0.0451in"/>
    </style:style>
    <style:style style:name="T1740" style:parent-style-name="Standardnípísmoodstavce" style:family="text">
      <style:text-properties fo:letter-spacing="0.0472in"/>
    </style:style>
    <style:style style:name="T1741" style:parent-style-name="Standardnípísmoodstavce" style:family="text">
      <style:text-properties style:font-name="Times New Roman" fo:letter-spacing="0.0513in"/>
    </style:style>
    <style:style style:name="T1742" style:parent-style-name="Standardnípísmoodstavce" style:family="text">
      <style:text-properties fo:letter-spacing="0.0486in"/>
    </style:style>
    <style:style style:name="T1743" style:parent-style-name="Standardnípísmoodstavce" style:family="text">
      <style:text-properties fo:letter-spacing="-0.0013in"/>
    </style:style>
    <style:style style:name="P1744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5" style:parent-style-name="Standardnípísmoodstavce" style:family="text">
      <style:text-properties style:font-name="Times New Roman"/>
    </style:style>
    <style:style style:name="T1746" style:parent-style-name="Standardnípísmoodstavce" style:family="text">
      <style:text-properties fo:letter-spacing="-0.0055in"/>
    </style:style>
    <style:style style:name="T1747" style:parent-style-name="Standardnípísmoodstavce" style:family="text">
      <style:text-properties fo:letter-spacing="-0.0069in"/>
    </style:style>
    <style:style style:name="T1748" style:parent-style-name="Standardnípísmoodstavce" style:family="text">
      <style:text-properties style:font-name="Times New Roman" fo:letter-spacing="-0.0013in"/>
    </style:style>
    <style:style style:name="T1749" style:parent-style-name="Standardnípísmoodstavce" style:family="text">
      <style:text-properties fo:letter-spacing="-0.0055in"/>
    </style:style>
    <style:style style:name="T1750" style:parent-style-name="Standardnípísmoodstavce" style:family="text">
      <style:text-properties fo:letter-spacing="-0.0055in"/>
    </style:style>
    <style:style style:name="T1751" style:parent-style-name="Standardnípísmoodstavce" style:family="text">
      <style:text-properties fo:letter-spacing="-0.0069in"/>
    </style:style>
    <style:style style:name="T1752" style:parent-style-name="Standardnípísmoodstavce" style:family="text">
      <style:text-properties fo:letter-spacing="-0.0062in"/>
    </style:style>
    <style:style style:name="T1753" style:parent-style-name="Standardnípísmoodstavce" style:family="text">
      <style:text-properties fo:letter-spacing="-0.0055in"/>
    </style:style>
    <style:style style:name="T1754" style:parent-style-name="Standardnípísmoodstavce" style:family="text">
      <style:text-properties fo:letter-spacing="-0.0062in"/>
    </style:style>
    <style:style style:name="T1755" style:parent-style-name="Standardnípísmoodstavce" style:family="text">
      <style:text-properties fo:letter-spacing="-0.0041in"/>
    </style:style>
    <style:style style:name="T1756" style:parent-style-name="Standardnípísmoodstavce" style:family="text">
      <style:text-properties fo:letter-spacing="-0.0013in"/>
    </style:style>
    <style:style style:name="P1757" style:parent-style-name="Základnítext" style:master-page-name="MP12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62" style:parent-style-name="Standardnípísmoodstavce" style:family="text">
      <style:text-properties style:font-name="Times New Roman"/>
    </style:style>
    <style:style style:name="T1763" style:parent-style-name="Standardnípísmoodstavce" style:family="text">
      <style:text-properties style:font-name="Times New Roman"/>
    </style:style>
    <style:style style:name="T1764" style:parent-style-name="Standardnípísmoodstavce" style:family="text">
      <style:text-properties style:font-name="Times New Roman"/>
    </style:style>
    <style:style style:name="T1765" style:parent-style-name="Standardnípísmoodstavce" style:family="text">
      <style:text-properties fo:letter-spacing="-0.0006in"/>
    </style:style>
    <style:style style:name="T1766" style:parent-style-name="Standardnípísmoodstavce" style:family="text">
      <style:text-properties fo:letter-spacing="-0.0013in"/>
    </style:style>
    <style:style style:name="P1767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8" style:parent-style-name="Standardnípísmoodstavce" style:family="text">
      <style:text-properties fo:letter-spacing="-0.0006in"/>
    </style:style>
    <style:style style:name="T1769" style:parent-style-name="Standardnípísmoodstavce" style:family="text">
      <style:text-properties fo:letter-spacing="-0.0041in"/>
    </style:style>
    <style:style style:name="T1770" style:parent-style-name="Standardnípísmoodstavce" style:family="text">
      <style:text-properties style:font-name="Times New Roman"/>
    </style:style>
    <style:style style:name="T1771" style:parent-style-name="Standardnípísmoodstavce" style:family="text">
      <style:text-properties fo:letter-spacing="-0.0062in"/>
    </style:style>
    <style:style style:name="T1772" style:parent-style-name="Standardnípísmoodstavce" style:family="text">
      <style:text-properties fo:letter-spacing="-0.0041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41in"/>
    </style:style>
    <style:style style:name="T1775" style:parent-style-name="Standardnípísmoodstavce" style:family="text">
      <style:text-properties fo:letter-spacing="-0.0069in"/>
    </style:style>
    <style:style style:name="T1776" style:parent-style-name="Standardnípísmoodstavce" style:family="text">
      <style:text-properties fo:letter-spacing="-0.0034in"/>
    </style:style>
    <style:style style:name="T1777" style:parent-style-name="Standardnípísmoodstavce" style:family="text">
      <style:text-properties fo:letter-spacing="-0.0048in"/>
    </style:style>
    <style:style style:name="T1778" style:parent-style-name="Standardnípísmoodstavce" style:family="text">
      <style:text-properties fo:letter-spacing="-0.0048in"/>
    </style:style>
    <style:style style:name="T1779" style:parent-style-name="Standardnípísmoodstavce" style:family="text">
      <style:text-properties fo:letter-spacing="-0.0034in"/>
    </style:style>
    <style:style style:name="T1780" style:parent-style-name="Standardnípísmoodstavce" style:family="text">
      <style:text-properties fo:letter-spacing="-0.0062in"/>
    </style:style>
    <style:style style:name="T1781" style:parent-style-name="Standardnípísmoodstavce" style:family="text">
      <style:text-properties fo:letter-spacing="-0.0048in"/>
    </style:style>
    <style:style style:name="P1782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11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104in"/>
    </style:style>
    <style:style style:name="T1790" style:parent-style-name="Standardnípísmoodstavce" style:family="text">
      <style:text-properties fo:letter-spacing="-0.0111in"/>
    </style:style>
    <style:style style:name="T1791" style:parent-style-name="Standardnípísmoodstavce" style:family="text">
      <style:text-properties fo:letter-spacing="-0.0104in"/>
    </style:style>
    <style:style style:name="T1792" style:parent-style-name="Standardnípísmoodstavce" style:family="text">
      <style:text-properties fo:letter-spacing="-0.0027in"/>
    </style:style>
    <style:style style:name="T1793" style:parent-style-name="Standardnípísmoodstavce" style:family="text">
      <style:text-properties fo:letter-spacing="-0.0013in"/>
    </style:style>
    <style:style style:name="T1794" style:parent-style-name="Standardnípísmoodstavce" style:family="text">
      <style:text-properties fo:letter-spacing="-0.0013in"/>
    </style:style>
    <style:style style:name="T1795" style:parent-style-name="Standardnípísmoodstavce" style:family="text">
      <style:text-properties fo:letter-spacing="-0.0027in"/>
    </style:style>
    <style:style style:name="T1796" style:parent-style-name="Standardnípísmoodstavce" style:family="text">
      <style:text-properties fo:letter-spacing="-0.0013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06in"/>
    </style:style>
    <style:style style:name="T1800" style:parent-style-name="Standardnípísmoodstavce" style:family="text">
      <style:text-properties fo:letter-spacing="-0.002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34in"/>
    </style:style>
    <style:style style:name="T1803" style:parent-style-name="Standardnípísmoodstavce" style:family="text">
      <style:text-properties fo:letter-spacing="-0.0034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27in"/>
    </style:style>
    <style:style style:name="T1806" style:parent-style-name="Standardnípísmoodstavce" style:family="text">
      <style:text-properties fo:letter-spacing="-0.0027in"/>
    </style:style>
    <style:style style:name="T1807" style:parent-style-name="Standardnípísmoodstavce" style:family="text">
      <style:text-properties fo:letter-spacing="-0.0034in"/>
    </style:style>
    <style:style style:name="T1808" style:parent-style-name="Standardnípísmoodstavce" style:family="text">
      <style:text-properties fo:letter-spacing="-0.0027in"/>
    </style:style>
    <style:style style:name="T1809" style:parent-style-name="Standardnípísmoodstavce" style:family="text">
      <style:text-properties fo:letter-spacing="-0.0027in"/>
    </style:style>
    <style:style style:name="T1810" style:parent-style-name="Standardnípísmoodstavce" style:family="text">
      <style:text-properties fo:letter-spacing="-0.0041in"/>
    </style:style>
    <style:style style:name="T1811" style:parent-style-name="Standardnípísmoodstavce" style:family="text">
      <style:text-properties fo:letter-spacing="-0.002in"/>
    </style:style>
    <style:style style:name="T1812" style:parent-style-name="Standardnípísmoodstavce" style:family="text">
      <style:text-properties fo:letter-spacing="-0.0041in"/>
    </style:style>
    <style:style style:name="T1813" style:parent-style-name="Standardnípísmoodstavce" style:family="text">
      <style:text-properties fo:letter-spacing="-0.0111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11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04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111in"/>
    </style:style>
    <style:style style:name="T1821" style:parent-style-name="Standardnípísmoodstavce" style:family="text">
      <style:text-properties fo:letter-spacing="-0.0104in"/>
    </style:style>
    <style:style style:name="T1822" style:parent-style-name="Standardnípísmoodstavce" style:family="text">
      <style:text-properties fo:letter-spacing="-0.0104in"/>
    </style:style>
    <style:style style:name="T1823" style:parent-style-name="Standardnípísmoodstavce" style:family="text">
      <style:text-properties fo:letter-spacing="-0.0111in"/>
    </style:style>
    <style:style style:name="T1824" style:parent-style-name="Standardnípísmoodstavce" style:family="text">
      <style:text-properties fo:letter-spacing="-0.0076in"/>
    </style:style>
    <style:style style:name="T1825" style:parent-style-name="Standardnípísmoodstavce" style:family="text">
      <style:text-properties fo:letter-spacing="-0.009in"/>
    </style:style>
    <style:style style:name="T1826" style:parent-style-name="Standardnípísmoodstavce" style:family="text">
      <style:text-properties fo:letter-spacing="-0.0076in"/>
    </style:style>
    <style:style style:name="T1827" style:parent-style-name="Standardnípísmoodstavce" style:family="text">
      <style:text-properties fo:letter-spacing="-0.009in"/>
    </style:style>
    <style:style style:name="T1828" style:parent-style-name="Standardnípísmoodstavce" style:family="text">
      <style:text-properties fo:letter-spacing="-0.0083in"/>
    </style:style>
    <style:style style:name="T1829" style:parent-style-name="Standardnípísmoodstavce" style:family="text">
      <style:text-properties fo:letter-spacing="-0.0083in"/>
    </style:style>
    <style:style style:name="T1830" style:parent-style-name="Standardnípísmoodstavce" style:family="text">
      <style:text-properties fo:letter-spacing="-0.0062in"/>
    </style:style>
    <style:style style:name="T1831" style:parent-style-name="Standardnípísmoodstavce" style:family="text">
      <style:text-properties fo:letter-spacing="-0.0083in"/>
    </style:style>
    <style:style style:name="T1832" style:parent-style-name="Standardnípísmoodstavce" style:family="text">
      <style:text-properties fo:letter-spacing="-0.0076in"/>
    </style:style>
    <style:style style:name="T1833" style:parent-style-name="Standardnípísmoodstavce" style:family="text">
      <style:text-properties fo:letter-spacing="-0.0083in"/>
    </style:style>
    <style:style style:name="P1834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fo:letter-spacing="-0.0041in"/>
    </style:style>
    <style:style style:name="T1836" style:parent-style-name="Standardnípísmoodstavce" style:family="text">
      <style:text-properties fo:letter-spacing="-0.0048in"/>
    </style:style>
    <style:style style:name="T1837" style:parent-style-name="Standardnípísmoodstavce" style:family="text">
      <style:text-properties fo:letter-spacing="-0.0041in"/>
    </style:style>
    <style:style style:name="T1838" style:parent-style-name="Standardnípísmoodstavce" style:family="text">
      <style:text-properties fo:letter-spacing="-0.0048in"/>
    </style:style>
    <style:style style:name="T1839" style:parent-style-name="Standardnípísmoodstavce" style:family="text">
      <style:text-properties fo:letter-spacing="-0.0013in"/>
    </style:style>
    <style:style style:name="P1840" style:parent-style-name="Základnítext" style:family="paragraph">
      <style:paragraph-properties fo:margin-top="0.1534in"/>
    </style:style>
    <style:style style:name="P1841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42" style:parent-style-name="Standardnípísmoodstavce" style:family="text">
      <style:text-properties fo:font-weight="bold" style:font-weight-asian="bold"/>
    </style:style>
    <style:style style:name="T1843" style:parent-style-name="Standardnípísmoodstavce" style:family="text">
      <style:text-properties style:font-name="Times New Roman"/>
    </style:style>
    <style:style style:name="T1844" style:parent-style-name="Standardnípísmoodstavce" style:family="text">
      <style:text-properties fo:font-weight="bold" style:font-weight-asian="bold"/>
    </style:style>
    <style:style style:name="T1845" style:parent-style-name="Standardnípísmoodstavce" style:family="text">
      <style:text-properties fo:font-weight="bold" style:font-weight-asian="bold" fo:letter-spacing="-0.0111in"/>
    </style:style>
    <style:style style:name="T1846" style:parent-style-name="Standardnípísmoodstavce" style:family="text">
      <style:text-properties fo:font-weight="bold" style:font-weight-asian="bold"/>
    </style:style>
    <style:style style:name="P1847" style:parent-style-name="Základnítext" style:family="paragraph">
      <style:paragraph-properties fo:margin-top="0.027in"/>
      <style:text-properties fo:font-weight="bold" style:font-weight-asian="bold"/>
    </style:style>
    <style:style style:name="P1848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fo:letter-spacing="-0.0006i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T1861" style:parent-style-name="Standardnípísmoodstavce" style:family="text">
      <style:text-properties style:font-name="Times New Roman"/>
    </style:style>
    <style:style style:name="T1862" style:parent-style-name="Standardnípísmoodstavce" style:family="text">
      <style:text-properties style:font-name="Times New Roman"/>
    </style:style>
    <style:style style:name="T1863" style:parent-style-name="Standardnípísmoodstavce" style:family="text">
      <style:text-properties style:font-name="Times New Roman"/>
    </style:style>
    <style:style style:name="P1864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5" style:parent-style-name="Standardnípísmoodstavce" style:family="text">
      <style:text-properties fo:letter-spacing="-0.0048in"/>
    </style:style>
    <style:style style:name="T1866" style:parent-style-name="Standardnípísmoodstavce" style:family="text">
      <style:text-properties fo:letter-spacing="-0.0055in"/>
    </style:style>
    <style:style style:name="T1867" style:parent-style-name="Standardnípísmoodstavce" style:family="text">
      <style:text-properties fo:letter-spacing="-0.0041in"/>
    </style:style>
    <style:style style:name="T1868" style:parent-style-name="Standardnípísmoodstavce" style:family="text">
      <style:text-properties fo:letter-spacing="-0.0041in"/>
    </style:style>
    <style:style style:name="T1869" style:parent-style-name="Standardnípísmoodstavce" style:family="text">
      <style:text-properties fo:letter-spacing="-0.0034in"/>
    </style:style>
    <style:style style:name="T1870" style:parent-style-name="Standardnípísmoodstavce" style:family="text">
      <style:text-properties style:font-name="Times New Roman"/>
    </style:style>
    <style:style style:name="T1871" style:parent-style-name="Standardnípísmoodstavce" style:family="text">
      <style:text-properties style:font-name="Times New Roman"/>
    </style:style>
    <style:style style:name="P1872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3" style:parent-style-name="Standardnípísmoodstavce" style:family="text">
      <style:text-properties fo:letter-spacing="0.0013in"/>
    </style:style>
    <style:style style:name="T1874" style:parent-style-name="Standardnípísmoodstavce" style:family="text">
      <style:text-properties fo:letter-spacing="0.0027in"/>
    </style:style>
    <style:style style:name="T1875" style:parent-style-name="Standardnípísmoodstavce" style:family="text">
      <style:text-properties style:font-name="Times New Roman" fo:letter-spacing="0.0069in"/>
    </style:style>
    <style:style style:name="T1876" style:parent-style-name="Standardnípísmoodstavce" style:family="text">
      <style:text-properties fo:letter-spacing="0.0034in"/>
    </style:style>
    <style:style style:name="T1877" style:parent-style-name="Standardnípísmoodstavce" style:family="text">
      <style:text-properties fo:letter-spacing="0.0027in"/>
    </style:style>
    <style:style style:name="T1878" style:parent-style-name="Standardnípísmoodstavce" style:family="text">
      <style:text-properties fo:letter-spacing="0.0013in"/>
    </style:style>
    <style:style style:name="T1879" style:parent-style-name="Standardnípísmoodstavce" style:family="text">
      <style:text-properties fo:letter-spacing="0.0027in"/>
    </style:style>
    <style:style style:name="T1880" style:parent-style-name="Standardnípísmoodstavce" style:family="text">
      <style:text-properties fo:letter-spacing="0.0034in"/>
    </style:style>
    <style:style style:name="T1881" style:parent-style-name="Standardnípísmoodstavce" style:family="text">
      <style:text-properties fo:letter-spacing="0.002in"/>
    </style:style>
    <style:style style:name="T1882" style:parent-style-name="Standardnípísmoodstavce" style:family="text">
      <style:text-properties fo:letter-spacing="0.0027in"/>
    </style:style>
    <style:style style:name="T1883" style:parent-style-name="Standardnípísmoodstavce" style:family="text">
      <style:text-properties fo:letter-spacing="0.0013in"/>
    </style:style>
    <style:style style:name="T1884" style:parent-style-name="Standardnípísmoodstavce" style:family="text">
      <style:text-properties fo:letter-spacing="0.002in"/>
    </style:style>
    <style:style style:name="T1885" style:parent-style-name="Standardnípísmoodstavce" style:family="text">
      <style:text-properties fo:letter-spacing="-0.0013in"/>
    </style:style>
    <style:style style:name="P1886" style:parent-style-name="Základnítext" style:family="paragraph">
      <style:paragraph-properties fo:margin-top="0.0263in" fo:margin-left="0.393in">
        <style:tab-stops/>
      </style:paragraph-properties>
    </style:style>
    <style:style style:name="T1887" style:parent-style-name="Standardnípísmoodstavce" style:family="text">
      <style:text-properties fo:letter-spacing="-0.0034in"/>
    </style:style>
    <style:style style:name="P1888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9" style:parent-style-name="Standardnípísmoodstavce" style:family="text">
      <style:text-properties fo:letter-spacing="0.0277in"/>
    </style:style>
    <style:style style:name="T1890" style:parent-style-name="Standardnípísmoodstavce" style:family="text">
      <style:text-properties fo:letter-spacing="0.0277in"/>
    </style:style>
    <style:style style:name="T1891" style:parent-style-name="Standardnípísmoodstavce" style:family="text">
      <style:text-properties fo:letter-spacing="0.0277in"/>
    </style:style>
    <style:style style:name="T1892" style:parent-style-name="Standardnípísmoodstavce" style:family="text">
      <style:text-properties style:font-name="Times New Roman" fo:letter-spacing="0.0277in"/>
    </style:style>
    <style:style style:name="T1893" style:parent-style-name="Standardnípísmoodstavce" style:family="text">
      <style:text-properties fo:letter-spacing="0.0263in"/>
    </style:style>
    <style:style style:name="T1894" style:parent-style-name="Standardnípísmoodstavce" style:family="text">
      <style:text-properties fo:letter-spacing="0.0277in"/>
    </style:style>
    <style:style style:name="T1895" style:parent-style-name="Standardnípísmoodstavce" style:family="text">
      <style:text-properties fo:letter-spacing="0.0263in"/>
    </style:style>
    <style:style style:name="T1896" style:parent-style-name="Standardnípísmoodstavce" style:family="text">
      <style:text-properties fo:letter-spacing="0.0277in"/>
    </style:style>
    <style:style style:name="T1897" style:parent-style-name="Standardnípísmoodstavce" style:family="text">
      <style:text-properties style:font-name="Times New Roman" fo:letter-spacing="0.0277in"/>
    </style:style>
    <style:style style:name="T1898" style:parent-style-name="Standardnípísmoodstavce" style:family="text">
      <style:text-properties style:font-name="Times New Roman" fo:letter-spacing="0.0277in"/>
    </style:style>
    <style:style style:name="T1899" style:parent-style-name="Standardnípísmoodstavce" style:family="text">
      <style:text-properties fo:letter-spacing="0.0277in"/>
    </style:style>
    <style:style style:name="T1900" style:parent-style-name="Standardnípísmoodstavce" style:family="text">
      <style:text-properties fo:letter-spacing="0.0263in"/>
    </style:style>
    <style:style style:name="P1901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902" style:parent-style-name="Standardnípísmoodstavce" style:family="text">
      <style:text-properties fo:letter-spacing="-0.0034in"/>
    </style:style>
    <style:style style:name="T1903" style:parent-style-name="Standardnípísmoodstavce" style:family="text">
      <style:text-properties fo:letter-spacing="-0.002in"/>
    </style:style>
    <style:style style:name="T1904" style:parent-style-name="Standardnípísmoodstavce" style:family="text">
      <style:text-properties fo:letter-spacing="-0.0013in"/>
    </style:style>
    <style:style style:name="T1905" style:parent-style-name="Standardnípísmoodstavce" style:family="text">
      <style:text-properties fo:letter-spacing="-0.0041in"/>
    </style:style>
    <style:style style:name="T1906" style:parent-style-name="Standardnípísmoodstavce" style:family="text">
      <style:text-properties fo:letter-spacing="-0.0048in"/>
    </style:style>
    <style:style style:name="T1907" style:parent-style-name="Standardnípísmoodstavce" style:family="text">
      <style:text-properties fo:letter-spacing="-0.0034in"/>
    </style:style>
    <style:style style:name="T1908" style:parent-style-name="Standardnípísmoodstavce" style:family="text">
      <style:text-properties fo:letter-spacing="-0.0048in"/>
    </style:style>
    <style:style style:name="T1909" style:parent-style-name="Standardnípísmoodstavce" style:family="text">
      <style:text-properties style:font-name="Times New Roman"/>
    </style:style>
    <style:style style:name="P1910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1" style:parent-style-name="Standardnípísmoodstavce" style:family="text">
      <style:text-properties fo:letter-spacing="-0.0013in"/>
    </style:style>
    <style:style style:name="T1912" style:parent-style-name="Standardnípísmoodstavce" style:family="text">
      <style:text-properties fo:letter-spacing="-0.0006in"/>
    </style:style>
    <style:style style:name="T1913" style:parent-style-name="Standardnípísmoodstavce" style:family="text">
      <style:text-properties style:font-name="Times New Roman"/>
    </style:style>
    <style:style style:name="T1914" style:parent-style-name="Standardnípísmoodstavce" style:family="text">
      <style:text-properties style:font-name="Times New Roman"/>
    </style:style>
    <style:style style:name="T1915" style:parent-style-name="Standardnípísmoodstavce" style:family="text">
      <style:text-properties style:font-name="Times New Roman"/>
    </style:style>
    <style:style style:name="T1916" style:parent-style-name="Standardnípísmoodstavce" style:family="text">
      <style:text-properties style:font-name="Times New Roman"/>
    </style:style>
    <style:style style:name="T1917" style:parent-style-name="Standardnípísmoodstavce" style:family="text">
      <style:text-properties fo:letter-spacing="-0.0006in"/>
    </style:style>
    <style:style style:name="T1918" style:parent-style-name="Standardnípísmoodstavce" style:family="text">
      <style:text-properties style:font-name="Times New Roman"/>
    </style:style>
    <style:style style:name="P1919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in"/>
    </style:style>
    <style:style style:name="T1923" style:parent-style-name="Standardnípísmoodstavce" style:family="text">
      <style:text-properties fo:letter-spacing="-0.0006in"/>
    </style:style>
    <style:style style:name="T1924" style:parent-style-name="Standardnípísmoodstavce" style:family="text">
      <style:text-properties fo:letter-spacing="-0.0013in"/>
    </style:style>
    <style:style style:name="T1925" style:parent-style-name="Standardnípísmoodstavce" style:family="text">
      <style:text-properties fo:letter-spacing="-0.002in"/>
    </style:style>
    <style:style style:name="T1926" style:parent-style-name="Standardnípísmoodstavce" style:family="text">
      <style:text-properties fo:letter-spacing="-0.0013in"/>
    </style:style>
    <style:style style:name="T1927" style:parent-style-name="Standardnípísmoodstavce" style:family="text">
      <style:text-properties fo:letter-spacing="-0.0027in"/>
    </style:style>
    <style:style style:name="T1928" style:parent-style-name="Standardnípísmoodstavce" style:family="text">
      <style:text-properties fo:letter-spacing="-0.0013in"/>
    </style:style>
    <style:style style:name="T1929" style:parent-style-name="Standardnípísmoodstavce" style:family="text">
      <style:text-properties style:font-name="Times New Roman"/>
    </style:style>
    <style:style style:name="T1930" style:parent-style-name="Standardnípísmoodstavce" style:family="text">
      <style:text-properties style:font-name="Times New Roman"/>
    </style:style>
    <style:style style:name="T1931" style:parent-style-name="Standardnípísmoodstavce" style:family="text">
      <style:text-properties style:font-name="Times New Roman"/>
    </style:style>
    <style:style style:name="P1932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3" style:parent-style-name="Standardnípísmoodstavce" style:family="text">
      <style:text-properties fo:letter-spacing="0.0222in"/>
    </style:style>
    <style:style style:name="T1934" style:parent-style-name="Standardnípísmoodstavce" style:family="text">
      <style:text-properties fo:letter-spacing="0.0201in"/>
    </style:style>
    <style:style style:name="T1935" style:parent-style-name="Standardnípísmoodstavce" style:family="text">
      <style:text-properties fo:letter-spacing="0.0222in"/>
    </style:style>
    <style:style style:name="T1936" style:parent-style-name="Standardnípísmoodstavce" style:family="text">
      <style:text-properties fo:letter-spacing="0.0215in"/>
    </style:style>
    <style:style style:name="T1937" style:parent-style-name="Standardnípísmoodstavce" style:family="text">
      <style:text-properties fo:letter-spacing="0.0194in"/>
    </style:style>
    <style:style style:name="T1938" style:parent-style-name="Standardnípísmoodstavce" style:family="text">
      <style:text-properties fo:letter-spacing="0.0215in"/>
    </style:style>
    <style:style style:name="T1939" style:parent-style-name="Standardnípísmoodstavce" style:family="text">
      <style:text-properties fo:letter-spacing="0.025in"/>
    </style:style>
    <style:style style:name="T1940" style:parent-style-name="Standardnípísmoodstavce" style:family="text">
      <style:text-properties fo:letter-spacing="0.0215in"/>
    </style:style>
    <style:style style:name="T1941" style:parent-style-name="Standardnípísmoodstavce" style:family="text">
      <style:text-properties fo:letter-spacing="0.0222in"/>
    </style:style>
    <style:style style:name="T1942" style:parent-style-name="Standardnípísmoodstavce" style:family="text">
      <style:text-properties fo:letter-spacing="0.0208in"/>
    </style:style>
    <style:style style:name="T1943" style:parent-style-name="Standardnípísmoodstavce" style:family="text">
      <style:text-properties fo:letter-spacing="0.0208in"/>
    </style:style>
    <style:style style:name="T1944" style:parent-style-name="Standardnípísmoodstavce" style:family="text">
      <style:text-properties fo:letter-spacing="0.0215in"/>
    </style:style>
    <style:style style:name="T1945" style:parent-style-name="Standardnípísmoodstavce" style:family="text">
      <style:text-properties style:font-name="Times New Roman"/>
    </style:style>
    <style:style style:name="T1946" style:parent-style-name="Standardnípísmoodstavce" style:family="text">
      <style:text-properties style:font-name="Times New Roman"/>
    </style:style>
    <style:style style:name="P1947" style:parent-style-name="Odstavecseseznamem" style:master-page-name="MP13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52" style:parent-style-name="Standardnípísmoodstavce" style:family="text">
      <style:text-properties style:font-name="Times New Roman"/>
    </style:style>
    <style:style style:name="T1953" style:parent-style-name="Standardnípísmoodstavce" style:family="text">
      <style:text-properties style:font-name="Times New Roman"/>
    </style:style>
    <style:style style:name="T1954" style:parent-style-name="Standardnípísmoodstavce" style:family="text">
      <style:text-properties style:font-name="Times New Roman"/>
    </style:style>
    <style:style style:name="P1955" style:parent-style-name="Základnítext" style:family="paragraph">
      <style:text-properties fo:font-size="10pt" style:font-size-asian="10pt"/>
    </style:style>
    <style:style style:name="P1956" style:parent-style-name="Základnítext" style:family="paragraph">
      <style:text-properties fo:font-size="10pt" style:font-size-asian="10pt"/>
    </style:style>
    <style:style style:name="P1957" style:parent-style-name="Základnítext" style:family="paragraph">
      <style:paragraph-properties fo:margin-top="0.1458in"/>
      <style:text-properties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1958" style:parent-style-name="Základnítext" style:family="paragraph">
      <style:paragraph-properties fo:margin-top="0.0652in" fo:margin-left="0.1965in">
        <style:tab-stops/>
      </style:paragraph-properties>
    </style:style>
    <style:style style:name="T1959" style:parent-style-name="Standardnípísmoodstavce" style:family="text">
      <style:text-properties style:font-name="Times New Roman" fo:letter-spacing="0.0034in"/>
    </style:style>
    <style:style style:name="T1960" style:parent-style-name="Standardnípísmoodstavce" style:family="text">
      <style:text-properties style:font-name="Times New Roman" fo:letter-spacing="0.0027in"/>
    </style:style>
    <style:style style:name="T1961" style:parent-style-name="Standardnípísmoodstavce" style:family="text">
      <style:text-properties fo:letter-spacing="-0.0013in"/>
    </style:style>
    <style:style style:name="P1962" style:parent-style-name="Základnítext" style:family="paragraph">
      <style:paragraph-properties fo:margin-top="0.127in"/>
    </style:style>
    <style:style style:name="P1963" style:parent-style-name="Normální" style:family="paragraph">
      <style:paragraph-properties fo:break-before="column"/>
    </style:style>
    <style:style style:name="P1964" style:parent-style-name="Základnítext" style:family="paragraph">
      <style:paragraph-properties fo:margin-top="0.2131in"/>
      <style:text-properties style:font-name="Trebuchet MS" fo:font-size="13.5pt" style:font-size-asian="13.5pt"/>
    </style:style>
    <style:style style:name="P1965" style:parent-style-name="Normální" style:family="paragraph">
      <style:paragraph-properties fo:line-height="100%" fo:margin-left="0.1354in">
        <style:tab-stops/>
      </style:paragraph-properties>
    </style:style>
    <style:style style:name="P1966" style:parent-style-name="Základnítext" style:family="paragraph">
      <style:paragraph-properties fo:break-before="column" fo:margin-top="0.0652in" fo:margin-left="0.1354in">
        <style:tab-stops/>
      </style:paragraph-properties>
    </style:style>
    <style:style style:name="P1967" style:parent-style-name="Nadpis1" style:master-page-name="MP15" style:family="paragraph">
      <style:paragraph-properties fo:break-before="page" style:page-number="2"/>
    </style:style>
    <style:style style:name="T1972" style:parent-style-name="Standardnípísmoodstavce" style:family="text">
      <style:text-properties fo:letter-spacing="-0.0034in"/>
    </style:style>
    <style:style style:name="T1973" style:parent-style-name="Standardnípísmoodstavce" style:family="text">
      <style:text-properties fo:letter-spacing="-0.0034in"/>
    </style:style>
    <style:style style:name="T1974" style:parent-style-name="Standardnípísmoodstavce" style:family="text">
      <style:text-properties fo:letter-spacing="-0.0069in"/>
    </style:style>
    <style:style style:name="P1975" style:parent-style-name="Základnítext" style:family="paragraph">
      <style:paragraph-properties fo:margin-top="0.0722in"/>
      <style:text-properties fo:font-weight="bold" style:font-weight-asian="bold"/>
    </style:style>
    <style:style style:name="P1976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77" style:parent-style-name="Standardnípísmoodstavce" style:family="text">
      <style:text-properties fo:font-weight="bold" style:font-weight-asian="bold"/>
    </style:style>
    <style:style style:name="T1978" style:parent-style-name="Standardnípísmoodstavce" style:family="text">
      <style:text-properties fo:font-weight="bold" style:font-weight-asian="bold" fo:letter-spacing="-0.0055in"/>
    </style:style>
    <style:style style:name="T1979" style:parent-style-name="Standardnípísmoodstavce" style:family="text">
      <style:text-properties fo:font-weight="bold" style:font-weight-asian="bold"/>
    </style:style>
    <style:style style:name="T1980" style:parent-style-name="Standardnípísmoodstavce" style:family="text">
      <style:text-properties fo:font-weight="bold" style:font-weight-asian="bold" fo:letter-spacing="-0.0041in"/>
    </style:style>
    <style:style style:name="T1981" style:parent-style-name="Standardnípísmoodstavce" style:family="text">
      <style:text-properties fo:font-weight="bold" style:font-weight-asian="bold" fo:letter-spacing="-0.0013in"/>
    </style:style>
    <style:style style:name="P1982" style:parent-style-name="Základnítext" style:family="paragraph">
      <style:paragraph-properties fo:margin-top="0.075in"/>
      <style:text-properties fo:font-weight="bold" style:font-weight-asian="bold"/>
    </style:style>
    <style:style style:name="P1983" style:parent-style-name="Základnítext" style:family="paragraph">
      <style:paragraph-properties fo:text-align="center" fo:margin-left="0.1in">
        <style:tab-stops/>
      </style:paragraph-properties>
    </style:style>
    <style:style style:name="T1984" style:parent-style-name="Standardnípísmoodstavce" style:family="text">
      <style:text-properties fo:letter-spacing="-0.0013in"/>
    </style:style>
    <style:style style:name="T1985" style:parent-style-name="Standardnípísmoodstavce" style:family="text">
      <style:text-properties fo:letter-spacing="-0.002in"/>
    </style:style>
    <style:style style:name="T1986" style:parent-style-name="Standardnípísmoodstavce" style:family="text">
      <style:text-properties style:font-name="Times New Roman" fo:letter-spacing="0.0048in"/>
    </style:style>
    <style:style style:name="T1987" style:parent-style-name="Standardnípísmoodstavce" style:family="text">
      <style:text-properties style:font-name="Times New Roman" fo:letter-spacing="0.0027in"/>
    </style:style>
    <style:style style:name="T1988" style:parent-style-name="Standardnípísmoodstavce" style:family="text">
      <style:text-properties style:font-name="Times New Roman" fo:letter-spacing="0.0041in"/>
    </style:style>
    <style:style style:name="T1989" style:parent-style-name="Standardnípísmoodstavce" style:family="text">
      <style:text-properties fo:letter-spacing="-0.0013in"/>
    </style:style>
    <style:style style:name="P1990" style:parent-style-name="Základnítext" style:family="paragraph">
      <style:paragraph-properties fo:margin-top="0.0166in"/>
    </style:style>
    <style:style style:name="P1991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1992" style:parent-style-name="Standardnípísmoodstavce" style:family="text">
      <style:text-properties fo:font-weight="bold" style:font-weight-asian="bold"/>
    </style:style>
    <style:style style:name="T1993" style:parent-style-name="Standardnípísmoodstavce" style:family="text">
      <style:text-properties style:font-name="Times New Roman"/>
    </style:style>
    <style:style style:name="T1994" style:parent-style-name="Standardnípísmoodstavce" style:family="text">
      <style:text-properties fo:font-weight="bold" style:font-weight-asian="bold"/>
    </style:style>
    <style:style style:name="T1995" style:parent-style-name="Standardnípísmoodstavce" style:family="text">
      <style:text-properties fo:font-weight="bold" style:font-weight-asian="bold"/>
    </style:style>
    <style:style style:name="T1996" style:parent-style-name="Standardnípísmoodstavce" style:family="text">
      <style:text-properties style:font-name="Times New Roman"/>
    </style:style>
    <style:style style:name="T1997" style:parent-style-name="Standardnípísmoodstavce" style:family="text">
      <style:text-properties fo:font-weight="bold" style:font-weight-asian="bold"/>
    </style:style>
    <style:style style:name="T1998" style:parent-style-name="Standardnípísmoodstavce" style:family="text">
      <style:text-properties fo:font-weight="bold" style:font-weight-asian="bold" fo:letter-spacing="-0.002in"/>
    </style:style>
    <style:style style:name="T1999" style:parent-style-name="Standardnípísmoodstavce" style:family="text">
      <style:text-properties fo:font-weight="bold" style:font-weight-asian="bold"/>
    </style:style>
    <style:style style:name="T2000" style:parent-style-name="Standardnípísmoodstavce" style:family="text">
      <style:text-properties fo:font-weight="bold" style:font-weight-asian="bold" fo:letter-spacing="-0.0055in"/>
    </style:style>
    <style:style style:name="T2001" style:parent-style-name="Standardnípísmoodstavce" style:family="text">
      <style:text-properties fo:font-weight="bold" style:font-weight-asian="bold"/>
    </style:style>
    <style:style style:name="T2002" style:parent-style-name="Standardnípísmoodstavce" style:family="text">
      <style:text-properties fo:font-weight="bold" style:font-weight-asian="bold" fo:letter-spacing="-0.0034in"/>
    </style:style>
    <style:style style:name="T2003" style:parent-style-name="Standardnípísmoodstavce" style:family="text">
      <style:text-properties fo:font-weight="bold" style:font-weight-asian="bold"/>
    </style:style>
    <style:style style:name="T2004" style:parent-style-name="Standardnípísmoodstavce" style:family="text">
      <style:text-properties fo:font-weight="bold" style:font-weight-asian="bold" fo:letter-spacing="-0.0034in"/>
    </style:style>
    <style:style style:name="T2005" style:parent-style-name="Standardnípísmoodstavce" style:family="text">
      <style:text-properties fo:font-weight="bold" style:font-weight-asian="bold"/>
    </style:style>
    <style:style style:name="T2006" style:parent-style-name="Standardnípísmoodstavce" style:family="text">
      <style:text-properties fo:font-weight="bold" style:font-weight-asian="bold" fo:letter-spacing="-0.0034in"/>
    </style:style>
    <style:style style:name="T2007" style:parent-style-name="Standardnípísmoodstavce" style:family="text">
      <style:text-properties fo:font-weight="bold" style:font-weight-asian="bold"/>
    </style:style>
    <style:style style:name="T2008" style:parent-style-name="Standardnípísmoodstavce" style:family="text">
      <style:text-properties fo:font-weight="bold" style:font-weight-asian="bold" fo:letter-spacing="-0.0048in"/>
    </style:style>
    <style:style style:name="T2009" style:parent-style-name="Standardnípísmoodstavce" style:family="text">
      <style:text-properties fo:font-weight="bold" style:font-weight-asian="bold"/>
    </style:style>
    <style:style style:name="P2010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11" style:parent-style-name="Standardnípísmoodstavce" style:family="text">
      <style:text-properties fo:letter-spacing="-0.0013in"/>
    </style:style>
    <style:style style:name="P2012" style:parent-style-name="Základnítext" style:family="paragraph">
      <style:paragraph-properties fo:margin-top="0.0541in"/>
      <style:text-properties fo:font-weight="bold" style:font-weight-asian="bold"/>
    </style:style>
    <style:style style:name="P2013" style:parent-style-name="Normální" style:family="paragraph">
      <style:paragraph-properties fo:margin-left="0.1979in">
        <style:tab-stops/>
      </style:paragraph-properties>
    </style:style>
    <style:style style:name="T2014" style:parent-style-name="Standardnípísmoodstavce" style:family="text">
      <style:text-properties fo:font-weight="bold" style:font-weight-asian="bold"/>
    </style:style>
    <style:style style:name="T2015" style:parent-style-name="Standardnípísmoodstavce" style:family="text">
      <style:text-properties fo:font-weight="bold" style:font-weight-asian="bold" fo:letter-spacing="-0.0027in"/>
    </style:style>
    <style:style style:name="T2016" style:parent-style-name="Standardnípísmoodstavce" style:family="text">
      <style:text-properties fo:font-weight="bold" style:font-weight-asian="bold"/>
    </style:style>
    <style:style style:name="T2017" style:parent-style-name="Standardnípísmoodstavce" style:family="text">
      <style:text-properties fo:font-weight="bold" style:font-weight-asian="bold" fo:letter-spacing="-0.0034in"/>
    </style:style>
    <style:style style:name="T2018" style:parent-style-name="Standardnípísmoodstavce" style:family="text">
      <style:text-properties fo:font-weight="bold" style:font-weight-asian="bold"/>
    </style:style>
    <style:style style:name="T2019" style:parent-style-name="Standardnípísmoodstavce" style:family="text">
      <style:text-properties fo:font-weight="bold" style:font-weight-asian="bold" fo:letter-spacing="-0.0027in"/>
    </style:style>
    <style:style style:name="T2020" style:parent-style-name="Standardnípísmoodstavce" style:family="text">
      <style:text-properties fo:font-weight="bold" style:font-weight-asian="bold"/>
    </style:style>
    <style:style style:name="T2021" style:parent-style-name="Standardnípísmoodstavce" style:family="text">
      <style:text-properties fo:font-weight="bold" style:font-weight-asian="bold" fo:letter-spacing="-0.002in"/>
    </style:style>
    <style:style style:name="T2022" style:parent-style-name="Standardnípísmoodstavce" style:family="text">
      <style:text-properties fo:font-weight="bold" style:font-weight-asian="bold"/>
    </style:style>
    <style:style style:name="T2023" style:parent-style-name="Standardnípísmoodstavce" style:family="text">
      <style:text-properties fo:font-weight="bold" style:font-weight-asian="bold" fo:letter-spacing="-0.0027in"/>
    </style:style>
    <style:style style:name="T2024" style:parent-style-name="Standardnípísmoodstavce" style:family="text">
      <style:text-properties fo:font-weight="bold" style:font-weight-asian="bold"/>
    </style:style>
    <style:style style:name="T2025" style:parent-style-name="Standardnípísmoodstavce" style:family="text">
      <style:text-properties fo:font-weight="bold" style:font-weight-asian="bold" fo:letter-spacing="-0.0027in"/>
    </style:style>
    <style:style style:name="T2026" style:parent-style-name="Standardnípísmoodstavce" style:family="text">
      <style:text-properties fo:font-weight="bold" style:font-weight-asian="bold"/>
    </style:style>
    <style:style style:name="T2027" style:parent-style-name="Standardnípísmoodstavce" style:family="text">
      <style:text-properties fo:font-weight="bold" style:font-weight-asian="bold" fo:letter-spacing="-0.0034in"/>
    </style:style>
    <style:style style:name="T2028" style:parent-style-name="Standardnípísmoodstavce" style:family="text">
      <style:text-properties fo:font-weight="bold" style:font-weight-asian="bold" fo:letter-spacing="-0.0027in"/>
    </style:style>
    <style:style style:name="P2029" style:parent-style-name="Základnítext" style:family="paragraph">
      <style:paragraph-properties fo:margin-top="0.0513in"/>
      <style:text-properties fo:font-weight="bold" style:font-weight-asian="bold"/>
    </style:style>
    <style:style style:name="P2030" style:parent-style-name="Normální" style:family="paragraph">
      <style:paragraph-properties fo:margin-top="0.0006in" fo:margin-left="0.1979in">
        <style:tab-stops/>
      </style:paragraph-properties>
    </style:style>
    <style:style style:name="T2031" style:parent-style-name="Standardnípísmoodstavce" style:family="text">
      <style:text-properties fo:font-weight="bold" style:font-weight-asian="bold"/>
    </style:style>
    <style:style style:name="T2032" style:parent-style-name="Standardnípísmoodstavce" style:family="text">
      <style:text-properties style:font-name="Times New Roman" fo:letter-spacing="0.0027in"/>
    </style:style>
    <style:style style:name="T2033" style:parent-style-name="Standardnípísmoodstavce" style:family="text">
      <style:text-properties fo:font-weight="bold" style:font-weight-asian="bold"/>
    </style:style>
    <style:style style:name="T2034" style:parent-style-name="Standardnípísmoodstavce" style:family="text">
      <style:text-properties style:font-name="Times New Roman" fo:letter-spacing="0.0034in"/>
    </style:style>
    <style:style style:name="T2035" style:parent-style-name="Standardnípísmoodstavce" style:family="text">
      <style:text-properties fo:font-weight="bold" style:font-weight-asian="bold" fo:letter-spacing="-0.0013in"/>
    </style:style>
    <style:style style:name="P2036" style:parent-style-name="Základnítext" style:family="paragraph">
      <style:paragraph-properties fo:margin-top="0.0534in"/>
      <style:text-properties fo:font-weight="bold" style:font-weight-asian="bold"/>
    </style:style>
    <style:style style:name="P2037" style:parent-style-name="Normální" style:family="paragraph">
      <style:paragraph-properties fo:margin-left="0.1979in">
        <style:tab-stops/>
      </style:paragraph-properties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fo:font-weight="bold" style:font-weight-asian="bold" fo:letter-spacing="-0.0048in"/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fo:font-weight="bold" style:font-weight-asian="bold" fo:letter-spacing="-0.0048in"/>
    </style:style>
    <style:style style:name="T2042" style:parent-style-name="Standardnípísmoodstavce" style:family="text">
      <style:text-properties fo:font-weight="bold" style:font-weight-asian="bold"/>
    </style:style>
    <style:style style:name="T2043" style:parent-style-name="Standardnípísmoodstavce" style:family="text">
      <style:text-properties style:font-name="Times New Roman" fo:letter-spacing="0.0027in"/>
    </style:style>
    <style:style style:name="T2044" style:parent-style-name="Standardnípísmoodstavce" style:family="text">
      <style:text-properties style:font-name="Times New Roman" fo:letter-spacing="0.0006in"/>
    </style:style>
    <style:style style:name="T2045" style:parent-style-name="Standardnípísmoodstavce" style:family="text">
      <style:text-properties fo:font-weight="bold" style:font-weight-asian="bold"/>
    </style:style>
    <style:style style:name="T2046" style:parent-style-name="Standardnípísmoodstavce" style:family="text">
      <style:text-properties fo:font-weight="bold" style:font-weight-asian="bold" fo:letter-spacing="-0.0027in"/>
    </style:style>
    <style:style style:name="T2047" style:parent-style-name="Standardnípísmoodstavce" style:family="text">
      <style:text-properties fo:font-weight="bold" style:font-weight-asian="bold"/>
    </style:style>
    <style:style style:name="T2048" style:parent-style-name="Standardnípísmoodstavce" style:family="text">
      <style:text-properties fo:font-weight="bold" style:font-weight-asian="bold" fo:letter-spacing="-0.0048in"/>
    </style:style>
    <style:style style:name="T2049" style:parent-style-name="Standardnípísmoodstavce" style:family="text">
      <style:text-properties fo:font-weight="bold" style:font-weight-asian="bold" fo:letter-spacing="-0.0013in"/>
    </style:style>
    <style:style style:name="P2050" style:parent-style-name="Normální" style:family="paragraph">
      <style:paragraph-properties fo:margin-top="0.0256in" fo:margin-left="0.1979in">
        <style:tab-stops/>
      </style:paragraph-properties>
    </style:style>
    <style:style style:name="T2051" style:parent-style-name="Standardnípísmoodstavce" style:family="text">
      <style:text-properties fo:font-weight="bold" style:font-weight-asian="bold"/>
    </style:style>
    <style:style style:name="T2052" style:parent-style-name="Standardnípísmoodstavce" style:family="text">
      <style:text-properties style:font-name="Times New Roman" fo:letter-spacing="-0.0062in"/>
    </style:style>
    <style:style style:name="P2053" style:parent-style-name="Základnítext" style:family="paragraph">
      <style:paragraph-properties fo:margin-top="0.052in"/>
      <style:text-properties fo:font-weight="bold" style:font-weight-asian="bold"/>
    </style:style>
    <style:style style:name="P2054" style:parent-style-name="Normální" style:family="paragraph">
      <style:paragraph-properties fo:margin-left="0.1979in">
        <style:tab-stops/>
      </style:paragraph-properties>
    </style:style>
    <style:style style:name="T2055" style:parent-style-name="Standardnípísmoodstavce" style:family="text">
      <style:text-properties fo:font-weight="bold" style:font-weight-asian="bold"/>
    </style:style>
    <style:style style:name="T2056" style:parent-style-name="Standardnípísmoodstavce" style:family="text">
      <style:text-properties fo:font-weight="bold" style:font-weight-asian="bold" fo:letter-spacing="-0.0055in"/>
    </style:style>
    <style:style style:name="T2057" style:parent-style-name="Standardnípísmoodstavce" style:family="text">
      <style:text-properties fo:font-weight="bold" style:font-weight-asian="bold"/>
    </style:style>
    <style:style style:name="T2058" style:parent-style-name="Standardnípísmoodstavce" style:family="text">
      <style:text-properties fo:font-weight="bold" style:font-weight-asian="bold" fo:letter-spacing="-0.0027in"/>
    </style:style>
    <style:style style:name="T2059" style:parent-style-name="Standardnípísmoodstavce" style:family="text">
      <style:text-properties fo:font-weight="bold" style:font-weight-asian="bold"/>
    </style:style>
    <style:style style:name="T2060" style:parent-style-name="Standardnípísmoodstavce" style:family="text">
      <style:text-properties fo:font-weight="bold" style:font-weight-asian="bold" fo:letter-spacing="-0.0041in"/>
    </style:style>
    <style:style style:name="T2061" style:parent-style-name="Standardnípísmoodstavce" style:family="text">
      <style:text-properties fo:font-weight="bold" style:font-weight-asian="bold" fo:letter-spacing="-0.0013in"/>
    </style:style>
    <style:style style:name="P2062" style:parent-style-name="Základnítext" style:family="paragraph">
      <style:paragraph-properties fo:margin-top="0.0256in" fo:margin-left="0.1979in">
        <style:tab-stops/>
      </style:paragraph-properties>
    </style:style>
    <style:style style:name="T2063" style:parent-style-name="Standardnípísmoodstavce" style:family="text">
      <style:text-properties fo:letter-spacing="-0.0034in"/>
    </style:style>
    <style:style style:name="T2064" style:parent-style-name="Standardnípísmoodstavce" style:family="text">
      <style:text-properties fo:letter-spacing="-0.0041in"/>
    </style:style>
    <style:style style:name="T2065" style:parent-style-name="Standardnípísmoodstavce" style:family="text">
      <style:text-properties fo:letter-spacing="-0.0034in"/>
    </style:style>
    <style:style style:name="T2066" style:parent-style-name="Standardnípísmoodstavce" style:family="text">
      <style:text-properties fo:letter-spacing="-0.0034in"/>
    </style:style>
    <style:style style:name="T2067" style:parent-style-name="Standardnípísmoodstavce" style:family="text">
      <style:text-properties fo:letter-spacing="-0.0013in"/>
    </style:style>
    <style:style style:name="P2068" style:parent-style-name="Základnítext" style:family="paragraph">
      <style:paragraph-properties fo:margin-top="0.0541in"/>
    </style:style>
    <style:style style:name="P2069" style:parent-style-name="Normální" style:family="paragraph">
      <style:paragraph-properties fo:margin-left="0.1979in">
        <style:tab-stops/>
      </style:paragraph-properties>
    </style:style>
    <style:style style:name="T2070" style:parent-style-name="Standardnípísmoodstavce" style:family="text">
      <style:text-properties fo:font-weight="bold" style:font-weight-asian="bold"/>
    </style:style>
    <style:style style:name="T2071" style:parent-style-name="Standardnípísmoodstavce" style:family="text">
      <style:text-properties fo:font-weight="bold" style:font-weight-asian="bold" fo:letter-spacing="-0.0055in"/>
    </style:style>
    <style:style style:name="T2072" style:parent-style-name="Standardnípísmoodstavce" style:family="text">
      <style:text-properties fo:font-weight="bold" style:font-weight-asian="bold"/>
    </style:style>
    <style:style style:name="T2073" style:parent-style-name="Standardnípísmoodstavce" style:family="text">
      <style:text-properties fo:font-weight="bold" style:font-weight-asian="bold" fo:letter-spacing="-0.002in"/>
    </style:style>
    <style:style style:name="T2074" style:parent-style-name="Standardnípísmoodstavce" style:family="text">
      <style:text-properties fo:font-weight="bold" style:font-weight-asian="bold"/>
    </style:style>
    <style:style style:name="T2075" style:parent-style-name="Standardnípísmoodstavce" style:family="text">
      <style:text-properties fo:font-weight="bold" style:font-weight-asian="bold" fo:letter-spacing="-0.0034in"/>
    </style:style>
    <style:style style:name="T2076" style:parent-style-name="Standardnípísmoodstavce" style:family="text">
      <style:text-properties fo:font-weight="bold" style:font-weight-asian="bold" fo:letter-spacing="-0.0013in"/>
    </style:style>
    <style:style style:name="P2077" style:parent-style-name="Normální" style:family="paragraph">
      <style:paragraph-properties fo:margin-top="0.0263in" fo:margin-left="0.1979in">
        <style:tab-stops/>
      </style:paragraph-properties>
    </style:style>
    <style:style style:name="T2078" style:parent-style-name="Standardnípísmoodstavce" style:family="text">
      <style:text-properties fo:letter-spacing="-0.0069in"/>
    </style:style>
    <style:style style:name="P2079" style:parent-style-name="Základnítext" style:family="paragraph">
      <style:paragraph-properties fo:margin-top="0.0534in"/>
    </style:style>
    <style:style style:name="P2080" style:parent-style-name="Normální" style:family="paragraph">
      <style:paragraph-properties fo:margin-left="0.1979in">
        <style:tab-stops/>
      </style:paragraph-properties>
    </style:style>
    <style:style style:name="T2081" style:parent-style-name="Standardnípísmoodstavce" style:family="text">
      <style:text-properties fo:font-weight="bold" style:font-weight-asian="bold"/>
    </style:style>
    <style:style style:name="T2082" style:parent-style-name="Standardnípísmoodstavce" style:family="text">
      <style:text-properties style:font-name="Times New Roman" fo:letter-spacing="0.002in"/>
    </style:style>
    <style:style style:name="T2083" style:parent-style-name="Standardnípísmoodstavce" style:family="text">
      <style:text-properties fo:font-weight="bold" style:font-weight-asian="bold" fo:letter-spacing="-0.0027in"/>
    </style:style>
    <style:style style:name="P2084" style:parent-style-name="Základnítext" style:family="paragraph">
      <style:paragraph-properties fo:margin-top="0.0256in" fo:margin-left="0.1979in">
        <style:tab-stops/>
      </style:paragraph-properties>
    </style:style>
    <style:style style:name="T2085" style:parent-style-name="Standardnípísmoodstavce" style:family="text">
      <style:text-properties fo:letter-spacing="-0.0027in"/>
    </style:style>
    <style:style style:name="P2086" style:parent-style-name="Nadpis1" style:master-page-name="MP16" style:family="paragraph">
      <style:paragraph-properties fo:break-before="page"/>
    </style:style>
    <style:style style:name="T2091" style:parent-style-name="Standardnípísmoodstavce" style:family="text">
      <style:text-properties fo:letter-spacing="-0.0034in"/>
    </style:style>
    <style:style style:name="T2092" style:parent-style-name="Standardnípísmoodstavce" style:family="text">
      <style:text-properties fo:letter-spacing="-0.0034in"/>
    </style:style>
    <style:style style:name="T2093" style:parent-style-name="Standardnípísmoodstavce" style:family="text">
      <style:text-properties fo:letter-spacing="-0.0069in"/>
    </style:style>
    <style:style style:name="P2094" style:parent-style-name="Základnítext" style:family="paragraph">
      <style:paragraph-properties fo:margin-top="0.0722in"/>
      <style:text-properties fo:font-weight="bold" style:font-weight-asian="bold"/>
    </style:style>
    <style:style style:name="P2095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096" style:parent-style-name="Standardnípísmoodstavce" style:family="text">
      <style:text-properties fo:font-weight="bold" style:font-weight-asian="bold"/>
    </style:style>
    <style:style style:name="T2097" style:parent-style-name="Standardnípísmoodstavce" style:family="text">
      <style:text-properties fo:font-weight="bold" style:font-weight-asian="bold" fo:letter-spacing="-0.0034in"/>
    </style:style>
    <style:style style:name="T2098" style:parent-style-name="Standardnípísmoodstavce" style:family="text">
      <style:text-properties fo:font-weight="bold" style:font-weight-asian="bold"/>
    </style:style>
    <style:style style:name="T2099" style:parent-style-name="Standardnípísmoodstavce" style:family="text">
      <style:text-properties fo:font-weight="bold" style:font-weight-asian="bold" fo:letter-spacing="-0.0048in"/>
    </style:style>
    <style:style style:name="T2100" style:parent-style-name="Standardnípísmoodstavce" style:family="text">
      <style:text-properties fo:font-weight="bold" style:font-weight-asian="bold"/>
    </style:style>
    <style:style style:name="T2101" style:parent-style-name="Standardnípísmoodstavce" style:family="text">
      <style:text-properties fo:font-weight="bold" style:font-weight-asian="bold" fo:letter-spacing="-0.0041in"/>
    </style:style>
    <style:style style:name="T2102" style:parent-style-name="Standardnípísmoodstavce" style:family="text">
      <style:text-properties fo:font-weight="bold" style:font-weight-asian="bold"/>
    </style:style>
    <style:style style:name="T2103" style:parent-style-name="Standardnípísmoodstavce" style:family="text">
      <style:text-properties fo:font-weight="bold" style:font-weight-asian="bold" fo:letter-spacing="-0.002in"/>
    </style:style>
    <style:style style:name="T2104" style:parent-style-name="Standardnípísmoodstavce" style:family="text">
      <style:text-properties fo:font-weight="bold" style:font-weight-asian="bold"/>
    </style:style>
    <style:style style:name="T2105" style:parent-style-name="Standardnípísmoodstavce" style:family="text">
      <style:text-properties fo:font-weight="bold" style:font-weight-asian="bold" fo:letter-spacing="-0.0055in"/>
    </style:style>
    <style:style style:name="T2106" style:parent-style-name="Standardnípísmoodstavce" style:family="text">
      <style:text-properties fo:font-weight="bold" style:font-weight-asian="bold"/>
    </style:style>
    <style:style style:name="T2107" style:parent-style-name="Standardnípísmoodstavce" style:family="text">
      <style:text-properties fo:font-weight="bold" style:font-weight-asian="bold" fo:letter-spacing="-0.0041in"/>
    </style:style>
    <style:style style:name="T2108" style:parent-style-name="Standardnípísmoodstavce" style:family="text">
      <style:text-properties fo:font-weight="bold" style:font-weight-asian="bold"/>
    </style:style>
    <style:style style:name="T2109" style:parent-style-name="Standardnípísmoodstavce" style:family="text">
      <style:text-properties fo:font-weight="bold" style:font-weight-asian="bold" fo:letter-spacing="-0.002in"/>
    </style:style>
    <style:style style:name="T2110" style:parent-style-name="Standardnípísmoodstavce" style:family="text">
      <style:text-properties fo:font-weight="bold" style:font-weight-asian="bold"/>
    </style:style>
    <style:style style:name="T2111" style:parent-style-name="Standardnípísmoodstavce" style:family="text">
      <style:text-properties fo:font-weight="bold" style:font-weight-asian="bold" fo:letter-spacing="-0.0041in"/>
    </style:style>
    <style:style style:name="T2112" style:parent-style-name="Standardnípísmoodstavce" style:family="text">
      <style:text-properties fo:font-weight="bold" style:font-weight-asian="bold"/>
    </style:style>
    <style:style style:name="T2113" style:parent-style-name="Standardnípísmoodstavce" style:family="text">
      <style:text-properties fo:font-weight="bold" style:font-weight-asian="bold" fo:letter-spacing="-0.0055in"/>
    </style:style>
    <style:style style:name="T2114" style:parent-style-name="Standardnípísmoodstavce" style:family="text">
      <style:text-properties fo:font-weight="bold" style:font-weight-asian="bold"/>
    </style:style>
    <style:style style:name="T2115" style:parent-style-name="Standardnípísmoodstavce" style:family="text">
      <style:text-properties fo:font-weight="bold" style:font-weight-asian="bold" fo:letter-spacing="-0.0034in"/>
    </style:style>
    <style:style style:name="P2116" style:parent-style-name="Základnítext" style:family="paragraph">
      <style:text-properties fo:font-weight="bold" style:font-weight-asian="bold"/>
    </style:style>
    <style:style style:name="P2117" style:parent-style-name="Základnítext" style:family="paragraph">
      <style:paragraph-properties fo:margin-top="0.0659in"/>
      <style:text-properties fo:font-weight="bold" style:font-weight-asian="bold"/>
    </style:style>
    <style:style style:name="P2118" style:parent-style-name="Základnítext" style:family="paragraph">
      <style:paragraph-properties fo:text-align="center" fo:margin-left="0.1in">
        <style:tab-stops/>
      </style:paragraph-properties>
    </style:style>
    <style:style style:name="T2119" style:parent-style-name="Standardnípísmoodstavce" style:family="text">
      <style:text-properties fo:letter-spacing="-0.002in"/>
    </style:style>
    <style:style style:name="T2120" style:parent-style-name="Standardnípísmoodstavce" style:family="text">
      <style:text-properties fo:letter-spacing="-0.002in"/>
    </style:style>
    <style:style style:name="T2121" style:parent-style-name="Standardnípísmoodstavce" style:family="text">
      <style:text-properties style:font-name="Times New Roman" fo:letter-spacing="0.0041in"/>
    </style:style>
    <style:style style:name="T2122" style:parent-style-name="Standardnípísmoodstavce" style:family="text">
      <style:text-properties fo:letter-spacing="-0.002in"/>
    </style:style>
    <style:style style:name="T2123" style:parent-style-name="Standardnípísmoodstavce" style:family="text">
      <style:text-properties fo:letter-spacing="-0.0027in"/>
    </style:style>
    <style:style style:name="T2124" style:parent-style-name="Standardnípísmoodstavce" style:family="text">
      <style:text-properties fo:letter-spacing="-0.002in"/>
    </style:style>
    <style:style style:name="T2125" style:parent-style-name="Standardnípísmoodstavce" style:family="text">
      <style:text-properties fo:letter-spacing="-0.0013in"/>
    </style:style>
    <style:style style:name="P2126" style:parent-style-name="Základnítext" style:family="paragraph">
      <style:text-properties fo:font-size="10pt" style:font-size-asian="10pt"/>
    </style:style>
    <style:style style:name="P2127" style:parent-style-name="Základnítext" style:family="paragraph">
      <style:paragraph-properties fo:margin-top="0.0965in"/>
      <style:text-properties fo:font-size="10pt" style:font-size-asian="10pt"/>
    </style:style>
    <style:style style:name="TableColumn2129" style:family="table-column">
      <style:table-column-properties style:column-width="6.2979in" style:use-optimal-column-width="false"/>
    </style:style>
    <style:style style:name="Table2128" style:family="table">
      <style:table-properties style:width="6.2979in" fo:margin-left="0.2048in" table:align="left"/>
    </style:style>
    <style:style style:name="TableRow2130" style:family="table-row">
      <style:table-row-properties style:min-row-height="0.1756in" style:use-optimal-row-height="false"/>
    </style:style>
    <style:style style:name="TableCell21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33" style:parent-style-name="Standardnípísmoodstavce" style:family="text">
      <style:text-properties fo:font-weight="bold" style:font-weight-asian="bold"/>
    </style:style>
    <style:style style:name="T2134" style:parent-style-name="Standardnípísmoodstavce" style:family="text">
      <style:text-properties fo:font-weight="bold" style:font-weight-asian="bold" fo:letter-spacing="-0.0041in"/>
    </style:style>
    <style:style style:name="T2135" style:parent-style-name="Standardnípísmoodstavce" style:family="text">
      <style:text-properties fo:font-weight="bold" style:font-weight-asian="bold"/>
    </style:style>
    <style:style style:name="T2136" style:parent-style-name="Standardnípísmoodstavce" style:family="text">
      <style:text-properties fo:font-weight="bold" style:font-weight-asian="bold" fo:letter-spacing="-0.0041in"/>
    </style:style>
    <style:style style:name="T2137" style:parent-style-name="Standardnípísmoodstavce" style:family="text">
      <style:text-properties fo:font-weight="bold" style:font-weight-asian="bold"/>
    </style:style>
    <style:style style:name="T2138" style:parent-style-name="Standardnípísmoodstavce" style:family="text">
      <style:text-properties fo:font-weight="bold" style:font-weight-asian="bold" fo:letter-spacing="-0.002in"/>
    </style:style>
    <style:style style:name="T2139" style:parent-style-name="Standardnípísmoodstavce" style:family="text">
      <style:text-properties fo:font-weight="bold" style:font-weight-asian="bold"/>
    </style:style>
    <style:style style:name="T2140" style:parent-style-name="Standardnípísmoodstavce" style:family="text">
      <style:text-properties fo:font-weight="bold" style:font-weight-asian="bold" fo:letter-spacing="-0.002in"/>
    </style:style>
    <style:style style:name="T2141" style:parent-style-name="Standardnípísmoodstavce" style:family="text">
      <style:text-properties fo:font-weight="bold" style:font-weight-asian="bold"/>
    </style:style>
    <style:style style:name="T2142" style:parent-style-name="Standardnípísmoodstavce" style:family="text">
      <style:text-properties fo:font-weight="bold" style:font-weight-asian="bold" fo:letter-spacing="-0.0048in"/>
    </style:style>
    <style:style style:name="T2143" style:parent-style-name="Standardnípísmoodstavce" style:family="text">
      <style:text-properties fo:font-weight="bold" style:font-weight-asian="bold"/>
    </style:style>
    <style:style style:name="T2144" style:parent-style-name="Standardnípísmoodstavce" style:family="text">
      <style:text-properties fo:font-weight="bold" style:font-weight-asian="bold" fo:letter-spacing="-0.0034in"/>
    </style:style>
    <style:style style:name="T2145" style:parent-style-name="Standardnípísmoodstavce" style:family="text">
      <style:text-properties fo:font-weight="bold" style:font-weight-asian="bold"/>
    </style:style>
    <style:style style:name="T2146" style:parent-style-name="Standardnípísmoodstavce" style:family="text">
      <style:text-properties fo:font-weight="bold" style:font-weight-asian="bold" fo:letter-spacing="-0.002in"/>
    </style:style>
    <style:style style:name="T2147" style:parent-style-name="Standardnípísmoodstavce" style:family="text">
      <style:text-properties fo:font-weight="bold" style:font-weight-asian="bold"/>
    </style:style>
    <style:style style:name="T2148" style:parent-style-name="Standardnípísmoodstavce" style:family="text">
      <style:text-properties fo:font-weight="bold" style:font-weight-asian="bold" fo:letter-spacing="-0.0034in"/>
    </style:style>
    <style:style style:name="T2149" style:parent-style-name="Standardnípísmoodstavce" style:family="text">
      <style:text-properties fo:font-weight="bold" style:font-weight-asian="bold"/>
    </style:style>
    <style:style style:name="T2150" style:parent-style-name="Standardnípísmoodstavce" style:family="text">
      <style:text-properties fo:font-weight="bold" style:font-weight-asian="bold" fo:letter-spacing="-0.0048in"/>
    </style:style>
    <style:style style:name="T2151" style:parent-style-name="Standardnípísmoodstavce" style:family="text">
      <style:text-properties fo:font-weight="bold" style:font-weight-asian="bold"/>
    </style:style>
    <style:style style:name="T2152" style:parent-style-name="Standardnípísmoodstavce" style:family="text">
      <style:text-properties fo:font-weight="bold" style:font-weight-asian="bold" fo:letter-spacing="-0.0027in"/>
    </style:style>
    <style:style style:name="T2153" style:parent-style-name="Standardnípísmoodstavce" style:family="text">
      <style:text-properties fo:font-weight="bold" style:font-weight-asian="bold" fo:letter-spacing="-0.0034in"/>
    </style:style>
    <style:style style:name="TableRow2154" style:family="table-row">
      <style:table-row-properties style:min-row-height="0.1743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57" style:parent-style-name="Standardnípísmoodstavce" style:family="text">
      <style:text-properties fo:font-weight="bold" style:font-weight-asian="bold" fo:letter-spacing="-0.0069in"/>
    </style:style>
    <style:style style:name="TableRow2158" style:family="table-row">
      <style:table-row-properties style:min-row-height="0.1756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9pt" style:font-size-asian="9pt"/>
    </style:style>
    <style:style style:name="TableRow2161" style:family="table-row">
      <style:table-row-properties style:min-row-height="0.1743in" style:use-optimal-row-height="false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9pt" style:font-size-asian="9pt"/>
    </style:style>
    <style:style style:name="TableRow2164" style:family="table-row">
      <style:table-row-properties style:min-row-height="0.1756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Row2167" style:family="table-row">
      <style:table-row-properties style:min-row-height="0.1763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9pt" style:font-size-asian="9pt"/>
    </style:style>
    <style:style style:name="P2170" style:parent-style-name="Nadpis1" style:master-page-name="MP17" style:family="paragraph">
      <style:paragraph-properties fo:break-before="page"/>
    </style:style>
    <style:style style:name="T2175" style:parent-style-name="Standardnípísmoodstavce" style:family="text">
      <style:text-properties fo:letter-spacing="-0.0034in"/>
    </style:style>
    <style:style style:name="T2176" style:parent-style-name="Standardnípísmoodstavce" style:family="text">
      <style:text-properties fo:letter-spacing="-0.0034in"/>
    </style:style>
    <style:style style:name="T2177" style:parent-style-name="Standardnípísmoodstavce" style:family="text">
      <style:text-properties fo:letter-spacing="-0.0069in"/>
    </style:style>
    <style:style style:name="P2178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79" style:parent-style-name="Standardnípísmoodstavce" style:family="text">
      <style:text-properties fo:font-weight="bold" style:font-weight-asian="bold"/>
    </style:style>
    <style:style style:name="T2180" style:parent-style-name="Standardnípísmoodstavce" style:family="text">
      <style:text-properties style:font-name="Times New Roman" fo:letter-spacing="-0.002in"/>
    </style:style>
    <style:style style:name="T2181" style:parent-style-name="Standardnípísmoodstavce" style:family="text">
      <style:text-properties fo:font-weight="bold" style:font-weight-asian="bold"/>
    </style:style>
    <style:style style:name="T2182" style:parent-style-name="Standardnípísmoodstavce" style:family="text">
      <style:text-properties fo:font-weight="bold" style:font-weight-asian="bold" fo:letter-spacing="-0.0034in"/>
    </style:style>
    <style:style style:name="T2183" style:parent-style-name="Standardnípísmoodstavce" style:family="text">
      <style:text-properties fo:font-weight="bold" style:font-weight-asian="bold"/>
    </style:style>
    <style:style style:name="T2184" style:parent-style-name="Standardnípísmoodstavce" style:family="text">
      <style:text-properties fo:font-weight="bold" style:font-weight-asian="bold" fo:letter-spacing="-0.0048in"/>
    </style:style>
    <style:style style:name="T2185" style:parent-style-name="Standardnípísmoodstavce" style:family="text">
      <style:text-properties fo:font-weight="bold" style:font-weight-asian="bold"/>
    </style:style>
    <style:style style:name="T2186" style:parent-style-name="Standardnípísmoodstavce" style:family="text">
      <style:text-properties fo:font-weight="bold" style:font-weight-asian="bold" fo:letter-spacing="-0.0034in"/>
    </style:style>
    <style:style style:name="T2187" style:parent-style-name="Standardnípísmoodstavce" style:family="text">
      <style:text-properties fo:font-weight="bold" style:font-weight-asian="bold"/>
    </style:style>
    <style:style style:name="T2188" style:parent-style-name="Standardnípísmoodstavce" style:family="text">
      <style:text-properties style:font-name="Times New Roman" fo:letter-spacing="0.0006in"/>
    </style:style>
    <style:style style:name="T2189" style:parent-style-name="Standardnípísmoodstavce" style:family="text">
      <style:text-properties fo:font-weight="bold" style:font-weight-asian="bold"/>
    </style:style>
    <style:style style:name="T2190" style:parent-style-name="Standardnípísmoodstavce" style:family="text">
      <style:text-properties style:font-name="Times New Roman"/>
    </style:style>
    <style:style style:name="T2191" style:parent-style-name="Standardnípísmoodstavce" style:family="text">
      <style:text-properties fo:font-weight="bold" style:font-weight-asian="bold" fo:letter-spacing="-0.0034in"/>
    </style:style>
    <style:style style:name="P2192" style:parent-style-name="Základnítext" style:family="paragraph">
      <style:text-properties fo:font-weight="bold" style:font-weight-asian="bold"/>
    </style:style>
    <style:style style:name="P2193" style:parent-style-name="Základnítext" style:family="paragraph">
      <style:paragraph-properties fo:margin-left="0.1979in">
        <style:tab-stops/>
      </style:paragraph-properties>
    </style:style>
    <style:style style:name="T2194" style:parent-style-name="Standardnípísmoodstavce" style:family="text">
      <style:text-properties fo:letter-spacing="-0.0048in"/>
    </style:style>
    <style:style style:name="T2195" style:parent-style-name="Standardnípísmoodstavce" style:family="text">
      <style:text-properties fo:letter-spacing="-0.0041in"/>
    </style:style>
    <style:style style:name="T2196" style:parent-style-name="Standardnípísmoodstavce" style:family="text">
      <style:text-properties style:font-name="Times New Roman" fo:letter-spacing="-0.0006in"/>
    </style:style>
    <style:style style:name="T2197" style:parent-style-name="Standardnípísmoodstavce" style:family="text">
      <style:text-properties style:font-name="Times New Roman" fo:letter-spacing="0.0006in"/>
    </style:style>
    <style:style style:name="T2198" style:parent-style-name="Standardnípísmoodstavce" style:family="text">
      <style:text-properties fo:letter-spacing="-0.0013in"/>
    </style:style>
    <style:style style:name="P2199" style:parent-style-name="Základnítext" style:family="paragraph">
      <style:paragraph-properties fo:margin-top="0.0006in"/>
    </style:style>
    <style:style style:name="P2200" style:parent-style-name="Základnítext" style:family="paragraph">
      <style:paragraph-properties fo:margin-left="0.1979in">
        <style:tab-stops/>
      </style:paragraph-properties>
    </style:style>
    <style:style style:name="T2201" style:parent-style-name="Standardnípísmoodstavce" style:family="text">
      <style:text-properties fo:letter-spacing="-0.0041in"/>
    </style:style>
    <style:style style:name="T2202" style:parent-style-name="Standardnípísmoodstavce" style:family="text">
      <style:text-properties style:font-name="Times New Roman"/>
    </style:style>
    <style:style style:name="P2203" style:parent-style-name="Základnítext" style:family="paragraph">
      <style:paragraph-properties fo:margin-left="0.1979in">
        <style:tab-stops/>
      </style:paragraph-properties>
    </style:style>
    <style:style style:name="T2204" style:parent-style-name="Standardnípísmoodstavce" style:family="text">
      <style:text-properties style:font-name="Times New Roman" fo:letter-spacing="0.0006in"/>
    </style:style>
    <style:style style:name="T2205" style:parent-style-name="Standardnípísmoodstavce" style:family="text">
      <style:text-properties style:font-name="Times New Roman" fo:letter-spacing="0.0006in"/>
    </style:style>
    <style:style style:name="P2206" style:parent-style-name="Základnítext" style:family="paragraph">
      <style:paragraph-properties fo:margin-top="0.0833in"/>
    </style:style>
    <style:style style:name="P2207" style:parent-style-name="Normální" style:family="paragraph">
      <style:paragraph-properties fo:line-height="0.175in" fo:margin-left="0.1979in">
        <style:tab-stops/>
      </style:paragraph-properties>
    </style:style>
    <style:style style:name="T220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9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1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1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1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3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5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1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7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3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5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7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8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9" style:parent-style-name="Normální" style:family="paragraph">
      <style:paragraph-properties fo:line-height="0.175in" fo:margin-left="0.1979in">
        <style:tab-stops/>
      </style:paragraph-properties>
    </style:style>
    <style:style style:name="T2230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31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33" style:family="table-column">
      <style:table-column-properties style:column-width="1.9888in" style:use-optimal-column-width="false"/>
    </style:style>
    <style:style style:name="TableColumn2234" style:family="table-column">
      <style:table-column-properties style:column-width="2.284in" style:use-optimal-column-width="false"/>
    </style:style>
    <style:style style:name="TableColumn2235" style:family="table-column">
      <style:table-column-properties style:column-width="1.0222in" style:use-optimal-column-width="false"/>
    </style:style>
    <style:style style:name="TableColumn2236" style:family="table-column">
      <style:table-column-properties style:column-width="0.9986in" style:use-optimal-column-width="false"/>
    </style:style>
    <style:style style:name="Table2232" style:family="table">
      <style:table-properties style:width="6.2937in" fo:margin-left="0.2048in" table:align="left"/>
    </style:style>
    <style:style style:name="TableRow2237" style:family="table-row">
      <style:table-row-properties style:min-row-height="0.1756in" style:use-optimal-row-height="false"/>
    </style:style>
    <style:style style:name="TableCell223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40" style:parent-style-name="Standardnípísmoodstavce" style:family="text">
      <style:text-properties fo:font-weight="bold" style:font-weight-asian="bold" fo:letter-spacing="-0.0013in"/>
    </style:style>
    <style:style style:name="TableCell224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43" style:parent-style-name="Standardnípísmoodstavce" style:family="text">
      <style:text-properties fo:font-weight="bold" style:font-weight-asian="bold" fo:letter-spacing="-0.0013in"/>
    </style:style>
    <style:style style:name="T2244" style:parent-style-name="Standardnípísmoodstavce" style:family="text">
      <style:text-properties fo:font-weight="bold" style:font-weight-asian="bold" fo:letter-spacing="-0.0027in"/>
    </style:style>
    <style:style style:name="TableCell224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47" style:parent-style-name="Standardnípísmoodstavce" style:family="text">
      <style:text-properties fo:font-weight="bold" style:font-weight-asian="bold"/>
    </style:style>
    <style:style style:name="T2248" style:parent-style-name="Standardnípísmoodstavce" style:family="text">
      <style:text-properties style:font-name="Times New Roman" fo:letter-spacing="0.0006in"/>
    </style:style>
    <style:style style:name="T2249" style:parent-style-name="Standardnípísmoodstavce" style:family="text">
      <style:text-properties fo:font-weight="bold" style:font-weight-asian="bold" fo:letter-spacing="-0.0069in"/>
    </style:style>
    <style:style style:name="TableCell225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625in" fo:margin-left="0.1819in">
        <style:tab-stops/>
      </style:paragraph-properties>
    </style:style>
    <style:style style:name="T2252" style:parent-style-name="Standardnípísmoodstavce" style:family="text">
      <style:text-properties fo:font-weight="bold" style:font-weight-asian="bold"/>
    </style:style>
    <style:style style:name="T2253" style:parent-style-name="Standardnípísmoodstavce" style:family="text">
      <style:text-properties style:font-name="Times New Roman" fo:letter-spacing="0.0006in"/>
    </style:style>
    <style:style style:name="T2254" style:parent-style-name="Standardnípísmoodstavce" style:family="text">
      <style:text-properties fo:font-weight="bold" style:font-weight-asian="bold" fo:letter-spacing="-0.0069in"/>
    </style:style>
    <style:style style:name="TableRow2255" style:family="table-row">
      <style:table-row-properties style:min-row-height="0.1743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9pt" style:font-size-asian="9pt"/>
    </style:style>
    <style:style style:name="TableRow2264" style:family="table-row">
      <style:table-row-properties style:min-row-height="0.1756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9pt" style:font-size-asian="9pt"/>
    </style:style>
    <style:style style:name="TableRow2273" style:family="table-row">
      <style:table-row-properties style:min-row-height="0.1743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9pt" style:font-size-asian="9pt"/>
    </style:style>
    <style:style style:name="TableRow2282" style:family="table-row">
      <style:table-row-properties style:min-row-height="0.1756in" style:use-optimal-row-height="false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TableRow2291" style:family="table-row">
      <style:table-row-properties style:min-row-height="0.1756in" style:use-optimal-row-height="false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9pt" style:font-size-asian="9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P2300" style:parent-style-name="Základnítext" style:family="paragraph">
      <style:text-properties fo:font-weight="bold" style:font-weight-asian="bold" fo:font-style="italic" style:font-style-asian="italic"/>
    </style:style>
    <style:style style:name="P2301" style:parent-style-name="Základnítext" style:family="paragraph">
      <style:text-properties fo:font-weight="bold" style:font-weight-asian="bold" fo:font-style="italic" style:font-style-asian="italic"/>
    </style:style>
    <style:style style:name="P2302" style:parent-style-name="Základnítext" style:family="paragraph">
      <style:text-properties fo:font-weight="bold" style:font-weight-asian="bold" fo:font-style="italic" style:font-style-asian="italic"/>
    </style:style>
    <style:style style:name="P2303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304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05" style:parent-style-name="Standardnípísmoodstavce" style:family="text">
      <style:text-properties fo:font-weight="bold" style:font-weight-asian="bold"/>
    </style:style>
    <style:style style:name="T2306" style:parent-style-name="Standardnípísmoodstavce" style:family="text">
      <style:text-properties fo:font-weight="bold" style:font-weight-asian="bold" fo:letter-spacing="-0.0041in"/>
    </style:style>
    <style:style style:name="T2307" style:parent-style-name="Standardnípísmoodstavce" style:family="text">
      <style:text-properties fo:font-weight="bold" style:font-weight-asian="bold"/>
    </style:style>
    <style:style style:name="T2308" style:parent-style-name="Standardnípísmoodstavce" style:family="text">
      <style:text-properties fo:font-weight="bold" style:font-weight-asian="bold" fo:letter-spacing="-0.0027in"/>
    </style:style>
    <style:style style:name="T2309" style:parent-style-name="Standardnípísmoodstavce" style:family="text">
      <style:text-properties fo:font-weight="bold" style:font-weight-asian="bold"/>
    </style:style>
    <style:style style:name="T2310" style:parent-style-name="Standardnípísmoodstavce" style:family="text">
      <style:text-properties fo:font-weight="bold" style:font-weight-asian="bold" fo:letter-spacing="-0.0034in"/>
    </style:style>
    <style:style style:name="T2311" style:parent-style-name="Standardnípísmoodstavce" style:family="text">
      <style:text-properties fo:font-weight="bold" style:font-weight-asian="bold"/>
    </style:style>
    <style:style style:name="T2312" style:parent-style-name="Standardnípísmoodstavce" style:family="text">
      <style:text-properties style:font-name="Times New Roman" fo:letter-spacing="0.0027in"/>
    </style:style>
    <style:style style:name="T2313" style:parent-style-name="Standardnípísmoodstavce" style:family="text">
      <style:text-properties fo:font-weight="bold" style:font-weight-asian="bold" fo:letter-spacing="-0.0013in"/>
    </style:style>
    <style:style style:name="P2314" style:parent-style-name="Základnítext" style:family="paragraph">
      <style:text-properties fo:font-weight="bold" style:font-weight-asian="bold"/>
    </style:style>
    <style:style style:name="P2315" style:parent-style-name="Základnítext" style:family="paragraph">
      <style:paragraph-properties fo:margin-top="0.0645in"/>
      <style:text-properties fo:font-weight="bold" style:font-weight-asian="bold"/>
    </style:style>
    <style:style style:name="P2316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17" style:parent-style-name="Standardnípísmoodstavce" style:family="text">
      <style:text-properties fo:letter-spacing="-0.0069in"/>
    </style:style>
    <style:style style:name="T2318" style:parent-style-name="Standardnípísmoodstavce" style:family="text">
      <style:text-properties fo:letter-spacing="-0.0097in"/>
    </style:style>
    <style:style style:name="T2319" style:parent-style-name="Standardnípísmoodstavce" style:family="text">
      <style:text-properties fo:letter-spacing="-0.009in"/>
    </style:style>
    <style:style style:name="T2320" style:parent-style-name="Standardnípísmoodstavce" style:family="text">
      <style:text-properties fo:letter-spacing="-0.009in"/>
    </style:style>
    <style:style style:name="T2321" style:parent-style-name="Standardnípísmoodstavce" style:family="text">
      <style:text-properties fo:letter-spacing="-0.0069in"/>
    </style:style>
    <style:style style:name="T2322" style:parent-style-name="Standardnípísmoodstavce" style:family="text">
      <style:text-properties fo:letter-spacing="-0.009in"/>
    </style:style>
    <style:style style:name="T2323" style:parent-style-name="Standardnípísmoodstavce" style:family="text">
      <style:text-properties fo:letter-spacing="-0.0076in"/>
    </style:style>
    <style:style style:name="T2324" style:parent-style-name="Standardnípísmoodstavce" style:family="text">
      <style:text-properties fo:letter-spacing="-0.0076in"/>
    </style:style>
    <style:style style:name="T2325" style:parent-style-name="Standardnípísmoodstavce" style:family="text">
      <style:text-properties fo:letter-spacing="-0.0055in"/>
    </style:style>
    <style:style style:name="T2326" style:parent-style-name="Standardnípísmoodstavce" style:family="text">
      <style:text-properties fo:letter-spacing="-0.0083in"/>
    </style:style>
    <style:style style:name="T2327" style:parent-style-name="Standardnípísmoodstavce" style:family="text">
      <style:text-properties fo:letter-spacing="-0.009in"/>
    </style:style>
    <style:style style:name="T2328" style:parent-style-name="Standardnípísmoodstavce" style:family="text">
      <style:text-properties fo:letter-spacing="-0.0069in"/>
    </style:style>
    <style:style style:name="T2329" style:parent-style-name="Standardnípísmoodstavce" style:family="text">
      <style:text-properties fo:letter-spacing="-0.0076in"/>
    </style:style>
    <style:style style:name="T2330" style:parent-style-name="Standardnípísmoodstavce" style:family="text">
      <style:text-properties fo:letter-spacing="-0.0083in"/>
    </style:style>
    <style:style style:name="P2331" style:parent-style-name="Základnítext" style:family="paragraph">
      <style:paragraph-properties fo:margin-top="0.002in" fo:margin-left="0.2513in">
        <style:tab-stops/>
      </style:paragraph-properties>
    </style:style>
    <style:style style:name="T2332" style:parent-style-name="Standardnípísmoodstavce" style:family="text">
      <style:text-properties style:font-name="Times New Roman" fo:letter-spacing="0.0013in"/>
    </style:style>
    <style:style style:name="T2333" style:parent-style-name="Standardnípísmoodstavce" style:family="text">
      <style:text-properties fo:letter-spacing="-0.0013in"/>
    </style:style>
    <style:style style:name="P2334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35" style:parent-style-name="Standardnípísmoodstavce" style:family="text">
      <style:text-properties fo:letter-spacing="-0.0111in"/>
    </style:style>
    <style:style style:name="T2336" style:parent-style-name="Standardnípísmoodstavce" style:family="text">
      <style:text-properties fo:letter-spacing="-0.0104in"/>
    </style:style>
    <style:style style:name="T2337" style:parent-style-name="Standardnípísmoodstavce" style:family="text">
      <style:text-properties fo:letter-spacing="-0.0104in"/>
    </style:style>
    <style:style style:name="T2338" style:parent-style-name="Standardnípísmoodstavce" style:family="text">
      <style:text-properties fo:letter-spacing="-0.0111in"/>
    </style:style>
    <style:style style:name="T2339" style:parent-style-name="Standardnípísmoodstavce" style:family="text">
      <style:text-properties fo:letter-spacing="-0.0104in"/>
    </style:style>
    <style:style style:name="T2340" style:parent-style-name="Standardnípísmoodstavce" style:family="text">
      <style:text-properties fo:letter-spacing="-0.0104in"/>
    </style:style>
    <style:style style:name="T2341" style:parent-style-name="Standardnípísmoodstavce" style:family="text">
      <style:text-properties fo:letter-spacing="-0.0104in"/>
    </style:style>
    <style:style style:name="T2342" style:parent-style-name="Standardnípísmoodstavce" style:family="text">
      <style:text-properties fo:letter-spacing="-0.0111in"/>
    </style:style>
    <style:style style:name="T2343" style:parent-style-name="Standardnípísmoodstavce" style:family="text">
      <style:text-properties fo:letter-spacing="-0.0104in"/>
    </style:style>
    <style:style style:name="P2344" style:parent-style-name="Základnítext" style:family="paragraph">
      <style:paragraph-properties fo:margin-top="0.0243in"/>
    </style:style>
    <style:style style:name="P2345" style:parent-style-name="Normální" style:family="paragraph">
      <style:paragraph-properties fo:margin-left="0.2513in">
        <style:tab-stops/>
      </style:paragraph-properties>
    </style:style>
    <style:style style:name="T2346" style:parent-style-name="Standardnípísmoodstavce" style:family="text">
      <style:text-properties fo:letter-spacing="-0.0034in"/>
    </style:style>
    <style:style style:name="P2347" style:parent-style-name="Normální" style:family="paragraph">
      <style:paragraph-properties fo:margin-top="0.0243in" fo:margin-left="0.2513in">
        <style:tab-stops/>
      </style:paragraph-properties>
    </style:style>
    <style:style style:name="T2348" style:parent-style-name="Standardnípísmoodstavce" style:family="text">
      <style:text-properties style:font-name="Times New Roman" fo:letter-spacing="0.0416in"/>
    </style:style>
    <style:style style:name="P2349" style:parent-style-name="Základnítext" style:family="paragraph">
      <style:paragraph-properties fo:margin-top="0.0229in" fo:margin-left="0.2513in">
        <style:tab-stops/>
      </style:paragraph-properties>
    </style:style>
    <style:style style:name="T2350" style:parent-style-name="Standardnípísmoodstavce" style:family="text">
      <style:text-properties fo:letter-spacing="-0.0034in"/>
    </style:style>
    <style:style style:name="T2351" style:parent-style-name="Standardnípísmoodstavce" style:family="text">
      <style:text-properties fo:letter-spacing="-0.0034in"/>
    </style:style>
    <style:style style:name="T2352" style:parent-style-name="Standardnípísmoodstavce" style:family="text">
      <style:text-properties fo:letter-spacing="-0.0041in"/>
    </style:style>
    <style:style style:name="T2353" style:parent-style-name="Standardnípísmoodstavce" style:family="text">
      <style:text-properties fo:letter-spacing="-0.0027in"/>
    </style:style>
    <style:style style:name="T2354" style:parent-style-name="Standardnípísmoodstavce" style:family="text">
      <style:text-properties fo:letter-spacing="-0.0041in"/>
    </style:style>
    <style:style style:name="T2355" style:parent-style-name="Standardnípísmoodstavce" style:family="text">
      <style:text-properties fo:letter-spacing="-0.0013in"/>
    </style:style>
    <style:style style:name="P2356" style:parent-style-name="Základnítext" style:family="paragraph">
      <style:paragraph-properties fo:margin-top="0.0472in"/>
    </style:style>
    <style:style style:name="P2357" style:parent-style-name="Základnítext" style:family="paragraph">
      <style:paragraph-properties fo:margin-left="0.2513in">
        <style:tab-stops/>
      </style:paragraph-properties>
    </style:style>
    <style:style style:name="T2358" style:parent-style-name="Standardnípísmoodstavce" style:family="text">
      <style:text-properties fo:letter-spacing="-0.0041in"/>
    </style:style>
    <style:style style:name="T2359" style:parent-style-name="Standardnípísmoodstavce" style:family="text">
      <style:text-properties fo:letter-spacing="-0.0048in"/>
    </style:style>
    <style:style style:name="T2360" style:parent-style-name="Standardnípísmoodstavce" style:family="text">
      <style:text-properties fo:letter-spacing="-0.0055in"/>
    </style:style>
    <style:style style:name="T2361" style:parent-style-name="Standardnípísmoodstavce" style:family="text">
      <style:text-properties fo:letter-spacing="-0.0034in"/>
    </style:style>
    <style:style style:name="T2362" style:parent-style-name="Standardnípísmoodstavce" style:family="text">
      <style:text-properties fo:letter-spacing="-0.0034in"/>
    </style:style>
    <style:style style:name="T2363" style:parent-style-name="Standardnípísmoodstavce" style:family="text">
      <style:text-properties fo:letter-spacing="-0.0013in"/>
    </style:style>
    <style:style style:name="P2364" style:parent-style-name="Nadpis1" style:master-page-name="MP18" style:family="paragraph">
      <style:paragraph-properties fo:break-before="page" fo:margin-right="0in"/>
    </style:style>
    <style:style style:name="T2369" style:parent-style-name="Standardnípísmoodstavce" style:family="text">
      <style:text-properties fo:letter-spacing="-0.0034in"/>
    </style:style>
    <style:style style:name="T2370" style:parent-style-name="Standardnípísmoodstavce" style:family="text">
      <style:text-properties fo:letter-spacing="-0.0027in"/>
    </style:style>
    <style:style style:name="T2371" style:parent-style-name="Standardnípísmoodstavce" style:family="text">
      <style:text-properties fo:letter-spacing="-0.0069in"/>
    </style:style>
    <style:style style:name="P2372" style:parent-style-name="Základnítext" style:family="paragraph">
      <style:paragraph-properties fo:margin-top="0.0722in"/>
      <style:text-properties fo:font-weight="bold" style:font-weight-asian="bold"/>
    </style:style>
    <style:style style:name="P2373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74" style:parent-style-name="Standardnípísmoodstavce" style:family="text">
      <style:text-properties fo:font-weight="bold" style:font-weight-asian="bold"/>
    </style:style>
    <style:style style:name="T2375" style:parent-style-name="Standardnípísmoodstavce" style:family="text">
      <style:text-properties fo:font-weight="bold" style:font-weight-asian="bold" fo:letter-spacing="-0.0041in"/>
    </style:style>
    <style:style style:name="T2376" style:parent-style-name="Standardnípísmoodstavce" style:family="text">
      <style:text-properties fo:font-weight="bold" style:font-weight-asian="bold"/>
    </style:style>
    <style:style style:name="T2377" style:parent-style-name="Standardnípísmoodstavce" style:family="text">
      <style:text-properties fo:font-weight="bold" style:font-weight-asian="bold" fo:letter-spacing="-0.0034in"/>
    </style:style>
    <style:style style:name="T2378" style:parent-style-name="Standardnípísmoodstavce" style:family="text">
      <style:text-properties fo:font-weight="bold" style:font-weight-asian="bold"/>
    </style:style>
    <style:style style:name="T2379" style:parent-style-name="Standardnípísmoodstavce" style:family="text">
      <style:text-properties fo:font-weight="bold" style:font-weight-asian="bold" fo:letter-spacing="-0.0034in"/>
    </style:style>
    <style:style style:name="T2380" style:parent-style-name="Standardnípísmoodstavce" style:family="text">
      <style:text-properties fo:font-weight="bold" style:font-weight-asian="bold"/>
    </style:style>
    <style:style style:name="T2381" style:parent-style-name="Standardnípísmoodstavce" style:family="text">
      <style:text-properties fo:font-weight="bold" style:font-weight-asian="bold" fo:letter-spacing="-0.0034in"/>
    </style:style>
    <style:style style:name="T2382" style:parent-style-name="Standardnípísmoodstavce" style:family="text">
      <style:text-properties fo:font-weight="bold" style:font-weight-asian="bold" fo:letter-spacing="-0.0027in"/>
    </style:style>
    <style:style style:name="P2383" style:parent-style-name="Základnítext" style:family="paragraph">
      <style:text-properties fo:font-weight="bold" style:font-weight-asian="bold" fo:font-size="10pt" style:font-size-asian="10pt"/>
    </style:style>
    <style:style style:name="P2384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86" style:family="table-column">
      <style:table-column-properties style:column-width="2.852in" style:use-optimal-column-width="false"/>
    </style:style>
    <style:style style:name="TableColumn2387" style:family="table-column">
      <style:table-column-properties style:column-width="2.0666in" style:use-optimal-column-width="false"/>
    </style:style>
    <style:style style:name="TableColumn2388" style:family="table-column">
      <style:table-column-properties style:column-width="1.0833in" style:use-optimal-column-width="false"/>
    </style:style>
    <style:style style:name="Table2385" style:family="table">
      <style:table-properties style:width="6.002in" fo:margin-left="0.2034in" table:align="left"/>
    </style:style>
    <style:style style:name="TableRow2389" style:family="table-row">
      <style:table-row-properties style:min-row-height="0.1743in" style:use-optimal-row-height="false"/>
    </style:style>
    <style:style style:name="TableCell23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392" style:parent-style-name="Standardnípísmoodstavce" style:family="text">
      <style:text-properties fo:font-weight="bold" style:font-weight-asian="bold" fo:letter-spacing="-0.0013in"/>
    </style:style>
    <style:style style:name="TableCell23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395" style:parent-style-name="Standardnípísmoodstavce" style:family="text">
      <style:text-properties fo:font-weight="bold" style:font-weight-asian="bold" fo:letter-spacing="-0.0013in"/>
    </style:style>
    <style:style style:name="T2396" style:parent-style-name="Standardnípísmoodstavce" style:family="text">
      <style:text-properties fo:font-weight="bold" style:font-weight-asian="bold" fo:letter-spacing="-0.0027in"/>
    </style:style>
    <style:style style:name="TableCell239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399" style:parent-style-name="Standardnípísmoodstavce" style:family="text">
      <style:text-properties fo:font-weight="bold" style:font-weight-asian="bold" fo:letter-spacing="-0.0013in"/>
    </style:style>
    <style:style style:name="TableRow2400" style:family="table-row">
      <style:table-row-properties style:min-row-height="0.1756in" style:use-optimal-row-height="false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07" style:family="table-row">
      <style:table-row-properties style:min-row-height="0.1743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14" style:family="table-row">
      <style:table-row-properties style:min-row-height="0.1756in" style:use-optimal-row-height="false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9pt" style:font-size-asian="9pt"/>
    </style:style>
    <style:style style:name="TableRow2421" style:family="table-row">
      <style:table-row-properties style:min-row-height="0.1756in" style:use-optimal-row-height="false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9pt" style:font-size-asian="9pt"/>
    </style:style>
    <style:style style:name="TableRow2428" style:family="table-row">
      <style:table-row-properties style:min-row-height="0.1743in" style:use-optimal-row-height="false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9pt" style:font-size-asian="9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9pt" style:font-size-asian="9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9pt" style:font-size-asian="9pt"/>
    </style:style>
    <style:style style:name="P2435" style:parent-style-name="Základnítext" style:family="paragraph">
      <style:text-properties fo:font-weight="bold" style:font-weight-asian="bold"/>
    </style:style>
    <style:style style:name="P2436" style:parent-style-name="Základnítext" style:family="paragraph">
      <style:text-properties fo:font-weight="bold" style:font-weight-asian="bold"/>
    </style:style>
    <style:style style:name="P2437" style:parent-style-name="Základnítext" style:family="paragraph">
      <style:paragraph-properties fo:margin-top="0.0763in"/>
      <style:text-properties fo:font-weight="bold" style:font-weight-asian="bold"/>
    </style:style>
    <style:style style:name="P2438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39" style:parent-style-name="Standardnípísmoodstavce" style:family="text">
      <style:text-properties fo:font-weight="bold" style:font-weight-asian="bold"/>
    </style:style>
    <style:style style:name="T2440" style:parent-style-name="Standardnípísmoodstavce" style:family="text">
      <style:text-properties fo:font-weight="bold" style:font-weight-asian="bold" fo:letter-spacing="-0.0048in"/>
    </style:style>
    <style:style style:name="T2441" style:parent-style-name="Standardnípísmoodstavce" style:family="text">
      <style:text-properties fo:font-weight="bold" style:font-weight-asian="bold"/>
    </style:style>
    <style:style style:name="T2442" style:parent-style-name="Standardnípísmoodstavce" style:family="text">
      <style:text-properties fo:font-weight="bold" style:font-weight-asian="bold" fo:letter-spacing="-0.0055in"/>
    </style:style>
    <style:style style:name="T2443" style:parent-style-name="Standardnípísmoodstavce" style:family="text">
      <style:text-properties fo:font-weight="bold" style:font-weight-asian="bold"/>
    </style:style>
    <style:style style:name="T2444" style:parent-style-name="Standardnípísmoodstavce" style:family="text">
      <style:text-properties fo:font-weight="bold" style:font-weight-asian="bold" fo:letter-spacing="-0.0041in"/>
    </style:style>
    <style:style style:name="T2445" style:parent-style-name="Standardnípísmoodstavce" style:family="text">
      <style:text-properties fo:font-weight="bold" style:font-weight-asian="bold"/>
    </style:style>
    <style:style style:name="T2446" style:parent-style-name="Standardnípísmoodstavce" style:family="text">
      <style:text-properties fo:font-weight="bold" style:font-weight-asian="bold" fo:letter-spacing="-0.0055in"/>
    </style:style>
    <style:style style:name="T2447" style:parent-style-name="Standardnípísmoodstavce" style:family="text">
      <style:text-properties fo:font-weight="bold" style:font-weight-asian="bold"/>
    </style:style>
    <style:style style:name="T2448" style:parent-style-name="Standardnípísmoodstavce" style:family="text">
      <style:text-properties fo:font-weight="bold" style:font-weight-asian="bold" fo:letter-spacing="-0.0048in"/>
    </style:style>
    <style:style style:name="T2449" style:parent-style-name="Standardnípísmoodstavce" style:family="text">
      <style:text-properties fo:font-weight="bold" style:font-weight-asian="bold"/>
    </style:style>
    <style:style style:name="P2450" style:parent-style-name="Normální" style:family="paragraph">
      <style:paragraph-properties fo:margin-top="0.0006in" fo:margin-left="0.1965in">
        <style:tab-stops/>
      </style:paragraph-properties>
    </style:style>
    <style:style style:name="T2451" style:parent-style-name="Standardnípísmoodstavce" style:family="text">
      <style:text-properties fo:font-weight="bold" style:font-weight-asian="bold"/>
    </style:style>
    <style:style style:name="T2452" style:parent-style-name="Standardnípísmoodstavce" style:family="text">
      <style:text-properties style:font-name="Times New Roman" fo:letter-spacing="0.0006in"/>
    </style:style>
    <style:style style:name="P2453" style:parent-style-name="Základnítext" style:family="paragraph">
      <style:text-properties fo:font-weight="bold" style:font-weight-asian="bold"/>
    </style:style>
    <style:style style:name="P2454" style:parent-style-name="Normální" style:family="paragraph">
      <style:paragraph-properties fo:margin-left="0.1965in">
        <style:tab-stops/>
      </style:paragraph-properties>
    </style:style>
    <style:style style:name="T2455" style:parent-style-name="Standardnípísmoodstavce" style:family="text">
      <style:text-properties fo:font-weight="bold" style:font-weight-asian="bold"/>
    </style:style>
    <style:style style:name="T2456" style:parent-style-name="Standardnípísmoodstavce" style:family="text">
      <style:text-properties style:font-name="Times New Roman" fo:letter-spacing="0.0013in"/>
    </style:style>
    <style:style style:name="P2457" style:parent-style-name="Nadpis1" style:master-page-name="MP19" style:family="paragraph">
      <style:paragraph-properties fo:break-before="page" fo:margin-top="0.0555in"/>
    </style:style>
    <style:style style:name="T2462" style:parent-style-name="Standardnípísmoodstavce" style:family="text">
      <style:text-properties fo:letter-spacing="-0.0034in"/>
    </style:style>
    <style:style style:name="T2463" style:parent-style-name="Standardnípísmoodstavce" style:family="text">
      <style:text-properties fo:letter-spacing="-0.0034in"/>
    </style:style>
    <style:style style:name="T2464" style:parent-style-name="Standardnípísmoodstavce" style:family="text">
      <style:text-properties fo:letter-spacing="-0.0069in"/>
    </style:style>
    <style:style style:name="P2465" style:parent-style-name="Základnítext" style:family="paragraph">
      <style:paragraph-properties fo:margin-top="0.0736in"/>
      <style:text-properties fo:font-weight="bold" style:font-weight-asian="bold"/>
    </style:style>
    <style:style style:name="P2466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67" style:parent-style-name="Standardnípísmoodstavce" style:family="text">
      <style:text-properties fo:font-weight="bold" style:font-weight-asian="bold"/>
    </style:style>
    <style:style style:name="T2468" style:parent-style-name="Standardnípísmoodstavce" style:family="text">
      <style:text-properties fo:font-weight="bold" style:font-weight-asian="bold" fo:letter-spacing="-0.0034in"/>
    </style:style>
    <style:style style:name="T2469" style:parent-style-name="Standardnípísmoodstavce" style:family="text">
      <style:text-properties fo:font-weight="bold" style:font-weight-asian="bold"/>
    </style:style>
    <style:style style:name="T2470" style:parent-style-name="Standardnípísmoodstavce" style:family="text">
      <style:text-properties fo:font-weight="bold" style:font-weight-asian="bold" fo:letter-spacing="-0.0034in"/>
    </style:style>
    <style:style style:name="T2471" style:parent-style-name="Standardnípísmoodstavce" style:family="text">
      <style:text-properties fo:font-weight="bold" style:font-weight-asian="bold"/>
    </style:style>
    <style:style style:name="T2472" style:parent-style-name="Standardnípísmoodstavce" style:family="text">
      <style:text-properties fo:font-weight="bold" style:font-weight-asian="bold" fo:letter-spacing="-0.0013in"/>
    </style:style>
    <style:style style:name="T2473" style:parent-style-name="Standardnípísmoodstavce" style:family="text">
      <style:text-properties fo:font-weight="bold" style:font-weight-asian="bold"/>
    </style:style>
    <style:style style:name="T2474" style:parent-style-name="Standardnípísmoodstavce" style:family="text">
      <style:text-properties fo:font-weight="bold" style:font-weight-asian="bold" fo:letter-spacing="-0.0041in"/>
    </style:style>
    <style:style style:name="T2475" style:parent-style-name="Standardnípísmoodstavce" style:family="text">
      <style:text-properties fo:font-weight="bold" style:font-weight-asian="bold"/>
    </style:style>
    <style:style style:name="T2476" style:parent-style-name="Standardnípísmoodstavce" style:family="text">
      <style:text-properties fo:font-weight="bold" style:font-weight-asian="bold" fo:letter-spacing="-0.0013in"/>
    </style:style>
    <style:style style:name="P2477" style:parent-style-name="Základnítext" style:family="paragraph">
      <style:text-properties fo:font-weight="bold" style:font-weight-asian="bold" fo:font-size="10pt" style:font-size-asian="10pt"/>
    </style:style>
    <style:style style:name="P2478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80" style:family="table-column">
      <style:table-column-properties style:column-width="1.5715in" style:use-optimal-column-width="false"/>
    </style:style>
    <style:style style:name="TableColumn2481" style:family="table-column">
      <style:table-column-properties style:column-width="1.3784in" style:use-optimal-column-width="false"/>
    </style:style>
    <style:style style:name="TableColumn2482" style:family="table-column">
      <style:table-column-properties style:column-width="1.3784in" style:use-optimal-column-width="false"/>
    </style:style>
    <style:style style:name="TableColumn2483" style:family="table-column">
      <style:table-column-properties style:column-width="1.9687in" style:use-optimal-column-width="false"/>
    </style:style>
    <style:style style:name="Table2479" style:family="table">
      <style:table-properties style:width="6.2972in" fo:margin-left="0.2034in" table:align="left"/>
    </style:style>
    <style:style style:name="TableRow2484" style:family="table-row">
      <style:table-row-properties style:min-row-height="0.1756in" style:use-optimal-row-height="false"/>
    </style:style>
    <style:style style:name="TableCell24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487" style:parent-style-name="Standardnípísmoodstavce" style:family="text">
      <style:text-properties fo:font-weight="bold" style:font-weight-asian="bold" fo:letter-spacing="-0.0013in"/>
    </style:style>
    <style:style style:name="TableCell24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490" style:parent-style-name="Standardnípísmoodstavce" style:family="text">
      <style:text-properties fo:font-weight="bold" style:font-weight-asian="bold" fo:letter-spacing="-0.0013in"/>
    </style:style>
    <style:style style:name="TableCell249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493" style:parent-style-name="Standardnípísmoodstavce" style:family="text">
      <style:text-properties fo:font-weight="bold" style:font-weight-asian="bold" fo:letter-spacing="-0.0013in"/>
    </style:style>
    <style:style style:name="TableCell249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496" style:parent-style-name="Standardnípísmoodstavce" style:family="text">
      <style:text-properties fo:font-weight="bold" style:font-weight-asian="bold" fo:letter-spacing="-0.0013in"/>
    </style:style>
    <style:style style:name="TableRow2497" style:family="table-row">
      <style:table-row-properties style:min-row-height="0.3506in" style:use-optimal-row-height="false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75in" fo:margin-left="0.5062in" fo:text-indent="-0.2305in">
        <style:tab-stops/>
      </style:paragraph-properties>
    </style:style>
    <style:style style:name="T2500" style:parent-style-name="Standardnípísmoodstavce" style:family="text">
      <style:text-properties fo:font-weight="bold" style:font-weight-asian="bold"/>
    </style:style>
    <style:style style:name="T2501" style:parent-style-name="Standardnípísmoodstavce" style:family="text">
      <style:text-properties style:font-name="Times New Roman" fo:letter-spacing="-0.0097in"/>
    </style:style>
    <style:style style:name="T2502" style:parent-style-name="Standardnípísmoodstavce" style:family="text">
      <style:text-properties fo:font-weight="bold" style:font-weight-asian="bold"/>
    </style:style>
    <style:style style:name="T2503" style:parent-style-name="Standardnípísmoodstavce" style:family="text">
      <style:text-properties fo:font-weight="bold" style:font-weight-asian="bold" fo:letter-spacing="-0.0013in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2506" style:parent-style-name="Standardnípísmoodstavce" style:family="text">
      <style:text-properties fo:font-weight="bold" style:font-weight-asian="bold"/>
    </style:style>
    <style:style style:name="T2507" style:parent-style-name="Standardnípísmoodstavce" style:family="text">
      <style:text-properties style:font-name="Times New Roman" fo:letter-spacing="0.002in"/>
    </style:style>
    <style:style style:name="T2508" style:parent-style-name="Standardnípísmoodstavce" style:family="text">
      <style:text-properties fo:font-weight="bold" style:font-weight-asian="bold" fo:letter-spacing="-0.0069in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2511" style:parent-style-name="Standardnípísmoodstavce" style:family="text">
      <style:text-properties fo:font-weight="bold" style:font-weight-asian="bold"/>
    </style:style>
    <style:style style:name="T2512" style:parent-style-name="Standardnípísmoodstavce" style:family="text">
      <style:text-properties fo:font-weight="bold" style:font-weight-asian="bold" fo:letter-spacing="-0.0062in"/>
    </style:style>
    <style:style style:name="T2513" style:parent-style-name="Standardnípísmoodstavce" style:family="text">
      <style:text-properties fo:font-weight="bold" style:font-weight-asian="bold" fo:letter-spacing="-0.0013i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left="0.0069in">
        <style:tab-stops/>
      </style:paragraph-properties>
    </style:style>
    <style:style style:name="T2516" style:parent-style-name="Standardnípísmoodstavce" style:family="text">
      <style:text-properties fo:font-weight="bold" style:font-weight-asian="bold"/>
    </style:style>
    <style:style style:name="T2517" style:parent-style-name="Standardnípísmoodstavce" style:family="text">
      <style:text-properties fo:font-weight="bold" style:font-weight-asian="bold" fo:letter-spacing="-0.0041in"/>
    </style:style>
    <style:style style:name="T2518" style:parent-style-name="Standardnípísmoodstavce" style:family="text">
      <style:text-properties fo:font-weight="bold" style:font-weight-asian="bold"/>
    </style:style>
    <style:style style:name="T2519" style:parent-style-name="Standardnípísmoodstavce" style:family="text">
      <style:text-properties fo:font-weight="bold" style:font-weight-asian="bold" fo:letter-spacing="-0.0034in"/>
    </style:style>
    <style:style style:name="T2520" style:parent-style-name="Standardnípísmoodstavce" style:family="text">
      <style:text-properties fo:font-weight="bold" style:font-weight-asian="bold" fo:letter-spacing="-0.0013in"/>
    </style:style>
    <style:style style:name="TableRow2521" style:family="table-row">
      <style:table-row-properties style:min-row-height="0.1743in" style:use-optimal-row-height="false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9pt" style:font-size-asian="9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9pt" style:font-size-asian="9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9pt" style:font-size-asian="9pt"/>
    </style:style>
    <style:style style:name="TableRow2530" style:family="table-row">
      <style:table-row-properties style:min-row-height="0.1756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9pt" style:font-size-asian="9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9pt" style:font-size-asian="9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9pt" style:font-size-asian="9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</text:section>
      <text:section text:name="Sect2" text:style-name="S2"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</text:section>
      <text:section text:name="Sect3" text:style-name="S3">
        <text:p text:style-name="P109"/>
        <text:p text:style-name="P110"/>
        <text:p text:style-name="P111">(dále<text:span text:style-name="T112"><text:s/></text:span>jen<text:span text:style-name="T113"><text:s/></text:span>„<text:span text:style-name="T114">HZS</text:span><text:span text:style-name="T115"><text:s/></text:span><text:span text:style-name="T116">kraje</text:span><text:span text:style-name="T117">“)</text:span></text:p>
        <text:p text:style-name="P118"/>
        <text:p text:style-name="P119"><text:span text:style-name="T120">a</text:span></text:p>
        <text:p text:style-name="P121"/>
        <text:list text:style-name="LFO1" text:continue-numbering="true">
          <text:list-item>
            <text:p text:style-name="P122"><text:span text:style-name="T123">Kaufland</text:span><text:span text:style-name="T124"><text:s/></text:span><text:span text:style-name="T125">Česká</text:span><text:span text:style-name="T126"><text:s/></text:span><text:span text:style-name="T127">republika</text:span><text:span text:style-name="T128"><text:s/></text:span><text:span text:style-name="T129">v.o.s.</text:span></text:p>
          </text:list-item>
        </text:list>
        <text:p text:style-name="P130"><text:span text:style-name="T131">Zapsána:</text:span><text:tab/>V<text:span text:style-name="T132"><text:s/></text:span>OR<text:span text:style-name="T133"><text:s/></text:span>u<text:span text:style-name="T134"><text:s/></text:span>Městského<text:span text:style-name="T135"><text:s/></text:span>soudu<text:span text:style-name="T136"><text:s/></text:span>v<text:span text:style-name="T137"><text:s/></text:span>Praze,<text:span text:style-name="T138"><text:s/></text:span>oddíl<text:span text:style-name="T139"><text:s/></text:span>A,<text:span text:style-name="T140"><text:s/></text:span>vložka<text:span text:style-name="T141"><text:s/>20184</text:span></text:p>
        <text:p text:style-name="P142">Se<text:span text:style-name="T143"><text:s/></text:span><text:span text:style-name="T144">sídlem:</text:span><text:tab/>Bělohorská<text:span text:style-name="T145"><text:s/></text:span>2428/203,<text:span text:style-name="T146"><text:s/></text:span>Břevnov,<text:span text:style-name="T147"><text:s/></text:span>169<text:span text:style-name="T148"><text:s/></text:span>00<text:span text:style-name="T149"><text:s/></text:span>Praha<text:span text:style-name="T150"><text:s/></text:span><text:span text:style-name="T151">6</text:span></text:p>
        <text:p text:style-name="P152"><text:span text:style-name="T153">IČO:</text:span><text:span text:style-name="T154"><text:tab/></text:span><text:span text:style-name="T155">25110161</text:span></text:p>
        <text:p text:style-name="P156"><text:span text:style-name="T157">DIČ:</text:span><text:tab/><text:span text:style-name="T158">CZ25110161</text:span></text:p>
        <text:p text:style-name="P159">Právně<text:span text:style-name="T160"><text:s/></text:span><text:span text:style-name="T161">jednající:</text:span><text:tab/><text:s text:c="29"/><text:span text:style-name="T162"><text:s/></text:span>na<text:span text:style-name="T163"><text:s/></text:span>základě<text:span text:style-name="T164"><text:s/></text:span>plné<text:span text:style-name="T165"><text:s/></text:span><text:span text:style-name="T166">moci</text:span></text:p>
        <text:p text:style-name="P167">IO<text:span text:style-name="T168"><text:s/></text:span><text:span text:style-name="T169">OS:</text:span><text:span text:style-name="T170"><text:tab/></text:span><text:span text:style-name="T171">8hvyjy8</text:span></text:p>
        <text:p text:style-name="P172">Bankovní<text:span text:style-name="T173"><text:s/></text:span><text:span text:style-name="T174">spojení:</text:span><text:tab/>UniCredit<text:span text:style-name="T175"><text:s/></text:span>Bank<text:span text:style-name="T176"><text:s/></text:span>Czech<text:span text:style-name="T177"><text:s/></text:span>Republic<text:span text:style-name="T178"><text:s/></text:span><text:span text:style-name="T179">a.s.</text:span></text:p>
        <text:p text:style-name="P180">Číslo<text:span text:style-name="T181"><text:s/></text:span><text:span text:style-name="T182">účtu:</text:span><text:tab/></text:p>
        <text:p text:style-name="Základnítext"/>
        <text:p text:style-name="P183"/>
        <text:p text:style-name="P184">(dále<text:span text:style-name="T185"><text:s/></text:span>jen<text:span text:style-name="T186"><text:s/></text:span>„<text:span text:style-name="T187">Provozovatel</text:span><text:span text:style-name="T188"><text:s/></text:span><text:span text:style-name="T189">EPS</text:span><text:span text:style-name="T190">“)</text:span></text:p>
        <text:p text:style-name="Základnítext"/>
        <text:p text:style-name="P191"/>
        <text:p text:style-name="P192"><text:span text:style-name="T193">Článek I. Předmět</text:span><text:span text:style-name="T194"><text:s/></text:span><text:span text:style-name="T195">Smlouvy</text:span></text:p>
        <text:p text:style-name="P196"/>
        <text:list text:style-name="LFO2" text:continue-numbering="true">
          <text:list-item>
            <text:p text:style-name="P197">Předmětem<text:span text:style-name="T198"><text:s/></text:span>Smlouvy<text:span text:style-name="T199"><text:s/></text:span><text:span text:style-name="T200">je:</text:span></text:p>
            <text:list text:continue-numbering="true">
              <text:list-item>
                <text:p text:style-name="P201">závazek HZS<text:span text:style-name="T202"><text:s/></text:span>kraje<text:span text:style-name="T203"><text:s/></text:span>Provozovateli<text:span text:style-name="T204"><text:s/></text:span>EPS<text:span text:style-name="T205"><text:s/></text:span>umožnit a udržovat připojení elektrické požární signalizace<text:span text:style-name="T206"><text:s/></text:span>(dále<text:span text:style-name="T207"><text:s/></text:span>jen<text:span text:style-name="T208"><text:s/></text:span>„EPS“)<text:span text:style-name="T209"><text:s/></text:span>prostřednictvím<text:span text:style-name="T210"><text:s/></text:span>Provozovatele<text:span text:style-name="T211"><text:s/></text:span>EPS<text:span text:style-name="T212"><text:s/></text:span>zajišťovaného<text:span text:style-name="T213"><text:s/></text:span>zařízení dálkového přenosu (dále jen<text:s/>„ZDP“) na pult centralizované ochrany umístěný na krajském operačním a informačním středisku HZS<text:span text:style-name="T214"><text:s/></text:span>kraje<text:span text:style-name="T215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6">závazek HZS kraje poskytovat<text:span text:style-name="T221"><text:s/></text:span>Provozovateli<text:span text:style-name="T222"><text:s/></text:span>EPS<text:span text:style-name="T223"><text:s/></text:span>služby dálkového dozoru za využití PCO provozovaného HZS kraje<text:span text:style-name="T224"><text:s/></text:span>a<text:span text:style-name="T225"><text:s/></text:span>návazné<text:span text:style-name="T226"><text:s/></text:span>zajišťování výjezdu jednotek požární ochrany<text:span text:style-name="T227"><text:s/></text:span>(dále jen „jednotka PO“),<text:span text:style-name="T228"><text:s/></text:span>a to za podmínek ve Smlouvě sjednaných (závazky pod<text:span text:style-name="T229"><text:s/></text:span>písm. a) a b) dále společně jako „Služba“),</text:p>
            </text:list-item>
            <text:list-item>
              <text:p text:style-name="P230">závazek Provozovatele EPS hradit HZS<text:span text:style-name="T231"><text:s/></text:span>kraje<text:span text:style-name="T232"><text:s/></text:span>úplatu a vynaložené náklady spojené se<text:span text:style-name="T233"><text:s/></text:span>Službou<text:span text:style-name="T234"><text:s/></text:span>připojení EPS<text:s/>na PCO (dále jen „Cena Služby“) a plnit další povinnosti Smlouvou<text:span text:style-name="T235"><text:s/></text:span>sjednané.</text:p>
            </text:list-item>
          </text:list>
        </text:list-item>
        <text:list-item>
          <text:p text:style-name="P236">Provozovatel<text:span text:style-name="T237"><text:s/></text:span>EPS<text:span text:style-name="T238"><text:s/></text:span>není bez předchozího písemného souhlasu HZS<text:span text:style-name="T239"><text:s/></text:span>kraje<text:span text:style-name="T240"><text:s/></text:span>oprávněn postoupit práva a povinnosti plynoucí ze<text:span text:style-name="T241"><text:s/></text:span>Smlouvy na třetí osobu.</text:p>
        </text:list-item>
        <text:list-item>
          <text:p text:style-name="P242">Zajištění<text:span text:style-name="T243"><text:s/></text:span>přenosové<text:span text:style-name="T244"><text:s/></text:span>cesty<text:span text:style-name="T245"><text:s/></text:span>a<text:span text:style-name="T246"><text:s/></text:span>provozu<text:span text:style-name="T247"><text:s/></text:span>ZDP<text:span text:style-name="T248"><text:s/></text:span>není<text:span text:style-name="T249"><text:s/></text:span>předmětem<text:span text:style-name="T250"><text:s/></text:span>této<text:span text:style-name="T251"><text:s/></text:span>Smlouvy.<text:span text:style-name="T252"><text:s/></text:span>Provozovatel<text:span text:style-name="T253"><text:s/></text:span>EPS<text:span text:style-name="T254"><text:s/></text:span>odpovídá<text:span text:style-name="T255"><text:s/></text:span>za provoz<text:span text:style-name="T256"><text:s/></text:span>EPS<text:span text:style-name="T257"><text:s/></text:span>a přenos<text:span text:style-name="T258"><text:s/></text:span>signálu z<text:span text:style-name="T259"><text:s/></text:span>EPS<text:span text:style-name="T260"><text:s/></text:span>na PCO a<text:span text:style-name="T261"><text:s/></text:span>za<text:span text:style-name="T262"><text:s/></text:span>tím<text:span text:style-name="T263"><text:s/></text:span>účelem si sám vybral<text:span text:style-name="T264"><text:s/></text:span>a<text:span text:style-name="T265"><text:s/></text:span>smluvně zajistil provozovatele<text:span text:style-name="T266"><text:s/></text:span>přenosové cesty a ZOP,<text:span text:style-name="T267"><text:s/></text:span>který je<text:span text:style-name="T268"><text:s/></text:span>uveden<text:span text:style-name="T269"><text:s/></text:span>v<text:span text:style-name="T270"><text:s/></text:span>příloze č. 1 Smlouvy<text:span text:style-name="T271"><text:s/></text:span>(dále jen „Provozovatel přenosové cesty“).</text:p>
        </text:list-item>
        <text:list-item>
          <text:p text:style-name="P272">Smlouva je uzavírána s<text:span text:style-name="T273"><text:s/></text:span>rozvazovací podmínkou (§ 548 odst. 2 občanského zákoníku), že vybraným Provozovatelem přenosové cesty nainstalovaný systém splňuje požadavky právních<text:span text:style-name="T274"><text:s/></text:span>předpisů<text:span text:style-name="T275"><text:s/></text:span>a<text:span text:style-name="T276"><text:s/></text:span>normativních<text:span text:style-name="T277"><text:s/></text:span>požadavků,<text:span text:style-name="T278"><text:s/></text:span>zejm.<text:span text:style-name="T279"><text:s/></text:span>norem<text:span text:style-name="T280"><text:s/></text:span>ČSN<text:span text:style-name="T281"><text:s/></text:span>34<text:span text:style-name="T282"><text:s/></text:span>2710<text:span text:style-name="T283"><text:s/></text:span>a<text:span text:style-name="T284"><text:s/></text:span>ČSN<text:span text:style-name="T285"><text:s/></text:span>EN<text:span text:style-name="T286"><text:s/></text:span>54-12,<text:span text:style-name="T287"><text:s/></text:span>v platném znění a zároveň že technické<text:span text:style-name="T288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9"/>
      <text:p text:style-name="P290"><text:span text:style-name="T291">Článek II. Místo</text:span><text:span text:style-name="T292"><text:s/></text:span><text:span text:style-name="T293">plnění</text:span></text:p>
      <text:p text:style-name="P294">Místa<text:span text:style-name="T295"><text:s/></text:span>plnění<text:span text:style-name="T296"><text:s/></text:span>předmětu<text:span text:style-name="T297"><text:s/></text:span>této<text:span text:style-name="T298"><text:s/></text:span>Smlouvy<text:span text:style-name="T299"><text:s/></text:span><text:span text:style-name="T300">jsou:</text:span></text:p>
      <text:list text:style-name="LFO2" text:continue-numbering="true">
        <text:list-item>
          <text:list>
            <text:list-item>
              <text:p text:style-name="P301">Objekt/y, kde je umístěna<text:span text:style-name="T302"><text:s/></text:span>EPS<text:span text:style-name="T303"><text:s/></text:span>a<text:span text:style-name="T304"><text:s/></text:span>vysílací část<text:span text:style-name="T305"><text:s/></text:span>objektového<text:span text:style-name="T306"><text:s/></text:span>ZOP,<text:span text:style-name="T307"><text:s/></text:span>uvedený/é<text:span text:style-name="T308"><text:s/></text:span>v<text:span text:style-name="T309"><text:s/></text:span>příloze<text:span text:style-name="T310"><text:s/></text:span>č.<text:span text:style-name="T311"><text:s/></text:span><text:span text:style-name="T312">3</text:span></text:p>
            </text:list-item>
          </text:list>
        </text:list-item>
      </text:list>
      <text:p text:style-name="P313">Smlouvy<text:span text:style-name="T314"><text:s/></text:span>(dále<text:span text:style-name="T315"><text:s/></text:span>jen<text:span text:style-name="T316"><text:s/></text:span><text:span text:style-name="T317">„Objekt/y“),</text:span></text:p>
      <text:list text:style-name="LFO2" text:continue-numbering="true">
        <text:list-item>
          <text:list>
            <text:list-item>
              <text:p text:style-name="P318">operační<text:span text:style-name="T319"><text:s/></text:span>a<text:span text:style-name="T320"><text:s/></text:span>informační<text:span text:style-name="T321"><text:s/></text:span>středisko<text:span text:style-name="T322"><text:s/></text:span>HZS<text:span text:style-name="T323"><text:s/></text:span>kraje,<text:span text:style-name="T324"><text:s/></text:span>kde<text:span text:style-name="T325"><text:s/></text:span>se<text:span text:style-name="T326"><text:s/></text:span>nachází<text:span text:style-name="T327"><text:s/></text:span>zařízení<text:span text:style-name="T328"><text:s/></text:span>PCO<text:span text:style-name="T329"><text:s/></text:span>a<text:span text:style-name="T330"><text:s/></text:span>přijímací<text:span text:style-name="T331"><text:s/></text:span><text:span text:style-name="T332">část</text:span></text:p>
            </text:list-item>
          </text:list>
        </text:list-item>
      </text:list>
      <text:p text:style-name="P333">ZOP<text:span text:style-name="T334"><text:s/></text:span>(dále<text:span text:style-name="T335"><text:s/></text:span>jen<text:span text:style-name="T336"><text:s/></text:span>„KOPIS<text:span text:style-name="T337"><text:s/></text:span>HZS<text:span text:style-name="T338"><text:s/></text:span><text:span text:style-name="T339">kraje“).</text:span></text:p>
      <text:p text:style-name="Základnítext"/>
      <text:p text:style-name="P340"/>
      <text:p text:style-name="P341"><text:span text:style-name="T342">Článek</text:span><text:span text:style-name="T343"><text:s/></text:span><text:span text:style-name="T344">Ill.</text:span></text:p>
      <text:p text:style-name="P345"><text:span text:style-name="T346">Práva</text:span><text:span text:style-name="T347"><text:s/></text:span><text:span text:style-name="T348">a</text:span><text:span text:style-name="T349"><text:s/></text:span><text:span text:style-name="T350">povinnosti</text:span></text:p>
      <text:p text:style-name="P351"/>
      <text:list text:style-name="LFO3" text:continue-numbering="true">
        <text:list-item>
          <text:p text:style-name="P352">Provozovatel<text:span text:style-name="T353"><text:s/></text:span><text:span text:style-name="T354">EPS:</text:span></text:p>
          <text:list text:continue-numbering="true">
            <text:list-item>
              <text:p text:style-name="P355">zajišťuje na svou odpovědnost a náklady,<text:span text:style-name="T356"><text:s/></text:span>včetně technických prostředků,<text:span text:style-name="T357"><text:s/></text:span>propojení ZOP<text:span text:style-name="T358"><text:s/></text:span>a<text:span text:style-name="T359"><text:s/></text:span>PCO<text:span text:style-name="T360"><text:s/></text:span>prostřednictvím Provozovatele přenosové cesty, přičemž pro tyto účely (umístění technického zařízení, napojení technického zařízení na PCO, jeho provozování,<text:span text:style-name="T361"><text:s/></text:span>údržbu<text:span text:style-name="T362"><text:s/></text:span>a<text:span text:style-name="T363"><text:s/></text:span>opravy)<text:span text:style-name="T364"><text:s/></text:span>je<text:span text:style-name="T365"><text:s/></text:span>oprávněn<text:span text:style-name="T366"><text:s/></text:span>užívat<text:span text:style-name="T367"><text:s/></text:span>určené<text:span text:style-name="T368"><text:s/></text:span>prostory<text:span text:style-name="T369"><text:s/></text:span>na<text:span text:style-name="T370"><text:s/></text:span>KOPIS<text:span text:style-name="T371"><text:s/></text:span>HZS<text:span text:style-name="T372"><text:s/></text:span>kraje<text:span text:style-name="T373"><text:s/></text:span>dle<text:span text:style-name="T374"><text:s/></text:span>čl. II.<text:span text:style-name="T375"><text:s/></text:span>písm. b) Smlouvy,<text:span text:style-name="T376"><text:s/></text:span>kdy<text:span text:style-name="T377"><text:s/></text:span>určený prostor,<text:span text:style-name="T378"><text:s/></text:span>úplata za užívání těchto prostor a<text:span text:style-name="T379"><text:s/></text:span>náklady na energie jsou<text:span text:style-name="T380"><text:s/></text:span>zahrnuty<text:span text:style-name="T381"><text:s/></text:span>v<text:span text:style-name="T382"><text:s/></text:span>samostatné smlouvě uzavřené mezi Provozovatelem<text:span text:style-name="T383"><text:s/></text:span>přenosové cesty a<text:span text:style-name="T384"><text:s/></text:span>HZS<text:span text:style-name="T385"><text:s/></text:span>kraje;</text:p>
            </text:list-item>
            <text:list-item>
              <text:p text:style-name="P386">provozuje<text:span text:style-name="T387"><text:s/></text:span>EPS<text:span text:style-name="T388"><text:s/></text:span>v<text:span text:style-name="T389"><text:s/></text:span>souladu<text:span text:style-name="T390"><text:s/></text:span>s<text:span text:style-name="T391"><text:s/></text:span>požárně<text:span text:style-name="T392"><text:s/></text:span>bezpečnostním<text:span text:style-name="T393"><text:s/></text:span>řešením<text:span text:style-name="T394"><text:s/></text:span>Objektu<text:span text:style-name="T395"><text:s/></text:span>a<text:span text:style-name="T396"><text:s/></text:span>splňuje<text:span text:style-name="T397"><text:s/></text:span>všechny normativní<text:span text:style-name="T398"><text:s/></text:span>požadavky,<text:span text:style-name="T399"><text:s/></text:span>zejména<text:span text:style-name="T400"><text:s/></text:span><text:span text:style-name="T401">ČSN</text:span><text:span text:style-name="T402"><text:s/></text:span><text:span text:style-name="T403">34</text:span><text:span text:style-name="T404"><text:s/></text:span><text:span text:style-name="T405">2710,</text:span><text:span text:style-name="T406"><text:s/></text:span>ČSN<text:span text:style-name="T407"><text:s/></text:span>EN<text:span text:style-name="T408"><text:s/></text:span>54-12,<text:span text:style-name="T409"><text:s/></text:span>ČSN<text:span text:style-name="T410"><text:s/></text:span>EN<text:span text:style-name="T411"><text:s/></text:span>50131-1<text:span text:style-name="T412"><text:s/></text:span>ed.<text:span text:style-name="T413"><text:s/></text:span>2<text:span text:style-name="T414"><text:s/></text:span>a ČSN CLC/TS 50136-4,<text:span text:style-name="T415"><text:s/></text:span>v<text:span text:style-name="T416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7">musí mít instalován klíčový trezor požární ochrany (dále jen „KTPO“)<text:s/>přístupný jednotným klíčem č. 16<text:span text:style-name="T422"><text:s/></text:span>zavedeným u HZS kraje a<text:span text:style-name="T423"><text:s/></text:span>v<text:span text:style-name="T424"><text:s/></text:span>Objektu zaveden systém generálního<text:span text:style-name="T425"><text:s/></text:span>klíče<text:span text:style-name="T426"><text:s/></text:span>pro<text:span text:style-name="T427"><text:s/></text:span>přístup<text:span text:style-name="T428"><text:s/></text:span>jednotky<text:span text:style-name="T429"><text:s/></text:span>PO<text:span text:style-name="T430"><text:s/></text:span>do<text:span text:style-name="T431"><text:s/></text:span>všech střežených<text:span text:style-name="T432"><text:s/></text:span>prostor Objektu,<text:span text:style-name="T433"><text:s/></text:span>kromě prostor uvedených v<text:span text:style-name="T434"><text:s/></text:span>příloze č. 2 Smlouvy;</text:p>
            </text:list-item>
            <text:list-item>
              <text:p text:style-name="P435">musí<text:span text:style-name="T436"><text:s/></text:span>mít<text:span text:style-name="T437"><text:s/></text:span>instalováno<text:span text:style-name="T438"><text:s/></text:span>a<text:span text:style-name="T439"><text:s/></text:span>připojeno<text:span text:style-name="T440"><text:s/></text:span>funkční<text:span text:style-name="T441"><text:s/></text:span>obslužné<text:span text:style-name="T442"><text:s/></text:span>pole<text:span text:style-name="T443"><text:s/></text:span>požární<text:span text:style-name="T444"><text:s/></text:span>ochrany<text:span text:style-name="T445"><text:s/></text:span>(dále<text:span text:style-name="T446"><text:s/></text:span><text:span text:style-name="T447">jen</text:span></text:p>
            </text:list-item>
          </text:list>
        </text:list-item>
      </text:list>
      <text:p text:style-name="P448">„OPPO“) poblíž vstupu,<text:span text:style-name="T449"><text:s/></text:span>od kterého se předpokládá nástup předurčené jednotky PO k provedení požárního zásahu do<text:span text:style-name="T450"><text:s/></text:span>Objektu;</text:p>
      <text:list text:style-name="LFO3" text:continue-numbering="true">
        <text:list-item>
          <text:list>
            <text:list-item>
              <text:p text:style-name="P451">uloží na<text:span text:style-name="T452"><text:s/></text:span>HZS<text:span text:style-name="T453"><text:s/></text:span>kraje<text:span text:style-name="T454"><text:s/></text:span>určeném místě dokumentaci zdolávání požáru,<text:span text:style-name="T455"><text:s/></text:span>je-li<text:span text:style-name="T456"><text:s/></text:span>povinnost<text:span text:style-name="T457"><text:s/></text:span>tuto<text:span text:style-name="T458"><text:s/></text:span>dokumentaci zpracovat dle zákona č. 133/1985 Sb., o požární ochraně, ve znění pozdějších předpisů (dále jen „zákon o požární ochraně“) nebo dokument pro prvotní zásah<text:span text:style-name="T459"><text:s/></text:span>jednotek<text:span text:style-name="T460"><text:s/></text:span>PO<text:span text:style-name="T461"><text:s/></text:span>v<text:span text:style-name="T462"><text:s/></text:span>rozsahu<text:span text:style-name="T463"><text:s/></text:span>operativní<text:span text:style-name="T464"><text:s/></text:span>karty<text:span text:style-name="T465"><text:s/></text:span>dokumentace<text:span text:style-name="T466"><text:s/></text:span>zdolávání<text:span text:style-name="T467"><text:s/></text:span>požáru<text:span text:style-name="T468"><text:s/></text:span>(dále<text:span text:style-name="T469"><text:s/></text:span>jen</text:p>
            </text:list-item>
          </text:list>
        </text:list-item>
      </text:list>
      <text:p text:style-name="P470">„OZP“) a<text:span text:style-name="T471"><text:s/></text:span>dokumentaci<text:span text:style-name="T472"><text:s/></text:span>vypracovanou podle článku 4.6.5 písm. e) ČSN 73 0875, která umožní<text:span text:style-name="T473"><text:s/></text:span>zasahující<text:span text:style-name="T474"><text:s/></text:span>jednotce<text:span text:style-name="T475"><text:s/></text:span>PO,<text:span text:style-name="T476"><text:s/></text:span>případně<text:span text:style-name="T477"><text:s/></text:span>obsluze<text:span text:style-name="T478"><text:s/></text:span>ústředny<text:span text:style-name="T479"><text:s/></text:span>EPS,<text:span text:style-name="T480"><text:s/></text:span>neprodleně<text:span text:style-name="T481"><text:s/></text:span>určit<text:span text:style-name="T482"><text:s/></text:span>místo vzniku<text:span text:style-name="T483"><text:s/></text:span>požáru,<text:span text:style-name="T484"><text:s/></text:span>a<text:span text:style-name="T485"><text:s/></text:span>to<text:span text:style-name="T486"><text:s/></text:span>pouze<text:span text:style-name="T487"><text:s/></text:span>z<text:span text:style-name="T488"><text:s/></text:span>informací<text:span text:style-name="T489"><text:s/></text:span>na<text:span text:style-name="T490"><text:s/></text:span>displeji<text:span text:style-name="T491"><text:s/></text:span>ústředny<text:span text:style-name="T492"><text:s/></text:span>EPS<text:span text:style-name="T493"><text:s/></text:span>nebo<text:span text:style-name="T494"><text:s/></text:span>informačním<text:span text:style-name="T495"><text:s/></text:span>tablu<text:span text:style-name="T496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7">vedle<text:span text:style-name="T498"><text:s/></text:span>OPPO,<text:span text:style-name="T499"><text:s/></text:span>pokud<text:span text:style-name="T500"><text:s/></text:span>není<text:span text:style-name="T501"><text:s/></text:span>ústředna<text:span text:style-name="T502"><text:s/></text:span>EPS<text:span text:style-name="T503"><text:s/></text:span>do<text:span text:style-name="T504"><text:s/></text:span>10<text:span text:style-name="T505"><text:s/></text:span>m<text:span text:style-name="T506"><text:s/></text:span>od<text:span text:style-name="T507"><text:s/></text:span>vstupu<text:span text:style-name="T508"><text:s/></text:span>do<text:span text:style-name="T509"><text:s/></text:span>Objektu,<text:span text:style-name="T510"><text:s/></text:span>má<text:span text:style-name="T511"><text:s/></text:span>instalováno informační tablo, nebo podružnou ústřednu EPS podávající jednotce PO informace o místě požárního poplachu v objektu;</text:p>
            </text:list-item>
            <text:list-item>
              <text:p text:style-name="P512">na ústředně EPS nebo OPPO zajišťuje dočasné odpojení EPS ze střežení před zahájením/opětovném<text:span text:style-name="T513"><text:s/></text:span>připojení EPS do střežení po ukončení prací nebo zásahů do systému,<text:span text:style-name="T514"><text:s/></text:span>které<text:span text:style-name="T515"><text:s/></text:span>by<text:span text:style-name="T516"><text:s/></text:span>mohly<text:span text:style-name="T517"><text:s/></text:span>způsobit<text:span text:style-name="T518"><text:s/></text:span>signál<text:span text:style-name="T519"><text:s/></text:span>„VŠEOBECNÝ<text:span text:style-name="T520"><text:s/></text:span>POPLACH“.<text:span text:style-name="T521"><text:s/></text:span>Provozovatel<text:span text:style-name="T522"><text:s/></text:span>EPS<text:span text:style-name="T523"><text:s/></text:span>může za účelem ověření po dočasném odpojení/připojení EPS provést test průchodu</text:p>
            </text:list-item>
          </text:list>
        </text:list-item>
      </text:list>
      <text:p text:style-name="P524">„ostrého“ poplachu až na PCO.<text:span text:style-name="T525"><text:s/></text:span>Test průchodu projedná před jeho provedením<text:span text:style-name="T526"><text:s/></text:span>Kontaktní osoba provozovatele EPS (dále jen „Kontaktní osoba“)<text:span text:style-name="T527"><text:s/></text:span>telefonicky<text:span text:style-name="T528"><text:s/></text:span>(na<text:span text:style-name="T529"><text:s/></text:span>kontaktním<text:span text:style-name="T530"><text:s/></text:span>tel.<text:span text:style-name="T531"><text:s/></text:span>čísle<text:span text:style-name="T532"><text:s/></text:span>dle<text:span text:style-name="T533"><text:s/></text:span>přílohy<text:span text:style-name="T534"><text:s/></text:span>č.<text:span text:style-name="T535"><text:s/></text:span>4<text:span text:style-name="T536"><text:s/></text:span>Smlouvy)<text:span text:style-name="T537"><text:s/></text:span>s<text:span text:style-name="T538"><text:s/></text:span>KOPIS<text:span text:style-name="T539"><text:s/></text:span>HZS<text:span text:style-name="T540"><text:s/></text:span>kraje.<text:span text:style-name="T541"><text:s/></text:span>OPPO<text:span text:style-name="T542"><text:s/></text:span>bude<text:span text:style-name="T543"><text:s/></text:span>za<text:span text:style-name="T544"><text:s/></text:span>tímto účelem<text:span text:style-name="T545"><text:s/></text:span>obsahovat<text:span text:style-name="T546"><text:s/></text:span>naprogramované<text:span text:style-name="T547"><text:s/></text:span>tlačítko<text:span text:style-name="T548"><text:s/></text:span>s<text:span text:style-name="T549"><text:s/></text:span>funkcionalitou<text:span text:style-name="T550"><text:s/></text:span>„zkouška<text:span text:style-name="T551"><text:s/></text:span>ZDP“ s<text:span text:style-name="T552"><text:s/></text:span>napojením na „VŠEOBECNÝ POPLACH“ k rychlému ověření funkčnosti přenosu<text:s/><text:span text:style-name="T553">ZOP.</text:span></text:p>
      <text:p text:style-name="P554">Provozovatel<text:span text:style-name="T555"><text:s/></text:span>EPS<text:span text:style-name="T556"><text:s/></text:span>je<text:span text:style-name="T557"><text:s/></text:span>srozuměn<text:span text:style-name="T558"><text:s/></text:span>s<text:span text:style-name="T559"><text:s/></text:span>tím,<text:span text:style-name="T560"><text:s/></text:span>že<text:span text:style-name="T561"><text:s/></text:span>odpovědnost<text:span text:style-name="T562"><text:s/></text:span>za<text:span text:style-name="T563"><text:s/></text:span>střežení<text:span text:style-name="T564"><text:s/></text:span>Objektu<text:span text:style-name="T565"><text:s/></text:span>po<text:span text:style-name="T566"><text:s/></text:span>dobu<text:span text:style-name="T567"><text:s/></text:span><text:span text:style-name="T568">jeho</text:span></text:p>
      <text:p text:style-name="P569">odpojení<text:span text:style-name="T570"><text:s/></text:span>ze<text:span text:style-name="T571"><text:s/></text:span>střežení<text:span text:style-name="T572"><text:s/></text:span>přechází<text:span text:style-name="T573"><text:s/></text:span>v<text:span text:style-name="T574"><text:s/></text:span>takovém<text:span text:style-name="T575"><text:s/></text:span>případě<text:span text:style-name="T576"><text:s/></text:span>na<text:span text:style-name="T577"><text:s/>něj;</text:span></text:p>
      <text:list text:style-name="LFO3" text:continue-numbering="true">
        <text:list-item>
          <text:list>
            <text:list-item>
              <text:p text:style-name="P578">na vlastní náklady odpovídá za střežení Objektu po dobu zkoušky, poruchy, výpadku, opravy,<text:span text:style-name="T579"><text:s/></text:span>kontroly,<text:span text:style-name="T580"><text:s/></text:span>servisu,<text:span text:style-name="T581"><text:s/></text:span>revize<text:span text:style-name="T582"><text:s/></text:span>a<text:span text:style-name="T583"><text:s/></text:span>nuceného<text:span text:style-name="T584"><text:s/></text:span>odstavení<text:span text:style-name="T585"><text:s/></text:span>připojené<text:span text:style-name="T586"><text:s/></text:span>EPS,<text:span text:style-name="T587"><text:s/></text:span>ZDP<text:span text:style-name="T588"><text:s/></text:span>nebo<text:span text:style-name="T589"><text:s/></text:span>PCO a<text:span text:style-name="T590"><text:s/></text:span>v<text:span text:style-name="T591"><text:s/></text:span>případě odpojení provozovatele EPS od PCO zajistí trvalou obsluhu EPS alespoň dvěma proškolenými osobami;<text:span text:style-name="T592"><text:s/></text:span><text:a xlink:href="#_bookmark0" office:target-frame-name="_top" xlink:show="replace"><text:span text:style-name="T593">1</text:span></text:a></text:p>
            </text:list-item>
            <text:list-item>
              <text:p text:style-name="P594">dle vyhlášky Ministerstva vnitra č. 246/2001 Sb., o stanovení podmínek požární bezpečnosti a výkonu státního požárního dozoru<text:s/>(vyhláška o požární prevenci),<text:span text:style-name="T595"><text:s/></text:span>ve<text:span text:style-name="T596"><text:s/></text:span>znění pozdějších předpisů,<text:span text:style-name="T597"><text:s/></text:span>zajistí provádění periodických kontrol a<text:span text:style-name="T598"><text:s/></text:span>zákonných revizí veškerých v<text:span text:style-name="T599"><text:s/></text:span>Objektu instalovaných požárně bezpečnostních zařízení, včetně instalovaného objektového ZDP, a to osobou s příslušným oprávněním;</text:p>
            </text:list-item>
            <text:list-item>
              <text:p text:style-name="P600">určí Kontaktní osoby zajišťující úkoly Provozovatele<text:span text:style-name="T601"><text:s/></text:span>EPS<text:span text:style-name="T602"><text:s/></text:span>a<text:span text:style-name="T603"><text:s/></text:span>všechny kontaktní údaje aktualizuje<text:span text:style-name="T604"><text:s/></text:span>v<text:span text:style-name="T605"><text:s/></text:span>databázi kontaktních údajů vedené u HZS kraje. Za tímto účelem jsou Provozovateli<text:span text:style-name="T606"><text:s/></text:span>EPS<text:span text:style-name="T607"><text:s/></text:span>poskytnuty<text:span text:style-name="T608"><text:s/></text:span>přístupové<text:span text:style-name="T609"><text:s/></text:span>údaje.<text:span text:style-name="T610"><text:s/></text:span>Za<text:span text:style-name="T611"><text:s/></text:span>aktuální<text:span text:style-name="T612"><text:s/></text:span>a<text:span text:style-name="T613"><text:s/></text:span>platné<text:span text:style-name="T614"><text:s/></text:span>se<text:span text:style-name="T615"><text:s/></text:span>považují<text:span text:style-name="T616"><text:s/></text:span>údaje<text:s/>uvedené<text:span text:style-name="T617"><text:s/></text:span>v<text:span text:style-name="T618"><text:s/></text:span>databázi<text:span text:style-name="T619"><text:s/></text:span>HZS<text:span text:style-name="T620"><text:s/></text:span>kraje.<text:span text:style-name="T621"><text:s/></text:span>Dále<text:span text:style-name="T622"><text:s/></text:span>určí<text:span text:style-name="T623"><text:s/></text:span>oprávněné<text:span text:style-name="T624"><text:s/></text:span>osoby,<text:span text:style-name="T625"><text:s/></text:span>které<text:span text:style-name="T626"><text:s/></text:span>jsou<text:span text:style-name="T627"><text:s/></text:span>oprávněny<text:span text:style-name="T628"><text:s/></text:span>jednat</text:p>
            </text:list-item>
          </text:list>
        </text:list-item>
      </text:list>
      <text:p text:style-name="Základnítext"><text:span text:style-name="T629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30"><text:bookmark-start text:name="_bookmark0"/><text:bookmark-end text:name="_bookmark0"/><text:span text:style-name="T631">1</text:span><text:span text:style-name="T632"><text:s/></text:span><text:span text:style-name="T633">Čl.</text:span><text:span text:style-name="T634"><text:s/></text:span><text:span text:style-name="T635">4.14</text:span><text:span text:style-name="T636"><text:s/></text:span><text:span text:style-name="T637">ČSN</text:span><text:span text:style-name="T638"><text:s/></text:span><text:span text:style-name="T639">73</text:span><text:span text:style-name="T640"><text:s/>0875.</text:span></text:p>
      <text:p text:style-name="P641">ve<text:span text:style-name="T646"><text:s/></text:span>věci<text:span text:style-name="T647"><text:s/></text:span>smluvního<text:span text:style-name="T648"><text:s/></text:span>vztahu,<text:span text:style-name="T649"><text:s/></text:span>seznam<text:span text:style-name="T650"><text:s/></text:span>těchto<text:span text:style-name="T651"><text:s/></text:span>osob<text:span text:style-name="T652"><text:s/></text:span>a<text:span text:style-name="T653"><text:s/></text:span>kontaktní<text:span text:style-name="T654"><text:s/></text:span>údaje<text:span text:style-name="T655"><text:s/></text:span>jsou<text:span text:style-name="T656"><text:s/></text:span>uvedeny<text:span text:style-name="T657"><text:s/></text:span>v Příloze č. 3;</text:p>
      <text:list text:style-name="LFO3" text:continue-numbering="true">
        <text:list-item>
          <text:list>
            <text:list-item>
              <text:p text:style-name="P658">je<text:span text:style-name="T659"><text:s/></text:span>povinen<text:span text:style-name="T660"><text:s/></text:span>zajistit,<text:span text:style-name="T661"><text:s/></text:span>aby<text:span text:style-name="T662"><text:s/></text:span>se<text:span text:style-name="T663"><text:s/></text:span>Kontaktní osoba<text:s/>uvedená v<text:span text:style-name="T664"><text:s/></text:span>databázi HZS kraje dostavila<text:span text:style-name="T665"><text:s/></text:span>k<text:span text:style-name="T666"><text:s/></text:span>převzetí Objektu nejpozději do 30 minut od okamžiku, kdy je této Kontaktní osobě oznámen výjezd jednotky<text:span text:style-name="T667"><text:s/></text:span>PO<text:span text:style-name="T668"><text:s/></text:span>na<text:span text:style-name="T669"><text:s/></text:span>signalizaci „VŠEOBECNÝ POPLACH“.<text:span text:style-name="T670"><text:s/></text:span>Informování o<text:span text:style-name="T671"><text:s/></text:span>výjezdu jednotek PO se provádí odesláním SMS nebo<text:s/>hlasové zprávy prostřednictvím interaktivního hlasového systému na kontaktní telefonní číslo poskytnuté provozovatelem<text:span text:style-name="T672"><text:s/></text:span>EPS<text:span text:style-name="T673"><text:s/></text:span>a uvedené v databázi HZS kraje;</text:p>
            </text:list-item>
            <text:list-item>
              <text:p text:style-name="P674">umožní jednotkám PO<text:span text:style-name="T675"><text:s/></text:span>přístup do Objektu za účelem provedení zásahu, případně kontroly<text:span text:style-name="T676"><text:s/></text:span>Objektu po<text:s/>ohlášení stavu „VŠEOBECNÝ POPLACH“, a to odblokováním KTPO<text:span text:style-name="T677"><text:s/></text:span>a použitím<text:span text:style-name="T678"><text:s/></text:span>generálního klíče, jenž je v KTPO<text:span text:style-name="T679"><text:s/></text:span>uložen;</text:p>
            </text:list-item>
            <text:list-item>
              <text:p text:style-name="P680">svým<text:span text:style-name="T681"><text:s/></text:span>konáním<text:span text:style-name="T682"><text:s/></text:span>nebude<text:span text:style-name="T683"><text:s/></text:span>opakovaně<text:span text:style-name="T684"><text:s/></text:span>vyvolávat<text:span text:style-name="T685"><text:s/></text:span>plané<text:span text:style-name="T686"><text:s/></text:span>poplachy<text:span text:style-name="T687"><text:s/></text:span>či<text:span text:style-name="T688"><text:s/></text:span>poruchové<text:span text:style-name="T689"><text:s/></text:span>stavy<text:span text:style-name="T690"><text:s/></text:span>a<text:span text:style-name="T691"><text:s/></text:span>bude<text:span text:style-name="T692"><text:s/></text:span>se<text:span text:style-name="T693"><text:s/></text:span>řídit<text:span text:style-name="T694"><text:s/></text:span>příslušnými<text:span text:style-name="T695"><text:s/></text:span>pokyny<text:span text:style-name="T696"><text:s/></text:span>pro<text:span text:style-name="T697"><text:s/></text:span>obsluhu<text:span text:style-name="T698"><text:s/></text:span>EPS.<text:span text:style-name="T699"><text:s/></text:span>Před<text:span text:style-name="T700"><text:s/></text:span>zahájením<text:span text:style-name="T701"><text:s/></text:span>činností<text:span text:style-name="T702"><text:s/></text:span>na<text:span text:style-name="T703"><text:s/></text:span>Objektu,<text:span text:style-name="T704"><text:s/></text:span>které mohou<text:span text:style-name="T705"><text:s/></text:span>vyvolat<text:span text:style-name="T706"><text:s/></text:span>stav<text:span text:style-name="T707"><text:s/></text:span>“VŠEOBECNÝ POPLACH“ nebo<text:span text:style-name="T708"><text:s/></text:span>„PORUCHA“ EPS,<text:span text:style-name="T709"><text:s/></text:span>zajistí jeho odpojení dle čl. III.<text:span text:style-name="T710"><text:s/></text:span>odst. 1 písm. h) Smlouvy;</text:p>
            </text:list-item>
            <text:list-item>
              <text:p text:style-name="P711">bude<text:span text:style-name="T712"><text:s/></text:span>řádně<text:span text:style-name="T713"><text:s/></text:span>a<text:span text:style-name="T714"><text:s/></text:span>včas<text:span text:style-name="T715"><text:s/></text:span>hradit<text:span text:style-name="T716"><text:s/></text:span>Cenu<text:span text:style-name="T717"><text:s/></text:span>Služby<text:span text:style-name="T718"><text:s/></text:span>dle<text:span text:style-name="T719"><text:s/></text:span>čl.<text:span text:style-name="T720"><text:s/></text:span>IV.<text:span text:style-name="T721"><text:s/></text:span><text:span text:style-name="T722">Smlouvy;</text:span></text:p>
            </text:list-item>
            <text:list-item>
              <text:p text:style-name="P723">při<text:span text:style-name="T724"><text:s/></text:span>každé<text:span text:style-name="T725"><text:s/></text:span>změně<text:span text:style-name="T726"><text:s/></text:span>aktualizuje<text:span text:style-name="T727"><text:s/></text:span>nastavení<text:span text:style-name="T728"><text:s/></text:span>EPS<text:span text:style-name="T729"><text:s/></text:span>a<text:span text:style-name="T730"><text:s/></text:span>odpovídá<text:span text:style-name="T731"><text:s/></text:span>za<text:span text:style-name="T732"><text:s/></text:span>změnou<text:span text:style-name="T733"><text:s/></text:span>vyvolané<text:span text:style-name="T734"><text:s/></text:span>úpravy v<text:span text:style-name="T735"><text:s/></text:span>přenosu<text:span text:style-name="T736"><text:s/></text:span>informací<text:span text:style-name="T737"><text:s/></text:span>prostřednictvím<text:span text:style-name="T738"><text:s/></text:span>ZDP<text:span text:style-name="T739"><text:s/></text:span>na<text:span text:style-name="T740"><text:s/></text:span>PCO<text:span text:style-name="T741"><text:s/></text:span>a<text:span text:style-name="T742"><text:s/></text:span>aktualizaci<text:span text:style-name="T743"><text:s/></text:span>dokumentace<text:span text:style-name="T744"><text:s/></text:span>zdolávání požáru,<text:span text:style-name="T745"><text:s/></text:span>je-li<text:span text:style-name="T746"><text:s/></text:span>povinnost<text:span text:style-name="T747"><text:s/></text:span>tuto dokumentaci<text:span text:style-name="T748"><text:s/></text:span>zpracovat<text:span text:style-name="T749"><text:s/></text:span>dle zákona<text:span text:style-name="T750"><text:s/></text:span>o požární<text:span text:style-name="T751"><text:s/></text:span>ochraně nebo<text:span text:style-name="T752"><text:s/></text:span>dokument pro prvotní zásah jednotek PO v<text:s/>rozsahu operativní karty DZP a<text:span text:style-name="T753"><text:s/></text:span>dokumentace<text:span text:style-name="T754"><text:s/></text:span>vypracované<text:span text:style-name="T755"><text:s/></text:span>podle<text:span text:style-name="T756"><text:s/></text:span>článku<text:span text:style-name="T757"><text:s/></text:span>4.6.5<text:span text:style-name="T758"><text:s/></text:span>písm.<text:span text:style-name="T759"><text:s/></text:span>e)<text:span text:style-name="T760"><text:s/></text:span>ČSN<text:span text:style-name="T761"><text:s/></text:span>73<text:span text:style-name="T762"><text:s/></text:span>0875.<text:span text:style-name="T763"><text:s/></text:span>O<text:span text:style-name="T764"><text:s/></text:span>všech<text:span text:style-name="T765"><text:s/></text:span>změnách v<text:span text:style-name="T766"><text:s/></text:span>přenosu informací prostřednictvím ZDP na PCO bezodkladně informuje HZS kraje;</text:p>
            </text:list-item>
            <text:list-item>
              <text:p text:style-name="P767">plní podmínky<text:span text:style-name="T768"><text:s/></text:span>připojení<text:span text:style-name="T769"><text:s/></text:span>EPS<text:span text:style-name="T770"><text:s/></text:span>na<text:span text:style-name="T771"><text:s/></text:span>PCO<text:span text:style-name="T772"><text:s/></text:span>HZS<text:span text:style-name="T773"><text:s/></text:span>kraje<text:span text:style-name="T774"><text:s/></text:span>vydané<text:span text:style-name="T775"><text:s/></text:span>Pokynem<text:span text:style-name="T776"><text:s/></text:span>generálního<text:span text:style-name="T777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8">HZS<text:span text:style-name="T779"><text:s/></text:span><text:span text:style-name="T780">kraje:</text:span></text:p>
          <text:list text:continue-numbering="true">
            <text:list-item>
              <text:p text:style-name="P781">za účelem určení Kontaktní osoby zajišťující úkoly zástupce provozovatele EPS a aktualizace<text:span text:style-name="T782"><text:s/></text:span>kontaktních<text:span text:style-name="T783"><text:s/></text:span>údajů<text:span text:style-name="T784"><text:s/></text:span>těchto<text:span text:style-name="T785"><text:s/></text:span>osob<text:span text:style-name="T786"><text:s/></text:span>v databázi<text:span text:style-name="T787"><text:s/></text:span>kontaktních<text:span text:style-name="T788"><text:s/></text:span>údajů vedené u HZS kraje poskytne Provozovateli EPS<text:s/>přístupové údaje;</text:p>
            </text:list-item>
            <text:list-item>
              <text:p text:style-name="P789">po nabytí účinnosti Smlouvy připojí EPS na PCO HZS kraje v režimu „TRVALÝ<text:s/><text:span text:style-name="T790">PROVOZ“;</text:span></text:p>
            </text:list-item>
            <text:list-item>
              <text:p text:style-name="P791">při<text:span text:style-name="T792"><text:s/></text:span>přijetí<text:span text:style-name="T793"><text:s/></text:span>hlášení<text:span text:style-name="T794"><text:s/></text:span>„VŠEOBECNÝ<text:span text:style-name="T795"><text:s/></text:span>POPLACH“<text:span text:style-name="T796"><text:s/></text:span>zajistí<text:span text:style-name="T797"><text:s/></text:span>prostřednictvím<text:span text:style-name="T798"><text:s/></text:span>obsluhy<text:span text:style-name="T799"><text:s/></text:span>KOPIS<text:span text:style-name="T800"><text:s/></text:span>HZS kraje neprodlené vyslání sil a prostředků předurčených jednotek PO dle<text:s/>objektového poplachového plánu (dále jen „OPP“) a současně informuje Kontaktní osobu.</text:p>
            </text:list-item>
          </text:list>
        </text:list-item>
      </text:list>
      <text:p text:style-name="P801">Za informování se považuje odeslání SMS nebo hlasové zprávy prostřednictvím interaktivního<text:span text:style-name="T802"><text:s/></text:span>hlasového<text:span text:style-name="T803"><text:s/></text:span>systému<text:span text:style-name="T804"><text:s/></text:span>na<text:span text:style-name="T805"><text:s/></text:span>Kontaktní<text:span text:style-name="T806"><text:s/></text:span>osoby.<text:span text:style-name="T807"><text:s/></text:span>Potvrzení<text:span text:style-name="T808"><text:s/></text:span>o<text:span text:style-name="T809"><text:s/></text:span>doručení<text:span text:style-name="T810"><text:s/></text:span>SMS,<text:span text:style-name="T811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2">Právo<text:span text:style-name="T813"><text:s/></text:span>provozovatele<text:span text:style-name="T814"><text:s/></text:span>EPS<text:span text:style-name="T815"><text:s/></text:span>odvolat<text:span text:style-name="T816"><text:s/></text:span>prostřednictvím<text:span text:style-name="T817"><text:s/></text:span>Kontaktní<text:span text:style-name="T818"><text:s/></text:span>osoby<text:span text:style-name="T819"><text:s/></text:span>výjezd<text:span text:style-name="T820"><text:s/></text:span>jednotek<text:span text:style-name="T821"><text:s/></text:span>PO (telefonicky<text:span text:style-name="T822"><text:s/></text:span>na<text:span text:style-name="T823"><text:s/></text:span>KOPIS<text:span text:style-name="T824"><text:s/></text:span>HZS<text:span text:style-name="T825"><text:s/></text:span>kraje,<text:span text:style-name="T826"><text:s/></text:span>na<text:span text:style-name="T827"><text:s/></text:span>kontaktním<text:span text:style-name="T828"><text:s/></text:span>tel.<text:span text:style-name="T829"><text:s/></text:span>čísle<text:span text:style-name="T830"><text:s/></text:span>dle<text:span text:style-name="T831"><text:s/></text:span>přílohy<text:span text:style-name="T832"><text:s/></text:span>č.<text:span text:style-name="T833"><text:s/></text:span>4<text:span text:style-name="T834"><text:s/></text:span>Smlouvy)<text:span text:style-name="T835"><text:s/></text:span>před</text:p>
      <text:p text:style-name="P836">jejich<text:span text:style-name="T841"><text:s/></text:span>výjezdem<text:span text:style-name="T842"><text:s/></text:span>–<text:span text:style-name="T843"><text:s/></text:span>po<text:span text:style-name="T844"><text:s/></text:span>ověření<text:span text:style-name="T845"><text:s/></text:span>planého<text:span text:style-name="T846"><text:s/></text:span>poplachu<text:span text:style-name="T847"><text:s/></text:span>v<text:span text:style-name="T848"><text:s/></text:span>objektu<text:span text:style-name="T849"><text:s/></text:span>provozovatele<text:span text:style-name="T850"><text:s/></text:span>EPS,<text:span text:style-name="T851"><text:s/></text:span>není<text:span text:style-name="T852"><text:s/></text:span>tímto ustanovením dotčeno;</text:p>
      <text:list text:style-name="LFO3" text:continue-numbering="true">
        <text:list-item>
          <text:list>
            <text:list-item>
              <text:p text:style-name="P853">si vyhrazuje právo, v<text:s/>případě, že v době přijetí hlášení „VŠEOBECNÝ POPLACH“ z ústředny<text:span text:style-name="T854"><text:s/></text:span>připojené<text:span text:style-name="T855"><text:s/></text:span>EPS<text:span text:style-name="T856"><text:s/></text:span>nebude<text:span text:style-name="T857"><text:s/></text:span>možno<text:span text:style-name="T858"><text:s/></text:span>vyslat na<text:span text:style-name="T859"><text:s/></text:span>místo<text:span text:style-name="T860"><text:s/></text:span>předurčené<text:span text:style-name="T861"><text:s/></text:span>jednotky<text:span text:style-name="T862"><text:s/></text:span>PO<text:span text:style-name="T863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<text:span text:style-name="T864"><text:s/></text:span>zasahovat<text:span text:style-name="T865"><text:s/></text:span>podle<text:span text:style-name="T866"><text:s/></text:span>OPP.<text:span text:style-name="T867"><text:s/></text:span>Seznam předurčených jednotek PO je uveden v příloze č. 5 Smlouvy;</text:p>
            </text:list-item>
            <text:list-item>
              <text:p text:style-name="P868">je oprávněn prostřednictvím zasahující jednotky<text:span text:style-name="T869"><text:s/></text:span>PO vstoupit do všech prostor připojeného Objektu<text:span text:style-name="T870"><text:s/></text:span>bez<text:span text:style-name="T871"><text:s/></text:span>omezení, kromě prostor uvedených v příloze č. 2<text:span text:style-name="T872"><text:s/></text:span>Smlouvy;</text:p>
            </text:list-item>
            <text:list-item>
              <text:p text:style-name="P873">po<text:s/>každém vstupu jednotek PO do střeženého Objektu předá prostřednictvím velitele zásahu Objekt před jeho uzavřením Kontaktní osobě.<text:span text:style-name="T874"><text:s/></text:span>Pokud<text:span text:style-name="T875"><text:s/></text:span>se<text:span text:style-name="T876"><text:s/></text:span>do<text:span text:style-name="T877"><text:s/></text:span>30<text:span text:style-name="T878"><text:s/></text:span>minut<text:span text:style-name="T879"><text:s/></text:span>od<text:span text:style-name="T880"><text:s/></text:span>vyrozumění nedostaví do Objektu<text:span text:style-name="T881"><text:s/></text:span>Kontaktní osoba a zároveň nebyla v<text:span text:style-name="T882"><text:s/></text:span>Objektu<text:span text:style-name="T883"><text:s/></text:span>způsobena škoda,<text:span text:style-name="T884"><text:s/></text:span>má velitel<text:s/>zásahu právo Objekt za sebou uzamknout a bez dalšího ho<text:span text:style-name="T885"><text:s/></text:span>opustit.<text:span text:style-name="T886"><text:s/></text:span>Za případné škody zjištěné po<text:span text:style-name="T887"><text:s/></text:span>odjezdu<text:span text:style-name="T888"><text:s/></text:span>jednotek<text:span text:style-name="T889"><text:s/></text:span>PO<text:span text:style-name="T890"><text:s/></text:span>nenese odpovědnost HZS<text:span text:style-name="T891"><text:s/></text:span>kraje.<text:span text:style-name="T892"><text:s/></text:span>V<text:span text:style-name="T893"><text:s/></text:span>případě, že v objektu<text:span text:style-name="T894"><text:s/></text:span>vznikla<text:span text:style-name="T895"><text:s/></text:span>škoda a Kontaktní osoba se na místo nedostavila,<text:span text:style-name="T896"><text:s/></text:span>HZS<text:span text:style-name="T897"><text:s/></text:span>kraje<text:span text:style-name="T898"><text:s/></text:span>předá Objekt Policii<text:span text:style-name="T899"><text:s/></text:span>České<text:span text:style-name="T900"><text:s/></text:span>republiky (případně<text:span text:style-name="T901"><text:s/></text:span>městské/obecní policii)<text:span text:style-name="T902"><text:s/></text:span>nebo<text:span text:style-name="T903"><text:s/></text:span>Objekt<text:span text:style-name="T904"><text:s/></text:span>uzavře za přítomnosti Policie České republiky (městské/obecní policie).<text:span text:style-name="T905"><text:s/></text:span>Pokud se do 30 minut od vyrozumění nedostaví do Objektu Kontaktní osoba, HZS kraje je oprávněn sankcionovat Provozovatele EPS<text:span text:style-name="T906"><text:s/></text:span>dle čl. V.<text:span text:style-name="T907"><text:s/></text:span>odst.<text:span text:style-name="T908"><text:s/></text:span>2<text:span text:style-name="T909"><text:s/></text:span>Smlouvy;</text:p>
            </text:list-item>
            <text:list-item>
              <text:p text:style-name="P910">si vyhrazuje právo, že v<text:span text:style-name="T911"><text:s/></text:span>případě nemožnosti využít generální klíč (např. závada na KTPO, chybějící nebo nefunkční generální klíč) je<text:span text:style-name="T912"><text:s/></text:span>velitel zásahu oprávněn prostřednictvím jednotky<text:span text:style-name="T913"><text:s/></text:span>PO<text:span text:style-name="T914"><text:s/></text:span>použít náhradní prostředky k<text:s/>překonání uzamčených vstupních dveří, přístupů k uzávěrům médií, dveří na zásahových cestách nebo uzamčených dveří do prostorů střežených připojenou EPS.<text:span text:style-name="T915"><text:s/></text:span>V<text:span text:style-name="T916"><text:s/></text:span>těchto případech odpovědnost za případnou škodu nese Provozovatel<text:span text:style-name="T917"><text:s/></text:span>EPS,<text:span text:style-name="T918"><text:s/></text:span>a<text:span text:style-name="T919"><text:s/></text:span>to<text:span text:style-name="T920"><text:s/></text:span>bez<text:span text:style-name="T921"><text:s/></text:span>ohledu<text:span text:style-name="T922"><text:s/></text:span>na<text:span text:style-name="T923"><text:s/></text:span>to,<text:span text:style-name="T924"><text:s/></text:span>zda<text:span text:style-name="T925"><text:s/></text:span>ke<text:s/>škodě došlo při požárním zásahu či planém poplachu;</text:p>
            </text:list-item>
            <text:list-item>
              <text:p text:style-name="P926">při<text:span text:style-name="T927"><text:s/></text:span>přijetí<text:span text:style-name="T928"><text:s/></text:span>signálu<text:span text:style-name="T929"><text:s/></text:span>„PORUCHA“<text:span text:style-name="T930"><text:s/></text:span>nebo<text:span text:style-name="T931"><text:s/></text:span>„ZTRÁTA<text:span text:style-name="T932"><text:s/></text:span>KOMUNIKACE“<text:span text:style-name="T933"><text:s/></text:span>(výpadek<text:span text:style-name="T934"><text:s/></text:span>hlavní<text:span text:style-name="T935"><text:s/></text:span>i<text:span text:style-name="T936"><text:s/></text:span>záložní přenosové cesty) prostřednictvím KOPIS<text:span text:style-name="T937"><text:s/></text:span>HZS<text:span text:style-name="T938"><text:s/></text:span>kraje<text:span text:style-name="T939"><text:s/></text:span>informuje<text:span text:style-name="T940"><text:s/></text:span>Kontaktní osobu.<text:span text:style-name="T941"><text:s/></text:span>Za<text:span text:style-name="T942"><text:s/></text:span>informování se považuje odeslání SMS nebo hlasové zprávy prostřednictvím interaktivního<text:span text:style-name="T943"><text:s/></text:span>hlasového<text:span text:style-name="T944"><text:s/></text:span>systému<text:span text:style-name="T945"><text:s/></text:span>(např.<text:span text:style-name="T946"><text:s/></text:span>AMDS)<text:span text:style-name="T947"><text:s/></text:span>Kontaktní<text:span text:style-name="T948"><text:s/></text:span>osobě.<text:span text:style-name="T949"><text:s/></text:span>Potvrzení<text:span text:style-name="T950"><text:s/></text:span>o<text:span text:style-name="T951"><text:s/></text:span>doručení SMS nebo hlasové zprávy prostřednictvím interaktivního hlasového systému je považováno<text:span text:style-name="T952"><text:s/></text:span>za<text:span text:style-name="T953"><text:s/></text:span>prokazatelné<text:span text:style-name="T954"><text:s/></text:span>nahlášení<text:span text:style-name="T955"><text:s/></text:span>poruchy<text:span text:style-name="T956"><text:s/></text:span>provozovateli<text:span text:style-name="T957"><text:s/></text:span>EPS. Provozovatel<text:span text:style-name="T958"><text:s/></text:span>EPS<text:span text:style-name="T959"><text:s/></text:span>je informován, pokud je informována alespoň jedna jeho Kontaktní osoba. Není-li<text:span text:style-name="T960"><text:s/></text:span>tato<text:span text:style-name="T961"><text:s/></text:span>Kontaktní osoba dosažitelná, provede KOPIS<text:span text:style-name="T962"><text:s/></text:span>HZS<text:span text:style-name="T963"><text:s/></text:span>kraje<text:span text:style-name="T964"><text:s/></text:span>maximálně dva pokusy o informování všech Kontaktních osob;</text:p>
            </text:list-item>
            <text:list-item>
              <text:p text:style-name="P965">neodpovídá za<text:s/>funkčnost přenosové cesty, včetně ZDP a<text:span text:style-name="T966"><text:s/></text:span>EPS<text:span text:style-name="T967"><text:s/></text:span>ani<text:span text:style-name="T968"><text:s/></text:span>za<text:span text:style-name="T969"><text:s/></text:span>škody vzniklé jejich<text:span text:style-name="T970"><text:s/></text:span>technickou<text:span text:style-name="T971"><text:s/></text:span>poruchou<text:span text:style-name="T972"><text:s/></text:span>nebo<text:span text:style-name="T973"><text:s/></text:span>selháním;<text:span text:style-name="T974"><text:s/></text:span>rozhraní odpovědnosti mezi HZS kraje a provozovatelem EPS je výstup z<text:span text:style-name="T975"><text:s/></text:span>přijímací části ZDP a vstup do vyhodnocovací části PCO<text:span text:style-name="T976"><text:s/></text:span>HZS<text:span text:style-name="T977"><text:s/></text:span>kraje;</text:p>
            </text:list-item>
            <text:list-item>
              <text:p text:style-name="P978">může<text:span text:style-name="T979"><text:s/></text:span>odpojit<text:span text:style-name="T980"><text:s/></text:span>provozovatele<text:span text:style-name="T981"><text:s/></text:span>EPS<text:span text:style-name="T982"><text:s/></text:span>od<text:span text:style-name="T983"><text:s/></text:span>PCO<text:span text:style-name="T984"><text:s/></text:span>HZS<text:span text:style-name="T985"><text:s/></text:span>kraje<text:span text:style-name="T986"><text:s/></text:span>zejména<text:span text:style-name="T987"><text:s/></text:span>v<text:span text:style-name="T988"><text:s/></text:span><text:span text:style-name="T989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0">kdy přichází zvýšený počet signálů „VŠEOBECNÝ POPLACH“ (např. více než jeden<text:span text:style-name="T995"><text:s/></text:span>signál<text:span text:style-name="T996"><text:s/></text:span>z<text:span text:style-name="T997"><text:s/></text:span>Objektu<text:span text:style-name="T998"><text:s/></text:span>provozovatele<text:span text:style-name="T999"><text:s/></text:span>EPS<text:span text:style-name="T1000"><text:s/></text:span>v<text:span text:style-name="T1001"><text:s/></text:span>průběhu<text:span text:style-name="T1002"><text:s/></text:span>jedné<text:span text:style-name="T1003"><text:s/></text:span>hodiny),<text:span text:style-name="T1004"><text:s/></text:span>u<text:span text:style-name="T1005"><text:s/></text:span>kterých<text:span text:style-name="T1006"><text:s/></text:span>je z<text:span text:style-name="T1007"><text:s/></text:span>informací<text:span text:style-name="T1008"><text:s/></text:span>poskytnutých<text:span text:style-name="T1009"><text:s/></text:span>Kontaktní<text:span text:style-name="T1010"><text:s/></text:span>osobou<text:span text:style-name="T1011"><text:s/></text:span>zřejmé,<text:span text:style-name="T1012"><text:s/></text:span>že<text:span text:style-name="T1013"><text:s/></text:span>se<text:span text:style-name="T1014"><text:s/></text:span>jedná<text:span text:style-name="T1015"><text:s/></text:span>o<text:span text:style-name="T1016"><text:s/></text:span>poruchu<text:span text:style-name="T1017"><text:s/></text:span>nebo o plané poplachy (testování a úpravy EPS),<text:span text:style-name="T1018"><text:s/></text:span>nebo</text:p>
                </text:list-item>
                <text:list-item>
                  <text:p text:style-name="P1019">kdy<text:span text:style-name="T1020"><text:s/></text:span>přichází<text:span text:style-name="T1021"><text:s/></text:span>zvýšený<text:span text:style-name="T1022"><text:s/></text:span>počet<text:span text:style-name="T1023"><text:s/></text:span>signálů<text:span text:style-name="T1024"><text:s/></text:span>„PORUCHA“<text:span text:style-name="T1025"><text:s/></text:span>(např.<text:span text:style-name="T1026"><text:s/></text:span>více<text:span text:style-name="T1027"><text:s/></text:span>než<text:span text:style-name="T1028"><text:s/></text:span>jeden<text:span text:style-name="T1029"><text:s/></text:span><text:span text:style-name="T1030">signál</text:span></text:p>
                </text:list-item>
              </text:list>
            </text:list-item>
          </text:list>
        </text:list-item>
      </text:list>
      <text:p text:style-name="P1031">z<text:span text:style-name="T1032"><text:s/></text:span>Objektu<text:span text:style-name="T1033"><text:s/></text:span>provozovatele<text:span text:style-name="T1034"><text:s/></text:span>EPS<text:span text:style-name="T1035"><text:s/></text:span>v<text:span text:style-name="T1036"><text:s/></text:span>průběhu<text:span text:style-name="T1037"><text:s/></text:span>jedné<text:span text:style-name="T1038"><text:s/></text:span>hodiny),<text:span text:style-name="T1039"><text:s/></text:span><text:span text:style-name="T1040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41">kdy<text:span text:style-name="T1042"><text:s/></text:span>dochází<text:span text:style-name="T1043"><text:s/></text:span>ke<text:span text:style-name="T1044"><text:s/></text:span>zvýšenému<text:span text:style-name="T1045"><text:s/></text:span>počtu<text:span text:style-name="T1046"><text:s/></text:span>signálů<text:span text:style-name="T1047"><text:s/></text:span>„ZTRÁTA<text:span text:style-name="T1048"><text:s/></text:span>KOMUNIKACE“<text:span text:style-name="T1049"><text:s/></text:span>(např.<text:span text:style-name="T1050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51">O<text:span text:style-name="T1052"><text:s/></text:span>odpojení<text:span text:style-name="T1053"><text:s/></text:span>provozovatele<text:span text:style-name="T1054"><text:s/></text:span>EPS<text:span text:style-name="T1055"><text:s/></text:span>z<text:span text:style-name="T1056"><text:s/></text:span>PCO<text:span text:style-name="T1057"><text:s/></text:span>HZS<text:span text:style-name="T1058"><text:s/></text:span>kraje<text:span text:style-name="T1059"><text:s/></text:span>nebo<text:span text:style-name="T1060"><text:s/></text:span>o<text:span text:style-name="T1061"><text:s/></text:span>závadě<text:span text:style-name="T1062"><text:s/></text:span>PCO<text:span text:style-name="T1063"><text:s/></text:span>HZS<text:span text:style-name="T1064"><text:s/></text:span>kraje,<text:span text:style-name="T1065"><text:s/></text:span>která neumožňuje přijímat signály EPS, informuje KOPIS HZS kraje Kontaktní osobu.<text:span text:style-name="T1066"><text:s/></text:span>Za<text:span text:style-name="T1067"><text:s/></text:span>informování se považuje odeslání SMS nebo hlasové zprávy prostřednictvím interaktivního hlasového systému (např. AMDS) na Kontaktní osoby.<text:span text:style-name="T1068"><text:s/></text:span>Potvrzení o doručení<text:span text:style-name="T1069"><text:s/></text:span>SMS,<text:span text:style-name="T1070"><text:s/></text:span>nebo<text:span text:style-name="T1071"><text:s/></text:span>hlasové<text:span text:style-name="T1072"><text:s/></text:span>zprávy<text:span text:style-name="T1073"><text:s/></text:span>prostřednictvím<text:span text:style-name="T1074"><text:s/></text:span>interaktivního<text:span text:style-name="T1075"><text:s/></text:span>hlasového<text:span text:style-name="T1076"><text:s/></text:span>systému je považováno za prokazatelné informování Kontaktní osoby.<text:span text:style-name="T1077"><text:s/></text:span>Není-li<text:span text:style-name="T1078"><text:s/></text:span>Kontaktní osoba dosažitelná,<text:span text:style-name="T1079"><text:s/></text:span>provede<text:span text:style-name="T1080"><text:s/></text:span>maximálně<text:span text:style-name="T1081"><text:s/></text:span>dva<text:span text:style-name="T1082"><text:s/></text:span>pokusy<text:span text:style-name="T1083"><text:s/></text:span>o<text:span text:style-name="T1084"><text:s/></text:span>informování<text:span text:style-name="T1085"><text:s/></text:span>všech<text:span text:style-name="T1086"><text:s/></text:span>kontaktních<text:span text:style-name="T1087"><text:s/></text:span>osob<text:span text:style-name="T1088"><text:s/></text:span>pro<text:span text:style-name="T1089"><text:s/></text:span>převzetí informace o odpojení. Informováním dle podmínek tohoto odstavce přechází odpovědnost za střežení Objektu na Provozovatele EPS. Provozovatel<text:span text:style-name="T1090"><text:s/></text:span>EPS<text:span text:style-name="T1091"><text:s/></text:span>je<text:span text:style-name="T1092"><text:s/></text:span>informován,<text:span text:style-name="T1093"><text:s/></text:span>pokud<text:span text:style-name="T1094"><text:s/></text:span>je<text:span text:style-name="T1095"><text:s/></text:span>informována<text:span text:style-name="T1096"><text:s/></text:span>alespoň<text:span text:style-name="T1097"><text:s/></text:span>jedna<text:span text:style-name="T1098"><text:s/></text:span>jeho<text:span text:style-name="T1099"><text:s/></text:span>Kontaktní<text:span text:style-name="T1100"><text:s/></text:span>osoba.<text:span text:style-name="T1101"><text:s/></text:span>Znovupřipojení EPS dohodnou smluvní strany po odstranění příčin, které byly důvodem k<text:span text:style-name="T1102"><text:s/></text:span>odpojení<text:s/><text:span text:style-name="T1103">EPS;</text:span></text:p>
      <text:list text:style-name="LFO3" text:continue-numbering="true">
        <text:list-item>
          <text:list>
            <text:list-item>
              <text:p text:style-name="P1104">je<text:span text:style-name="T1105"><text:s/></text:span>oprávněn<text:span text:style-name="T1106"><text:s/></text:span>z<text:span text:style-name="T1107"><text:s/></text:span>důvodu<text:span text:style-name="T1108"><text:s/></text:span>údržby<text:span text:style-name="T1109"><text:s/></text:span>systému<text:span text:style-name="T1110"><text:s/></text:span>provádět<text:span text:style-name="T1111"><text:s/></text:span>odstávky<text:span text:style-name="T1112"><text:s/></text:span>PCO. O<text:span text:style-name="T1113"><text:s/></text:span>odstávce PCO<text:span text:style-name="T1114"><text:s/></text:span>bude HZS kraje informovat Provozovatele EPS prostřednictvím Kontaktní osoby. Po<text:span text:style-name="T1115"><text:s/></text:span>dobu<text:span text:style-name="T1116"><text:s/></text:span>odstávky systému nenese HZS<text:span text:style-name="T1117"><text:s/></text:span>kraje<text:span text:style-name="T1118"><text:s/></text:span>žádnou odpovědnost za možné důsledky pro požární bezpečnost Objektu<text:span text:style-name="T1119"><text:s/></text:span>u<text:span text:style-name="T1120"><text:s/></text:span>Provozovatele<text:span text:style-name="T1121"><text:s/></text:span>EPS.</text:p>
            </text:list-item>
          </text:list>
        </text:list-item>
        <text:list-item>
          <text:p text:style-name="P1122">Smluvní<text:span text:style-name="T1123"><text:s/></text:span><text:span text:style-name="T1124">st</text:span><text:span text:style-name="T1125">rany:</text:span></text:p>
          <text:list text:continue-numbering="true">
            <text:list-item>
              <text:p text:style-name="P1126">se zavazují poskytnout si vzájemně součinnost za účelem řádného a včasného plnění Smlouvy<text:span text:style-name="T1127"><text:s/></text:span>a<text:span text:style-name="T1128"><text:s/></text:span>informovat<text:span text:style-name="T1129"><text:s/></text:span>se<text:span text:style-name="T1130"><text:s/></text:span>o<text:span text:style-name="T1131"><text:s/></text:span>všech<text:span text:style-name="T1132"><text:s/></text:span>rozhodných<text:span text:style-name="T1133"><text:s/></text:span>skutečnostech,<text:span text:style-name="T1134"><text:s/></text:span>zejména<text:span text:style-name="T1135"><text:s/></text:span>těch,<text:span text:style-name="T1136"><text:s/></text:span>které<text:span text:style-name="T1137"><text:s/></text:span>brání řádnému plnění Smlouvy;</text:p>
            </text:list-item>
            <text:list-item>
              <text:p text:style-name="P1138">se<text:span text:style-name="T1139"><text:s/></text:span>zavazují<text:span text:style-name="T1140"><text:s/></text:span>zachovávat<text:span text:style-name="T1141"><text:s/></text:span>ve<text:span text:style-name="T1142"><text:s/></text:span>vztahu<text:span text:style-name="T1143"><text:s/></text:span>ke<text:span text:style-name="T1144"><text:s/></text:span>třetím<text:span text:style-name="T1145"><text:s/></text:span>osobám<text:span text:style-name="T1146"><text:s/></text:span>mlčenlivost<text:span text:style-name="T1147"><text:s/></text:span>o informacích,<text:span text:style-name="T1148"><text:s/></text:span>které<text:span text:style-name="T1149"><text:s/></text:span>při plnění Smlouvy získají od druhé smluvní strany, či třetí osoby v souvislosti s plněním této<text:span text:style-name="T1150"><text:s/></text:span>Smlouvy,<text:span text:style-name="T1151"><text:s/></text:span>přičemž<text:span text:style-name="T1152"><text:s/></text:span>veškeré<text:span text:style-name="T1153"><text:s/></text:span>takové<text:span text:style-name="T1154"><text:s/></text:span>informace<text:span text:style-name="T1155"><text:s/></text:span>jsou<text:span text:style-name="T1156"><text:s/></text:span>považovány<text:span text:style-name="T1157"><text:s/></text:span>za<text:span text:style-name="T1158"><text:s/></text:span>důvěrné,<text:span text:style-name="T1159"><text:s/></text:span>nejedná-<text:span text:style-name="T1160"><text:s/></text:span>li se o informace, které<text:span text:style-name="T1161"><text:s/></text:span>jsou veřejně přístupné<text:span text:style-name="T1162"><text:s/></text:span>nebo obecně známé. Provozovatel EPS je povinen zavázat povinností mlčenlivosti všechny osoby, které se budou podílet na plnění této Smlouvy z jeho strany (např. Poskytovatele<text:span text:style-name="T1163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4"><text:s/></text:span>stran nesmí zpřístupnit důvěrnou informaci bez písemného souhlasu druhé smluvní strany žádné třetí osobě ani je použít v rozporu<text:s/>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5">určují pro vzájemný styk<text:span text:style-name="T1166"><text:s/></text:span>kontaktní osoby a oprávněné osoby<text:span text:style-name="T1167"><text:s/></text:span>uvedené v<text:span text:style-name="T1168"><text:s/></text:span>čl. III. odst. 1 písm.<text:span text:style-name="T1169"><text:s/></text:span>j)<text:span text:style-name="T1170"><text:s/></text:span>Smlouvy<text:span text:style-name="T1171"><text:s/></text:span>a<text:span text:style-name="T1172"><text:s/></text:span>přílohách<text:span text:style-name="T1173"><text:s/></text:span>č.<text:span text:style-name="T1174"><text:s/></text:span>3<text:span text:style-name="T1175"><text:s/></text:span>a<text:span text:style-name="T1176"><text:s/></text:span>č.<text:span text:style-name="T1177"><text:s/></text:span>4<text:span text:style-name="T1178"><text:s/></text:span>Smlouvy.<text:span text:style-name="T1179"><text:s/></text:span>Není-li<text:span text:style-name="T1180"><text:s/></text:span>touto<text:span text:style-name="T1181"><text:s/></text:span>smlouvou<text:span text:style-name="T1182"><text:s/></text:span>sjednáno<text:span text:style-name="T1183"><text:s/></text:span>jinak, smluvní strany jsou oprávněny měnit oprávněné osoby a jejich spojení za současné povinnosti<text:span text:style-name="T1184"><text:s/></text:span>oznámení<text:span text:style-name="T1185"><text:s/></text:span>této<text:span text:style-name="T1186"><text:s/></text:span>změny<text:span text:style-name="T1187"><text:s/></text:span>druhé<text:span text:style-name="T1188"><text:s/></text:span>smluvní<text:span text:style-name="T1189"><text:s/></text:span>straně<text:span text:style-name="T1190"><text:s/></text:span>prostřednictvím<text:span text:style-name="T1191"><text:s/></text:span>datové<text:span text:style-name="T1192"><text:s/></text:span>schránky.</text:p>
            </text:list-item>
          </text:list>
        </text:list-item>
      </text:list>
      <text:p text:style-name="P1193">Nemá-li Provozovatel EPS zřízenou datovou schránku, pak formou<text:span text:style-name="T1198"><text:s/></text:span>doporučeného<text:span text:style-name="T1199"><text:s/></text:span>dopisu zaslaného prostřednictvím provozovatele poštovních služeb a současně e-<text:span text:style-name="T1200"><text:s/></text:span>mailem<text:span text:style-name="T1201"><text:s/></text:span>na<text:span text:style-name="T1202"><text:s/></text:span>e-mailovou<text:span text:style-name="T1203"><text:s/></text:span>adresu<text:span text:style-name="T1204"><text:s/></text:span>druhé smluvní strany.</text:p>
      <text:list text:style-name="LFO3" text:continue-numbering="true">
        <text:list-item>
          <text:p text:style-name="P1205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6"><text:s/></text:span>o<text:span text:style-name="T1207"><text:s/></text:span>ochraně<text:span text:style-name="T1208"><text:s/></text:span>osobních<text:span text:style-name="T1209"><text:s/></text:span>údajů,<text:span text:style-name="T1210"><text:s/></text:span>zejm.<text:span text:style-name="T1211"><text:s/></text:span>v<text:span text:style-name="T1212"><text:s/></text:span>souladu<text:span text:style-name="T1213"><text:s/></text:span>s<text:span text:style-name="T1214"><text:s/></text:span>nařízením<text:span text:style-name="T1215"><text:s/></text:span>Evropského<text:span text:style-name="T1216"><text:s/></text:span>parlamentu<text:span text:style-name="T1217"><text:s/></text:span>a<text:span text:style-name="T1218"><text:s/></text:span>Rady<text:span text:style-name="T1219"><text:s/></text:span>(EU) 2016/679<text:span text:style-name="T1220"><text:s/></text:span>ze<text:span text:style-name="T1221"><text:s/></text:span>dne<text:span text:style-name="T1222"><text:s/></text:span>27.<text:span text:style-name="T1223"><text:s/></text:span>dubna<text:span text:style-name="T1224"><text:s/></text:span>2016<text:span text:style-name="T1225"><text:s/></text:span>o<text:span text:style-name="T1226"><text:s/></text:span>ochraně fyzických osob v souvislosti se zpracováním osobních údajů a o volném pohybu těchto údajů a o zrušení směrnice 95/46/ES (obecné nařízení o ochraně osobních<text:s/>údajů) a<text:span text:style-name="T1227"><text:s/></text:span>zákonem č. 110/2019 Sb., o zpracování osobních<text:s/><text:span text:style-name="T1228">údajů.</text:span></text:p>
        </text:list-item>
      </text:list>
      <text:p text:style-name="Základnítext"/>
      <text:p text:style-name="P1229"/>
      <text:p text:style-name="P1230"><text:span text:style-name="T1231">Článek</text:span><text:span text:style-name="T1232"><text:s/></text:span><text:span text:style-name="T1233">lV.</text:span></text:p>
      <text:p text:style-name="P1234"><text:span text:style-name="T1235">Cena</text:span><text:span text:style-name="T1236"><text:s/></text:span><text:span text:style-name="T1237">a</text:span><text:span text:style-name="T1238"><text:s/></text:span><text:span text:style-name="T1239">platební</text:span><text:span text:style-name="T1240"><text:s/></text:span><text:span text:style-name="T1241">podmínky</text:span></text:p>
      <text:p text:style-name="P1242"/>
      <text:list text:style-name="LFO4" text:continue-numbering="true">
        <text:list-item>
          <text:p text:style-name="P1243">Cena<text:span text:style-name="T1244"><text:s/></text:span>Služby<text:span text:style-name="T1245"><text:s/></text:span>připojení EPS na PCO je<text:span text:style-name="T1246"><text:s/></text:span>stanovena jednotným ceníkem vydaným MV – generálním<text:span text:style-name="T1247"><text:s/></text:span>ředitelstvím<text:span text:style-name="T1248"><text:s/></text:span>HZS<text:span text:style-name="T1249"><text:s/></text:span>ČR<text:span text:style-name="T1250"><text:s/></text:span>platným<text:span text:style-name="T1251"><text:s/></text:span>v<text:span text:style-name="T1252"><text:s/></text:span>době<text:span text:style-name="T1253"><text:s/></text:span>poskytování<text:span text:style-name="T1254"><text:s/></text:span>Služby<text:span text:style-name="T1255"><text:s/></text:span>připojení<text:span text:style-name="T1256"><text:s/></text:span>EPS<text:span text:style-name="T1257"><text:s/></text:span>na<text:span text:style-name="T1258"><text:s/></text:span>PCO.<text:span text:style-name="T1259"><text:s/></text:span>V<text:span text:style-name="T1260"><text:s/></text:span>případě<text:span text:style-name="T1261"><text:s/></text:span>změny<text:span text:style-name="T1262"><text:s/></text:span>ceníku<text:span text:style-name="T1263"><text:s/></text:span>HZS<text:span text:style-name="T1264"><text:s/></text:span>kraje<text:span text:style-name="T1265"><text:s/></text:span>písemně<text:span text:style-name="T1266"><text:s/></text:span>oznámí<text:span text:style-name="T1267"><text:s/></text:span>do<text:span text:style-name="T1268"><text:s/></text:span>datové<text:span text:style-name="T1269"><text:s/></text:span>schránky<text:span text:style-name="T1270"><text:s/></text:span>Provozovateli<text:span text:style-name="T1271"><text:s/></text:span>EPS<text:span text:style-name="T1272"><text:s/></text:span>změnu<text:span text:style-name="T1273"><text:s/></text:span>výše<text:span text:style-name="T1274"><text:s/></text:span>Ceny<text:span text:style-name="T1275"><text:s/></text:span>Služby<text:span text:style-name="T1276"><text:s/></text:span>sjednané<text:span text:style-name="T1277"><text:s/></text:span>ve<text:span text:style-name="T1278"><text:s/></text:span>Smlouvě<text:span text:style-name="T1279"><text:s/></text:span>a<text:span text:style-name="T1280"><text:s/></text:span>datum<text:span text:style-name="T1281"><text:s/></text:span>účinnosti<text:span text:style-name="T1282"><text:s/></text:span>této<text:span text:style-name="T1283"><text:s/></text:span>změny,<text:span text:style-name="T1284"><text:s/></text:span>a<text:span text:style-name="T1285"><text:s/></text:span>to<text:span text:style-name="T1286"><text:s/></text:span>nejpozději 30 dnů před účinností této změny.<text:span text:style-name="T1287"><text:s/></text:span>Nemá-li Provozovatel EPS<text:s/>zřízenou datovou schránku, pak formou doporučeného dopisu zaslaného prostřednictvím provozovatele poštovních služeb. Nepodá-li<text:span text:style-name="T1288"><text:s/></text:span>Provozovatel<text:span text:style-name="T1289"><text:s/></text:span>EPS<text:span text:style-name="T1290"><text:s/></text:span>po oznámení změny<text:span text:style-name="T1291"><text:s/></text:span>cen,<text:span text:style-name="T1292"><text:s/></text:span>nejpozději však do data její avizované<text:span text:style-name="T1293"><text:s/></text:span>účinnosti,<text:span text:style-name="T1294"><text:s/></text:span>výpověď<text:span text:style-name="T1295"><text:s/></text:span>Smlouvy,<text:span text:style-name="T1296"><text:s/></text:span>projevuje<text:span text:style-name="T1297"><text:s/></text:span>tím<text:span text:style-name="T1298"><text:s/></text:span>konkludentně<text:span text:style-name="T1299"><text:s/></text:span>svou<text:span text:style-name="T1300"><text:s/></text:span>vůli<text:span text:style-name="T1301"><text:s/></text:span>být<text:span text:style-name="T1302"><text:s/></text:span>změnou<text:span text:style-name="T1303"><text:s/></text:span>cen vázán (tj. o<text:span text:style-name="T1304"><text:s/></text:span>změně Cen<text:span text:style-name="T1305"><text:s/></text:span>Služeb nebude smluvními stranami uzavírán dodatek ke<text:span text:style-name="T1306"><text:s/></text:span>Smlouvě). Nebude-li však Provozovatel EPS se změnou Ceny<text:span text:style-name="T1307"><text:s/></text:span>Služby<text:span text:style-name="T1308"><text:s/></text:span>souhlasit, je oprávněn Smlouvu<text:span text:style-name="T1309"><text:s/></text:span>v<text:span text:style-name="T1310"><text:s/></text:span>souladu<text:span text:style-name="T1311"><text:s/></text:span>s<text:span text:style-name="T1312"><text:s/></text:span>čl. VI.<text:span text:style-name="T1313"><text:s/></text:span>odst.<text:span text:style-name="T1314"><text:s/></text:span>8<text:span text:style-name="T1315"><text:s/></text:span>Smlouvy<text:span text:style-name="T1316"><text:s/></text:span>vypovědět s<text:span text:style-name="T1317"><text:s/></text:span>výpovědní lhůtou 2 měsíce. Po<text:span text:style-name="T1318"><text:s/></text:span>dobu<text:span text:style-name="T1319"><text:s/></text:span>výpovědní lhůty budou Služby dle Smlouvy poskytovány za ceny původní, tj.<text:span text:style-name="T1320"><text:s/></text:span>schválené oběma smluvními stranami.</text:p>
        </text:list-item>
        <text:list-item>
          <text:p text:style-name="P1321">Cena<text:span text:style-name="T1322"><text:s/></text:span>za<text:span text:style-name="T1323"><text:s/></text:span>jednotlivé<text:span text:style-name="T1324"><text:s/></text:span>Služby<text:span text:style-name="T1325"><text:s/></text:span>je<text:span text:style-name="T1326"><text:s/></text:span>v<text:span text:style-name="T1327"><text:s/></text:span>den<text:span text:style-name="T1328"><text:s/></text:span>uzavření<text:span text:style-name="T1329"><text:s/></text:span>Smlouvy<text:span text:style-name="T1330"><text:s/></text:span>stanovena<text:span text:style-name="T1331"><text:s/></text:span><text:span text:style-name="T1332">následovně:</text:span></text:p>
          <text:list text:continue-numbering="true">
            <text:list-item>
              <text:p text:style-name="P1333"><text:span text:style-name="T1334">3 219 Kč<text:s/></text:span>za měsíc za trvalé<text:s/>střežení EPS napojeného Objektu. Provozovatel EPS je povinen uhradit cenu této Služby na základě této Smlouvy bezhotovostní platbou v českých<text:span text:style-name="T1335"><text:s/></text:span>korunách<text:span text:style-name="T1336"><text:s/></text:span>bankovním<text:span text:style-name="T1337"><text:s/></text:span>převodem<text:span text:style-name="T1338"><text:s/></text:span>na<text:span text:style-name="T1339"><text:s/></text:span>účet<text:span text:style-name="T1340"><text:s/></text:span>HZS<text:span text:style-name="T1341"><text:s/></text:span>kraje<text:span text:style-name="T1342"><text:s/></text:span>uvedený<text:span text:style-name="T1343"><text:s/></text:span>v<text:span text:style-name="T1344"><text:s/></text:span>záhlaví<text:span text:style-name="T1345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6"><text:span text:style-name="T1347">jednorázová platba 24 653 Kč<text:s/></text:span>za připojení EPS z Objektu Provozovatele EPS na zařízení PCO. Provozovatel EPS je povinen uhradit cenu za tuto Službu na základě faktury<text:span text:style-name="T1348"><text:s/></text:span>(daňového<text:span text:style-name="T1349"><text:s/></text:span>dokladu),<text:span text:style-name="T1350"><text:s/></text:span>vystavené<text:span text:style-name="T1351"><text:s/></text:span>a<text:span text:style-name="T1352"><text:s/></text:span>odeslané<text:span text:style-name="T1353"><text:s/></text:span>HZS<text:span text:style-name="T1354"><text:s/></text:span>kraje<text:span text:style-name="T1355"><text:s/></text:span>Na<text:span text:style-name="T1356"><text:s/></text:span>faktuře<text:span text:style-name="T1357"><text:s/></text:span>bude<text:span text:style-name="T1358"><text:s/></text:span>uvedeno označení Objektu/evidenční číslo Smlouvy HZS kraje. Splatnost faktury je 21 dní ode dne<text:s/>doručení.</text:p>
            </text:list-item>
          </text:list>
        </text:list-item>
      </text:list>
      <text:p text:style-name="P1359">Jednorázová<text:span text:style-name="T1360"><text:s/></text:span>úhrada<text:span text:style-name="T1361"><text:s/></text:span>za<text:span text:style-name="T1362"><text:s/></text:span>připojení<text:span text:style-name="T1363"><text:s/></text:span>EPS<text:span text:style-name="T1364"><text:s/></text:span>na<text:span text:style-name="T1365"><text:s/></text:span>PCO<text:span text:style-name="T1366"><text:s/></text:span>HZS<text:span text:style-name="T1367"><text:s/></text:span>kraje<text:span text:style-name="T1368"><text:s/></text:span>se<text:span text:style-name="T1369"><text:s/></text:span>hradí<text:span text:style-name="T1370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71">prvním<text:span text:style-name="T1372"><text:s/></text:span>připojení<text:span text:style-name="T1373"><text:s/></text:span>EPS<text:span text:style-name="T1374"><text:s/></text:span>(EPS<text:span text:style-name="T1375"><text:s/></text:span>ještě<text:span text:style-name="T1376"><text:s/></text:span>nikdy<text:span text:style-name="T1377"><text:s/></text:span>nebyla<text:span text:style-name="T1378"><text:s/></text:span>připojena<text:span text:style-name="T1379"><text:s/></text:span>na<text:span text:style-name="T1380"><text:s/></text:span>PCO<text:span text:style-name="T1381"><text:s/></text:span><text:span text:style-name="T1382">HZS</text:span></text:p>
                </text:list-item>
              </text:list>
            </text:list-item>
          </text:list>
        </text:list-item>
      </text:list>
      <text:p text:style-name="P1383"><text:span text:style-name="T1384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5">opakovaném<text:span text:style-name="T1390"><text:s/></text:span>připojení<text:span text:style-name="T1391"><text:s/></text:span>EPS<text:span text:style-name="T1392"><text:s/></text:span>bez<text:span text:style-name="T1393"><text:s/></text:span>navazujícího<text:span text:style-name="T1394"><text:s/></text:span>smluvního<text:span text:style-name="T1395"><text:s/></text:span>vztahu<text:span text:style-name="T1396"><text:s/></text:span>(střežení bylo přerušeno),</text:p>
                </text:list-item>
                <text:list-item>
                  <text:p text:style-name="P1397">významné<text:s/>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8">změně<text:span text:style-name="T1399"><text:s/></text:span>použité<text:span text:style-name="T1400"><text:s/></text:span>technologie<text:span text:style-name="T1401"><text:s/></text:span>přenosové<text:span text:style-name="T1402"><text:s/></text:span>hlavní<text:span text:style-name="T1403"><text:s/></text:span>nebo<text:span text:style-name="T1404"><text:s/></text:span>záložní<text:span text:style-name="T1405"><text:s/></text:span>cesty<text:span text:style-name="T1406"><text:s/></text:span>(neplatí při změně provozovatele<text:s/>přenosové cesty bez změny použité technologie hlavní a záložní přenosové cesty);</text:p>
                </text:list-item>
              </text:list>
            </text:list-item>
            <text:list-item>
              <text:p text:style-name="P1407"><text:span text:style-name="T1408">platba</text:span><text:span text:style-name="T1409"><text:s/></text:span>2<text:span text:style-name="T1410"><text:s/></text:span>955<text:span text:style-name="T1411"><text:s/></text:span>Kč za každý uskutečněný planý výjezd jednotky PO, uskutečněný na základně planého poplachu EPS.<text:span text:style-name="T1412"><text:s/></text:span>Za planý poplach se pro účely Smlouvy nepovažuje<text:s/>signalizace EPS vyvolaná stavem, při kterém by mohlo bez zásahu jednotky PO<text:span text:style-name="T1413"><text:s/></text:span>nebo<text:span text:style-name="T1414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5"/>
      <text:p text:style-name="P1416">Za<text:span text:style-name="T1417"><text:s/></text:span>planý<text:span text:style-name="T1418"><text:s/></text:span>výjezd<text:span text:style-name="T1419"><text:s/></text:span>uskutečněný<text:span text:style-name="T1420"><text:s/></text:span>na<text:span text:style-name="T1421"><text:s/></text:span>základě<text:span text:style-name="T1422"><text:s/></text:span>planého<text:span text:style-name="T1423"><text:s/></text:span>poplachu<text:span text:style-name="T1424"><text:s/></text:span>se<text:span text:style-name="T1425"><text:s/></text:span>považují<text:span text:style-name="T1426"><text:s/></text:span>mimo<text:span text:style-name="T1427"><text:s/></text:span>jiné<text:span text:style-name="T1428"><text:s/></text:span>i<text:span text:style-name="T1429"><text:s/></text:span>stavy způsobené nevhodnou instalací hlásičů v jednotlivých prostorech nebo prováděním činností, v<text:span text:style-name="T1430"><text:s/></text:span>jejichž důsledku došlo k signalizaci požáru v prostorech, kde tyto 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p>
      <text:p text:style-name="P1431"/>
      <text:list text:style-name="LFO4" text:continue-numbering="true">
        <text:list-item>
          <text:p text:style-name="P1432">Poplatky budou hrazeny 1x ročně nejpozději do 1. března následujícího roku za rok předcházející<text:span text:style-name="T1433"><text:s/></text:span>podle<text:span text:style-name="T1434"><text:s/></text:span>bodu<text:span text:style-name="T1435"><text:s/></text:span>a)<text:span text:style-name="T1436"><text:s/></text:span>článku<text:span text:style-name="T1437"><text:s/></text:span>IV.<text:span text:style-name="T1438"><text:s/></text:span>této<text:span text:style-name="T1439"><text:s/></text:span>smlouvy<text:span text:style-name="T1440"><text:s/></text:span>a<text:span text:style-name="T1441"><text:s/></text:span>podle<text:span text:style-name="T1442"><text:s/></text:span>počtu<text:span text:style-name="T1443"><text:s/></text:span>planých<text:span text:style-name="T1444"><text:s/></text:span>poplachů<text:span text:style-name="T1445"><text:s/></text:span>podle bodu c) článku IV. této smlouvy. Celková částka<text:span text:style-name="T1446"><text:s/></text:span>za dané období bude poukázána na účet provozovatele PCO, který je uveden v označení smluvních stran na straně provozovatele<text:s/><text:span text:style-name="T1447">PCO.</text:span></text:p>
        </text:list-item>
        <text:list-item>
          <text:p text:style-name="P1448">Faktury budou Provozovateli EPS zasílány prostřednictvím datové schránky a není-li<text:span text:style-name="T1449"><text:s/></text:span>zřízena, prostřednictvím provozovatele poštovních služeb nebo<text:span text:style-name="T1450"><text:s/></text:span>e-mailem.</text:p>
        </text:list-item>
        <text:list-item>
          <text:p text:style-name="P1451">Pokud<text:span text:style-name="T1452"><text:s/></text:span>Provozovatel<text:span text:style-name="T1453"><text:s/></text:span>EPS<text:span text:style-name="T1454"><text:s/></text:span>provozuje<text:span text:style-name="T1455"><text:s/></text:span>EPS<text:span text:style-name="T1456"><text:s/></text:span>v<text:span text:style-name="T1457"><text:s/></text:span>objektech<text:span text:style-name="T1458"><text:s/></text:span>a<text:span text:style-name="T1459"><text:s/></text:span>zařízeních<text:span text:style-name="T1460"><text:s/></text:span>uvedených<text:span text:style-name="T1461"><text:s/></text:span>v<text:span text:style-name="T1462"><text:s/></text:span>§<text:span text:style-name="T1463"><text:s/></text:span>8<text:span text:style-name="T1464"><text:s/></text:span>odst.<text:span text:style-name="T1465"><text:s/></text:span>1 a<text:span text:style-name="T1466"><text:s/></text:span>§<text:span text:style-name="T1467"><text:s/></text:span>9<text:span text:style-name="T1468"><text:s/></text:span>odst.<text:span text:style-name="T1469"><text:s/></text:span>1<text:span text:style-name="T1470"><text:s/></text:span>a<text:span text:style-name="T1471"><text:s/></text:span>3<text:span text:style-name="T1472"><text:s/></text:span>zákona<text:span text:style-name="T1473"><text:s/></text:span>o<text:span text:style-name="T1474"><text:s/></text:span>požární<text:span text:style-name="T1475"><text:s/></text:span>ochraně,<text:span text:style-name="T1476"><text:s/></text:span>HZS<text:span text:style-name="T1477"><text:s/></text:span>kraje<text:span text:style-name="T1478"><text:s/></text:span>nevyžaduje<text:span text:style-name="T1479"><text:s/></text:span>měsíční<text:span text:style-name="T1480"><text:s/></text:span>cenu<text:span text:style-name="T1481"><text:s/></text:span>za<text:span text:style-name="T1482"><text:s/></text:span>připojení dle odst. 2 písm. a) tohoto článku a jednorázovou platbu<text:span text:style-name="T1483"><text:s/></text:span>za připojení dle odst. 2 písm. b) tohoto článku. Platba<text:span text:style-name="T1484"><text:s/></text:span>za planý výjezd zůstává zachována.</text:p>
        </text:list-item>
      </text:list>
      <text:p text:style-name="P1485"/>
      <text:p text:style-name="P1486"><text:span text:style-name="T1487">Článek</text:span><text:span text:style-name="T1488"><text:s/></text:span><text:span text:style-name="T1489">V.</text:span></text:p>
      <text:p text:style-name="P1490"><text:span text:style-name="T1491">Sankční</text:span><text:span text:style-name="T1492"><text:s/></text:span><text:span text:style-name="T1493">ustanovení</text:span><text:span text:style-name="T1494"><text:s/></text:span><text:span text:style-name="T1495">a</text:span><text:span text:style-name="T1496"><text:s/></text:span><text:span text:style-name="T1497">náhrada</text:span><text:span text:style-name="T1498"><text:s/>újmy</text:span></text:p>
      <text:p text:style-name="P1499"/>
      <text:list text:style-name="LFO5" text:continue-numbering="true">
        <text:list-item>
          <text:p text:style-name="P1500">Provozovatel<text:span text:style-name="T1501"><text:s/></text:span>EPS<text:span text:style-name="T1502"><text:s/></text:span>je<text:span text:style-name="T1503"><text:s/></text:span>povinen<text:span text:style-name="T1504"><text:s/></text:span>uhradit<text:span text:style-name="T1505"><text:s/></text:span>HZS<text:span text:style-name="T1506"><text:s/></text:span>kraje<text:span text:style-name="T1507"><text:s/></text:span>smluvní<text:span text:style-name="T1508"><text:s/></text:span>pokutu<text:span text:style-name="T1509"><text:s/></text:span>ve<text:span text:style-name="T1510"><text:s/></text:span>výši<text:span text:style-name="T1511"><text:s/></text:span>5.000<text:span text:style-name="T1512"><text:s/></text:span>Kč<text:span text:style-name="T1513"><text:s/></text:span>pro<text:span text:style-name="T1514"><text:s/></text:span>každý případ porušení povinností stanovených v čl. III.<text:span text:style-name="T1515"><text:s/></text:span>odst.<text:span text:style-name="T1516"><text:s/></text:span>1<text:span text:style-name="T1517"><text:s/></text:span>písm. c),<text:span text:style-name="T1518"><text:s/></text:span>e),<text:span text:style-name="T1519"><text:s/></text:span>j)<text:span text:style-name="T1520"><text:s/></text:span>a<text:span text:style-name="T1521"><text:s/></text:span>l)<text:span text:style-name="T1522"><text:s/></text:span>Smlouvy.</text:p>
        </text:list-item>
        <text:list-item>
          <text:p text:style-name="P1523">Provozovatel EPS je povinen uhradit HZS kraje smluvní pokutu ve výši 5.000 Kč za porušení povinnosti stanovené v čl. III. odst. 1 písm. k) Smlouvy, přičemž výše pokuty se navyšuje o částku 5.000 Kč za každou další započatou hodinu<text:s/>prodlení s dostavením se Kontaktní osoby.</text:p>
        </text:list-item>
        <text:list-item>
          <text:p text:style-name="P1524">V případě prodlení s úhradou je uživatel povinen zaplatit úrok z prodlení v souladu s nařízením<text:span text:style-name="T1525"><text:s/></text:span>vlády<text:span text:style-name="T1526"><text:s/></text:span>č.<text:span text:style-name="T1527"><text:s/></text:span>351/2013<text:span text:style-name="T1528"><text:s/></text:span>Sb.,<text:span text:style-name="T1529"><text:s/></text:span>kterým<text:span text:style-name="T1530"><text:s/></text:span>se<text:span text:style-name="T1531"><text:s/></text:span>určuje<text:span text:style-name="T1532"><text:s/></text:span>výše<text:span text:style-name="T1533"><text:s/></text:span>úroků<text:span text:style-name="T1534"><text:s/></text:span>z<text:span text:style-name="T1535"><text:s/></text:span>prodlení<text:span text:style-name="T1536"><text:s/></text:span>a<text:span text:style-name="T1537"><text:s/></text:span>nákladů</text:p>
        </text:list-item>
      </text:list>
      <text:p text:style-name="P1538">spojených s uplatněním pohledávky,<text:s/>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3"><text:s/></text:span>fondů<text:span text:style-name="T1544"><text:s/></text:span>a<text:span text:style-name="T1545"><text:s/></text:span>evidence<text:span text:style-name="T1546"><text:s/></text:span>údajů<text:span text:style-name="T1547"><text:s/></text:span>o<text:span text:style-name="T1548"><text:s/></text:span>skutečných<text:span text:style-name="T1549"><text:s/></text:span>majitelích,<text:span text:style-name="T1550"><text:s/></text:span>ve<text:span text:style-name="T1551"><text:s/></text:span>znění<text:span text:style-name="T1552"><text:s/></text:span>pozdějších<text:span text:style-name="T1553"><text:s/></text:span>předpisů.</text:p>
      <text:list text:style-name="LFO5" text:continue-numbering="true">
        <text:list-item>
          <text:p text:style-name="P1554">V<text:span text:style-name="T1555"><text:s/></text:span>případě<text:span text:style-name="T1556"><text:s/></text:span>nastání<text:span text:style-name="T1557"><text:s/></text:span>vyšší<text:span text:style-name="T1558"><text:s/></text:span>moci<text:span text:style-name="T1559"><text:s/></text:span>nemá<text:span text:style-name="T1560"><text:s/></text:span>žádná<text:span text:style-name="T1561"><text:s/></text:span>ze<text:span text:style-name="T1562"><text:s/></text:span>smluvních<text:span text:style-name="T1563"><text:s/></text:span>stran<text:span text:style-name="T1564"><text:s/></text:span>nárok<text:span text:style-name="T1565"><text:s/></text:span>na<text:span text:style-name="T1566"><text:s/></text:span>náhradu<text:span text:style-name="T1567"><text:s/></text:span><text:span text:style-name="T1568">újmy.</text:span></text:p>
        </text:list-item>
      </text:list>
      <text:p text:style-name="Základnítext"/>
      <text:p text:style-name="Základnítext"/>
      <text:p text:style-name="P1569"/>
      <text:p text:style-name="P1570"><text:span text:style-name="T1571">Článek</text:span><text:span text:style-name="T1572"><text:s/></text:span><text:span text:style-name="T1573">VI.</text:span></text:p>
      <text:p text:style-name="P1574"><text:span text:style-name="T1575">Platnost</text:span><text:span text:style-name="T1576"><text:s/></text:span><text:span text:style-name="T1577">a</text:span><text:span text:style-name="T1578"><text:s/></text:span><text:span text:style-name="T1579">účinnost</text:span><text:span text:style-name="T1580"><text:s/></text:span><text:span text:style-name="T1581">Smlouvy</text:span></text:p>
      <text:p text:style-name="P1582"/>
      <text:list text:style-name="LFO6" text:continue-numbering="true">
        <text:list-item>
          <text:p text:style-name="P1583">Smlouva<text:span text:style-name="T1584"><text:s/></text:span>se<text:span text:style-name="T1585"><text:s/></text:span>uzavírá<text:span text:style-name="T1586"><text:s/></text:span>na<text:span text:style-name="T1587"><text:s/></text:span>dobu<text:span text:style-name="T1588"><text:s/>neurčitou.</text:span></text:p>
        </text:list-item>
        <text:list-item>
          <text:p text:style-name="P1589">Smlouva nabývá platnosti dnem jejího<text:s/>uzavření a účinnosti prvním<text:span text:style-name="T1590"><text:s/></text:span>pracovním<text:span text:style-name="T1591"><text:s/></text:span>dnem<text:span text:style-name="T1592"><text:s/></text:span>následujícím po podpisu akceptačního protokolu, který potvrzuje, že připojená EPS je<text:span text:style-name="T1593"><text:s/></text:span>bez<text:span text:style-name="T1594"><text:s/></text:span>závad,<text:span text:style-name="T1595"><text:s/></text:span>nejdříve<text:span text:style-name="T1596"><text:s/></text:span>však<text:span text:style-name="T1597"><text:s/></text:span>prvním<text:span text:style-name="T1598"><text:s/></text:span>pracovním<text:span text:style-name="T1599"><text:s/></text:span>dnem<text:span text:style-name="T1600"><text:s/></text:span>následujícím<text:span text:style-name="T1601"><text:s/></text:span>po<text:span text:style-name="T1602"><text:s/></text:span>uveřejnění<text:span text:style-name="T1603"><text:s/></text:span>Smlouvy<text:span text:style-name="T1604"><text:s/></text:span>v<text:span text:style-name="T1605"><text:s/></text:span>registru<text:span text:style-name="T1606"><text:s/></text:span>smluv<text:span text:style-name="T1607"><text:s/></text:span>podle<text:span text:style-name="T1608"><text:s/></text:span>zákona<text:span text:style-name="T1609"><text:s/></text:span>č. 340/2015 Sb.,<text:s/>o zvláštních podmínkách účinnosti některých smluv, uveřejňování těchto smluv a o registru smluv (zákon o registru smluv),<text:span text:style-name="T1610"><text:s/></text:span>ve<text:span text:style-name="T1611"><text:s/></text:span>znění<text:span text:style-name="T1612"><text:s/></text:span>pozdějších<text:span text:style-name="T1613"><text:s/></text:span>předpisů.<text:span text:style-name="T1614"><text:s/></text:span>Uveřejnění<text:span text:style-name="T1615"><text:s/></text:span>této<text:span text:style-name="T1616"><text:s/></text:span>Smlouvy<text:span text:style-name="T1617"><text:s/></text:span>zajistí<text:span text:style-name="T1618"><text:s/></text:span>HZS<text:span text:style-name="T1619"><text:s/></text:span>kraje,<text:span text:style-name="T1620"><text:s/></text:span>přičemž<text:span text:style-name="T1621"><text:s/></text:span>je k<text:span text:style-name="T1622"><text:s/></text:span>tomuto oprávněn i v<text:span text:style-name="T1623"><text:s/></text:span>případě, že Smlouva<text:s/>povinnému uveřejnění dle zákona o registru smluv<text:span text:style-name="T1624"><text:s/></text:span>nepodléhá.<text:span text:style-name="T1625"><text:s/></text:span>Smluvní strany souhlasí s<text:span text:style-name="T1626"><text:s/></text:span>tím, že Smlouva bude uveřejněna v<text:span text:style-name="T1627"><text:s/></text:span>plném rozsahu<text:span text:style-name="T1628"><text:s/></text:span>s<text:span text:style-name="T1629"><text:s/></text:span>výjimkou údajů, které se v souladu<text:span text:style-name="T1630"><text:s/></text:span>se<text:span text:style-name="T1631"><text:s/></text:span>zákonem o registru smluv neuveřejňují.</text:p>
        </text:list-item>
        <text:list-item>
          <text:p text:style-name="P1632">Smluvní<text:span text:style-name="T1633"><text:s/></text:span>strany<text:span text:style-name="T1634"><text:s/></text:span>uzavírají<text:span text:style-name="T1635"><text:s/></text:span>tuto<text:span text:style-name="T1636"><text:s/></text:span>Smlouvu<text:span text:style-name="T1637"><text:s/></text:span>v<text:span text:style-name="T1638"><text:s/></text:span>souladu<text:span text:style-name="T1639"><text:s/></text:span>se<text:span text:style-name="T1640"><text:s/></text:span>zákonem<text:span text:style-name="T1641"><text:s/></text:span>č.<text:span text:style-name="T1642"><text:s/></text:span>110/2019<text:span text:style-name="T1643"><text:s/></text:span>Sb.,<text:span text:style-name="T1644"><text:s/></text:span>o<text:span text:style-name="T1645"><text:s/></text:span>zpracování osobních údajů, a podle Nařízení Evropského parlamentu a Rady (EU) 2016/679 ze dne</text:p>
        </text:list-item>
      </text:list>
      <text:p text:style-name="P1646">27.<text:span text:style-name="T1647"><text:s/></text:span>dubna<text:span text:style-name="T1648"><text:s/></text:span>2016<text:span text:style-name="T1649"><text:s/></text:span>o<text:span text:style-name="T1650"><text:s/></text:span>ochraně<text:span text:style-name="T1651"><text:s/></text:span>fyzických<text:span text:style-name="T1652"><text:s/></text:span>osob<text:span text:style-name="T1653"><text:s/></text:span>v<text:span text:style-name="T1654"><text:s/></text:span>souvislosti<text:span text:style-name="T1655"><text:s/></text:span>se<text:span text:style-name="T1656"><text:s/></text:span>zpracováním<text:span text:style-name="T1657"><text:s/></text:span>osobních<text:span text:style-name="T1658"><text:s/></text:span>údajů a<text:span text:style-name="T1659"><text:s/></text:span>o<text:span text:style-name="T1660"><text:s/></text:span>volném<text:span text:style-name="T1661"><text:s/></text:span>pohybu<text:span text:style-name="T1662"><text:s/></text:span>těchto<text:span text:style-name="T1663"><text:s/></text:span>údajů<text:span text:style-name="T1664"><text:s/></text:span>a<text:span text:style-name="T1665"><text:s/></text:span>o<text:span text:style-name="T1666"><text:s/></text:span>zrušení<text:span text:style-name="T1667"><text:s/></text:span>směrnice<text:span text:style-name="T1668"><text:s/></text:span>95/46/ES<text:span text:style-name="T1669"><text:s/></text:span>(obecné<text:span text:style-name="T1670"><text:s/></text:span>nařízení<text:span text:style-name="T1671"><text:s/></text:span>o<text:span text:style-name="T1672"><text:s/></text:span>ochraně osobních údajů).</text:p>
      <text:list text:style-name="LFO6" text:continue-numbering="true">
        <text:list-item>
          <text:p text:style-name="P1673">Smlouva<text:span text:style-name="T1674"><text:s/></text:span>může<text:span text:style-name="T1675"><text:s/></text:span>být<text:span text:style-name="T1676"><text:s/></text:span>ukončena<text:span text:style-name="T1677"><text:s/></text:span>písemnou<text:span text:style-name="T1678"><text:s/></text:span>dohodou<text:span text:style-name="T1679"><text:s/></text:span>smluvních<text:span text:style-name="T1680"><text:s/></text:span>stran,<text:span text:style-name="T1681"><text:s/></text:span>odstoupením<text:span text:style-name="T1682"><text:s/></text:span><text:span text:style-name="T1683">od</text:span></text:p>
        </text:list-item>
      </text:list>
      <text:p text:style-name="P1684">Smlouvy,<text:span text:style-name="T1685"><text:s/></text:span>nebo<text:span text:style-name="T1686"><text:s/></text:span><text:span text:style-name="T1687">výpovědí.</text:span></text:p>
      <text:list text:style-name="LFO6" text:continue-numbering="true">
        <text:list-item>
          <text:p text:style-name="P1688">Návrh na ukončení Smlouvy<text:span text:style-name="T1689"><text:s/></text:span>dohodou<text:span text:style-name="T1690"><text:s/></text:span>prokazatelně doručí jedna smluvní strana druhé<text:s/>smluvní straně.</text:p>
        </text:list-item>
        <text:list-item>
          <text:p text:style-name="P1691">Odstoupením<text:span text:style-name="T1692"><text:s/></text:span>může<text:span text:style-name="T1693"><text:s/></text:span>Smlouvu<text:span text:style-name="T1694"><text:s/></text:span>ukončit<text:span text:style-name="T1695"><text:s/></text:span>kterákoli<text:span text:style-name="T1696"><text:s/></text:span>ze<text:span text:style-name="T1697"><text:s/></text:span>smluvních<text:span text:style-name="T1698"><text:s/></text:span>stran<text:span text:style-name="T1699"><text:s/></text:span>v<text:span text:style-name="T1700"><text:s/></text:span>souladu<text:span text:style-name="T1701"><text:s/></text:span>s §<text:span text:style-name="T1702"><text:s/></text:span>2004<text:span text:style-name="T1703"><text:s/></text:span>odst. 3<text:span text:style-name="T1704"><text:s/></text:span>občanského<text:span text:style-name="T1705"><text:s/></text:span>zákoníku,<text:span text:style-name="T1706"><text:s/></text:span>a<text:span text:style-name="T1707"><text:s/></text:span>to<text:span text:style-name="T1708"><text:s/></text:span>v<text:span text:style-name="T1709"><text:s/></text:span>případě<text:span text:style-name="T1710"><text:s/></text:span>porušení<text:span text:style-name="T1711"><text:s/></text:span>Smlouvy<text:span text:style-name="T1712"><text:s/></text:span>druhou<text:span text:style-name="T1713"><text:s/></text:span>smluvní<text:span text:style-name="T1714"><text:s/></text:span>stranou<text:span text:style-name="T1715"><text:s/></text:span>poté,<text:span text:style-name="T1716"><text:s/></text:span>co smluvní strana dotčená porušením předmětné povinnosti druhou smluvní stranu na její porušení upozorní a vyzve ji ke zjednání nápravy v přiměřené lhůtě, která nebude kratší než 30<text:span text:style-name="T1717"><text:s/></text:span>dnů, přičemž<text:span text:style-name="T1718"><text:s/></text:span>druhou smluvní stranu<text:span text:style-name="T1719"><text:s/></text:span>upozorní, že<text:span text:style-name="T1720"><text:s/></text:span>v případě<text:span text:style-name="T1721"><text:s/></text:span>marného uplynutí lhůty hodlá odstoupit, a tato lhůta uplyne marně. Účinnost odstoupení od Smlouvy<text:span text:style-name="T1722"><text:s/></text:span>v<text:span text:style-name="T1723"><text:s/></text:span>takovém případě nastává posledním dnem kalendářního měsíce následujícího po doručení odstoupení druhé smluvní straně.</text:p>
        </text:list-item>
        <text:list-item>
          <text:p text:style-name="P1724">HZS<text:span text:style-name="T1725"><text:s/></text:span>kraje<text:span text:style-name="T1726"><text:s/></text:span>je oprávněn od Smlouvy odstoupit s<text:span text:style-name="T1727"><text:s/></text:span>účinností dnem doručení písemného odstoupení druhé smluvní straně v<text:s/>případě, že bude vydáno rozhodnutí o úpadku Provozovatele EPS, Provozovatel EPS sám podá dlužnický návrh na zahájení insolvenčního řízení, bude zahájeno insolvenční řízení s Provozovatelem<text:span text:style-name="T1728"><text:s/></text:span>EPS<text:span text:style-name="T1729"><text:s/></text:span>nebo<text:span text:style-name="T1730"><text:s/></text:span>Provozovatel EPS vstoupí do likvidace.</text:p>
        </text:list-item>
        <text:list-item>
          <text:p text:style-name="P1731">Každá<text:span text:style-name="T1732"><text:s/></text:span>ze<text:span text:style-name="T1733"><text:s/></text:span>smluvních<text:span text:style-name="T1734"><text:s/></text:span>stran<text:span text:style-name="T1735"><text:s/></text:span>je<text:span text:style-name="T1736"><text:s/></text:span>oprávněna<text:span text:style-name="T1737"><text:s/></text:span>ukončit<text:span text:style-name="T1738"><text:s/></text:span>tuto<text:span text:style-name="T1739"><text:s/></text:span>Smlouvu<text:span text:style-name="T1740"><text:s/></text:span>bez<text:span text:style-name="T1741"><text:s/></text:span>uvedení<text:span text:style-name="T1742"><text:s/></text:span><text:span text:style-name="T1743">důvodů</text:span></text:p>
        </text:list-item>
      </text:list>
      <text:p text:style-name="P1744">s<text:span text:style-name="T1745"><text:s/></text:span>výpovědní<text:span text:style-name="T1746"><text:s/></text:span>lhůtou<text:span text:style-name="T1747"><text:s/></text:span>3<text:span text:style-name="T1748"><text:s/></text:span>měsíců.<text:span text:style-name="T1749"><text:s/></text:span>Lhůta<text:span text:style-name="T1750"><text:s/></text:span>počíná<text:span text:style-name="T1751"><text:s/></text:span>běžet<text:span text:style-name="T1752"><text:s/></text:span>prvním<text:span text:style-name="T1753"><text:s/></text:span>dnem<text:span text:style-name="T1754"><text:s/></text:span>následujícího<text:span text:style-name="T1755"><text:s/></text:span><text:span text:style-name="T1756">kalendářního</text:span></text:p>
      <text:p text:style-name="P1757">měsíce po doručení písemné výpovědi druhé smluvní straně. Provozovatel<text:span text:style-name="T1762"><text:s/></text:span>EPS<text:span text:style-name="T1763"><text:s/></text:span>je<text:span text:style-name="T1764"><text:s/></text:span>oprávněn ukončit tuto<text:s/>Smlouvu také výpovědí z<text:span text:style-name="T1765"><text:s/></text:span>důvodu, způsobem a s<text:span text:style-name="T1766"><text:s/></text:span>výpovědní lhůtou podle čl. IV. odst. 1 Smlouvy.</text:p>
      <text:list text:style-name="LFO6" text:continue-numbering="true">
        <text:list-item>
          <text:p text:style-name="P1767">Ukončením Smlouvy nejsou dotčena ustanovení Smlouvy týkající se nároku z<text:span text:style-name="T1768"><text:s/></text:span>vadného plnění<text:span text:style-name="T1769"><text:s/></text:span>a<text:span text:style-name="T1770"><text:s/></text:span>nároku<text:span text:style-name="T1771"><text:s/></text:span>z<text:span text:style-name="T1772"><text:s/></text:span>náhrady<text:span text:style-name="T1773"><text:s/></text:span>újmy<text:span text:style-name="T1774"><text:s/></text:span>či<text:span text:style-name="T1775"><text:s/></text:span>jim<text:span text:style-name="T1776"><text:s/></text:span>nároků<text:span text:style-name="T1777"><text:s/></text:span>přiměřených,<text:span text:style-name="T1778"><text:s/></text:span>ustanovení<text:span text:style-name="T1779"><text:s/></text:span>o<text:span text:style-name="T1780"><text:s/></text:span>ochraně<text:span text:style-name="T1781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82">Stane-li<text:span text:style-name="T1783"><text:s/></text:span>se<text:span text:style-name="T1784"><text:s/></text:span>kterékoli<text:span text:style-name="T1785"><text:s/></text:span>ustanovení<text:span text:style-name="T1786"><text:s/></text:span>této<text:span text:style-name="T1787"><text:s/></text:span>Smlouvy<text:span text:style-name="T1788"><text:s/></text:span>neplatným,<text:span text:style-name="T1789"><text:s/></text:span>neúčinným<text:span text:style-name="T1790"><text:s/></text:span>nebo<text:span text:style-name="T1791"><text:s/></text:span>nevykonatelným, zůstává<text:span text:style-name="T1792"><text:s/></text:span>platnost,<text:span text:style-name="T1793"><text:s/></text:span>účinnost<text:span text:style-name="T1794"><text:s/></text:span>a<text:span text:style-name="T1795"><text:s/></text:span>vykonatelnost<text:span text:style-name="T1796"><text:s/></text:span>ostatních<text:span text:style-name="T1797"><text:s/></text:span>ustanovení<text:span text:style-name="T1798"><text:s/></text:span>této<text:span text:style-name="T1799"><text:s/></text:span>Smlouvy<text:span text:style-name="T1800"><text:s/></text:span>neovlivněna a<text:span text:style-name="T1801"><text:s/></text:span>nedotčena,<text:span text:style-name="T1802"><text:s/></text:span>nevyplývá-Ii<text:span text:style-name="T1803"><text:s/></text:span>z<text:span text:style-name="T1804"><text:s/></text:span>povahy<text:span text:style-name="T1805"><text:s/></text:span>daného<text:span text:style-name="T1806"><text:s/></text:span>ustanoveni<text:span text:style-name="T1807"><text:s/></text:span>nebo<text:span text:style-name="T1808"><text:s/></text:span>obsahu<text:span text:style-name="T1809"><text:s/></text:span>této<text:span text:style-name="T1810"><text:s/></text:span>Smlouvy,<text:span text:style-name="T1811"><text:s/></text:span>že<text:span text:style-name="T1812"><text:s/></text:span>toto ustanovení<text:span text:style-name="T1813"><text:s/></text:span>nelze<text:span text:style-name="T1814"><text:s/></text:span>oddělit<text:span text:style-name="T1815"><text:s/></text:span>od<text:span text:style-name="T1816"><text:s/></text:span>ostatního<text:span text:style-name="T1817"><text:s/></text:span>obsahu<text:span text:style-name="T1818"><text:s/></text:span>Smlouvy.<text:span text:style-name="T1819"><text:s/></text:span>Smluvní<text:span text:style-name="T1820"><text:s/></text:span>strany<text:span text:style-name="T1821"><text:s/></text:span>se<text:span text:style-name="T1822"><text:s/></text:span>zavazují<text:span text:style-name="T1823"><text:s/></text:span>nahradit po<text:span text:style-name="T1824"><text:s/></text:span>vzájemné<text:span text:style-name="T1825"><text:s/></text:span>domluvě<text:span text:style-name="T1826"><text:s/></text:span>dotčené<text:span text:style-name="T1827"><text:s/></text:span>ustanovení<text:span text:style-name="T1828"><text:s/></text:span>ustanovením<text:span text:style-name="T1829"><text:s/></text:span>novým,<text:span text:style-name="T1830"><text:s/></text:span>blížícím<text:span text:style-name="T1831"><text:s/></text:span>se<text:span text:style-name="T1832"><text:s/></text:span>svým<text:span text:style-name="T1833"><text:s/></text:span>obsahem nejvíce účelu neplatného, neúčinného či nevykonatelného ustanovení.</text:p>
        </text:list-item>
        <text:list-item>
          <text:p text:style-name="P1834">Smlouvu<text:span text:style-name="T1835"><text:s/></text:span>lze<text:span text:style-name="T1836"><text:s/></text:span>měnit<text:span text:style-name="T1837"><text:s/></text:span>písemnými<text:span text:style-name="T1838"><text:s/></text:span><text:span text:style-name="T1839">dodatky.</text:span></text:p>
        </text:list-item>
      </text:list>
      <text:p text:style-name="Základnítext"/>
      <text:p text:style-name="Základnítext"/>
      <text:p text:style-name="P1840"/>
      <text:p text:style-name="P1841"><text:span text:style-name="T1842">Článek VII.</text:span><text:span text:style-name="T1843"><text:s/></text:span><text:span text:style-name="T1844">Závěrečná</text:span><text:span text:style-name="T1845"><text:s/></text:span><text:span text:style-name="T1846">ustanovení</text:span></text:p>
      <text:p text:style-name="P1847"/>
      <text:list text:style-name="LFO7" text:continue-numbering="true">
        <text:list-item>
          <text:p text:style-name="P1848">Smlouva<text:span text:style-name="T1849"><text:s/></text:span>je<text:span text:style-name="T1850"><text:s/></text:span>vyhotovena<text:span text:style-name="T1851"><text:s/></text:span>ve<text:span text:style-name="T1852"><text:s/></text:span>dvou<text:span text:style-name="T1853"><text:s/></text:span>stejnopisech<text:span text:style-name="T1854"><text:s/></text:span>s<text:span text:style-name="T1855"><text:s/></text:span>platností originálu, z<text:span text:style-name="T1856"><text:s/></text:span>nichž Provozovatel<text:span text:style-name="T1857"><text:s/></text:span>EPS<text:span text:style-name="T1858"><text:s/></text:span>obdrží jedno vyhotovení a HZS<text:span text:style-name="T1859"><text:s/></text:span>kraje<text:span text:style-name="T1860"><text:s/></text:span>jedno<text:span text:style-name="T1861"><text:s/></text:span>vyhotovení nebo elektronicky pomocí uznávaného elektronického podpisu,<text:span text:style-name="T1862"><text:s/></text:span>z<text:span text:style-name="T1863"><text:s/></text:span>nichž každá smluvní strana obdrží elektronický originál uzavřené Smlouvy.</text:p>
        </text:list-item>
        <text:list-item>
          <text:p text:style-name="P1864">Nedílnou<text:span text:style-name="T1865"><text:s/></text:span>součástí<text:span text:style-name="T1866"><text:s/></text:span>Smlouvy<text:span text:style-name="T1867"><text:s/></text:span>jsou<text:span text:style-name="T1868"><text:s/></text:span>následující<text:span text:style-name="T1869"><text:s/></text:span>přílohy:<text:span text:style-name="T1870"><text:s/></text:span>Příloha č. 1:<text:span text:style-name="T1871"><text:s/></text:span>Provozovatel přenosové cesty,</text:p>
        </text:list-item>
      </text:list>
      <text:p text:style-name="P1872">Příloha<text:span text:style-name="T1873"><text:s/></text:span>č.<text:span text:style-name="T1874"><text:s/></text:span>2.:<text:span text:style-name="T1875"><text:s/></text:span>Seznam<text:span text:style-name="T1876"><text:s/></text:span>prostor<text:span text:style-name="T1877"><text:s/></text:span>střežených<text:span text:style-name="T1878"><text:s/></text:span>EPS,<text:span text:style-name="T1879"><text:s/></text:span>do<text:span text:style-name="T1880"><text:s/></text:span>kterých<text:span text:style-name="T1881"><text:s/></text:span>není<text:span text:style-name="T1882"><text:s/></text:span>umožněn<text:span text:style-name="T1883"><text:s/></text:span>přístup<text:span text:style-name="T1884"><text:s/></text:span><text:span text:style-name="T1885">jednotky</text:span></text:p>
      <text:p text:style-name="P1886"><text:span text:style-name="T1887">PO,</text:span></text:p>
      <text:p text:style-name="P1888">Příloha<text:span text:style-name="T1889"><text:s/></text:span>č.<text:span text:style-name="T1890"><text:s/></text:span>3:<text:span text:style-name="T1891"><text:s/></text:span>Seznam<text:span text:style-name="T1892"><text:s/></text:span>Objektů<text:span text:style-name="T1893"><text:s/></text:span>a<text:span text:style-name="T1894"><text:s/></text:span>oprávněných<text:span text:style-name="T1895"><text:s/></text:span>osob<text:span text:style-name="T1896"><text:s/></text:span>Provozovatele<text:span text:style-name="T1897"><text:s/></text:span>EPS<text:span text:style-name="T1898"><text:s/></text:span>jednat<text:span text:style-name="T1899"><text:s/></text:span>ve<text:span text:style-name="T1900"><text:s/></text:span>věci smluvního vztahu,</text:p>
      <text:p text:style-name="P1901">Příloha<text:span text:style-name="T1902"><text:s/></text:span>č.<text:span text:style-name="T1903"><text:s/></text:span>4:<text:span text:style-name="T1904"><text:s/></text:span>Seznam<text:span text:style-name="T1905"><text:s/></text:span>kontaktních<text:span text:style-name="T1906"><text:s/></text:span>osob<text:span text:style-name="T1907"><text:s/></text:span>HZS<text:span text:style-name="T1908"><text:s/></text:span>kraje,<text:span text:style-name="T1909"><text:s/></text:span>Příloha č. 5: Předurčené jednotky PO.</text:p>
      <text:list text:style-name="LFO7" text:continue-numbering="true">
        <text:list-item>
          <text:p text:style-name="P1910">V případě, že práva a<text:span text:style-name="T1911"><text:s/></text:span>povinnosti smluvních<text:span text:style-name="T1912"><text:s/></text:span>stran<text:span text:style-name="T1913"><text:s/></text:span>nejsou<text:span text:style-name="T1914"><text:s/></text:span>upraveny<text:span text:style-name="T1915"><text:s/></text:span>touto<text:span text:style-name="T1916"><text:s/></text:span>Smlouvou, řídí<text:span text:style-name="T1917"><text:s/></text:span>se zákonem č. 219/2000 Sb., o majetku České republiky a jejím vystupování v právních vztazích, ve znění pozdějších předpisů, a<text:span text:style-name="T1918"><text:s/></text:span>ustanoveními občanského zákoníku.</text:p>
        </text:list-item>
        <text:list-item>
          <text:p text:style-name="P1919">Smluvní<text:span text:style-name="T1920"><text:s/></text:span>strany<text:span text:style-name="T1921"><text:s/></text:span>se<text:span text:style-name="T1922"><text:s/></text:span>zavazují,<text:span text:style-name="T1923"><text:s/></text:span>že<text:span text:style-name="T1924"><text:s/></text:span>veškeré<text:span text:style-name="T1925"><text:s/></text:span>spory<text:span text:style-name="T1926"><text:s/></text:span>vzniklé v souvislosti s<text:span text:style-name="T1927"><text:s/></text:span>realizací<text:span text:style-name="T1928"><text:s/></text:span>této Smlouvy<text:span text:style-name="T1929"><text:s/></text:span>budou<text:span text:style-name="T1930"><text:s/></text:span>řešeny nejprve smírnou cestou – dohodou.<text:span text:style-name="T1931"><text:s/></text:span>Nedojde-li k dohodě stran, bude spor projednán před příslušným obecným soudem podle českého právního řádu.</text:p>
        </text:list-item>
        <text:list-item>
          <text:p text:style-name="P1932">Smluvní<text:span text:style-name="T1933"><text:s/></text:span>strany<text:span text:style-name="T1934"><text:s/></text:span>prohlašují,<text:span text:style-name="T1935"><text:s/></text:span>že<text:span text:style-name="T1936"><text:s/></text:span>se<text:span text:style-name="T1937"><text:s/></text:span>s<text:span text:style-name="T1938"><text:s/></text:span>obsahem<text:span text:style-name="T1939"><text:s/></text:span>Smlouvy<text:span text:style-name="T1940"><text:s/></text:span>seznámily,<text:span text:style-name="T1941"><text:s/></text:span>pokládají<text:span text:style-name="T1942"><text:s/></text:span>ji<text:span text:style-name="T1943"><text:s/></text:span>za<text:span text:style-name="T1944"><text:s/></text:span>určitou a<text:span text:style-name="T1945"><text:s/></text:span>srozumitelnou,<text:span text:style-name="T1946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7">Tato<text:span text:style-name="T1952"><text:s/></text:span>smlouva<text:span text:style-name="T1953"><text:s/></text:span>v<text:span text:style-name="T1954"><text:s/></text:span>plném rozsahu ruší a nahrazuje Smlouvu o připojení elektrické požární signalizace uzavřenou mezi totožnými smluvními stranami na střežený objekt uvedený v příloze č. 3.</text:p>
        </text:list-item>
      </text:list>
      <text:p text:style-name="P1955"/>
      <text:p text:style-name="P1956"/>
      <text:p text:style-name="P1957"/>
      <text:section text:name="Sect14" text:style-name="S14">
        <text:p text:style-name="P1958">Za<text:span text:style-name="T1959"><text:s/></text:span>HZS<text:span text:style-name="T1960"><text:s/></text:span><text:span text:style-name="T1961">kraje: <text:s text:c="54"/>Za provozovatele EPS:</text:span></text:p>
        <text:p text:style-name="P1962"/>
        <text:p text:style-name="P1963"/>
        <text:p text:style-name="P1964"/>
        <text:p text:style-name="P1965"/>
        <text:p text:style-name="P1966"/>
        <text:p text:style-name="Základnítext"/>
        <text:p text:style-name="Základnítext"/>
      </text:section>
      <text:h text:style-name="P1967" text:outline-level="1">PŘÍLOHA<text:span text:style-name="T1972"><text:s/></text:span>Č.<text:span text:style-name="T1973"><text:s/></text:span><text:span text:style-name="T1974">1</text:span></text:h>
      <text:p text:style-name="P1975"/>
      <text:p text:style-name="P1976"><text:span text:style-name="T1977">Provozovatel</text:span><text:span text:style-name="T1978"><text:s/></text:span><text:span text:style-name="T1979">přenosové</text:span><text:span text:style-name="T1980"><text:s/></text:span><text:span text:style-name="T1981">cesty</text:span></text:p>
      <text:p text:style-name="P1982"/>
      <text:p text:style-name="P1983">dle<text:span text:style-name="T1984"><text:s/></text:span>čl.<text:span text:style-name="T1985"><text:s/></text:span>I<text:span text:style-name="T1986"><text:s/></text:span>odst.<text:span text:style-name="T1987"><text:s/></text:span>3<text:span text:style-name="T1988"><text:s/></text:span><text:span text:style-name="T1989">Smlouvy</text:span></text:p>
      <text:p text:style-name="Základnítext"/>
      <text:p text:style-name="P1990"/>
      <text:p text:style-name="P1991"><text:span text:style-name="T1992">Subjekt:</text:span><text:span text:style-name="T1993"><text:s/></text:span><text:span text:style-name="T1994">System plus Zlín,<text:s/></text:span><text:span text:style-name="T1995">s.r.o.</text:span><text:span text:style-name="T1996"><text:s/></text:span><text:span text:style-name="T1997">Sídlem:</text:span><text:span text:style-name="T1998"><text:s/></text:span><text:span text:style-name="T1999">Pod</text:span><text:span text:style-name="T2000"><text:s/></text:span><text:span text:style-name="T2001">Babou</text:span><text:span text:style-name="T2002"><text:s/></text:span><text:span text:style-name="T2003">4260</text:span><text:span text:style-name="T2004"><text:s/></text:span><text:span text:style-name="T2005">760</text:span><text:span text:style-name="T2006"><text:s/></text:span><text:span text:style-name="T2007">01</text:span><text:span text:style-name="T2008"><text:s/></text:span><text:span text:style-name="T2009">Zlín</text:span></text:p>
      <text:h text:style-name="P2010" text:outline-level="1">IČO:<text:span text:style-name="T2011"><text:s/>25558021</text:span></text:h>
      <text:p text:style-name="P2012"/>
      <text:p text:style-name="P2013"><text:span text:style-name="T2014">Doručovací</text:span><text:span text:style-name="T2015"><text:s/></text:span><text:span text:style-name="T2016">adresa:</text:span><text:span text:style-name="T2017"><text:s/></text:span><text:span text:style-name="T2018">Pod</text:span><text:span text:style-name="T2019"><text:s/></text:span><text:span text:style-name="T2020">Babou</text:span><text:span text:style-name="T2021"><text:s/></text:span><text:span text:style-name="T2022">4260</text:span><text:span text:style-name="T2023"><text:s/></text:span><text:span text:style-name="T2024">760</text:span><text:span text:style-name="T2025"><text:s/></text:span><text:span text:style-name="T2026">01</text:span><text:span text:style-name="T2027"><text:s/></text:span><text:span text:style-name="T2028">Zlín</text:span></text:p>
      <text:p text:style-name="P2029"/>
      <text:p text:style-name="P2030"><text:span text:style-name="T2031">lD</text:span><text:span text:style-name="T2032"><text:s/></text:span><text:span text:style-name="T2033">DS:</text:span><text:span text:style-name="T2034"><text:s/></text:span><text:span text:style-name="T2035">7ci5tj7</text:span></text:p>
      <text:p text:style-name="P2036"/>
      <text:p text:style-name="P2037"><text:span text:style-name="T2038">Kontaktní</text:span><text:span text:style-name="T2039"><text:s/></text:span><text:span text:style-name="T2040">osoba:</text:span><text:span text:style-name="T2041"><text:s/></text:span><text:span text:style-name="T2042">Telefon:</text:span><text:span text:style-name="T2043"><text:s text:c="31"/></text:span><text:span text:style-name="T2044"><text:s/></text:span><text:span text:style-name="T2045">–</text:span><text:span text:style-name="T2046"><text:s/></text:span><text:span text:style-name="T2047">stálá</text:span><text:span text:style-name="T2048"><text:s/></text:span><text:span text:style-name="T2049">služba</text:span></text:p>
      <text:p text:style-name="P2050"><text:span text:style-name="T2051">E-mail:</text:span><text:span text:style-name="T2052"><text:s/></text:span></text:p>
      <text:p text:style-name="P2053"/>
      <text:p text:style-name="P2054"><text:span text:style-name="T2055">Podmínky</text:span><text:span text:style-name="T2056"><text:s/></text:span><text:span text:style-name="T2057">zajištění</text:span><text:span text:style-name="T2058"><text:s/></text:span><text:span text:style-name="T2059">přenosu</text:span><text:span text:style-name="T2060"><text:s/></text:span><text:span text:style-name="T2061">signálu:</text:span></text:p>
      <text:p text:style-name="P2062">Dvěma<text:span text:style-name="T2063"><text:s/></text:span>na<text:span text:style-name="T2064"><text:s/></text:span>sobě<text:span text:style-name="T2065"><text:s/></text:span>nezávislými<text:span text:style-name="T2066"><text:s/></text:span><text:span text:style-name="T2067">cestami.</text:span></text:p>
      <text:p text:style-name="P2068"/>
      <text:p text:style-name="P2069"><text:span text:style-name="T2070">Podmínky</text:span><text:span text:style-name="T2071"><text:s/></text:span><text:span text:style-name="T2072">zajištění</text:span><text:span text:style-name="T2073"><text:s/></text:span><text:span text:style-name="T2074">provozu</text:span><text:span text:style-name="T2075"><text:s/></text:span><text:span text:style-name="T2076">zařízení:</text:span></text:p>
      <text:p text:style-name="P2077"><text:span text:style-name="T2078">-</text:span></text:p>
      <text:p text:style-name="P2079"/>
      <text:p text:style-name="P2080"><text:span text:style-name="T2081">Standard</text:span><text:span text:style-name="T2082"><text:s/></text:span><text:span text:style-name="T2083">ZDP:</text:span></text:p>
      <text:p text:style-name="P2084"><text:span text:style-name="T2085">NAM)</text:span></text:p>
      <text:h text:style-name="P2086" text:outline-level="1">PŘÍLOHA<text:span text:style-name="T2091"><text:s/></text:span>Č.<text:span text:style-name="T2092"><text:s/></text:span><text:span text:style-name="T2093">2</text:span></text:h>
      <text:p text:style-name="P2094"/>
      <text:p text:style-name="P2095"><text:span text:style-name="T2096">Seznam</text:span><text:span text:style-name="T2097"><text:s/></text:span><text:span text:style-name="T2098">prostor</text:span><text:span text:style-name="T2099"><text:s/></text:span><text:span text:style-name="T2100">střežených</text:span><text:span text:style-name="T2101"><text:s/></text:span><text:span text:style-name="T2102">EPS,</text:span><text:span text:style-name="T2103"><text:s/></text:span><text:span text:style-name="T2104">do</text:span><text:span text:style-name="T2105"><text:s/></text:span><text:span text:style-name="T2106">kterých</text:span><text:span text:style-name="T2107"><text:s/></text:span><text:span text:style-name="T2108">není</text:span><text:span text:style-name="T2109"><text:s/></text:span><text:span text:style-name="T2110">umožněn</text:span><text:span text:style-name="T2111"><text:s/></text:span><text:span text:style-name="T2112">přístup</text:span><text:span text:style-name="T2113"><text:s/></text:span><text:span text:style-name="T2114">jednotky</text:span><text:span text:style-name="T2115"><text:s/>PO</text:span></text:p>
      <text:p text:style-name="P2116"/>
      <text:p text:style-name="P2117"/>
      <text:p text:style-name="P2118">dle<text:span text:style-name="T2119"><text:s/></text:span>čl.<text:span text:style-name="T2120"><text:s/></text:span>III<text:span text:style-name="T2121"><text:s/></text:span>odst.<text:span text:style-name="T2122"><text:s/></text:span>1<text:span text:style-name="T2123"><text:s/></text:span>písm.<text:span text:style-name="T2124"><text:s/></text:span>c)<text:span text:style-name="T2125"><text:s/>Smlouvy</text:span></text:p>
      <text:p text:style-name="P2126"/>
      <text:p text:style-name="P2127"/>
      <table:table table:style-name="Table2128">
        <table:table-columns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Označení</text:span><text:span text:style-name="T2134"><text:s/></text:span><text:span text:style-name="T2135">a</text:span><text:span text:style-name="T2136"><text:s/></text:span><text:span text:style-name="T2137">vymezení</text:span><text:span text:style-name="T2138"><text:s/></text:span><text:span text:style-name="T2139">prostor,</text:span><text:span text:style-name="T2140"><text:s/></text:span><text:span text:style-name="T2141">do</text:span><text:span text:style-name="T2142"><text:s/></text:span><text:span text:style-name="T2143">kterých</text:span><text:span text:style-name="T2144"><text:s/></text:span><text:span text:style-name="T2145">není</text:span><text:span text:style-name="T2146"><text:s/></text:span><text:span text:style-name="T2147">umožněn</text:span><text:span text:style-name="T2148"><text:s/></text:span><text:span text:style-name="T2149">přístup</text:span><text:span text:style-name="T2150"><text:s/></text:span><text:span text:style-name="T2151">jednotky</text:span><text:span text:style-name="T2152"><text:s/></text:span><text:span text:style-name="T2153">PO</text:span></text:p>
          </table:table-cell>
        </table:table-row>
        <table:table-row table:style-name="TableRow2154">
          <table:table-cell table:style-name="TableCell2155">
            <text:p text:style-name="P2156"><text:span text:style-name="T2157">-</text:span></text:p>
          </table:table-cell>
        </table:table-row>
        <table:table-row table:style-name="TableRow2158"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</table:table-row>
      </table:table>
      <text:h text:style-name="P2170" text:outline-level="1">PŘÍLOHA<text:span text:style-name="T2175"><text:s/></text:span>Č.<text:span text:style-name="T2176"><text:s/></text:span><text:span text:style-name="T2177">3</text:span></text:h>
      <text:p text:style-name="P2178"><text:span text:style-name="T2179">Seznam</text:span><text:span text:style-name="T2180"><text:s/></text:span><text:span text:style-name="T2181">Objektů</text:span><text:span text:style-name="T2182"><text:s/></text:span><text:span text:style-name="T2183">a</text:span><text:span text:style-name="T2184"><text:s/></text:span><text:span text:style-name="T2185">oprávněných</text:span><text:span text:style-name="T2186"><text:s/></text:span><text:span text:style-name="T2187">osob</text:span><text:span text:style-name="T2188"><text:s/></text:span><text:span text:style-name="T2189">Provozovatele</text:span><text:span text:style-name="T2190"><text:s/></text:span><text:span text:style-name="T2191">EPS</text:span></text:p>
      <text:p text:style-name="P2192"/>
      <text:p text:style-name="P2193">Objekt<text:span text:style-name="T2194"><text:s/></text:span>č.<text:span text:style-name="T2195"><text:s/></text:span>7600<text:span text:style-name="T2196"><text:s/></text:span>(identifikace<text:span text:style-name="T2197"><text:s/></text:span><text:span text:style-name="T2198">objektu)</text:span></text:p>
      <text:p text:style-name="P2199"/>
      <text:p text:style-name="P2200">Název:<text:span text:style-name="T2201"><text:s/></text:span>Kaufland<text:span text:style-name="T2202"><text:s/></text:span></text:p>
      <text:p text:style-name="Základnítext"/>
      <text:p text:style-name="P2203">Adresa<text:span text:style-name="T2204"><text:s/></text:span>objektu:<text:span text:style-name="T2205"><text:s/></text:span></text:p>
      <text:p text:style-name="Základnítext"/>
      <text:p text:style-name="Základnítext"/>
      <text:p text:style-name="Základnítext"/>
      <text:p text:style-name="Základnítext"/>
      <text:p text:style-name="P2206"/>
      <text:p text:style-name="P2207"><text:span text:style-name="T2208">Seznam</text:span><text:span text:style-name="T2209"><text:s/></text:span><text:span text:style-name="T2210">oprávněných</text:span><text:span text:style-name="T2211"><text:s/></text:span><text:span text:style-name="T2212">osob</text:span><text:span text:style-name="T2213"><text:s/></text:span><text:span text:style-name="T2214">provozovatele</text:span><text:span text:style-name="T2215"><text:s/></text:span><text:span text:style-name="T2216">EPS</text:span><text:span text:style-name="T2217"><text:s/></text:span><text:span text:style-name="T2218">s</text:span><text:span text:style-name="T2219"><text:s/></text:span><text:span text:style-name="T2220">oprávněním</text:span><text:span text:style-name="T2221"><text:s/></text:span><text:span text:style-name="T2222">jednat</text:span><text:span text:style-name="T2223"><text:s/></text:span><text:span text:style-name="T2224">ve</text:span><text:span text:style-name="T2225"><text:s/></text:span><text:span text:style-name="T2226">věci</text:span><text:span text:style-name="T2227"><text:s/></text:span><text:span text:style-name="T2228">smluvního</text:span></text:p>
      <text:p text:style-name="P2229"><text:span text:style-name="T2230">vztahu</text:span></text:p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text:span text:style-name="T2240">Jméno</text:span></text:p>
          </table:table-cell>
          <table:table-cell table:style-name="TableCell2241">
            <text:p text:style-name="P2242"><text:span text:style-name="T2243">E-</text:span><text:span text:style-name="T2244">mail</text:span></text:p>
          </table:table-cell>
          <table:table-cell table:style-name="TableCell2245">
            <text:p text:style-name="P2246"><text:span text:style-name="T2247">telefon</text:span><text:span text:style-name="T2248"><text:s/></text:span><text:span text:style-name="T2249">1</text:span></text:p>
          </table:table-cell>
          <table:table-cell table:style-name="TableCell2250">
            <text:p text:style-name="P2251"><text:span text:style-name="T2252">telefon</text:span><text:span text:style-name="T2253"><text:s/></text:span><text:span text:style-name="T2254">2</text:span>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</table:table>
      <text:p text:style-name="P2300"/>
      <text:p text:style-name="P2301"/>
      <text:p text:style-name="P2302"/>
      <text:p text:style-name="P2303"/>
      <text:p text:style-name="P2304"><text:span text:style-name="T2305">Přístupové</text:span><text:span text:style-name="T2306"><text:s/></text:span><text:span text:style-name="T2307">informace</text:span><text:span text:style-name="T2308"><text:s/></text:span><text:span text:style-name="T2309">k</text:span><text:span text:style-name="T2310"><text:s/></text:span><text:span text:style-name="T2311">PCO</text:span><text:span text:style-name="T2312"><text:s/></text:span><text:span text:style-name="T2313">port.all</text:span></text:p>
      <text:p text:style-name="P2314"/>
      <text:p text:style-name="P2315"/>
      <text:p text:style-name="P2316">Bude<text:span text:style-name="T2317"><text:s/></text:span>Vám<text:span text:style-name="T2318"><text:s/></text:span>vytvořen<text:span text:style-name="T2319"><text:s/></text:span>účet<text:span text:style-name="T2320"><text:s/></text:span>na<text:span text:style-name="T2321"><text:s/></text:span>Port.ALL<text:span text:style-name="T2322"><text:s/></text:span>PCO<text:span text:style-name="T2323"><text:s/></text:span>HZS<text:span text:style-name="T2324"><text:s/></text:span>ZLK.<text:span text:style-name="T2325"><text:s/></text:span>Tato<text:span text:style-name="T2326"><text:s/></text:span>webová<text:span text:style-name="T2327"><text:s/></text:span>aplikace<text:span text:style-name="T2328"><text:s/></text:span>slouží<text:span text:style-name="T2329"><text:s/></text:span>pro<text:span text:style-name="T2330"><text:s/></text:span>správu kontaktních osob při<text:s/>zásahu jednotek požární ochrany.</text:p>
      <text:p text:style-name="P2331">Odkaz:<text:span text:style-name="T2332"><text:s/></text:span><text:a xlink:href="https://pco.izscr.cz/" office:target-frame-name="_top" xlink:show="replace"><text:span text:style-name="T2333">https://pco.izscr.cz</text:span></text:a></text:p>
      <text:p text:style-name="P2334">Vypište<text:span text:style-name="T2335"><text:s/></text:span>přihlašovací<text:span text:style-name="T2336"><text:s/></text:span>jméno<text:span text:style-name="T2337"><text:s/></text:span>a<text:span text:style-name="T2338"><text:s/></text:span>emailovou<text:span text:style-name="T2339"><text:s/></text:span>adresu,<text:span text:style-name="T2340"><text:s/></text:span>na<text:span text:style-name="T2341"><text:s/></text:span>kterou<text:span text:style-name="T2342"><text:s/></text:span>Vám<text:span text:style-name="T2343"><text:s/></text:span>budou zaslány přístupové údaje.</text:p>
      <text:p text:style-name="P2344"/>
      <text:p text:style-name="P2345">Jméno:<text:span text:style-name="T2346"><text:s/></text:span></text:p>
      <text:p text:style-name="P2347">e-mail:<text:span text:style-name="T2348"><text:s/></text:span></text:p>
      <text:p text:style-name="P2349">Při<text:span text:style-name="T2350"><text:s/></text:span>prvním<text:span text:style-name="T2351"><text:s/></text:span>přihlášení<text:span text:style-name="T2352"><text:s/></text:span>si<text:span text:style-name="T2353"><text:s/></text:span>změňte<text:span text:style-name="T2354"><text:s/></text:span><text:span text:style-name="T2355">heslo.</text:span></text:p>
      <text:p text:style-name="P2356"/>
      <text:p text:style-name="P2357">Zadané<text:span text:style-name="T2358"><text:s/></text:span>kontakty<text:span text:style-name="T2359"><text:s/></text:span>při<text:span text:style-name="T2360"><text:s/></text:span>změně<text:span text:style-name="T2361"><text:s/></text:span>pravidelně<text:span text:style-name="T2362"><text:s/></text:span><text:span text:style-name="T2363">aktualizujte.</text:span></text:p>
      <text:h text:style-name="P2364" text:outline-level="1">PŘÍLOHA<text:span text:style-name="T2369"><text:s/></text:span>Č.<text:span text:style-name="T2370"><text:s/></text:span><text:span text:style-name="T2371">4</text:span></text:h>
      <text:p text:style-name="P2372"/>
      <text:p text:style-name="P2373"><text:span text:style-name="T2374">Seznam</text:span><text:span text:style-name="T2375"><text:s/></text:span><text:span text:style-name="T2376">kontaktních</text:span><text:span text:style-name="T2377"><text:s/></text:span><text:span text:style-name="T2378">osob</text:span><text:span text:style-name="T2379"><text:s/></text:span><text:span text:style-name="T2380">HZS</text:span><text:span text:style-name="T2381"><text:s/></text:span><text:span text:style-name="T2382">kraje</text:span></text:p>
      <text:p text:style-name="P2383"/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><text:span text:style-name="T2392">Jméno</text:span></text:p>
          </table:table-cell>
          <table:table-cell table:style-name="TableCell2393">
            <text:p text:style-name="P2394"><text:span text:style-name="T2395">E-</text:span><text:span text:style-name="T2396">mail</text:span></text:p>
          </table:table-cell>
          <table:table-cell table:style-name="TableCell2397">
            <text:p text:style-name="P2398"><text:span text:style-name="T2399">telefon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p text:style-name="P2437"/>
      <text:p text:style-name="P2438"><text:span text:style-name="T2439">Krajské</text:span><text:span text:style-name="T2440"><text:s/></text:span><text:span text:style-name="T2441">operační</text:span><text:span text:style-name="T2442"><text:s/></text:span><text:span text:style-name="T2443">středisko</text:span><text:span text:style-name="T2444"><text:s/></text:span><text:span text:style-name="T2445">HZS</text:span><text:span text:style-name="T2446"><text:s/></text:span><text:span text:style-name="T2447">Zlínského</text:span><text:span text:style-name="T2448"><text:s/></text:span><text:span text:style-name="T2449">kraje Adresa: Přílucká 213, 767 01 Zlín</text:span></text:p>
      <text:p text:style-name="P2450"><text:span text:style-name="T2451">Telefon:</text:span><text:span text:style-name="T2452"><text:s/></text:span></text:p>
      <text:p text:style-name="P2453"/>
      <text:p text:style-name="P2454"><text:span text:style-name="T2455">E-mail:</text:span><text:span text:style-name="T2456"><text:s/></text:span></text:p>
      <text:h text:style-name="P2457" text:outline-level="1">PŘÍLOHA<text:span text:style-name="T2462"><text:s/></text:span>Č.<text:span text:style-name="T2463"><text:s/></text:span><text:span text:style-name="T2464">5</text:span></text:h>
      <text:p text:style-name="P2465"/>
      <text:p text:style-name="P2466"><text:span text:style-name="T2467">Předurčené</text:span><text:span text:style-name="T2468"><text:s/></text:span><text:span text:style-name="T2469">jednotky</text:span><text:span text:style-name="T2470"><text:s/></text:span><text:span text:style-name="T2471">PO pro</text:span><text:span text:style-name="T2472"><text:s/></text:span><text:span text:style-name="T2473">zásah</text:span><text:span text:style-name="T2474"><text:s/></text:span><text:span text:style-name="T2475">v</text:span><text:span text:style-name="T2476"><text:s/>objektu</text:span></text:p>
      <text:p text:style-name="P2477"/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<text:span text:style-name="T2487">Název</text:span></text:p>
          </table:table-cell>
          <table:table-cell table:style-name="TableCell2488">
            <text:p text:style-name="P2489"><text:span text:style-name="T2490">Kategorie</text:span></text:p>
          </table:table-cell>
          <table:table-cell table:style-name="TableCell2491">
            <text:p text:style-name="P2492"><text:span text:style-name="T2493">Dislokace</text:span></text:p>
          </table:table-cell>
          <table:table-cell table:style-name="TableCell2494">
            <text:p text:style-name="P2495"><text:span text:style-name="T2496">Zřizovatel</text:span></text:p>
          </table:table-cell>
        </table:table-row>
        <table:table-row table:style-name="TableRow2497">
          <table:table-cell table:style-name="TableCell2498">
            <text:p text:style-name="P2499"><text:span text:style-name="T2500">CHS</text:span><text:span text:style-name="T2501"><text:s/></text:span><text:span text:style-name="T2502">Valašské<text:s/></text:span><text:span text:style-name="T2503">Meziříčí</text:span></text:p>
          </table:table-cell>
          <table:table-cell table:style-name="TableCell2504">
            <text:p text:style-name="P2505"><text:span text:style-name="T2506">JPO</text:span><text:span text:style-name="T2507"><text:s/></text:span><text:span text:style-name="T2508">l</text:span></text:p>
          </table:table-cell>
          <table:table-cell table:style-name="TableCell2509">
            <text:p text:style-name="P2510"><text:span text:style-name="T2511">Valašské</text:span><text:span text:style-name="T2512"><text:s/></text:span><text:span text:style-name="T2513">Meziříčí</text:span></text:p>
          </table:table-cell>
          <table:table-cell table:style-name="TableCell2514">
            <text:p text:style-name="P2515"><text:span text:style-name="T2516">HZS</text:span><text:span text:style-name="T2517"><text:s/></text:span><text:span text:style-name="T2518">Zlínského</text:span><text:span text:style-name="T2519"><text:s/></text:span><text:span text:style-name="T2520">kraje</text:span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7" style:parent-style-name="Základnítext" style:family="paragraph">
      <style:paragraph-properties fo:line-height="5%"/>
    </style:style>
    <style:style style:name="T218" style:parent-style-name="Standardnípísmoodstavce" style:family="text">
      <style:text-properties fo:font-size="10pt" style:font-size-asian="10pt"/>
    </style:style>
    <style:style style:name="P219" style:parent-style-name="Normální" style:family="paragraph">
      <style:paragraph-properties fo:margin-top="0.0083in" fo:margin-left="0.0138in">
        <style:tab-stops/>
      </style:paragraph-properties>
    </style:style>
    <style:style style:name="T220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8" style:parent-style-name="Základnítext" style:family="paragraph">
      <style:paragraph-properties fo:line-height="5%"/>
    </style:style>
    <style:style style:name="T419" style:parent-style-name="Standardnípísmoodstavce" style:family="text">
      <style:text-properties fo:font-size="10pt" style:font-size-asian="10pt"/>
    </style:style>
    <style:style style:name="P420" style:parent-style-name="Normální" style:family="paragraph">
      <style:paragraph-properties fo:margin-top="0.0083in" fo:margin-left="0.0138in">
        <style:tab-stops/>
      </style:paragraph-properties>
    </style:style>
    <style:style style:name="T421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2" style:parent-style-name="Základnítext" style:family="paragraph">
      <style:paragraph-properties fo:line-height="5%"/>
    </style:style>
    <style:style style:name="T643" style:parent-style-name="Standardnípísmoodstavce" style:family="text">
      <style:text-properties fo:font-size="10pt" style:font-size-asian="10pt"/>
    </style:style>
    <style:style style:name="P644" style:parent-style-name="Normální" style:family="paragraph">
      <style:paragraph-properties fo:margin-top="0.0083in" fo:margin-left="0.0138in">
        <style:tab-stops/>
      </style:paragraph-properties>
    </style:style>
    <style:style style:name="T645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7" style:parent-style-name="Základnítext" style:family="paragraph">
      <style:paragraph-properties fo:line-height="5%"/>
    </style:style>
    <style:style style:name="T838" style:parent-style-name="Standardnípísmoodstavce" style:family="text">
      <style:text-properties fo:font-size="10pt" style:font-size-asian="10pt"/>
    </style:style>
    <style:style style:name="P839" style:parent-style-name="Normální" style:family="paragraph">
      <style:paragraph-properties fo:margin-top="0.0083in" fo:margin-left="0.0138in">
        <style:tab-stops/>
      </style:paragraph-properties>
    </style:style>
    <style:style style:name="T840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1" style:parent-style-name="Základnítext" style:family="paragraph">
      <style:paragraph-properties fo:line-height="5%"/>
    </style:style>
    <style:style style:name="T992" style:parent-style-name="Standardnípísmoodstavce" style:family="text">
      <style:text-properties fo:font-size="10pt" style:font-size-asian="10pt"/>
    </style:style>
    <style:style style:name="P993" style:parent-style-name="Normální" style:family="paragraph">
      <style:paragraph-properties fo:margin-top="0.0083in" fo:margin-left="0.0138in">
        <style:tab-stops/>
      </style:paragraph-properties>
    </style:style>
    <style:style style:name="T994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4" style:parent-style-name="Základnítext" style:family="paragraph">
      <style:paragraph-properties fo:line-height="5%"/>
    </style:style>
    <style:style style:name="T1195" style:parent-style-name="Standardnípísmoodstavce" style:family="text">
      <style:text-properties fo:font-size="10pt" style:font-size-asian="10pt"/>
    </style:style>
    <style:style style:name="P1196" style:parent-style-name="Normální" style:family="paragraph">
      <style:paragraph-properties fo:margin-top="0.0083in" fo:margin-left="0.0138in">
        <style:tab-stops/>
      </style:paragraph-properties>
    </style:style>
    <style:style style:name="T1197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6" style:parent-style-name="Základnítext" style:family="paragraph">
      <style:paragraph-properties fo:line-height="5%"/>
    </style:style>
    <style:style style:name="T1387" style:parent-style-name="Standardnípísmoodstavce" style:family="text">
      <style:text-properties fo:font-size="10pt" style:font-size-asian="10pt"/>
    </style:style>
    <style:style style:name="P1388" style:parent-style-name="Normální" style:family="paragraph">
      <style:paragraph-properties fo:margin-top="0.0083in" fo:margin-left="0.0138in">
        <style:tab-stops/>
      </style:paragraph-properties>
    </style:style>
    <style:style style:name="T1389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9" style:parent-style-name="Základnítext" style:family="paragraph">
      <style:paragraph-properties fo:line-height="5%"/>
    </style:style>
    <style:style style:name="T1540" style:parent-style-name="Standardnípísmoodstavce" style:family="text">
      <style:text-properties fo:font-size="10pt" style:font-size-asian="10pt"/>
    </style:style>
    <style:style style:name="P1541" style:parent-style-name="Normální" style:family="paragraph">
      <style:paragraph-properties fo:margin-top="0.0083in" fo:margin-left="0.0138in">
        <style:tab-stops/>
      </style:paragraph-properties>
    </style:style>
    <style:style style:name="T1542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8" style:parent-style-name="Základnítext" style:family="paragraph">
      <style:paragraph-properties fo:line-height="5%"/>
    </style:style>
    <style:style style:name="T1759" style:parent-style-name="Standardnípísmoodstavce" style:family="text">
      <style:text-properties fo:font-size="10pt" style:font-size-asian="10pt"/>
    </style:style>
    <style:style style:name="P1760" style:parent-style-name="Normální" style:family="paragraph">
      <style:paragraph-properties fo:margin-top="0.0083in" fo:margin-left="0.0138in">
        <style:tab-stops/>
      </style:paragraph-properties>
    </style:style>
    <style:style style:name="T1761" style:parent-style-name="Standardnípísmoodstavce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8" style:parent-style-name="Základnítext" style:family="paragraph">
      <style:paragraph-properties fo:line-height="5%"/>
    </style:style>
    <style:style style:name="T1949" style:parent-style-name="Standardnípísmoodstavce" style:family="text">
      <style:text-properties fo:font-size="10pt" style:font-size-asian="10pt"/>
    </style:style>
    <style:style style:name="P1950" style:parent-style-name="Normální" style:family="paragraph">
      <style:paragraph-properties fo:margin-top="0.0083in" fo:margin-left="0.0138in">
        <style:tab-stops/>
      </style:paragraph-properties>
    </style:style>
    <style:style style:name="T1951" style:parent-style-name="Standardnípísmoodstavce" style:family="text">
      <style:text-properties fo:letter-spacing="-0.0034in" fo:font-size="10pt" style:font-size-asian="10pt"/>
    </style:style>
    <style:page-layout style:name="PL15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68" style:parent-style-name="Základnítext" style:family="paragraph">
      <style:paragraph-properties fo:line-height="5%"/>
    </style:style>
    <style:style style:name="T1969" style:parent-style-name="Standardnípísmoodstavce" style:family="text">
      <style:text-properties fo:font-size="10pt" style:font-size-asian="10pt"/>
    </style:style>
    <style:style style:name="P1970" style:parent-style-name="Normální" style:family="paragraph">
      <style:paragraph-properties fo:margin-top="0.0104in" fo:margin-left="0.0416in">
        <style:tab-stops/>
      </style:paragraph-properties>
    </style:style>
    <style:style style:name="T1971" style:parent-style-name="Standardnípísmoodstavce" style:family="text">
      <style:text-properties fo:letter-spacing="-0.0069in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87" style:parent-style-name="Základnítext" style:family="paragraph">
      <style:paragraph-properties fo:line-height="5%"/>
    </style:style>
    <style:style style:name="T2088" style:parent-style-name="Standardnípísmoodstavce" style:family="text">
      <style:text-properties fo:font-size="10pt" style:font-size-asian="10pt"/>
    </style:style>
    <style:style style:name="P2089" style:parent-style-name="Normální" style:family="paragraph">
      <style:paragraph-properties fo:margin-top="0.0104in" fo:margin-left="0.0416in">
        <style:tab-stops/>
      </style:paragraph-properties>
    </style:style>
    <style:style style:name="T2090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71" style:parent-style-name="Základnítext" style:family="paragraph">
      <style:paragraph-properties fo:line-height="5%"/>
    </style:style>
    <style:style style:name="T2172" style:parent-style-name="Standardnípísmoodstavce" style:family="text">
      <style:text-properties fo:font-size="10pt" style:font-size-asian="10pt"/>
    </style:style>
    <style:style style:name="P2173" style:parent-style-name="Normální" style:family="paragraph">
      <style:paragraph-properties fo:margin-top="0.0104in" fo:margin-left="0.0416in">
        <style:tab-stops/>
      </style:paragraph-properties>
    </style:style>
    <style:style style:name="T2174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65" style:parent-style-name="Základnítext" style:family="paragraph">
      <style:paragraph-properties fo:line-height="5%"/>
    </style:style>
    <style:style style:name="T2366" style:parent-style-name="Standardnípísmoodstavce" style:family="text">
      <style:text-properties fo:font-size="10pt" style:font-size-asian="10pt"/>
    </style:style>
    <style:style style:name="P2367" style:parent-style-name="Normální" style:family="paragraph">
      <style:paragraph-properties fo:margin-top="0.0104in" fo:margin-left="0.0416in">
        <style:tab-stops/>
      </style:paragraph-properties>
    </style:style>
    <style:style style:name="T2368" style:parent-style-name="Standardnípísmoodstavce" style:family="text">
      <style:text-properties fo:letter-spacing="-0.0069in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58" style:parent-style-name="Základnítext" style:family="paragraph">
      <style:paragraph-properties fo:line-height="5%"/>
    </style:style>
    <style:style style:name="T2459" style:parent-style-name="Standardnípísmoodstavce" style:family="text">
      <style:text-properties fo:font-size="10pt" style:font-size-asian="10pt"/>
    </style:style>
    <style:style style:name="P2460" style:parent-style-name="Normální" style:family="paragraph">
      <style:paragraph-properties fo:margin-top="0.0104in" fo:margin-left="0.0416in">
        <style:tab-stops/>
      </style:paragraph-properties>
    </style:style>
    <style:style style:name="T2461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17"><text:span text:style-name="T218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9"><text:span text:style-name="T22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418"><text:span text:style-name="T419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20"><text:span text:style-name="T421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42"><text:span text:style-name="T643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4"><text:span text:style-name="T645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37"><text:span text:style-name="T838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9"><text:span text:style-name="T840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91"><text:span text:style-name="T992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3"><text:span text:style-name="T994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94"><text:span text:style-name="T1195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6"><text:span text:style-name="T119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386"><text:span text:style-name="T1387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8"><text:span text:style-name="T1389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39"><text:span text:style-name="T1540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41"><text:span text:style-name="T1542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58"><text:span text:style-name="T1759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60"><text:span text:style-name="T1761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48"><text:span text:style-name="T1949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50"><text:span text:style-name="T1951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968"><text:span text:style-name="T1969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70"><text:span text:style-name="T1971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087"><text:span text:style-name="T2088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89"><text:span text:style-name="T2090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171"><text:span text:style-name="T2172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73"><text:span text:style-name="T2174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365"><text:span text:style-name="T2366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67"><text:span text:style-name="T2368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458"><text:span text:style-name="T2459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60"><text:span text:style-name="T2461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11:02:00Z</meta:creation-date>
    <dc:date>2025-10-23T11:09:00Z</dc:date>
    <meta:template xlink:href="Normal.dotm" xlink:type="simple"/>
    <meta:editing-cycles>6</meta:editing-cycles>
    <meta:editing-duration>PT36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51" meta:character-count="29964" meta:row-count="213" meta:non-whitespace-character-count="25672"/>
  </office:meta>
</office:document-meta>
</file>