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margin-left="3.4895in">
        <style:tab-stops/>
      </style:paragraph-properties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Standard"><text:span text:style-name="T6"><text:s text:c="56"/></text:span><text:span text:style-name="T7">Bidfood Czech Republic s.r.o.</text:span></text:p>
      <text:p text:style-name="P8"><text:span text:style-name="T9">V Růžovém údolí 553, Mikovice<text:s/></text:span><text:span text:style-name="T10"><text:s text:c="56"/></text:span><text:span text:style-name="T11">278 01 Kralupy nad Vltavou</text:span></text:p>
      <text:p text:style-name="P12"><text:s text:c="53"/></text:p>
      <text:p text:style-name="Standard"><text:span text:style-name="T13"><text:s text:c="83"/></text:span></text:p>
      <text:p text:style-name="P14"><text:s text:c="72"/>Klatovy<text:s/>03.10.2025</text:p>
      <text:p text:style-name="P15"/>
      <text:p text:style-name="P16"/>
      <text:p text:style-name="P17"><text:s text:c="57"/></text:p>
      <text:p text:style-name="P18">Věc</text:p>
      <text:p text:style-name="P19">Objednávka</text:p>
      <text:p text:style-name="P20"/>
      <text:p text:style-name="P21"/>
      <text:p text:style-name="P22">Ředitelství školy u vás objednává potraviny do školní jídelny v ceně<text:s/>56 518,50<text:s/>Kč včetně DPH.<text:s/></text:p>
      <text:p text:style-name="P23"><text:s/></text:p>
      <text:p text:style-name="P24"/>
      <text:p text:style-name="P25"/>
      <text:p text:style-name="P26"/>
      <text:p text:style-name="P27"/>
      <text:p text:style-name="P28"><text:s text:c="84"/>Mgr. Yvona Nováková</text:p>
      <text:p text:style-name="P29"><text:s text:c="88"/>ředitelka školy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Eöllősová Ivana</dc:creator>
    <meta:creation-date>2025-10-22T12:51:00Z</meta:creation-date>
    <dc:date>2025-10-22T12:53:00Z</dc:date>
    <meta:print-date>2025-10-22T12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71" meta:row-count="6" meta:non-whitespace-character-count="832"/>
  </office:meta>
</office:document-meta>
</file>