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margin-left="0.9847in" fo:text-indent="2.9527in">
        <style:tab-stops/>
      </style:paragraph-properties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margin-left="0.9847in" fo:text-indent="2.9527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margin-left="0.9847in" fo:text-indent="2.9527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8pt" style:font-size-asian="18pt" style:font-size-complex="18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PSČ 339 01</text:p>
      <text:p text:style-name="P3">IČO 69982813 <text:s text:c="5"/>DIČ CZ 69982813</text:p>
      <text:p text:style-name="P4"/>
      <text:p text:style-name="P5"><text:s text:c="62"/></text:p>
      <text:p text:style-name="P6"><text:span text:style-name="T7">ALIMPEX FOOD a.s.</text:span><text:span text:style-name="T8"><text:tab/></text:span><text:span text:style-name="T9"><text:tab/></text:span><text:span text:style-name="T10"><text:tab/></text:span><text:span text:style-name="T11"><text:tab/><text:s/></text:span><text:span text:style-name="T12"><text:tab/></text:span><text:span text:style-name="T13"><text:tab/></text:span><text:span text:style-name="T14"><text:tab/></text:span><text:span text:style-name="T15"><text:tab/>Českobrodská 1174 <text:s text:c="3"/></text:span><text:span text:style-name="T16"><text:s text:c="49"/></text:span></text:p>
      <text:p text:style-name="P17">198 00 Praha 9 - Kyje</text:p>
      <text:p text:style-name="P18"><text:span text:style-name="T19">IČ 47115807</text:span><text:span text:style-name="T20"><text:s text:c="53"/></text:span></text:p>
      <text:p text:style-name="Standard"><text:span text:style-name="T21"><text:s text:c="83"/></text:span></text:p>
      <text:p text:style-name="P22"><text:s text:c="71"/><text:tab/>Klatovy<text:s/>03.10.2025</text:p>
      <text:p text:style-name="P23"/>
      <text:p text:style-name="P24"/>
      <text:p text:style-name="P25"><text:s text:c="57"/></text:p>
      <text:p text:style-name="P26">Věc</text:p>
      <text:p text:style-name="P27">Objednávka</text:p>
      <text:p text:style-name="P28"/>
      <text:p text:style-name="P29"/>
      <text:p text:style-name="P30">Ředitelství školy u vás objednává potraviny do školní jídelny v ceně<text:s/>54 970,06<text:s/>Kč včetně DPH.<text:s/></text:p>
      <text:p text:style-name="P31"><text:s/></text:p>
      <text:p text:style-name="P32"/>
      <text:p text:style-name="P33"/>
      <text:p text:style-name="P34"/>
      <text:p text:style-name="P35"/>
      <text:p text:style-name="P36"><text:s text:c="84"/>Mgr. Yvona Nováková</text:p>
      <text:p text:style-name="P37"><text:s text:c="88"/>ředitelka školy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ulcová Marie</meta:initial-creator>
    <dc:creator>Eöllősová Ivana</dc:creator>
    <meta:creation-date>2025-10-21T08:34:00Z</meta:creation-date>
    <dc:date>2025-10-21T08:35:00Z</dc:date>
    <meta:print-date>2025-10-21T08:3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0" meta:character-count="902" meta:row-count="6" meta:non-whitespace-character-count="773"/>
  </office:meta>
</office:document-meta>
</file>