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1.9638in" fo:text-indent="-0.9791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Paragraf" style:family="paragraph">
      <style:paragraph-properties fo:margin-top="0.0833in"/>
      <style:text-properties style:font-name="Arial" style:font-name-complex="Arial" fo:font-size="10pt" style:font-size-asian="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adpis6" style:family="paragraph">
      <style:paragraph-properties fo:widows="2" fo:orphans="2"/>
      <style:text-properties style:font-name-complex="Arial" fo:font-size="10pt" style:font-size-asian="10pt"/>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weight="bold" style:font-weight-asian="bold" style:font-weight-complex="bold" fo:font-style="italic" style:font-style-asian="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P318" style:parent-style-name="Normální" style:family="paragraph">
      <style:paragraph-properties fo:margin-top="0.1666in"/>
      <style:text-properties style:font-name="Arial" style:font-name-complex="Arial"/>
    </style:style>
    <style:style style:name="P31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font-style-complex="italic"/>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P33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3" style:family="table-column">
      <style:table-column-properties style:column-width="4.4729in"/>
    </style:style>
    <style:style style:name="TableColumn334" style:family="table-column">
      <style:table-column-properties style:column-width="0.6763in"/>
    </style:style>
    <style:style style:name="TableColumn335" style:family="table-column">
      <style:table-column-properties style:column-width="0.3986in"/>
    </style:style>
    <style:style style:name="TableColumn336" style:family="table-column">
      <style:table-column-properties style:column-width="0.7048in"/>
    </style:style>
    <style:style style:name="Table332" style:family="table">
      <style:table-properties style:width="4.3868in" fo:margin-left="0.0395in" table:align="left"/>
    </style:style>
    <style:style style:name="TableRow337" style:family="table-row">
      <style:table-row-properties style:min-row-height="0.1798in"/>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style>
    <style:style style:name="T34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TableColumn350" style:family="table-column">
      <style:table-column-properties style:column-width="1.3937in"/>
    </style:style>
    <style:style style:name="TableColumn351" style:family="table-column">
      <style:table-column-properties style:column-width="0.7923in"/>
    </style:style>
    <style:style style:name="TableColumn352" style:family="table-column">
      <style:table-column-properties style:column-width="1.1256in"/>
    </style:style>
    <style:style style:name="TableColumn353" style:family="table-column">
      <style:table-column-properties style:column-width="0.827in"/>
    </style:style>
    <style:style style:name="Table349" style:family="table">
      <style:table-properties style:width="4.1388in" fo:margin-left="0in" table:align="left"/>
    </style:style>
    <style:style style:name="TableRow354" style:family="table-row">
      <style:table-row-properties style:min-row-height="0.95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63" style:family="table-row">
      <style:table-row-properties style:min-row-height="0.2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fo:color="#000000"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fo:color="#000000" fo:font-size="8pt" style:font-size-asian="8pt" style:font-size-complex="8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Row372" style:family="table-row">
      <style:table-row-properties style:min-row-height="0.2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Row381" style:family="table-row">
      <style:table-row-properties style:min-row-height="0.1916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fo:color="#000000" fo:font-size="8pt" style:font-size-asian="8pt" style:font-size-complex="8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TableRow390" style:family="table-row">
      <style:table-row-properties style:min-row-height="0.283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fo:color="#000000" fo:font-size="8pt" style:font-size-asian="8pt" style:font-size-complex="8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fo:color="#000000" fo:font-size="8pt" style:font-size-asian="8pt" style:font-size-complex="8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TableRow399" style:family="table-row">
      <style:table-row-properties style:min-row-height="0.2833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fo:color="#000000" fo:font-size="8pt" style:font-size-asian="8pt" style:font-size-complex="8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fo:color="#000000" fo:font-size="8pt" style:font-size-asian="8pt" style:font-size-complex="8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style:style>
    <style:style style:name="P408" style:parent-style-name="Normální" style:family="paragraph">
      <style:paragraph-properties fo:text-align="center"/>
      <style:text-properties style:font-name="Arial" style:font-name-complex="Arial"/>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Row415" style:family="table-row">
      <style:table-row-properties style:min-row-height="0.1798in"/>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center"/>
      <style:text-properties style:font-name="Arial" style:font-name-complex="Arial"/>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style>
    <style:style style:name="TableRow424" style:family="table-row">
      <style:table-row-properties style:min-row-height="0.1798in"/>
    </style:style>
    <style:style style:name="TableCell425" style:family="table-cell">
      <style:table-cell-properties fo:border="0.0069in solid #000000" style:writing-mode="lr-tb" style:vertical-align="middle" fo:padding-top="0in" fo:padding-left="0.0486in" fo:padding-bottom="0in" fo:padding-right="0.0486in" fo:wrap-option="no-wrap"/>
    </style:style>
    <style:style style:name="P426" style:parent-style-name="Normální" style:family="paragraph">
      <style:paragraph-properties fo:text-align="center"/>
      <style:text-properties style:font-name="Arial" style:font-name-complex="Arial"/>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Arial" style:font-name-complex="Arial"/>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Arial" style:font-name-complex="Arial"/>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Arial" style:font-name-complex="Arial"/>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R05CB15 ERDOSTEIN</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225/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PHARMOS, a.s.<text:s/></text:span></text:p>
      <text:p text:style-name="P66">zápis v OR:<text:tab/>U Krajského soudu v Ostravě, oddíl B, vložka 188</text:p>
      <text:p text:style-name="P67">sídlo:<text:tab/><text:tab/>Těšínská 1349/296, 716 00<text:s/>Ostrava – Radvanice</text:p>
      <text:p text:style-name="P68">jednající:<text:s/><text:tab/>PharmDr. Jiří Korta, předseda představenstva, Ing. Ondřej Moravec, člen představenstva, Ing. Ivo Přibyl, člen představenstva</text:p>
      <text:p text:style-name="P69">IČO:<text:s/><text:tab/><text:s/><text:tab/>190 10 290<text:s/></text:p>
      <text:p text:style-name="P70">DIČ:<text:tab/><text:tab/>CZ19010290</text:p>
      <text:p text:style-name="P71">bank. spojení:<text:tab/>Komerční banka, a.s.</text:p>
      <text:p text:style-name="P72">č. účtu:<text:tab/><text:tab/>7712140257/0100</text:p>
      <text:p text:style-name="P73">IBAN:<text:s/><text:tab/><text:tab/>CZ1701000000007712140257</text:p>
      <text:p text:style-name="P74">SWIFT:<text:s/><text:tab/>KOMBCZPPXXX</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R05CB15 ERDOSTEIN</text:span><text:span text:style-name="T90"><text:s text:c="2"/></text:span><text:span text:style-name="T91">uveden</text:span><text:span text:style-name="T92">é</text:span><text:span text:style-name="T93"><text:s/></text:span><text:span text:style-name="T94">v příloze č. 1 této smlouvy</text:span><text:span text:style-name="T95"><text:s/>(dále jen „zboží“)</text:span><text:span text:style-name="T96">,</text:span><text:span text:style-name="T97"><text:s/>kter</text:span><text:span text:style-name="T98">é</text:span><text:span text:style-name="T99"><text:s/>prodávající bude dodávat po dobu účinnosti této smlouvy kupujícímu</text:span><text:span text:style-name="T100">.</text:span></text:p>
        </text:list-item>
        <text:list-item>
          <text:p text:style-name="P101">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je pevné a nepřekročitelné.</text:span><text:s/><text:span text:style-name="T105">S ohledem na skutečnost, že je tato smlouva uzavřena na základě veřejné zakázky dle zákona č. 134/2016 Sb., o zadávání veřejných zakázek, ve znění<text:s/></text:span><text:soft-page-break/><text:span text:style-name="T106">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p text:style-name="P162"><text:span text:style-name="T163">Všechny objednávky učiněné dle této smlo</text:span><text:span text:style-name="T164">uvy budou adresovány na adresu:<text:s/></text:span><text:span text:style-name="T165">prodej.morava@pharmos.cz, kontaktní osoba prodejní oddělení, tel. 800 555 040, 800 555 010, e-mail:<text:s/></text:span><text:a xlink:href="mailto:prodej.morava@pharmos.cz" office:target-frame-name="_top" xlink:show="replace"><text:span text:style-name="T166">prodej.morava@pharmos.cz</text:span></text:a><text:span text:style-name="T167">.</text:span></text:p>
      <text:list text:style-name="LFO5" text:continue-numbering="true">
        <text:list-item>
          <text:p text:style-name="P168"><text:span text:style-name="T16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0">sekr.ul@fnusa.cz</text:span></text:a><text:span text:style-name="T171"><text:s/>v případě kupujícího a<text:s/></text:span><text:span text:style-name="T172">xxx<text:s/></text:span><text:span text:style-name="T173">v případě prodávajícího. Změna nabývá účinnosti dnem doručení.<text:s/></text:span></text:p>
        </text:list-item>
        <text:list-item>
          <text:p text:style-name="P174"><text:span text:style-name="T175">Místem plnění je<text:s/></text:span><text:span text:style-name="T176">oddělení zásob Nemocniční lékárny Fakultní nemocnice u sv. Anny v Brně,</text:span><text:span text:style-name="T177"><text:s/></text:span><text:span text:style-name="T178">Pekařská<text:s/></text:span><text:span text:style-name="T179">664/</text:span><text:span text:style-name="T180">53,<text:s/></text:span><text:span text:style-name="T181">602 00</text:span><text:span text:style-name="T182"><text:s/>Brno.<text:s/></text:span></text:p>
        </text:list-item>
        <text:list-item>
          <text:p text:style-name="P183">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4">Vlastnické právo ke zboží přechází na kupujícího okamžikem jeho převzetí kupujícím.</text:p>
        </text:list-item>
        <text:list-item>
          <text:p text:style-name="P18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8">Prodávající odpovídá za to, že dodané zboží je způsobilé k užití v souladu s jeho určením<text:s/><text:line-break/>a že zboží odpovídá všem požadavkům obecně závazných právních předpisů.</text:p>
        </text:list-item>
        <text:list-item>
          <text:p text:style-name="P18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0">VI.</text:p>
      <text:h text:style-name="P191" text:outline-level="6">Sankční ujednání</text:h>
      <text:list text:style-name="LFO3" text:continue-numbering="true">
        <text:list-item>
          <text:p text:style-name="P192">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3"><text:span text:style-name="T194">Nedodrží-li prodávající lhůtu stanovenou pro dodání zboží dle článku V</text:span><text:span text:style-name="T195">.</text:span><text:span text:style-name="T196"><text:s/>odst.<text:s/></text:span><text:span text:style-name="T197">4</text:span><text:span text:style-name="T198"><text:s/>této smlouvy<text:s/></text:span><text:span text:style-name="T19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0">.</text:span><text:span text:style-name="T201"><text:s/>odst. 1 této smlouvy. Prodávající je povinen doložit kupujícímu<text:s/></text:span><text:span text:style-name="T202">do</text:span><text:span text:style-name="T203">klady prokazující výše uvedené důvody prodlení<text:s/></text:span><text:span text:style-name="T204">bez zbytečného odkladu,<text:s/></text:span><text:span text:style-name="T205">nejpozději<text:s/></text:span><text:span text:style-name="T206">však<text:s/></text:span><text:span text:style-name="T207">do<text:s/></text:span><text:span text:style-name="T208">3 pracovních dnů poté, co se o takové skutečnosti dozví.<text:s/></text:span><text:span text:style-name="T209"><text:s/></text:span><text:span text:style-name="T210">Nedoloží-li prodávající důvod zpoždění v uvedené lhůtě a není-li jiné dohody smluvních stran, je prodávající povinen uhradit kupujícímu smluvní pokutu dle čl. VI</text:span><text:span text:style-name="T211">.</text:span><text:span text:style-name="T212"><text:s/>odst. 1 této smlouvy.<text:s/></text:span></text:p>
        </text:list-item>
        <text:list-item>
          <text:p text:style-name="P213"><text:span text:style-name="T214">Kupující nárok na<text:s/></text:span><text:span text:style-name="T215">smluvní<text:s/></text:span><text:span text:style-name="T216">pokutu<text:s/></text:span><text:span text:style-name="T217">dle odst. 1 této smlouvy<text:s/></text:span><text:span text:style-name="T21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9">s</text:span><text:span text:style-name="T220">mlouvou</text:span><text:span text:style-name="T22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2">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3">VII.</text:p>
      <text:h text:style-name="P224" text:outline-level="6">Odpovědnost za vady zboží<text:s/>a záruka</text:h>
      <text:list text:style-name="LFO7" text:continue-numbering="true">
        <text:list-item>
          <text:p text:style-name="P225">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6"><text:span text:style-name="T227">Zjištěné vady se považují za včas uplatněné, pokud je oznámení o jejich zjištění odesláno kupujícím prodávajícímu i v poslední den záruční doby.</text:span></text:p>
        </text:list-item>
        <text:list-item>
          <text:p text:style-name="P22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9">VIII.<text:s/></text:p>
      <text:p text:style-name="P230">Trvání smlouvy</text:p>
      <text:list text:style-name="LFO11" text:continue-numbering="true">
        <text:list-item>
          <text:p text:style-name="P231"><text:span text:style-name="T232">Tato smlouva<text:s/></text:span><text:span text:style-name="T233">nabývá platnosti a účinnosti okamžikem jejího podpisu oprávněnými zástupci obou smluvních stran (v souladu s ust. § 6 odst. 3 zákona</text:span><text:s/><text:span text:style-name="T234">č. 340/2015 Sb., o registru smluv,<text:s/></text:span><text:span text:style-name="T235"><text:line-break/></text:span><text:span text:style-name="T236">ve znění pozdějších předpisů).</text:span></text:p>
        </text:list-item>
        <text:list-item>
          <text:p text:style-name="P237"><text:span text:style-name="T238">Tato smlouva se uzavírá<text:s/></text:span><text:span text:style-name="T239">na dobu</text:span><text:span text:style-name="T240"><text:s/></text:span><text:span text:style-name="T241">4 let<text:s/></text:span><text:span text:style-name="T242">ode dne</text:span><text:span text:style-name="T243"><text:s/>nabytí její účinnosti.</text:span></text:p>
        </text:list-item>
        <text:list-item>
          <text:p text:style-name="P244"><text:span text:style-name="T245">Tuto smlouvu lze ukončit písemnou výpovědí kterékoli</text:span><text:span text:style-name="T246"><text:s/>smluvní strany s výpovědní<text:s/></text:span><text:span text:style-name="T247">dob</text:span><text:span text:style-name="T248">ou<text:s/></text:span><text:span text:style-name="T249"><text:line-break/></text:span><text:span text:style-name="T250">1 měsíc, která počíná běžet prvním dnem měsíce následujícího po doručení výpovědi druhé smluvní straně. Tuto smlouvu lze ukončit též písemnou dohodou smluvních stran.<text:s/></text:span></text:p>
        </text:list-item>
        <text:list-item>
          <text:p text:style-name="P251">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2">IX.</text:p>
      <text:p text:style-name="P253">Ostatní ujednání</text:p>
      <text:list text:style-name="LFO6" text:continue-numbering="true">
        <text:list-item>
          <text:p text:style-name="P254">Nedílnou součástí této smlouvy je příloha č. 1, která obsahuje sortiment a druhy balení zboží dodávaného na základě této smlouvy a ceny tohoto zboží bez DPH.<text:s/></text:p>
        </text:list-item>
        <text:list-item>
          <text:p text:style-name="P255">Kupující není povinen odebrat od prodávajícího zboží v množství uvedeném v poptávce.</text:p>
        </text:list-item>
        <text:list-item>
          <text:p text:style-name="P256">Smluvní strany se zavazují veškeré spory vzniklé v souvislosti s touto smlouvou primárně řešit smírnou cestou.<text:s/></text:p>
        </text:list-item>
        <text:list-item>
          <text:p text:style-name="P257">Smluvní strany se v souladu s ust.<text:s/>§ 89a zákona č. 99/1963 Sb., občanský soudní řád, ve znění pozdějších předpisů,<text:s/>dohodly, že místně příslušným soudem je Městský soud v Brně.</text:p>
        </text:list-item>
        <text:list-item>
          <text:p text:style-name="P258">Neplatnost některého ustanovení této smlouvy nemá za následek neplatnost celé smlouvy.</text:p>
        </text:list-item>
        <text:list-item>
          <text:p text:style-name="P259">Prodávající není oprávněn postoupit svá práva a povinnosti nebo pohledávky plynoucí z této smlouvy nebo její části třetí osobě bez předchozího písemného souhlasu kupujícího.</text:p>
        </text:list-item>
        <text:list-item>
          <text:p text:style-name="P260">Prodávající souhlasí se zpřístupněním nebo<text:s/>uveřejněním všech náležitostí tohoto smluvního vztahu,<text:s/>s výjimkou těch údajů, které prodávající označí za své obchodní tajemství.</text:p>
        </text:list-item>
        <text:list-item>
          <text:p text:style-name="P26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2">Touto smlouvou se ruší veškerá předchozí písemná a ústní ujednání mezi smluvními stranami týkající se předmětu této smlouvy. <text:s/></text:p>
        </text:list-item>
        <text:list-item>
          <text:p text:style-name="P26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4"><text:span text:style-name="T265">Přesahuje-li předpokládaná hodnota plnění této smlouvy po dobu jejího trvání částku 50.000,- Kč bez DPH, je kupující jako státní příspěvková organizace povinen tuto smlouvu<text:s/></text:span><text:span text:style-name="T266">u</text:span><text:span text:style-name="T267">veřejnit<text:s/></text:span><text:span text:style-name="T268"><text:line-break/></text:span><text:span text:style-name="T269">v registru smluv dle zákona č. 340/2015 Sb., o registru smluv, ve znění pozdějších předpisů.<text:s/></text:span><text:span text:style-name="T270">Smluvní strany souhlasí s</text:span><text:span text:style-name="T271"><text:s/>u</text:span><text:span text:style-name="T272">veřejněním veškerých informací týkajících se závazkového vztahu<text:s/></text:span><text:soft-page-break/><text:span text:style-name="T273">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 Rozsah obchodního tajemství prodávajícího ve smyslu<text:s/></text:span><text:span text:style-name="T280">ust.<text:s/></text:span><text:span text:style-name="T281">§ 504<text:s/></text:span><text:span text:style-name="T282">občanského zákoníku<text:s/></text:span><text:span text:style-name="T283">prodávající sdělil<text:s/></text:span><text:span text:style-name="T28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5">tví České republiky, obchodní<text:s/></text:span><text:span text:style-name="T286">tajemství prodávajícího chránit.<text:s/></text:span><text:span text:style-name="T287">U</text:span><text:span text:style-name="T288">veřejnění se zavazuje provést kupující bez zbytečného odkladu po uzavření této smlouvy. Prodávající se zavazuje poskytnout kupujícímu za účelem splnění této povinnosti nezbytnou součinnost.</text:span></text:p>
        </text:list-item>
        <text:list-item>
          <text:p text:style-name="P2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4"/>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text:s/></text:span><text:span text:style-name="T299">občanským<text:s/></text:span><text:span text:style-name="T300">zákon</text:span><text:span text:style-name="T301">ík</text:span><text:span text:style-name="T302">em</text:span><text:span text:style-name="T303"><text:s/></text:span><text:span text:style-name="T304">a dalšími obecně závaznými právními předpisy České republiky.<text:s/></text:span><text:span text:style-name="T305">Smluvní strany v souladu s</text:span><text:span text:style-name="T306"> ust.<text:s/></text:span><text:span text:style-name="T307">§ 558 odst. 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text:span text:style-name="T311">Smluvní strany se dohodly, že pro uzavření této smlouvy užijí výhradně písemnou formu<text:s/></text:span><text:span text:style-name="T312"><text:line-break/>a že nechtějí být vázány, nebude-li tato forma dodržena. Tato smlouva se vyhotovuje<text:s/></text:span><text:span text:style-name="T313"><text:line-break/>ve 2 stejnopisech, z nichž každá smluvní strana obdrží jedno vyhotovení.<text:s/></text:span><text:span text:style-name="T314">To neplatí v případě, je-li tato smlouva podepsána elektronickými podpisy v souladu se zákonem č. 297/2016 Sb.,<text:s/></text:span><text:span text:style-name="T315"><text:line-break/>o službách vytvářejících důvěru pro elektronické transakce, ve znění pozdějších předpisů. V takovém případě má každá smluvní strana k dispozici elektronický originál.</text:span></text:p>
        </text:list-item>
        <text:list-item>
          <text:p text:style-name="P316"><text:span text:style-name="T317">Smluvní strany prohlašují, že si smlouvu přečetly, s jejím zněním souhlasí a na důkaz toho připojují své podpisy.</text:span></text:p>
        </text:list-item>
      </text:list>
      <text:p text:style-name="P318">V Ostravě<text:s/>dne<text:s/><text:s/>14.10.2025<text:s text:c="21"/><text:s text:c="3"/><text:s text:c="17"/><text:s text:c="5"/>V Brně dne<text:s/><text:s/>17.10.2025</text:p>
      <text:p text:style-name="P319">Za prodávajícího: <text:s text:c="39"/><text:s text:c="10"/><text:tab/>Za kupujícího:</text:p>
      <text:p text:style-name="P320">........................................................... <text:s text:c="25"/><text:tab/>............................................................</text:p>
      <text:p text:style-name="P321"><text:span text:style-name="T322">Ing. Ondřej Moravec, člen představenstva</text:span><text:span text:style-name="T323"><text:tab/></text:span><text:span text:style-name="T324">Ing. Vlastimil Vajdák</text:span></text:p>
      <text:p text:style-name="P325">Ing. Ivo Přibyl, člen představenstva<text:tab/>ředitel</text:p>
      <text:p text:style-name="P326"><text:span text:style-name="T327">PHARMOS, a.s.<text:s/></text:span><text:span text:style-name="T328"><text:tab/>Fakultní nemocnice u sv. Anny v Brně</text:span><text:span text:style-name="T329"><text:s/></text:span></text:p>
      <text:soft-page-break/>
      <text:p text:style-name="P330">Příloha č. 1</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název zboží</text:p>
          </table:table-cell>
          <table:table-cell table:style-name="TableCell340">
            <text:p text:style-name="P341">Jednotková cena za 1 kus léčivého přípravku v Kč bez DPH</text:p>
          </table:table-cell>
          <table:table-cell table:style-name="TableCell342">
            <text:p text:style-name="P343">druh balení</text:p>
          </table:table-cell>
          <table:table-cell table:style-name="TableCell344">
            <text:p text:style-name="P345"><text:span text:style-name="T346">Cena v Kč bez DPH/1balení</text:span></text:p>
          </table:table-cell>
        </table:table-row>
        <table:table-row table:style-name="TableRow347">
          <table:table-cell table:style-name="TableCell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název zboží</text:p>
                </table:table-cell>
                <table:table-cell table:style-name="TableCell357">
                  <text:p text:style-name="P358">Jednotková cena za 1 kus léčivého přípravku v Kč bez DPH</text:p>
                </table:table-cell>
                <table:table-cell table:style-name="TableCell359">
                  <text:p text:style-name="P360">druh balení</text:p>
                </table:table-cell>
                <table:table-cell table:style-name="TableCell361">
                  <text:p text:style-name="P362">Cena v Kč bez DPH/1balení</text:p>
                </table:table-cell>
              </table:table-row>
              <table:table-row table:style-name="TableRow363">
                <table:table-cell table:style-name="TableCell364">
                  <text:p text:style-name="P365">Erdomed 225mg sach20x225mg</text:p>
                </table:table-cell>
                <table:table-cell table:style-name="TableCell366">
                  <text:p text:style-name="P367">xxx</text:p>
                </table:table-cell>
                <table:table-cell table:style-name="TableCell368">
                  <text:p text:style-name="P369">225MG POR GRA SUS 20</text:p>
                </table:table-cell>
                <table:table-cell table:style-name="TableCell370">
                  <text:p text:style-name="P371">xxx</text:p>
                </table:table-cell>
              </table:table-row>
              <table:table-row table:style-name="TableRow372">
                <table:table-cell table:style-name="TableCell373">
                  <text:p text:style-name="P374">Erdomed 300mg cps.10x300mg</text:p>
                </table:table-cell>
                <table:table-cell table:style-name="TableCell375">
                  <text:p text:style-name="P376">xxx</text:p>
                </table:table-cell>
                <table:table-cell table:style-name="TableCell377">
                  <text:p text:style-name="P378">300MG CPS DUR 10</text:p>
                </table:table-cell>
                <table:table-cell table:style-name="TableCell379">
                  <text:p text:style-name="P380">xxx</text:p>
                </table:table-cell>
              </table:table-row>
              <table:table-row table:style-name="TableRow381">
                <table:table-cell table:style-name="TableCell382">
                  <text:p text:style-name="P383">Erdomed 300mg cps.20x300mg</text:p>
                </table:table-cell>
                <table:table-cell table:style-name="TableCell384">
                  <text:p text:style-name="P385">xxx</text:p>
                </table:table-cell>
                <table:table-cell table:style-name="TableCell386">
                  <text:p text:style-name="P387">300MG CPS DUR 20</text:p>
                </table:table-cell>
                <table:table-cell table:style-name="TableCell388">
                  <text:p text:style-name="P389">xxx</text:p>
                </table:table-cell>
              </table:table-row>
              <table:table-row table:style-name="TableRow390">
                <table:table-cell table:style-name="TableCell391">
                  <text:p text:style-name="P392">Erdomed gra.susp.1x100ml</text:p>
                </table:table-cell>
                <table:table-cell table:style-name="TableCell393">
                  <text:p text:style-name="P394">xxx</text:p>
                </table:table-cell>
                <table:table-cell table:style-name="TableCell395">
                  <text:p text:style-name="P396">35MG/ML POR PLV SUS 100ML</text:p>
                </table:table-cell>
                <table:table-cell table:style-name="TableCell397">
                  <text:p text:style-name="P398">xxx</text:p>
                </table:table-cell>
              </table:table-row>
              <table:table-row table:style-name="TableRow399">
                <table:table-cell table:style-name="TableCell400">
                  <text:p text:style-name="P401">Erdomed Por Cps Dur 60x300mg</text:p>
                </table:table-cell>
                <table:table-cell table:style-name="TableCell402">
                  <text:p text:style-name="P403">xxx</text:p>
                </table:table-cell>
                <table:table-cell table:style-name="TableCell404">
                  <text:p text:style-name="P405">300MG CPS DUR 60</text:p>
                </table:table-cell>
                <table:table-cell table:style-name="TableCell406">
                  <text:p text:style-name="P407">xxx</text:p>
                </table:table-cell>
              </table:table-row>
            </table:table>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788/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0-17T11:36:00Z</meta:creation-date>
    <dc:date>2025-10-17T11:36:00Z</dc:date>
    <meta:print-date>2025-10-14T11:22:00Z</meta:print-date>
    <meta:template xlink:href="Normal" xlink:type="simple"/>
    <meta:editing-cycles>2</meta:editing-cycles>
    <meta:editing-duration>PT60S</meta:editing-duration>
    <meta:document-statistic meta:page-count="8" meta:paragraph-count="48" meta:word-count="3520" meta:character-count="24241" meta:row-count="173" meta:non-whitespace-character-count="20769"/>
  </office:meta>
</office:document-meta>
</file>