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9847in" fo:text-indent="2.9527in">
        <style:tab-stops/>
      </style:paragraph-properties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style:font-name-complex="Times New Roman" fo:font-size="14pt" style:font-size-asian="14pt" style:font-size-complex="14pt"/>
    </style:style>
    <style:style style:name="T10" style:parent-style-name="Standardnípísmoodstavce" style:family="text">
      <style:text-properties style:font-name-complex="Times New Roman" fo:font-size="14pt" style:font-size-asian="14pt" style:font-size-complex="14pt"/>
    </style:style>
    <style:style style:name="T11" style:parent-style-name="Standardnípísmoodstavce" style:family="text">
      <style:text-properties style:font-name-complex="Times New Roman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9847in" fo:text-indent="2.9527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0.9847in" fo:text-indent="2.9527in">
        <style:tab-stops/>
      </style:paragraph-properties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pan text:style-name="T7">MAKRO Cash</text:span><text:span text:style-name="T8"><text:s/></text:span><text:span text:style-name="T9">&amp;</text:span><text:span text:style-name="T10"><text:s/></text:span><text:span text:style-name="T11">Carry ČR s.r.o.</text:span><text:span text:style-name="T12"><text:tab/></text:span><text:span text:style-name="T13"><text:tab/></text:span><text:span text:style-name="T14"><text:tab/></text:span><text:span text:style-name="T15"><text:tab/><text:s/></text:span><text:span text:style-name="T16"><text:tab/></text:span><text:span text:style-name="T17"><text:tab/>Jeremiášova 1249/7 <text:s text:c="4"/></text:span><text:span text:style-name="T18"><text:s text:c="49"/></text:span></text:p>
      <text:p text:style-name="P19">155 00 Praha 5</text:p>
      <text:p text:style-name="P20"><text:span text:style-name="T21">IČ 26450691</text:span><text:span text:style-name="T22"><text:s text:c="53"/></text:span></text:p>
      <text:p text:style-name="Standard"><text:span text:style-name="T23"><text:s text:c="83"/></text:span></text:p>
      <text:p text:style-name="P24"><text:s text:c="71"/><text:tab/>Klatovy<text:s/>07.10.2025</text:p>
      <text:p text:style-name="P25"/>
      <text:p text:style-name="P26"/>
      <text:p text:style-name="P27"><text:s text:c="57"/></text:p>
      <text:p text:style-name="P28">Věc</text:p>
      <text:p text:style-name="P29">Objednávka</text:p>
      <text:p text:style-name="P30"/>
      <text:p text:style-name="P31"/>
      <text:p text:style-name="P32">Ředitelství školy u vás objednává potraviny do školní jídelny v ceně<text:s/>59 423,42<text:s/>Kč včetně DPH.<text:s/></text:p>
      <text:p text:style-name="P33"><text:s/></text:p>
      <text:p text:style-name="P34"/>
      <text:p text:style-name="P35"/>
      <text:p text:style-name="P36"/>
      <text:p text:style-name="P37"/>
      <text:p text:style-name="P38"><text:s text:c="84"/>Mgr. Yvona Nováková</text:p>
      <text:p text:style-name="P39"><text:s text:c="88"/>ředitelka školy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Eöllősová Ivana</dc:creator>
    <meta:creation-date>2025-10-17T08:31:00Z</meta:creation-date>
    <dc:date>2025-10-17T08:35:00Z</dc:date>
    <meta:print-date>2025-10-17T08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906" meta:row-count="6" meta:non-whitespace-character-count="776"/>
  </office:meta>
</office:document-meta>
</file>