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7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8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8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ab-stops>
          <style:tab-stop style:type="left" style:position="2.509in"/>
        </style:tab-stops>
      </style:paragraph-properties>
      <style:text-properties style:font-name="Arial" style:font-name-asian="Calibri" style:font-name-complex="Arial" fo:font-weight="bold" style:font-weight-asian="bold" style:font-weight-complex="bold" fo:font-size="10pt" style:font-size-asian="10pt" style:language-asian="en" style:country-asian="US"/>
    </style:style>
    <style:style style:name="P2" style:parent-style-name="Normální" style:family="paragraph">
      <style:paragraph-properties fo:text-align="center">
        <style:tab-stops>
          <style:tab-stop style:type="left" style:position="2.509in"/>
        </style:tab-stops>
      </style:paragraph-properties>
      <style:text-properties style:font-name="Arial" style:font-name-complex="Arial" style:font-weight-complex="bold" fo:font-style="italic" style:font-style-asian="italic" fo:font-size="10pt" style:font-size-asian="10pt"/>
    </style:style>
    <style:style style:name="P3" style:parent-style-name="Normální" style:family="paragraph">
      <style:paragraph-properties fo:text-align="center">
        <style:tab-stops>
          <style:tab-stop style:type="left" style:position="2.509in"/>
        </style:tab-stops>
      </style:paragraph-properties>
      <style:text-properties style:font-name="Arial" style:font-name-asian="Calibri" style:font-name-complex="Arial" fo:font-weight="bold" style:font-weight-asian="bold" style:font-weight-complex="bold" fo:font-size="10pt" style:font-size-asian="10pt" style:language-asian="en" style:country-asian="US"/>
    </style:style>
    <style:style style:name="P4" style:parent-style-name="Normální" style:family="paragraph">
      <style:paragraph-properties style:text-autospace="none" fo:text-align="center"/>
      <style:text-properties style:font-name="Arial" style:font-name-complex="Arial" fo:font-weight="bold" style:font-weight-asian="bold" style:font-weight-complex="bold" fo:color="#1F1F1F" fo:font-size="10pt" style:font-size-asian="10pt" fo:background-color="#FFFF00"/>
    </style:style>
    <style:style style:name="P5" style:parent-style-name="Normální" style:family="paragraph">
      <style:paragraph-properties fo:text-align="center" fo:margin-top="0.1666in"/>
      <style:text-properties style:font-name="Arial" style:font-name-complex="Arial" fo:font-size="10pt" style:font-size-asian="10pt"/>
    </style:style>
    <style:style style:name="P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8" style:parent-style-name="Normální" style:family="paragraph">
      <style:paragraph-properties fo:text-align="center" fo:margin-top="0.1666in"/>
      <style:text-properties style:font-name="Arial" style:font-name-complex="Arial" fo:font-size="10pt" style:font-size-asian="10pt"/>
    </style:style>
    <style:style style:name="P9" style:parent-style-name="Nadpis1" style:family="paragraph">
      <style:text-properties style:font-name="Arial Black" style:font-name-complex="Arial" fo:font-weight="normal" style:font-weight-asian="normal" fo:color="#595959" fo:font-size="20pt" style:font-size-asian="20pt"/>
    </style:style>
    <style:style style:name="P10" style:parent-style-name="Nadpis1" style:family="paragraph">
      <style:text-properties style:font-name="Arial Black" style:font-name-complex="Arial" fo:font-weight="normal" style:font-weight-asian="normal" fo:color="#595959" fo:font-size="20pt" style:font-size-asian="20pt"/>
    </style:style>
    <style:style style:name="P11" style:parent-style-name="Normální" style:family="paragraph">
      <style:paragraph-properties fo:margin-top="0.1666in" fo:margin-bottom="0.25in"/>
      <style:text-properties style:font-name="Arial" style:font-name-complex="Arial" fo:font-size="10pt" style:font-size-asian="10pt"/>
    </style:style>
    <style:style style:name="P12" style:parent-style-name="Normální" style:family="paragraph">
      <style:paragraph-properties fo:margin-bottom="0.0833in" fo:margin-left="1.9687in" fo:text-indent="-1.9687in">
        <style:tab-stops>
          <style:tab-stop style:type="left" style:position="0in"/>
        </style:tab-stops>
      </style:paragraph-properties>
    </style:style>
    <style:style style:name="T13" style:parent-style-name="Standardnípísmoodstavce" style:family="text">
      <style:text-properties style:font-name="Arial Black" style:font-name-complex="Arial" fo:font-size="14pt" style:font-size-asian="14pt"/>
    </style:style>
    <style:style style:name="T14" style:parent-style-name="Standardnípísmoodstavce" style:family="text">
      <style:text-properties style:font-name="Arial Black" style:font-name-complex="Arial" fo:font-size="14pt" style:font-size-asian="14pt"/>
    </style:style>
    <style:style style:name="T15" style:parent-style-name="Standardnípísmoodstavce" style:family="text">
      <style:text-properties style:font-name="Arial Black" style:font-name-complex="Arial" fo:font-size="14pt" style:font-size-asian="14pt"/>
    </style:style>
    <style:style style:name="T16" style:parent-style-name="Standardnípísmoodstavce" style:family="text">
      <style:text-properties style:font-name="Arial" style:font-name-complex="Arial" fo:font-size="10pt" style:font-size-asian="10pt"/>
    </style:style>
    <style:style style:name="T17" style:parent-style-name="Standardnípísmoodstavce" style:family="text">
      <style:text-properties style:font-name="Arial Black" style:font-name-complex="Arial" fo:font-weight="bold" style:font-weight-asian="bold" fo:font-size="14pt" style:font-size-asian="14pt"/>
    </style:style>
    <style:style style:name="P18"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19"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0"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1"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2"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3"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4"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25" style:parent-style-name="Normální" style:family="paragraph">
      <style:paragraph-properties fo:margin-bottom="0.0833in" fo:margin-left="1.9687in" fo:text-indent="-1.9687in">
        <style:tab-stops>
          <style:tab-stop style:type="left" style:position="0in"/>
        </style:tab-stops>
      </style:paragraph-properties>
    </style:style>
    <style:style style:name="T26" style:parent-style-name="Standardnípísmoodstavce" style:family="text">
      <style:text-properties style:font-name="Arial Black" style:font-name-complex="Arial" fo:font-size="14pt" style:font-size-asian="14pt"/>
    </style:style>
    <style:style style:name="T27" style:parent-style-name="Standardnípísmoodstavce" style:family="text">
      <style:text-properties style:font-name="Arial Black" style:font-name-complex="Arial" fo:font-size="14pt" style:font-size-asian="14pt"/>
    </style:style>
    <style:style style:name="T28" style:parent-style-name="Standardnípísmoodstavce" style:family="text">
      <style:text-properties style:font-name="Arial Black" style:font-name-complex="Arial" fo:font-size="14pt" style:font-size-asian="14pt"/>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Black" style:font-name-complex="Arial" fo:font-weight="bold" style:font-weight-asian="bold" fo:font-size="14pt" style:font-size-asian="14pt"/>
    </style:style>
    <style:style style:name="P31"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2"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3"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4"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5"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6"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7"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8" style:parent-style-name="Normální" style:family="paragraph">
      <style:paragraph-properties fo:margin-top="0.1666in"/>
      <style:text-properties style:font-name="Arial" style:font-name-complex="Arial" fo:font-weight="bold" style:font-weight-asian="bold" fo:font-size="10pt" style:font-size-asian="10pt"/>
    </style:style>
    <style:style style:name="P39" style:parent-style-name="Čl." style:family="paragraph">
      <style:paragraph-properties fo:break-before="page"/>
    </style:style>
    <style:style style:name="T40" style:parent-style-name="Standardnípísmoodstavce" style:family="text">
      <style:text-properties fo:font-weight="bold" style:font-weight-asian="bold" fo:font-style="italic" style:font-style-asian="italic"/>
    </style:style>
    <style:style style:name="T41" style:parent-style-name="Standardnípísmoodstavce" style:family="text">
      <style:text-properties fo:font-weight="bold" style:font-weight-asian="bold" fo:font-style="italic" style:font-style-asian="italic"/>
    </style:style>
    <style:style style:name="P42" style:parent-style-name="Odst." style:family="paragraph">
      <style:paragraph-properties fo:margin-bottom="0.25in"/>
    </style:style>
    <style:style style:name="P43" style:parent-style-name="Odst." style:family="paragraph">
      <style:paragraph-properties fo:margin-left="0.3937in">
        <style:tab-stops/>
      </style:paragraph-properties>
      <style:text-properties fo:font-weight="bold" style:font-weight-asian="bold"/>
    </style:style>
    <style:style style:name="P44" style:parent-style-name="Odst." style:family="paragraph">
      <style:paragraph-properties fo:margin-left="0.3937in">
        <style:tab-stops/>
      </style:paragraph-properties>
    </style:style>
    <style:style style:name="P45" style:parent-style-name="Odst." style:family="paragraph">
      <style:paragraph-properties fo:margin-left="0.3937in">
        <style:tab-stops/>
      </style:paragraph-properties>
    </style:style>
    <style:style style:name="P46" style:parent-style-name="Odst." style:family="paragraph">
      <style:paragraph-properties fo:margin-left="0.3937in">
        <style:tab-stops/>
      </style:paragraph-properties>
      <style:text-properties fo:font-weight="bold" style:font-weight-asian="bold"/>
    </style:style>
    <style:style style:name="T47" style:parent-style-name="Standardnípísmoodstavce" style:family="text">
      <style:text-properties style:font-name-asian="Calibri" style:font-weight-complex="bold"/>
    </style:style>
    <style:style style:name="T48" style:parent-style-name="Standardnípísmoodstavce" style:family="text">
      <style:text-properties style:font-name-asian="Calibri"/>
    </style:style>
    <style:style style:name="T49" style:parent-style-name="Standardnípísmoodstavce" style:family="text">
      <style:text-properties style:font-name-asian="Calibri"/>
    </style:style>
    <style:style style:name="T50" style:parent-style-name="Standardnípísmoodstavce" style:family="text">
      <style:text-properties style:font-name-asian="Calibri"/>
    </style:style>
    <style:style style:name="T51" style:parent-style-name="Standardnípísmoodstavce" style:family="text">
      <style:text-properties style:font-name-asian="Calibri"/>
    </style:style>
    <style:style style:name="T52" style:parent-style-name="Standardnípísmoodstavce" style:family="text">
      <style:text-properties style:font-name-asian="Calibri"/>
    </style:style>
    <style:style style:name="T53" style:parent-style-name="Standardnípísmoodstavce" style:family="text">
      <style:text-properties style:font-size-complex="10pt"/>
    </style:style>
    <style:style style:name="T54" style:parent-style-name="Standardnípísmoodstavce" style:family="text">
      <style:text-properties style:font-name-asian="Calibri"/>
    </style:style>
    <style:style style:name="T55" style:parent-style-name="Standardnípísmoodstavce" style:family="text">
      <style:text-properties style:font-size-complex="10pt"/>
    </style:style>
    <style:style style:name="P56" style:parent-style-name="Odst." style:family="paragraph">
      <style:text-properties style:font-size-complex="10pt"/>
    </style:style>
    <style:style style:name="P57" style:parent-style-name="Odst." style:family="paragraph">
      <style:paragraph-properties fo:margin-left="0.3937in">
        <style:tab-stops/>
      </style:paragraph-properties>
    </style:style>
    <style:style style:name="P58" style:parent-style-name="Odst." style:family="paragraph"/>
    <style:style style:name="P59" style:parent-style-name="Odst." style:family="paragraph"/>
    <style:style style:name="P60"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5"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top="0.0833in" fo:margin-bottom="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8" style:parent-style-name="Odst." style:family="paragraph">
      <style:paragraph-properties fo:margin-left="0.3937in">
        <style:tab-stops/>
      </style:paragraph-properties>
    </style:style>
    <style:style style:name="T69" style:parent-style-name="Standardnípísmoodstavce" style:family="text">
      <style:text-properties style:font-name-complex="Arial"/>
    </style:style>
    <style:style style:name="T70" style:parent-style-name="Standardnípísmoodstavce" style:family="text">
      <style:text-properties style:font-name-complex="Arial"/>
    </style:style>
    <style:style style:name="T71" style:parent-style-name="Standardnípísmoodstavce" style:family="text">
      <style:text-properties style:font-name-complex="Arial"/>
    </style:style>
    <style:style style:name="T72" style:parent-style-name="Standardnípísmoodstavce" style:family="text">
      <style:text-properties style:font-name-complex="Arial"/>
    </style:style>
    <style:style style:name="T73" style:parent-style-name="Standardnípísmoodstavce" style:family="text">
      <style:text-properties style:font-name-complex="Arial" style:font-weight-complex="bold"/>
    </style:style>
    <style:style style:name="P74" style:parent-style-name="Odst." style:family="paragraph">
      <style:text-properties style:font-weight-complex="bold"/>
    </style:style>
    <style:style style:name="P75" style:parent-style-name="Odst." style:family="paragraph">
      <style:text-properties style:font-weight-complex="bold"/>
    </style:style>
    <style:style style:name="P76" style:parent-style-name="Odst." style:family="paragraph">
      <style:text-properties style:font-weight-complex="bold"/>
    </style:style>
    <style:style style:name="T77" style:parent-style-name="Standardnípísmoodstavce" style:family="text">
      <style:text-properties fo:color="#1F1F1F"/>
    </style:style>
    <style:style style:name="T78" style:parent-style-name="Standardnípísmoodstavce" style:family="text">
      <style:text-properties fo:color="#1F1F1F"/>
    </style:style>
    <style:style style:name="T79" style:parent-style-name="Standardnípísmoodstavce" style:family="text">
      <style:text-properties fo:color="#1F1F1F"/>
    </style:style>
    <style:style style:name="T80" style:parent-style-name="Standardnípísmoodstavce" style:family="text">
      <style:text-properties fo:color="#1F1F1F"/>
    </style:style>
    <style:style style:name="T81" style:parent-style-name="Standardnípísmoodstavce" style:family="text">
      <style:text-properties fo:color="#1F1F1F"/>
    </style:style>
    <style:style style:name="T82" style:parent-style-name="Standardnípísmoodstavce" style:family="text">
      <style:text-properties fo:color="#1F1F1F"/>
    </style:style>
    <style:style style:name="T83" style:parent-style-name="Standardnípísmoodstavce" style:family="text">
      <style:text-properties fo:color="#1F1F1F"/>
    </style:style>
    <style:style style:name="T84" style:parent-style-name="Standardnípísmoodstavce" style:family="text">
      <style:text-properties fo:color="#1F1F1F"/>
    </style:style>
    <style:style style:name="P85" style:parent-style-name="Odst." style:family="paragraph"/>
    <style:style style:name="P86" style:parent-style-name="Odst." style:family="paragraph"/>
    <style:style style:name="P87" style:parent-style-name="Odst." style:family="paragraph">
      <style:paragraph-properties fo:margin-left="0.8895in" fo:text-indent="-0.2479in">
        <style:tab-stops/>
      </style:paragraph-properties>
    </style:style>
    <style:style style:name="P88" style:parent-style-name="Odst." style:family="paragraph">
      <style:paragraph-properties fo:margin-left="0.8895in" fo:text-indent="-0.2479in">
        <style:tab-stops/>
      </style:paragraph-properties>
    </style:style>
    <style:style style:name="P89" style:parent-style-name="Odst." style:family="paragraph">
      <style:paragraph-properties fo:margin-left="0.6416in">
        <style:tab-stops/>
      </style:paragraph-properties>
    </style:style>
    <style:style style:name="P90"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91" style:parent-style-name="Normální" style:family="paragraph">
      <style:paragraph-properties fo:text-align="justify" fo:margin-top="0.1666in">
        <style:tab-stops>
          <style:tab-stop style:type="left" style:position="3.9375in"/>
        </style:tab-stops>
      </style:paragraph-properties>
      <style:text-properties style:font-name="Arial" style:font-name-complex="Arial" fo:font-size="10pt" style:font-size-asian="10pt"/>
    </style:style>
    <style:style style:name="P92" style:parent-style-name="Normální" style:family="paragraph">
      <style:paragraph-properties fo:text-align="justify" fo:margin-top="0.1666in">
        <style:tab-stops>
          <style:tab-stop style:type="left" style:position="3.9375in"/>
        </style:tab-stops>
      </style:paragraph-properties>
      <style:text-properties style:font-name="Arial" style:font-name-complex="Arial" fo:font-size="10pt" style:font-size-asian="10pt"/>
    </style:style>
    <style:style style:name="P93" style:parent-style-name="Normální" style:family="paragraph">
      <style:paragraph-properties fo:text-align="justify" fo:margin-top="0.1666in" fo:text-indent="0.4916in">
        <style:tab-stops>
          <style:tab-stop style:type="left" style:position="3.9375in"/>
        </style:tab-stops>
      </style:paragraph-properties>
      <style:text-properties style:font-name="Arial" style:font-name-complex="Arial" fo:font-size="10pt" style:font-size-asian="10pt"/>
    </style:style>
    <style:style style:name="P94" style:parent-style-name="Normální" style:family="paragraph">
      <style:paragraph-properties fo:text-align="justify" fo:margin-top="0.1666in" fo:text-indent="0.4916in">
        <style:tab-stops>
          <style:tab-stop style:type="left" style:position="3.9375in"/>
        </style:tab-stops>
      </style:paragraph-properties>
      <style:text-properties style:font-name="Arial" style:font-name-complex="Arial" fo:font-size="10pt" style:font-size-asian="10pt"/>
    </style:style>
    <style:style style:name="P95" style:parent-style-name="Normální" style:family="paragraph">
      <style:paragraph-properties fo:text-align="justify" fo:margin-top="0.1666in" fo:text-indent="0.4916in">
        <style:tab-stops>
          <style:tab-stop style:type="left" style:position="3.9375in"/>
        </style:tab-stops>
      </style:paragraph-properties>
      <style:text-properties style:font-name="Arial" style:font-name-complex="Arial" fo:font-size="10pt" style:font-size-asian="10pt"/>
    </style:style>
    <style:style style:name="P96" style:parent-style-name="Normální" style:family="paragraph">
      <style:paragraph-properties fo:text-align="justify">
        <style:tab-stops>
          <style:tab-stop style:type="left" style:position="3.9375in"/>
        </style:tab-stops>
      </style:paragraph-properties>
      <style:text-properties style:font-name="Arial" style:font-name-complex="Arial" fo:font-size="8pt" style:font-size-asian="8pt"/>
    </style:style>
    <style:style style:name="P97" style:parent-style-name="Normální" style:family="paragraph">
      <style:paragraph-properties>
        <style:tab-stops>
          <style:tab-stop style:type="left" style:position="3.5437in"/>
          <style:tab-stop style:type="left" style:position="3.9375in"/>
        </style:tab-stops>
      </style:paragraph-properties>
      <style:text-properties style:font-name="Arial" style:font-name-complex="Arial" fo:font-size="10pt" style:font-size-asian="10pt"/>
    </style:style>
    <style:style style:name="P98" style:parent-style-name="Normální" style:family="paragraph">
      <style:paragraph-properties>
        <style:tab-stops>
          <style:tab-stop style:type="left" style:position="3.9375in"/>
        </style:tab-stops>
      </style:paragraph-properties>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tyle="italic" style:font-style-asian="italic" fo:font-size="10pt" style:font-size-asian="10pt"/>
    </style:style>
    <style:style style:name="T101" style:parent-style-name="Standardnípísmoodstavce" style:family="text">
      <style:text-properties style:font-name="Arial" style:font-name-complex="Arial" fo:font-size="10pt" style:font-size-asian="10pt"/>
    </style:style>
    <style:style style:name="P102" style:parent-style-name="Normální" style:family="paragraph">
      <style:paragraph-properties>
        <style:tab-stops>
          <style:tab-stop style:type="left" style:position="3.9375in"/>
        </style:tab-stops>
      </style:paragraph-properties>
      <style:text-properties style:font-name="Arial" style:font-name-complex="Arial" fo:font-size="10pt" style:font-size-asian="10pt"/>
    </style:style>
    <style:style style:name="P103" style:parent-style-name="Normální" style:family="paragraph">
      <style:paragraph-properties fo:margin-left="1.9666in" fo:text-indent="-1.9666in">
        <style:tab-stops>
          <style:tab-stop style:type="left" style:position="1.9708in"/>
        </style:tab-stops>
      </style:paragraph-properties>
      <style:text-properties style:font-name="Arial" style:font-name-complex="Arial" fo:font-size="10pt" style:font-size-asian="10pt"/>
    </style:style>
    <style:style style:name="P104" style:parent-style-name="Normální" style:family="paragraph">
      <style:paragraph-properties fo:margin-left="3.9375in">
        <style:tab-stops/>
      </style:paragraph-properties>
      <style:text-properties style:font-name="Arial" style:font-name-complex="Arial" fo:font-size="10pt" style:font-size-asian="10pt"/>
    </style:style>
    <style:style style:name="P105"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06"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07"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08"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09"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0"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1"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2"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3"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4"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5"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6"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7"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8"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19"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20"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21"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22"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23"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24"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25"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26" style:parent-style-name="Normální" style:family="paragraph">
      <style:paragraph-properties fo:margin-bottom="0.1111in" fo:line-height="107%"/>
      <style:text-properties style:font-name="Arial" style:font-name-complex="Arial" fo:font-weight="bold" style:font-weight-asian="bold" fo:font-size="10pt" style:font-size-asian="10pt"/>
    </style:style>
    <style:style style:name="P127" style:parent-style-name="Normální" style:family="paragraph">
      <style:paragraph-properties fo:margin-bottom="0.1111in" fo:line-height="107%"/>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ázev projektu:<text:s/>Vybudování centra kardiovaskulární a transplantační medicíny CKTCH Brno“</text:p>
      <text:p text:style-name="P2"/>
      <text:p text:style-name="P3">Registrační číslo projektu:<text:s/>CZ.31.7.0/0.0/0.0/22_047/0007582</text:p>
      <text:p text:style-name="P4"/>
      <text:p text:style-name="P5">Číslo smlouvy<text:s/>objednatele:<text:s/>2025/0167</text:p>
      <text:p text:style-name="P6">Název veřejné zakázky: Dodávka a montáž posuvných regálů, stacionárních regálů a páternosterové kartotéky do Nové budovy CKTCH</text:p>
      <text:p text:style-name="P7">Číslo a název části veřejné zakázky: Část 1 – Posuvné regály</text:p>
      <text:p text:style-name="P8">Evidenční číslo na profilu zadavatele:<text:s/>VZ0227588</text:p>
      <text:h text:style-name="P9" text:outline-level="1"/>
      <text:h text:style-name="P10" text:outline-level="1">SMLOUVA O DÍLO</text:h>
      <text:p text:style-name="P11">uzavřená podle ust. § 2586 a násl. zák. č. 89/2012 Sb., občanský zákoník, ve znění pozdějších předpisů (dále jako „občanský zákoník“)</text:p>
      <text:p text:style-name="P12"><text:span text:style-name="T13">O</text:span><text:span text:style-name="T14">BJEDNATEL</text:span><text:span text:style-name="T15">:</text:span><text:span text:style-name="T16"><text:tab/></text:span><text:span text:style-name="T17">Centrum kardiovaskulární a transplantační chirurgie Brno</text:span></text:p>
      <text:p text:style-name="P18">Sídlo:<text:tab/>Pekařská<text:s/>664/53, 602 00 Brno</text:p>
      <text:p text:style-name="P19">IČO:<text:s/><text:tab/>00209775</text:p>
      <text:p text:style-name="P20">DIČ:<text:tab/>CZ00209775</text:p>
      <text:p text:style-name="P21">Jednající:<text:tab/>Ing. Vlastimil Vajdák, ředitel</text:p>
      <text:p text:style-name="P22">Bankovní<text:s/>spojení:<text:tab/>Česká národní banka, pobočka Brno<text:s/></text:p>
      <text:p text:style-name="P23">Číslo<text:s/>účtu:<text:tab/>88634621/0710/0710</text:p>
      <text:p text:style-name="P24"><text:tab/><text:tab/></text:p>
      <text:p text:style-name="P25"><text:span text:style-name="T26">ZHOTOVI</text:span><text:span text:style-name="T27">TEL</text:span><text:span text:style-name="T28">:</text:span><text:span text:style-name="T29"><text:tab/></text:span><text:span text:style-name="T30">BEG BOHEMIA, spol. s r.o.</text:span></text:p>
      <text:p text:style-name="P31">Sídlo:<text:tab/>Ledárenská 386/25, Holásky, 620<text:s/>00 Brno<text:tab/><text:tab/><text:tab/></text:p>
      <text:p text:style-name="P32">Zápis v obchodním rejstříku:<text:tab/>C 23315 u Krajského soudu v Brně<text:tab/><text:tab/><text:tab/></text:p>
      <text:p text:style-name="P33">IČO:<text:s/><text:tab/>253 00 245</text:p>
      <text:p text:style-name="P34">DIČ:<text:tab/>CZ25300245</text:p>
      <text:p text:style-name="P35">Jednající:<text:tab/>JUDr. Ivan Pecl, jednatel společnosti</text:p>
      <text:p text:style-name="P36">Bankovní<text:s/>spojení:<text:tab/>Komerční banka, a.s.</text:p>
      <text:p text:style-name="P37">Číslo<text:s/>účtu:<text:tab/>123-6390010227/0100</text:p>
      <text:p text:style-name="P38"/>
      <text:soft-page-break/>
      <text:h text:style-name="P39" text:outline-level="1">Předmět smlouvy</text:h>
      <text:list text:style-name="LFO1_1" text:continue-numbering="true">
        <text:list-item>
          <text:list>
            <text:list-item>
              <text:p text:style-name="Odst.">Zhotovitel se zavazuje pro objednatele na vlastní náklad, na vlastní nebezpečí a za podmínek dále uvedených v této smlouvě provést dílo spočívající v dodávce, montáži a instalaci<text:s/>posuvných regálů<text:s/>pro<text:s/>objednatele na jeho pracovišti – „<text:span text:style-name="T40">Nová budova CKTCH“</text:span>, ul. Jihlavská, Brno<text:span text:style-name="T41"><text:s/></text:span>(dále jen „dílo“).<text:s/></text:p>
            </text:list-item>
            <text:list-item>
              <text:p text:style-name="Odst.">Bližší specifikace předmětu díla je uvedena v přílohách této smlouvy:<text:s/>Příloha<text:s/>č. 1:<text:s/>Půdorys, Příloha č. 2:<text:s/>Položkový rozpočet<text:s/>a<text:s/>přílohách<text:s/>zadávací dokumentace<text:s/>veřejné zakázky označené v záhlaví této smlouvy, v návaznosti na jejíž výsledek je uzavřena tato smlouva (dále také jen „příslušná veřejná zakázka“).</text:p>
            </text:list-item>
            <text:list-item>
              <text:p text:style-name="Odst.">Zhotovitel provede dílo v souladu s touto smlouvou, jejími přílohami, zadávací dokumentací<text:s/>veřejné zakázky, v návaznosti na jejíž výsledek je uzavřena tato smlouva,<text:s/>a platnými obecně závaznými právními předpisy a normami vztahujícími se na toto dílo</text:p>
            </text:list-item>
            <text:list-item>
              <text:p text:style-name="Odst.">V případě, že v období mezi uzavřením smlouvy o dílo a realizací díla dojde k vylepšení parametrů plnění (jednotlivých položek nebo jejich dílčích komponentů uvedených v příloze<text:s/><text:line-break/>č. 2<text:s/>Položkový rozpočet), vylepšení technologie – výrobě vyšší verze, nebo ukončení výroby zboží (jednotlivých komponent položek), může zhotovitel po předchozím písemném (e-mailovém) souhlasu pověřeného pracoviště objednatele uvedeného čl.<text:s/>8.1 této smlouvy dodat za podmínek uvedených v této smlouvě objednateli vyšší, novější nebo srovnatelnou verzi zboží (komponentu), a to bez navýšení ceny díla uvedené v čl.<text:s/>2.1 této smlouvy, při zachování lhůty dodání plnění/realizace díla, a při zachování totožných nebo lepších parametrů zboží oproti parametrům zboží původně sjednaného v této smlouvě.</text:p>
            </text:list-item>
            <text:list-item>
              <text:p text:style-name="Odst.">Před výrobou a montáží<text:s/>posuvných regálů<text:s/>je zhotovitel povinen provést zaměření v místě plnění za přítomnosti zaměstnance pověřeného pracoviště objednatele. V rámci zaměření se konkrétní rozměry mohou odchýlit od rozměrů uvedených v zadávací dokumentaci na příslušnou veřejnou zakázku o +/- 10 %.</text:p>
            </text:list-item>
            <text:list-item>
              <text:p text:style-name="Odst.">Objednatel se zavazuje dílo převzít za podmínek uvedených v této smlouvě a zaplatit za něj sjednanou cenu díla.</text:p>
            </text:list-item>
          </text:list>
        </text:list-item>
      </text:list>
      <text:h text:style-name="Čl." text:outline-level="1">Cena díla a platební podmínky</text:h>
      <text:list text:style-name="LFO1_1" text:continue-numbering="true">
        <text:list-item>
          <text:list>
            <text:list-item>
              <text:p text:style-name="P42">Smluvní strany sjednaly cenu díla<text:s/>takto: <text:s/></text:p>
            </text:list-item>
          </text:list>
        </text:list-item>
      </text:list>
      <text:p text:style-name="P43">Cena celkem</text:p>
      <text:p text:style-name="P44">cena bez DPH<text:s/><text:tab/><text:tab/>323 000,00<text:s/>Kč</text:p>
      <text:p text:style-name="P45">DPH<text:tab/><text:tab/><text:tab/><text:s text:c="2"/>67 830,00<text:s/>Kč</text:p>
      <text:p text:style-name="P46">celkem vč. DPH<text:s/><text:tab/><text:tab/>390 830,00<text:s/>Kč</text:p>
      <text:list text:style-name="LFO1_1" text:continue-numbering="true">
        <text:list-item>
          <text:list>
            <text:list-item>
              <text:p text:style-name="Odst."><text:bookmark-start text:name="_Hlk206693560"/>Předmět této smlouvy je financován z projektu<text:s/>s názvem<text:s/>„Vybudování centra kardiovaskulární a transplantační medicíny CKTCH Brno“ který je financován Evropskou unií z Nástroje pro oživení a odolnost prostřednictvím Národního plánu obnovy ČR.<text:s/>V případě změny způsobu financování sdělí objednatel tuto skutečnost zhotoviteli a strany se zavazují uzavřít dodatek k této smlouvě zohledňující podmínky provedené změny způsobu financování.</text:p>
            </text:list-item>
            <text:list-item>
              <text:p text:style-name="Odst."><text:bookmark-end text:name="_Hlk206693560"/>Režim a sazbu DPH určí zhotovitel dle fakturovaného plnění v souladu se zákonem č. 235/2004 Sb., o dani z přidané hodnoty, ve znění pozdějších předpisů.<text:s/></text:p>
            </text:list-item>
            <text:list-item>
              <text:p text:style-name="Odst.">Cena díla je sjednána jako cena nejvýše přípustná a zahrnuje veškeré náklady nutné k realizaci předmětu díla, vč.<text:s/>zaměření na místě,<text:s/>dopravy, montáže, instalace, odstranění vzniklých odpadů a obalů<text:s/>a veškeré dokumentace, kterou vyžadují obecně závazné právní předpisy. Zvýšení ceny je přípustné pouze v případě změny DPH, a to právě o změnu výše sazby DPH.<text:s/></text:p>
            </text:list-item>
            <text:list-item>
              <text:p text:style-name="Odst.">Bližší specifikace ceny a její tvorby je uvedena v příloze č.<text:s/>2<text:s/>této smlouvy:<text:s/>Položkový rozpočet.</text:p>
            </text:list-item>
            <text:list-item>
              <text:p text:style-name="Odst.">Úhrada ceny díla bude objednatelem provedena bezhotovostním převodem na účet zhotovitele uvedený v záhlaví<text:s/>této smlouvy,<text:s/>jehož je zhotovitel majitelem,<text:s/>a to na základě faktury, která bude vystavena po převzetí díla objednatelem a podpisu předávacího protokolu zaměstnancem pověřeného pracoviště objednatele uvedeným v čl.<text:s/>8.1 této smlouvy. Faktura je splatná ve lhůtě 30 dnů od doručení objednateli. Pokud nedojde k převzetí díla, není objednatel s úhradou ceny díla v prodlení. Závazek objednatele uhradit cenu díla je splněn okamžikem odeslání příslušné částky z účtu objednatele na účet zhotovitele.<text:s/></text:p>
            </text:list-item>
            <text:list-item>
              <text:p text:style-name="Odst.">Faktura musí splňovat veškeré náležitosti daňového a účetního dokladu stanovené příslušnými právními předpisy<text:s/>včetně<text:s/>čísla smlouvy<text:s/>objednatele a identifikace veřejné zakázky (číslo ve Věstníku veřejných zakázek nebo číslo na profilu zadavatele)<text:s/>uvedené v záhlaví této smlouvy.<text:s/>V případě, že je předmět díla financován z dotačního projektu, musí faktura obsahovat i<text:s/>uvedení názvu a registračního čísla dotačního projektu,<text:s/>nebo jiné<text:s/>obdobné údaje<text:s/>sdělené<text:s/>objednatelem.</text:p>
            </text:list-item>
            <text:list-item>
              <text:p text:style-name="Odst.">Nebude-li faktura obsahovat tyto náležitosti,<text:span text:style-name="T47"><text:s/></text:span><text:span text:style-name="T48">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text:s/></text:span><text:span text:style-name="T49">2.</text:span><text:span text:style-name="T50">6</text:span><text:span text:style-name="T51"><text:s/></text:span><text:span text:style-name="T52">této smlouvy.<text:s/></text:span></text:p>
            </text:list-item>
            <text:list-item>
              <text:p text:style-name="Odst."><text:span text:style-name="T53">Pokud bude v okamžiku uskutečnění zdanitelného plnění správcem daně zveřejněna způsobem umožňujícím dálkový přístup skutečnost, že zhotovitel je nespolehlivým plátcem ve smyslu ust. §</text:span><text:span text:style-name="T54"> </text:span><text:span text:style-name="T55">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span></text:p>
            </text:list-item>
            <text:list-item>
              <text:p text:style-name="P56">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list-item>
      </text:list>
      <text:p text:style-name="P57">Stejný postup bude aplikován při naplnění podmínek ručení dle ust. § 109 odst. 1 ZDPH, tedy kdy se objednatel dozví, že</text:p>
      <text:list text:style-name="LFO1_1" text:continue-numbering="true">
        <text:list-item>
          <text:list>
            <text:list-item>
              <text:list>
                <text:list-item>
                  <text:p text:style-name="Písm.">daň uvedená na daňovém dokladu nebude úmyslně zaplacena,</text:p>
                </text:list-item>
                <text:list-item>
                  <text:p text:style-name="Písm.">plátce, který uskutečňuje toto zdanitelné plnění nebo obdrží úplatu na takové plnění, se úmyslně dostal nebo dostane do postavení, kdy nemůže daň zaplatit, nebo</text:p>
                </text:list-item>
                <text:list-item>
                  <text:p text:style-name="Písm.">dojde ke zkrácení daně nebo vylákání daňové výhody.</text:p>
                </text:list-item>
              </text:list>
            </text:list-item>
            <text:list-item>
              <text:p text:style-name="Odst.">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Odst.">Bude-li na daňovém dokladu uveden jiný než oznámený účet ve smyslu ust. § 96 ZDPH, objednatel je oprávněn poukázat příslušnou platbu na kterýkoli oznámený účet zhotovitele.<text:s/><text:soft-page-break/>Úhrada platby na kterýkoli oznámený účet (tj. účet odlišný od účtu uvedeného na daňovém dokladu) je smluvními stranami považována za řádnou úhradu plnění dle smlouvy.<text:s/></text:p>
            </text:list-item>
          </text:list>
        </text:list-item>
      </text:list>
      <text:h text:style-name="Čl." text:outline-level="1">Doba a místo plnění</text:h>
      <text:list text:style-name="LFO1_1" text:continue-numbering="true">
        <text:list-item>
          <text:list>
            <text:list-item>
              <text:p text:style-name="Odst.">Místem<text:s/>plnění je<text:s/>Nová budova CKTCH<text:s/>(areál FN Brno), Jihlavská 20, Brno, 625<text:s/>00.</text:p>
            </text:list-item>
            <text:list-item>
              <text:p text:style-name="Odst.">Zhotovitel se zavazuje dílo dokončit a předat objednateli<text:s/>nejpozději:</text:p>
            </text:list-item>
          </text:list>
        </text:list-item>
      </text:list>
      <text:list text:style-name="LFO10" text:continue-numbering="true">
        <text:list-item>
          <text:p text:style-name="P58">Dodávka a montáž<text:s/>kolejnic<text:s/>vestavovaných do podlah do 4 týdnů<text:s/>od odeslání výzvy objednatele k zahájení plnění zhotoviteli.</text:p>
        </text:list-item>
        <text:list-item>
          <text:p text:style-name="P59">Dodávka posuvných regálů do<text:s/>12<text:s/>týdnů od<text:s/>odeslání výzvy objednatele k zahájení plnění zhotoviteli.</text:p>
        </text:list-item>
      </text:list>
      <text:list text:style-name="LFO1_1" text:continue-numbering="true">
        <text:list-item>
          <text:list>
            <text:list-item>
              <text:p text:style-name="Odst.">V případě, že je pro realizaci předmětu plnění nutná součinnost objednatele a tento ji není schopen poskytnout, např. z provozních nebo jiných objektivních příčin, prodlužuje se doba plnění dle předchozího odstavce o dobu nutnou k poskytnutí součinnosti ze strany objednatele. Totéž platí v případě vzniku překážek, které vznikly nezávisle na vůli objednatele nebo zhotovitele, nebo kterým objednatel nebo zhotovitel jednající s náležitou péčí nemohl zabránit - např. zásah vyšší moci, výskyt epidemie, pandemie, vyhlášení, resp. trvání nouzového stavu, vyhlášení válečného stavu, uzavření hranic, omezení volného pohybu osob a zboží. V případě vzniku takových mimořádných nepředvídatelných a nepřekonatelných překážek vzniklých nezávisle na vůli stran doba plnění dle článku<text:s/>3.2 této<text:s/>smlouvy neběží, resp. se prodlužuje o dobu trvání takových překážek.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Odst.">Dobu plnění dle článku<text:s/>3.2 této<text:s/>smlouvy lze rovněž prodloužit (a to i opakovaně) za situace, kdy výrobce prodlouží dobu výroby komponenty<text:s/>nutné ke splnění<text:s/>předmětu<text:s/>smlouvy.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text:s/>právo od této smlouvy odstoupit (i jen z části)<text:s/>a tuto skutečnost písemně oznámí zhotoviteli.<text:s/>Za písemnou formu se považuje sdělení informace dopisem, e-mailem nebo datovou zprávou, umožňuje-li zhotovitel její příjem. Objednatel je povinen bez zbytečného odkladu své rozhodnutí oznámit zhotoviteli.</text:p>
            </text:list-item>
          </text:list>
        </text:list-item>
      </text:list>
      <text:h text:style-name="Čl." text:outline-level="1">Provádění díla</text:h>
      <text:list text:style-name="LFO1_1" text:continue-numbering="true">
        <text:list-item>
          <text:list>
            <text:list-item>
              <text:p text:style-name="Odst.">Zhotovitel potvrzuje, že se v plném rozsahu seznámil s rozsahem a povahou díla a že jsou mu známy veškeré technické, kvalitativní a jiné podmínky nezbytné k realizaci díla. Zhotovitel se zavazuje realizovat dílo s maximální odbornou péčí a hospodárností<text:s/>při provádění všech prací a při výběru materiálů a poddodavatelů, to vše při dodržení maximální možné kvality a s důrazem na ekologickou šetrnost.<text:s/></text:p>
            </text:list-item>
            <text:list-item>
              <text:p text:style-name="Odst.">Dílo bude mít tyto základní kvalitativní a technické ukazatele:</text:p>
            </text:list-item>
          </text:list>
        </text:list-item>
      </text:list>
      <text:list text:style-name="LFO4" text:continue-numbering="true">
        <text:list-item>
          <text:list>
            <text:list-item>
              <text:p text:style-name="P60">bude odpovídat této smlouvě,<text:s/></text:p>
            </text:list-item>
            <text:list-item>
              <text:p text:style-name="P61">bude odpovídat obecně závazným právním předpisům, zejména požadavkům zákona č. 22/1997 Sb., o technických požadavcích na výrobky a o změně a doplnění některých<text:s/><text:soft-page-break/>zákonů, ve znění pozdějších předpisů, a příslušných prováděcích předpisů, a normám ČSN a EN platným v době provádění díla, zejména z hlediska technického, materiálového, bezpečnostního, požárního, hygienického, ochrany životního prostředí apod., odpovídat<text:s/></text:p>
            </text:list-item>
            <text:list-item>
              <text:p text:style-name="P62">bude odpovídat výchozím podkladům objednatele, požadavkům objednatele<text:s/><text:line-break/>a zápisům smluvních stran,</text:p>
            </text:list-item>
            <text:list-item>
              <text:p text:style-name="P63">bude odpovídat předepsaným technologickým postupům,</text:p>
            </text:list-item>
            <text:list-item>
              <text:p text:style-name="P64">budou použity pouze kvalitní materiály a výrobky s úplnými atesty a protokoly<text:s/><text:line-break/>o zkouškách potvrzující vhodnost použití pro daný účel a zdravotní nezávadnost,<text:s/></text:p>
            </text:list-item>
            <text:list-item>
              <text:p text:style-name="P65">budou přednostně použity ekologicky šetrné výrobky a postupy,<text:s/></text:p>
            </text:list-item>
            <text:list-item>
              <text:p text:style-name="P66">zhotovitel je povinen plnit předmět této smlouvy rovněž v souladu se zadávacími podmínkami příslušné veřejné zakázky<text:s/>a svou nabídkou,</text:p>
            </text:list-item>
            <text:list-item>
              <text:p text:style-name="P67">zhotovitel je povinen jednotlivé kusy<text:s/>posuvných regálů<text:s/>umístit a sestavit do příslušných místností a v rozměrech uvedených v přílohách této smlouvy (s tolerancí +/- 10 % po zaměření).</text:p>
            </text:list-item>
          </text:list>
        </text:list-item>
      </text:list>
      <text:list text:style-name="LFO1_1" text:continue-numbering="true">
        <text:list-item>
          <text:list>
            <text:list-item>
              <text:p text:style-name="Odst.">Zhotovitel je povinen zajistit splnění požadavků uvedených v předešlém odstavci i svými poddodavateli. <text:s/></text:p>
            </text:list-item>
            <text:list-item>
              <text:p text:style-name="Odst.">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Odst.">Zhotovitel se zavazuje na své náklady odstraňovat odpady vzniklé prováděním díla, přičemž je povinen zajistit, aby i jeho poddodavatelé měli povinnost likvidovat odpady vznikající<text:s/><text:line-break/>při jejich činnosti.<text:s/></text:p>
            </text:list-item>
            <text:list-item>
              <text:p text:style-name="Odst.">Zajištění prostředků bezpečnosti a ochrany zdraví, jakož i požární ochrany je plně povinností zhotovitele.</text:p>
            </text:list-item>
            <text:list-item>
              <text:p text:style-name="Odst.">Zhotovitel nese plnou odpovědnost za veškeré škody způsobené na díle v souvislosti s jeho činností,<text:s/>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Odst.">Zhotovitel prohlašuje, že je pojištěn proti škodám způsobeným jeho činností a že pojistná částka dosahuje minimálně ceny díla. Zhotovitel je povinen udržovat požadovanou výši pojištění po celou dobu trvání smluvního vztahu. Zhotovitel je povinen skutečnost existence pojištění v požadovaném rozsahu prokázat objednateli před zahájením provádění díla dle této smlouvy.<text:s/></text:p>
            </text:list-item>
            <text:list-item>
              <text:p text:style-name="Odst.">Zhotovitel je povinen se při provádění díla řídit pokyny a požadavky pověřeného pracoviště objednatele a jeho zaměstnanců ohledně způsobu provádění díla. Smluvní strany vylučují aplikaci § 2595 občanského zákoníku.</text:p>
            </text:list-item>
            <text:list-item>
              <text:p text:style-name="Odst.">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list-item>
      </text:list>
      <text:soft-page-break/>
      <text:h text:style-name="Čl." text:outline-level="1">Předání díla</text:h>
      <text:p text:style-name="Normální"/>
      <text:list text:style-name="LFO1_1" text:continue-numbering="true">
        <text:list-item>
          <text:list>
            <text:list-item>
              <text:p text:style-name="Odst.">Zhotovitel předá dílo a objednatel jej převezme formou protokolu o předání a převzetí díla podepsaného pověřeným zástupcem zhotovitele a zaměstnancem pověřeného pracoviště objednatele uvedenými v čl.<text:s/>8.1<text:s/>této smlouvy.<text:s/></text:p>
            </text:list-item>
            <text:list-item>
              <text:p text:style-name="Odst.">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Odst.">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Odst.">Okamžikem předání díla přechází na objednatele nebezpečí škody na díle a vlastnické právo k dílu.</text:p>
            </text:list-item>
          </text:list>
        </text:list-item>
      </text:list>
      <text:h text:style-name="Čl." text:outline-level="1">Odpovědnost za vady díla a záruka</text:h>
      <text:list text:style-name="LFO1_1" text:continue-numbering="true">
        <text:list-item>
          <text:list>
            <text:list-item>
              <text:p text:style-name="Odst.">Zhotovitel přejímá záruku za jakost provedeného díla po dobu 24 měsíců. Záruční doba počíná běžet okamžikem podpisu protokolu o předání a převzetí díla, u vad a nedodělků dnem odstranění poslední vady či nedodělku specifikovaného v protokolu o předání a převzetí díla.<text:s/></text:p>
            </text:list-item>
            <text:list-item>
              <text:p text:style-name="Odst.">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Odst.">Nenastoupí-li zhotovitel k odstranění reklamované vady do 10 dnů od písemného oznámení vady díla objednatelem a smluvní strany si nedohodnou delší lhůtu dle<text:s/>čl. 6.2, je objednatel oprávněn pověřit odstraněním vady jiný subjekt a náklady zhotoviteli vyúčtovat.</text:p>
            </text:list-item>
            <text:list-item>
              <text:p text:style-name="Odst.">Cestovní náklady, náklady na materiál a jiné náklady, které zhotoviteli vzniknou v souvislosti s prováděním záručních zásahů, hradí v plné výši zhotovitel.<text:s/></text:p>
            </text:list-item>
          </text:list>
        </text:list-item>
      </text:list>
      <text:h text:style-name="Čl." text:outline-level="1">Sankce</text:h>
      <text:list text:style-name="LFO1_1" text:continue-numbering="true">
        <text:list-item>
          <text:list>
            <text:list-item>
              <text:p text:style-name="Odst.">Objednatel je oprávněn požadovat a zhotovitel povinen uhradit objednateli za nesplnění dohodnutého termínu dokončení a předání díla dle<text:s/>čl.<text:s/>3.2<text:s/>této smlouvy smluvní pokutu ve výši 0,2<text:s/>% z celkové ceny díla<text:s/>dle čl.<text:s/>2.1<text:s/>této smlouvy<text:s/>za každý započatý den prodlení. <text:s/></text:p>
            </text:list-item>
            <text:list-item>
              <text:p text:style-name="Odst.">Objednatel je oprávněn požadovat a zhotovitel povinen uhradit objednateli za nesplnění dohodnutého termínu pro odstranění nedodělků a vad díla sjednaného v protokolu<text:s/><text:line-break/>o odevzdání a převzetí díla, nebo v případě nesplnění<text:s/>dohodnutých termínů pro odstraňování záručních vad dle čl.<text:s/>6.2<text:s/>této smlouvy smluvní pokutu ve výši 0,2 % z celkové ceny díla dle čl. III. odst. 1 této smlouvy za každý započatý den prodlení.<text:s/></text:p>
            </text:list-item>
            <text:list-item>
              <text:p text:style-name="Odst.">Nárok objednatele na náhradu škody včetně náhrady škody, která přesahuje smluvní pokutu, není ustanoveními článku<text:s/>7.1 a 7.2<text:s/>dotčen. Zhotovitel je povinen bez zbytečného odkladu uhradit v plné výši objednateli náhradu škody, která objednateli vznikne v souvislosti s porušením povinnosti zhotovitele, která pro něj vyplývá z této smlouvy.<text:s/></text:p>
            </text:list-item>
            <text:list-item>
              <text:p text:style-name="Odst.">Smluvní pokuta je splatná do 30 dnů ode dne doručení výzvy objednatele k její úhradě zhotoviteli.</text:p>
            </text:list-item>
            <text:list-item>
              <text:p text:style-name="Odst.">Smluvní strany se výslovně dohodly, že v případě prodlení vzniklého z důvodu nezávislého na vůli zhotovitele, zejména z důvodů uvedených v čl.<text:s/>3.3 a<text:s/>3.4<text:s/>této smlouvy, není zhotovitel po dobu trvání takového prodlení povinen hradit smluvní pokutu dle<text:s/>článku<text:s/>7.1, 7.2 této smlouvy. Pro uplatnění tohoto liberačního důvodu je zhotovitel povinen objednateli důvod vzniku prodlení prokázat.</text:p>
            </text:list-item>
            <text:list-item>
              <text:p text:style-name="Odst.">V případě prodlení objednatele s úhradou ceny díla je zhotovitel oprávněn požadovat po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list-item>
      </text:list>
      <text:h text:style-name="Čl." text:outline-level="1">Ostatní ujednání</text:h>
      <text:list text:style-name="LFO1_1" text:continue-numbering="true">
        <text:list-item>
          <text:list>
            <text:list-item>
              <text:p text:style-name="Odst.">Objednatel pověřil realizací předmětu této smlouvy toto své pracoviště:</text:p>
            </text:list-item>
          </text:list>
        </text:list-item>
      </text:list>
      <text:p text:style-name="P68">CKTCH –<text:s/>xxx, e-mail:<text:s/>xxx,<text:s/>tel.:<text:s/>xxx xxx xxx</text:p>
      <text:list text:style-name="LFO1_1" text:continue-numbering="true">
        <text:list-item>
          <text:list>
            <text:list-item>
              <text:p text:style-name="Odst.">Zhotovitel pověřil realizací předmětu této smlouvy:<text:s/>xxx,<text:s/>tel.:<text:s/>xxx xxx xxx, e-mail:<text:s/>xxx</text:p>
            </text:list-item>
            <text:list-item>
              <text:p text:style-name="Odst.">Ke změně pověřených pracovníků nebo rozsahu jejich oprávnění postačí oznámení druhé smluvní straně<text:s/>emailem,<text:s/>doporučeným dopisem nebo datovou zprávou.</text:p>
            </text:list-item>
            <text:list-item>
              <text:p text:style-name="Odst.">Objednatel a zhotovitel se zavazují, že obchodní a technické informace, které jim byly svěřeny smluvním partnerem nebo vešly ve známost ve vztahu k předmětu smlouvy či smluvní straně nezpřístupní třetí osobě bez předchozího písemného souhlasu druhé smluvní strany<text:s/><text:line-break/>a nepoužijí tyto informace k jiným účelům, než pro plnění této smlouvy. Dále se zhotovitel, jeho zaměstnanci a 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Odst.">Všichni zaměstnanci zhotovitele, kteří se budou pohybovat v areálu objednatele, jsou povinni viditelně nosit identifikační karty nebo jiné viditelné označení zhotovitele. <text:s/></text:p>
            </text:list-item>
            <text:list-item>
              <text:p text:style-name="Odst.">Zhotovitel není oprávněn postoupit svá práva a povinnosti nebo pohledávky plynoucí z této smlouvy nebo její části třetí osobě bez písemného souhlasu objednatele.</text:p>
            </text:list-item>
            <text:list-item>
              <text:p text:style-name="Odst."><text:bookmark-start text:name="_Hlk206692421"/>Zhotovitel se zavazuje, že poskytne objednateli a kontrolním a obdobným orgánům veškerou potřebnou součinnost a dokumentaci při výkonu kontrol týkajících se této smlouvy.<text:s/>Zhotovitel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 Zhotovitel je povinen poskytovat objednateli a zaměstnancům nebo zmocněncům pověřených orgánů (např. OLAF – Evropský úřad pro boj proti podvodům, Úřad evropského veřejného žalobce, Ministerstva financí ČR, Evropské komise, Evropského účetního dvora, Ministerstva zdravotnictví ČR, Nejvyššího<text:s/><text:soft-page-break/>kontrolního úřadu a dalším příslušným vnitrostátním orgánům) veškerou potřebnou součinnost a dokumentaci při výkonu kontrol týkajících se této veřejné zakázky, smluv, dodatků a dalších dokumentů, které z ní vyplynou, a to v souladu s příslušnými právními<text:span text:style-name="T69"><text:s/>předpisy, je povinen vytvořit výše uvedeným osobám podmínky k provedení kontroly vztahující se k plnění této smlouvy a poskytnout jim při provádění kontroly součinnost, a to minimálně do konce roku 2036. Tuto povinnost součinnosti zajistí Zhotovitel i u poddodavatelů, kteří se budou podílet na realizaci plnění dle této smlouvy.<text:s/></text:span><text:bookmark-end text:name="_Hlk206692421"/><text:span text:style-name="T70">Zhotovitel je dle § 2 písm. e) zákona č. 320/2001 Sb., o finanční kontrole ve veřejné správě</text:span><text:span text:style-name="T71">,</text:span><text:span text:style-name="T72"><text:s/>ve znění pozdějších předpisů osobou povinnou spolupůsobit při výkonu finanční kontroly.</text:span><text:span text:style-name="T73"><text:s/></text:span></text:p>
            </text:list-item>
            <text:list-item>
              <text:p text:style-name="Odst.">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Odst.">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Odst.">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Odst.">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item>
              <text:p text:style-name="Odst.">V případě zjištění porušení povinnosti dle<text:s/>článku<text:s/>8.10 – 8.12<text:s/>zhotovitelem, je zhotovitel povinen uhradit objednateli smluvní pokutu ve výši 5.000,- Kč za každý jednotlivý případ porušení uvedené smluvní povinnosti.<text:s/></text:p>
            </text:list-item>
            <text:list-item>
              <text:p text:style-name="P7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75">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text:s/><text:soft-page-break/>Lukašenkovi a některým představitelům Běloruska a které jsou uvedeny na tzv. sankčních seznamech (dle příloh č. 1 obou nařízení).</text:p>
            </text:list-item>
            <text:list-item>
              <text:p text:style-name="P76">Zhotovitel se zavazuje, že při plnění předmětu této smlouvy nevyužije žádného poddodavatele, na kterého by se vztahovaly mezinárodní sankce dle platných právních předpisů. Porušení tohoto závazku zhotovitele je považováno za podstatné porušení smlouvy.</text:p>
            </text:list-item>
          </text:list>
        </text:list-item>
      </text:list>
      <text:h text:style-name="Čl." text:outline-level="1">Závěrečná ustanovení</text:h>
      <text:list text:style-name="LFO1_1" text:continue-numbering="true">
        <text:list-item>
          <text:list>
            <text:list-item>
              <text:p text:style-name="Odst.">Ve 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p>
            </text:list-item>
            <text:list-item>
              <text:p text:style-name="Odst."><text:span text:style-name="T77">Přesahuje-li cena díla uvedená v této smlouvě částku 50.000,- Kč bez DPH, je objednatel jako státní příspěvková organizace povinen tuto smlouvu uveřejnit v registru smluv dle zákona<text:s/></text:span><text:span text:style-name="T78"><text:line-break/>č. 340/2015 Sb., o registru smluv, ve znění pozdějších předpisů.<text:s/></text:span>Smluvní strany souhlasí s uveřejněním veškerých informací týkajících se závazkového vztahu založeného mezi smluvními stranami touto smlouvou, zejména vlastního obsahu této smlouvy, a to v rozsahu požadovaném uvedeným zákonem s výjimkou<text:s/><text:span text:style-name="T79">údajů, které se v registru smluv neuveřejňují a které zhotovitel označí za své obchodní taj</text:span><text:span text:style-name="T80">ems</text:span><text:span text:style-name="T81">tví</text:span>.<text:s/><text:span text:style-name="T82">Uveřejnění se zavazuje provést objednatel bez zbytečného odkladu po uzavření této smlouvy.</text:span></text:p>
            </text:list-item>
            <text:list-item>
              <text:p text:style-name="Odst."><text:span text:style-name="T83">Tato smlouva nabývá platnosti a účinnosti okamžikem jejího podpisu oprávněnými zástupci obou smluvních stran, v případě povinnosti objednatele uveřejnit tuto smlouvu dle zákona<text:s/></text:span><text:span text:style-name="T84"><text:line-break/>č. 340/2015 Sb., o registru smluv, ve znění pozdějších předpisů, nabývá tato smlouva účinnosti dnem uveřejnění v registru smluv, a to nezávisle na větě první tohoto odstavce.</text:span></text:p>
            </text:list-item>
            <text:list-item>
              <text:p text:style-name="Odst.">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Odst.">Neplatnost některého ustanovení této smlouvy nemá za následek neplatnost celé smlouvy.</text:p>
            </text:list-item>
            <text:list-item>
              <text:p text:style-name="Odst.">Podmínky této smlouvy, jež svou povahou přesahují dobu platnosti této smlouvy, zůstávají plně v platnosti a jsou účinné až do okamžiku jejich splnění a platí pro případné nástupce smluvní strany.</text:p>
            </text:list-item>
            <text:list-item>
              <text:p text:style-name="Odst.">Smluvní strany se zavazují veškeré spory vzniklé z této smlouvy primárně řešit smírnou cestou.<text:s/></text:p>
            </text:list-item>
            <text:list-item>
              <text:p text:style-name="Odst.">Smluvní strany se v souladu s § 89a zákona č. 99/1963 Sb., občanský soudní řád, ve znění pozdějších předpisů, dohodly, že místně příslušným soudem je Městský soud v Brně.<text:s/></text:p>
            </text:list-item>
            <text:list-item>
              <text:p text:style-name="Odst.">Touto smlouvou se ruší veškerá předchozí písemná a ústní ujednání mezi smluvními stranami týkající se předmětu této smlouvy. <text:s/></text:p>
            </text:list-item>
            <text:list-item>
              <text:p text:style-name="Odst.">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list-item>
      </text:list>
      <text:p text:style-name="P85"/>
      <text:p text:style-name="P86"/>
      <text:list text:style-name="LFO1_1" text:continue-numbering="true">
        <text:list-item>
          <text:list>
            <text:list-item>
              <text:p text:style-name="Odst.">Nedílnou součástí této smlouvy jsou i její přílohy a to:</text:p>
            </text:list-item>
          </text:list>
        </text:list-item>
      </text:list>
      <text:soft-page-break/>
      <text:list text:style-name="LFO5" text:continue-numbering="true">
        <text:list-item>
          <text:p text:style-name="P87">Příloha č. 1:<text:s/>Půdorys<text:s/></text:p>
        </text:list-item>
        <text:list-item>
          <text:p text:style-name="P88">Příloha č. 2:<text:s/>Položkový rozpočet</text:p>
        </text:list-item>
      </text:list>
      <text:p text:style-name="P89"/>
      <text:p text:style-name="P90"/>
      <text:p text:style-name="P91">Za zhotovitele:<text:tab/>Za objednatele:</text:p>
      <text:p text:style-name="P92">V Brně<text:s/>dne:<text:s/>9.9.2025<text:tab/>V Brně dne<text:s/>16.10.2025</text:p>
      <text:p text:style-name="P93"/>
      <text:p text:style-name="P94"/>
      <text:p text:style-name="P95"/>
      <text:p text:style-name="P96"/>
      <text:p text:style-name="P97">........................................................... <text:s text:c="37"/><text:tab/>............................................................</text:p>
      <text:p text:style-name="P98"><text:span text:style-name="T99">JUDr. Ivan Pecl</text:span><text:span text:style-name="T100"><text:tab/></text:span><text:span text:style-name="T101">Ing. Vlastimil Vajdák<text:s/></text:span></text:p>
      <text:p text:style-name="P102">jednatel společnosti<text:tab/>ředitel</text:p>
      <text:p text:style-name="P103">BEG BOHEMIA, spol. s r.o.<text:tab/><text:tab/>Centrum kardiovaskulární<text:s/></text:p>
      <text:p text:style-name="P104">a transplantační chirurgie Brno<text:s/></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draw:frame draw:style-name="a3" draw:name="Obrázek 1" text:anchor-type="as-char" svg:x="0in" svg:y="0in" svg:width="6.3in" svg:height="1.92933in" style:rel-width="scale" style:rel-height="scale"><draw:image xlink:href="media/image4.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style:text-properties style:font-name="Arial Black" style:font-name-asian="Calibri" style:font-name-complex="Times New Roman" fo:text-transform="uppercase" fo:font-size="14pt" style:font-size-asian="14pt" style:font-size-complex="11pt" style:language-asian="en" style:country-asian="US" fo:hyphenate="false"/>
    </style:style>
    <style:style style:name="Styl1" style:display-name="Styl1" style:family="paragraph" style:parent-style-name="Nadpis4" style:default-outline-level="4">
      <style:paragraph-properties fo:text-align="start" fo:margin-top="0.3333in" fo:margin-left="0.3937in" fo:text-indent="-0.3937in">
        <style:tab-stops/>
      </style:paragraph-properties>
      <style:text-properties style:font-name="Arial Black" style:font-name-complex="Arial" fo:text-transform="uppercase" fo:font-size="14pt" style:font-size-asian="14pt" style:text-underline-type="single" style:text-underline-style="solid" style:text-underline-width="bold" style:text-underline-mode="continuous" style:text-underline-color="#595959"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size-complex="10pt"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style:font-size-complex="10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dokumentu" style:display-name="Název dokumentu" style:family="paragraph" style:parent-style-name="Normální" style:next-style-name="Normální">
      <style:paragraph-properties fo:margin-top="0.4166in"/>
      <style:text-properties style:font-name="Arial Black" style:font-name-asian="Calibri" style:font-name-complex="Times New Roman" fo:color="#595959" fo:font-size="20pt" style:font-size-asian="20pt" style:font-size-complex="14pt" style:language-asian="en" style:country-asian="US" fo:hyphenate="false"/>
    </style:style>
    <style:style style:name="NázevdokumentuChar" style:display-name="Název dokumentu Char" style:family="text" style:parent-style-name="Standardnípísmoodstavce">
      <style:text-properties style:font-name="Arial Black" fo:color="#595959" fo:font-size="20pt" style:font-size-asian="20pt" style:font-size-complex="14pt"/>
    </style:style>
    <style:style style:name="Typsml." style:display-name="Typ sml." style:family="paragraph" style:parent-style-name="Normální">
      <style:paragraph-properties fo:text-align="center" fo:margin-top="0.25in" fo:margin-bottom="0.25in" fo:line-height="115%"/>
      <style:text-properties style:font-name="Arial" style:font-name-asian="Calibri" style:font-name-complex="Times New Roman" fo:font-size="10pt" style:font-size-asian="10pt" style:font-size-complex="11pt" style:language-asian="en" style:country-asian="US" fo:hyphenate="false"/>
    </style:style>
    <style:style style:name="Typsml.Char" style:display-name="Typ sml. Char" style:family="text" style:parent-style-name="Standardnípísmoodstavce">
      <style:text-properties style:font-name="Arial" fo:font-size="10pt" style:font-size-asian="10pt"/>
    </style:style>
    <style:style style:name="Tab." style:display-name="Tab." style:family="paragraph" style:parent-style-name="Normální">
      <style:paragraph-properties fo:line-height="115%"/>
      <style:text-properties style:font-name="Arial" style:font-name-asian="Calibri" style:font-name-complex="Times New Roman" fo:font-size="10pt" style:font-size-asian="10pt" style:font-size-complex="11pt" style:language-asian="en" style:country-asian="US" fo:hyphenate="false"/>
    </style:style>
    <style:style style:name="Tab.Char" style:display-name="Tab. Char" style:family="text" style:parent-style-name="Standardnípísmoodstavce">
      <style:text-properties style:font-name="Arial" fo:font-size="10pt" style:font-size-asian="10pt"/>
    </style:style>
    <style:style style:name="Odst." style:display-name="Odst."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Odst.Char" style:display-name="Odst. Char" style:family="text" style:parent-style-name="Standardnípísmoodstavce">
      <style:text-properties style:font-name="Arial" fo:font-size="10pt" style:font-size-asian="10pt"/>
    </style:style>
    <style:style style:name="Čl.Char" style:display-name="Čl. Char" style:family="text" style:parent-style-name="Standardnípísmoodstavce">
      <style:text-properties style:font-name="Arial Black" fo:text-transform="uppercase" fo:font-size="14pt" style:font-size-asian="14pt"/>
    </style:style>
    <style:style style:name="Písm." style:display-name="Písm."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Bod" style:display-name="Bod"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Názevdok.předmět" style:display-name="Název dok. předmět" style:family="paragraph" style:parent-style-name="Normální" style:next-style-name="Normální">
      <style:text-properties style:font-name="Arial Black" style:font-name-asian="Calibri" style:font-name-complex="Times New Roman" fo:font-size="15pt" style:font-size-asian="15pt" style:font-size-complex="15pt" style:language-asian="en" style:country-asian="US" fo:hyphenate="false"/>
    </style:style>
    <style:style style:name="Názevdok.předmětChar" style:display-name="Název dok. předmět Char" style:family="text" style:parent-style-name="Standardnípísmoodstavce">
      <style:text-properties style:font-name="Arial Black" fo:font-size="15pt" style:font-size-asian="15pt" style:font-size-complex="15pt"/>
    </style:style>
    <style:style style:name="Strana" style:display-name="Strana" style:family="paragraph" style:parent-style-name="Normální">
      <style:text-properties style:font-name="Arial Black" style:font-name-asian="Calibri" style:font-name-complex="Times New Roman" fo:font-size="14pt" style:font-size-asian="14pt" style:font-size-complex="14pt" style:language-asian="en" style:country-asian="US" fo:hyphenate="false"/>
    </style:style>
    <style:style style:name="StranaChar" style:display-name="Strana Char" style:family="text" style:parent-style-name="Standardnípísmoodstavce">
      <style:text-properties style:font-name="Arial Black" fo:font-size="14pt" style:font-size-asian="14pt" style:font-size-complex="14pt"/>
    </style:style>
    <style:style style:name="normaltextrun" style:display-name="normaltextrun" style:family="text" style:parent-style-name="Standardnípísmoodstavce"/>
    <style:style style:name="Výčet" style:display-name="Výčet" style:family="paragraph" style:parent-style-name="Bod" style:list-style-name="LFO2">
      <style:paragraph-properties fo:widows="0" fo:orphans="0">
        <style:tab-stops>
          <style:tab-stop style:type="left" style:position="0in"/>
        </style:tab-stops>
      </style:paragraph-properties>
      <style:text-properties fo:hyphenate="false"/>
    </style:style>
    <style:style style:name="BodChar" style:display-name="Bod Char" style:family="text" style:parent-style-name="Standardnípísmoodstavce">
      <style:text-properties style:font-name="Arial" fo:font-size="10pt" style:font-size-asian="10pt"/>
    </style:style>
    <style:style style:name="VýčetChar" style:display-name="Výčet Char" style:family="text" style:parent-style-name="BodChar">
      <style:text-properties style:font-name="Arial" fo:font-size="10pt" style:font-size-asian="10pt"/>
    </style:style>
    <style:style style:name="Odrážka" style:display-name="Odrážka" style:family="paragraph" style:parent-style-name="Normální">
      <style:paragraph-properties fo:text-align="justify" fo:margin-bottom="0.0833in" fo:line-height="115%" fo:margin-left="1.6736in" fo:text-indent="-0.3937in">
        <style:tab-stops/>
      </style:paragraph-properties>
      <style:text-properties style:font-name="Tahoma" style:font-name-asian="Calibri" style:font-name-complex="Tahoma" fo:font-size="10pt" style:font-size-asian="10pt" style:font-size-complex="11pt" style:language-asian="en" style:country-asian="US" fo:hyphenate="false"/>
    </style:style>
    <style:style style:name="OdrážkaChar" style:display-name="Odrážka Char" style:family="text" style:parent-style-name="Standardnípísmoodstavce">
      <style:text-properties style:font-name="Tahoma" style:font-name-complex="Tahoma" fo:font-size="10pt" style:font-size-asian="10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CZčísločlánku" style:display-name="CZ číslo článku" style:family="paragraph" style:next-style-name="Normální" style:list-style-name="LFO1">
      <style:paragraph-properties fo:text-align="center" fo:margin-top="0.25in" fo:margin-bottom="0.0833in" fo:line-height="100%"/>
      <style:text-properties style:font-name="Century Gothic" style:font-name-asian="Calibri" style:font-name-complex="Times New Roman" fo:font-weight="bold" style:font-weight-asian="bold" fo:font-size="10pt" style:font-size-asian="10pt" style:font-size-complex="12pt" style:language-asian="cs" style:country-asian="CZ" fo:hyphenate="false"/>
    </style:style>
    <style:style style:name="WW_CharLFO3LVL1" style:family="text">
      <style:text-properties fo:font-weight="bold" style:font-weight-asian="bold" style:font-weight-complex="bold" fo:font-size="12pt" style:font-size-asian="12pt"/>
    </style:style>
    <text:list-style style:name="LFO1" style:display-name="LFO1">
      <text:list-level-style-number text:level="1" text:style-name="WW_CharLFO3LVL1" style:num-suffix="." style:num-format="I">
        <style:list-level-properties fo:text-align="end" text:space-before="3.3472in" text:min-label-width="0.05in" text:list-level-position-and-space-mode="label-alignment">
          <style:list-level-label-alignment text:label-followed-by="listtab" fo:margin-left="3.3972in" fo:text-indent="-0.05in"/>
        </style:list-level-properties>
      </text:list-level-style-number>
      <text:list-level-style-number text:level="2"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3" style:num-suffix=")" style:num-format="i">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prefix="("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style:style style:name="Základnítext21" style:display-name="Základní text 21" style:family="paragraph" style:parent-style-name="Normální">
      <style:paragraph-properties fo:widows="0" fo:orphans="0" fo:text-align="center"/>
      <style:text-properties style:font-name="Arial" fo:font-weight="bold" style:font-weight-asian="bold"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style:font-size-complex="10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eop" style:display-name="eop" style:family="text" style:parent-style-name="Standardnípísmoodstavce"/>
    <style:style style:name="paragraph" style:display-name="paragraph" style:family="paragraph" style:parent-style-name="Normální">
      <style:paragraph-properties fo:margin-top="0.0694in" fo:margin-bottom="0.0694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Odst.nečísl." style:display-name="Odst. nečísl." style:family="paragraph" style:parent-style-name="Normální">
      <style:paragraph-properties fo:text-align="justify" fo:margin-bottom="0.0833in" fo:line-height="115%" fo:margin-left="0.4923in">
        <style:tab-stops/>
      </style:paragraph-properties>
      <style:text-properties style:font-name="Calibri" style:font-name-asian="Calibri" style:font-name-complex="Times New Roman" fo:font-size="10pt" style:font-size-asian="10pt" style:font-size-complex="11pt" style:language-asian="en" style:country-asian="US" fo:hyphenate="false"/>
    </style:style>
    <style:style style:name="Odst.nečísl.Char" style:display-name="Odst. nečísl. Char" style:family="text" style:parent-style-name="Standardnípísmoodstavce">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style:num-format=""/>
    </text:outline-style>
    <style:style style:name="WW_CharLFO1LVL1" style:family="text">
      <style:text-properties fo:color="#595959" fo:font-size="18pt" style:font-size-asian="18pt"/>
    </style:style>
    <style:style style:name="WW_CharLFO1LVL2" style:family="text">
      <style:text-properties fo:font-weight="normal" style:font-weight-asian="normal" style:font-weight-complex="normal" fo:font-style="normal" style:font-style-asian="normal"/>
    </style:style>
    <style:style style:name="WW_CharLFO1LVL3" style:family="text">
      <style:text-properties fo:font-weight="normal" style:font-weight-asian="normal" style:font-weight-complex="normal" style:use-window-font-color="true"/>
    </style:style>
    <style:style style:name="WW_CharLFO1LVL4" style:family="text">
      <style:text-properties fo:font-weight="normal" style:font-weight-asian="normal" style:font-weight-complex="normal"/>
    </style:style>
    <style:style style:name="WW_CharLFO1LVL5" style:family="text">
      <style:text-properties style:font-name="Wingdings" style:use-window-font-color="true"/>
    </style:style>
    <text:list-style style:name="LFO1_1">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2" style:family="text">
      <style:text-properties style:font-name="Arial Narrow" fo:font-weight="normal" style:font-weight-asian="normal" style:text-line-through-type="none" fo:font-size="11pt" style:font-size-asian="11pt"/>
    </style:style>
    <style:style style:name="WW_CharLFO2LVL3" style:family="text">
      <style:text-properties style:font-name="Arial Narrow" fo:font-weight="normal" style:font-weight-asian="normal" fo:font-style="normal" style:font-style-asian="normal" fo:text-transform="none" style:text-line-through-type="none" text:display="true" style:text-position="0% 100%" fo:font-size="11pt" style:font-size-asian="11pt"/>
    </style:style>
    <style:style style:name="WW_CharLFO2LVL4" style:family="text">
      <style:text-properties style:font-name="Arial Narrow"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style>
    <text:list-style style:name="LFO2">
      <text:list-level-style-number text:level="1" text:style-name="WW_CharLFO2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text:display-levels="2">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3" text:style-name="WW_CharLFO2LVL3" style:num-format="">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4" text:style-name="WW_CharLFO2LVL4" style:num-suffix=")" style:num-format="a" style:num-letter-sync="true" text:display-levels="4">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5" text:style-name="WW_CharLFO2LVL5"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format="1" text:display-levels="6">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7" style:num-format="1" text:display-levels="7">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8" style:num-format="1" text:display-levels="8">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9" style:num-format="1" text:display-levels="9">
        <style:list-level-properties text:space-before="0in" text:min-label-width="0.5944in" text:list-level-position-and-space-mode="label-alignment">
          <style:list-level-label-alignment text:label-followed-by="listtab" fo:margin-left="0.5944in" fo:text-indent="-0.5944in"/>
        </style:list-level-properties>
      </text:list-level-style-number>
    </text:list-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595959" fo:font-size="18pt" style:font-size-asian="18pt"/>
    </style:style>
    <style:style style:name="WW_CharLFO6LVL2" style:family="text">
      <style:text-properties fo:font-weight="normal" style:font-weight-asian="normal" style:font-weight-complex="normal" fo:font-style="normal" style:font-style-asian="normal"/>
    </style:style>
    <style:style style:name="WW_CharLFO6LVL3" style:family="text">
      <style:text-properties fo:font-weight="normal" style:font-weight-asian="normal" style:font-weight-complex="normal" style:use-window-font-color="true"/>
    </style:style>
    <style:style style:name="WW_CharLFO6LVL4" style:family="text">
      <style:text-properties fo:font-weight="normal" style:font-weight-asian="normal" style:font-weight-complex="normal"/>
    </style:style>
    <style:style style:name="WW_CharLFO6LVL5" style:family="text">
      <style:text-properties style:font-name="Wingdings" style:use-window-font-color="true"/>
    </style:style>
    <style:style style:name="WW_CharLFO7LVL1" style:family="text">
      <style:text-properties fo:color="#595959" fo:font-size="18pt" style:font-size-asian="18pt"/>
    </style:style>
    <style:style style:name="WW_CharLFO7LVL2" style:family="text">
      <style:text-properties fo:font-weight="normal" style:font-weight-asian="normal" style:font-weight-complex="normal" fo:font-style="normal" style:font-style-asian="normal"/>
    </style:style>
    <style:style style:name="WW_CharLFO7LVL3" style:family="text">
      <style:text-properties fo:font-weight="normal" style:font-weight-asian="normal" style:font-weight-complex="normal" style:use-window-font-color="true"/>
    </style:style>
    <style:style style:name="WW_CharLFO7LVL4" style:family="text">
      <style:text-properties fo:font-weight="normal" style:font-weight-asian="normal" style:font-weight-complex="normal"/>
    </style:style>
    <style:style style:name="WW_CharLFO7LVL5" style:family="text">
      <style:text-properties style:font-name="Wingdings" style:use-window-font-color="true"/>
    </style:style>
    <style:style style:name="WW_CharLFO8LVL1" style:family="text">
      <style:text-properties fo:color="#595959" fo:font-size="18pt" style:font-size-asian="18pt"/>
    </style:style>
    <style:style style:name="WW_CharLFO8LVL5" style:family="text">
      <style:text-properties style:font-name="Wingdings" style:use-window-font-color="true"/>
    </style:style>
    <style:style style:name="WW_CharLFO8LVL6" style:family="text">
      <style:text-properties style:font-name="Wingdings" style:use-window-font-color="true"/>
    </style:style>
    <style:style style:name="WW_CharLFO9LVL1" style:family="text">
      <style:text-properties fo:color="#595959" fo:font-size="18pt" style:font-size-asian="18pt"/>
    </style:style>
    <style:style style:name="WW_CharLFO9LVL2" style:family="text">
      <style:text-properties fo:font-weight="normal" style:font-weight-asian="normal" style:font-weight-complex="normal" fo:font-style="normal" style:font-style-asian="normal"/>
    </style:style>
    <style:style style:name="WW_CharLFO9LVL3" style:family="text">
      <style:text-properties fo:font-weight="normal" style:font-weight-asian="normal" style:font-weight-complex="normal" style:use-window-font-color="true"/>
    </style:style>
    <style:style style:name="WW_CharLFO9LVL4" style:family="text">
      <style:text-properties fo:font-weight="normal" style:font-weight-asian="normal" style:font-weight-complex="normal"/>
    </style:style>
    <style:style style:name="WW_CharLFO9LVL5" style:family="text">
      <style:text-properties style:font-name="Wingding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7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8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8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64736in, 0in, 0.61014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master-page style:next-style-name="MP0" style:name="MPF0" style:page-layout-name="PL0">
      <style:header>
        <text:p text:style-name="Záhlaví"><draw:frame draw:z-index="251661312" draw:style-name="a0" draw:name="Obrázek 12" text:anchor-type="paragraph" svg:x="5.17083in" svg:y="-0.18264in" svg:width="1.75972in" svg:height="0.82639in" style:rel-width="scale" style:rel-height="scale"><draw:image xlink:href="media/image1.gif" xlink:type="simple" xlink:show="embed" xlink:actuate="onLoad"/><svg:title/><svg:desc>Obsah obrázku text, Písmo, Grafika, snímek obrazovky

Popis byl vytvořen automaticky</svg:desc></draw:frame><draw:frame draw:z-index="251660288" draw:style-name="a1" draw:name="Obrázek 2" text:anchor-type="paragraph" svg:x="2.57917in" svg:y="-0.11736in" svg:width="2.53125in" svg:height="0.84792in" style:rel-width="scale" style:rel-height="scale"><draw:image xlink:href="media/image2.jpeg" xlink:type="simple" xlink:show="embed" xlink:actuate="onLoad"/><svg:title/><svg:desc>Obsah obrázku text, Písmo, Grafika, logo

Popis byl vytvořen automaticky</svg:desc></draw:frame><draw:frame draw:z-index="251659264" draw:style-name="a2" draw:name="Obrázek 7" text:anchor-type="paragraph" svg:x="0in" svg:y="-0.15903in" svg:width="2.68056in" svg:height="0.80278in" style:rel-width="scale" style:rel-height="scale"><draw:image xlink:href="media/image3.jpeg" xlink:type="simple" xlink:show="embed" xlink:actuate="onLoad"/><svg:title/><svg:desc>Obsah obrázku text, Písmo, logo, Elektricky modrá

Popis byl vytvořen automaticky</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átalová Klára</meta:initial-creator>
    <dc:creator>Švestková Eliška</dc:creator>
    <meta:creation-date>2025-10-16T10:45:00Z</meta:creation-date>
    <dc:date>2025-10-16T10:45:00Z</dc:date>
    <meta:template xlink:href="Normal" xlink:type="simple"/>
    <meta:editing-cycles>2</meta:editing-cycles>
    <meta:editing-duration>PT240S</meta:editing-duration>
    <meta:document-statistic meta:page-count="11" meta:paragraph-count="56" meta:word-count="4128" meta:character-count="28430" meta:row-count="202" meta:non-whitespace-character-count="24358"/>
  </office:meta>
</office:document-meta>
</file>