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0.8756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881in" style:use-optimal-column-width="false"/>
    </style:style>
    <style:style style:name="TableColumn116" style:family="table-column">
      <style:table-column-properties style:column-width="0.0861in" style:use-optimal-column-width="false"/>
    </style:style>
    <style:style style:name="TableColumn117" style:family="table-column">
      <style:table-column-properties style:column-width="1.7777in" style:use-optimal-column-width="false"/>
    </style:style>
    <style:style style:name="TableColumn118" style:family="table-column">
      <style:table-column-properties style:column-width="0.0631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109" style:family="table">
      <style:table-properties style:width="6.9541in" fo:margin-left="0in" table:align="lef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P187" style:parent-style-name="Normální" style:family="paragraph">
      <style:paragraph-properties fo:margin-top="0.1388in" fo:margin-bottom="0.0277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e7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62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Prefabrico, s.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Vídeňská</text:span><text:span text:style-name="T33"><text:s/></text:span><text:span text:style-name="T34">573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Vestec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25250</text:span><text:span text:style-name="T48"><text:s/></text:span><text:span text:style-name="T49">Vestec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14304368</text:span></text:p>
      <text:p text:style-name="P59"><text:span text:style-name="T60">DIČ : CZ699005965</text:span><text:span text:style-name="T61"><text:tab/>DIČ :<text:s/></text:span><text:span text:style-name="T62">CZ14304368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kontejnery – garáž pro rolbu a pokladna + brusírna na brusle</text:span></text:p>
            <text:p text:style-name="P74">Objednáváme u Vás kontejnerové buňky 6 x 6 m jako zateplenou <text:s/>garáž pro rolbu <text:s/>včetně montáže a druhý zateplený kontejner 6 x 2 m, který bude sloužit jako brusírna na brusle a pokladna. <text:s/>Dle nabídky č. CN2507-192 ze dne 29.9.2025.</text:p>
            <text:p text:style-name="P75">NEBUDE uplatněn § 92 ze zákona o DPH – přenesená daňová povinnost</text:p>
            <text:p text:style-name="P76">Cena: 450 340,00 Kč bez DPH <text:s/>544 911,40 Kč vč. DPH (Záloha 50%)</text:p>
            <text:p text:style-name="P77">Termín dodání: do 15.11.2025</text:p>
            <text:p text:style-name="P78"><text:span text:style-name="T79">Splatnost fa.: 25 dní</text:span></text:p>
            <text:p text:style-name="P80"/>
            <text:p text:style-name="Normální"><text:span text:style-name="T81">Datum splatnosti faktury je stanoveno nejdříve na patnáctý den od data doručení včetně (razítko podatelny).</text:span></text:p>
            <text:p text:style-name="Normální"><text:span text:style-name="T82">Datem splatnosti faktury se rozumí den odepsání příslušné částky z bankovního účtu</text:span><text:span text:style-name="T83">.</text:span></text:p>
          </table:table-cell>
        </table:table-row>
      </table:table>
      <text:p text:style-name="P84"/>
      <text:p text:style-name="P85"><text:span text:style-name="T86">Lhůta plnění : <text:s/></text:span><text:span text:style-name="T87"><text:tab/></text:span><text:span text:style-name="T88"><text:tab/></text:span></text:p>
      <text:p text:style-name="P89"><text:span text:style-name="T90">Cena<text:s/></text:span><text:span text:style-name="T91">s DPH</text:span><text:span text:style-name="T92"><text:s/>:<text:s/></text:span><text:span text:style-name="T93">544 911,40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X</text:span></text:p>
      <text:p text:style-name="P104"/>
      <text:p text:style-name="P105"><text:span text:style-name="T106">Dne:<text:s/></text:span><text:span text:style-name="T107">30.09.2025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ODPA</text:span></text:p>
          </table:table-cell>
          <table:table-cell table:style-name="TableCell138">
            <text:p text:style-name="P139"><text:span text:style-name="T140">Položka</text:span></text:p>
          </table:table-cell>
          <table:table-cell table:style-name="TableCell141">
            <text:p text:style-name="P142"><text:span text:style-name="T143">ZP</text:span></text:p>
          </table:table-cell>
          <table:table-cell table:style-name="TableCell144">
            <text:p text:style-name="P145"><text:span text:style-name="T146">ÚZ</text:span></text:p>
          </table:table-cell>
          <table:table-cell table:style-name="TableCell147">
            <text:p text:style-name="P148"><text:span text:style-name="T149">ORJ</text:span></text:p>
          </table:table-cell>
          <table:table-cell table:style-name="TableCell150" table:number-columns-spanned="2">
            <text:p text:style-name="P151"><text:span text:style-name="T152">ORG</text:span></text:p>
          </table:table-cell>
          <table:covered-table-cell/>
          <table:table-cell table:style-name="TableCell153" table:number-columns-spanned="2">
            <text:p text:style-name="P154"><text:span text:style-name="T155">Kč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412</text:span></text:p>
          </table:table-cell>
          <table:table-cell table:style-name="TableCell162">
            <text:p text:style-name="P163"><text:span text:style-name="T164">612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0016</text:span></text:p>
          </table:table-cell>
          <table:table-cell table:style-name="TableCell173" table:number-columns-spanned="2">
            <text:p text:style-name="P174"><text:span text:style-name="T175">00202115</text:span></text:p>
          </table:table-cell>
          <table:covered-table-cell/>
          <table:table-cell table:style-name="TableCell176" table:number-columns-spanned="2">
            <text:p text:style-name="P177"><text:span text:style-name="T178">        544 911,40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  <text:p text:style-name="P184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  <text:p text:style-name="P187">Datum:<text:s/>30.09.2025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6">
            <text:p text:style-name="P19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Datum:<text:s/>30.09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<text:s/>30.9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0-14T05:38:00Z</meta:creation-date>
    <dc:date>2025-10-14T06:35:00Z</dc:date>
    <meta:print-date>2003-11-07T10:03:00Z</meta:print-date>
    <meta:template xlink:href="Normal.dotm" xlink:type="simple"/>
    <meta:editing-cycles>3</meta:editing-cycles>
    <meta:editing-duration>PT3480S</meta:editing-duration>
    <meta:user-defined meta:name="Operator">Pánková Lenka, Ing.</meta:user-defined>
    <meta:document-statistic meta:page-count="2" meta:paragraph-count="2" meta:word-count="209" meta:character-count="1443" meta:row-count="10" meta:non-whitespace-character-count="1236"/>
  </office:meta>
</office:document-meta>
</file>