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P5" style:parent-style-name="Normální" style:family="paragraph">
      <style:text-properties style:font-name="Times New Roman" style:font-name-complex="Times New Roman"/>
    </style:style>
    <style:style style:name="P6" style:parent-style-name="Normální" style:family="paragraph">
      <style:text-properties style:font-name="Times New Roman" style:font-name-complex="Times New Roman"/>
    </style:style>
    <style:style style:name="P7" style:parent-style-name="Normální" style:family="paragraph">
      <style:text-properties style:font-name="Times New Roman" style:font-name-complex="Times New Roman"/>
    </style:style>
    <style:style style:name="P8" style:parent-style-name="Normální" style:family="paragraph">
      <style:text-properties style:font-name="Times New Roman" style:font-name-complex="Times New Roman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0" style:parent-style-name="Standardnípísmoodstavce" style:family="text">
      <style:text-properties style:font-name="Times New Roman" style:font-name-complex="Times New Roman"/>
    </style:style>
    <style:style style:name="P11" style:parent-style-name="Normální" style:family="paragraph">
      <style:text-properties style:font-name="Times New Roman" style:font-name-complex="Times New Roman"/>
    </style:style>
    <style:style style:name="P12" style:parent-style-name="Normální" style:family="paragraph">
      <style:text-properties style:font-name="Times New Roman" style:font-name-complex="Times New Roman"/>
    </style:style>
    <style:style style:name="P13" style:parent-style-name="Normální" style:family="paragraph">
      <style:text-properties style:font-name="Times New Roman" style:font-name-complex="Times New Roman"/>
    </style:style>
    <style:style style:name="P14" style:parent-style-name="Normální" style:family="paragraph">
      <style:text-properties style:font-name="Times New Roman" style:font-name-complex="Times New Roman"/>
    </style:style>
    <style:style style:name="P15" style:parent-style-name="Normální" style:family="paragraph">
      <style:text-properties style:font-name="Times New Roman" style:font-name-complex="Times New Roman" fo:font-weight="bold" style:font-weight-asian="bold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Standardnípísmoodstavce" style:family="text">
      <style:text-properties style:font-name="Times New Roman" style:font-name-complex="Times New Roman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Standardnípísmoodstavce" style:family="text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Standardnípísmoodstavce" style:family="text">
      <style:text-properties style:font-name="Times New Roman" style:font-name-complex="Times New Roman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T42" style:parent-style-name="Standardnípísmoodstavce" style:family="text">
      <style:text-properties style:font-name="Times New Roman" style:font-name-complex="Times New Roman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P47" style:parent-style-name="Normální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T51" style:parent-style-name="Standardnípísmoodstavce" style:family="text">
      <style:text-properties style:font-name="Times New Roman" style:font-name-complex="Times New Roman"/>
    </style:style>
    <style:style style:name="P52" style:parent-style-name="Normální" style:family="paragraph">
      <style:text-properties style:font-name="Times New Roman" style:font-name-complex="Times New Roman"/>
    </style:style>
    <style:style style:name="P53" style:parent-style-name="Normální" style:family="paragraph">
      <style:text-properties style:font-name="Times New Roman" style:font-name-complex="Times New Roman"/>
    </style:style>
    <style:style style:name="P54" style:parent-style-name="Normální" style:family="paragraph">
      <style:text-properties style:font-name="Times New Roman" style:font-name-complex="Times New Roman"/>
    </style:style>
    <style:style style:name="P55" style:parent-style-name="Normální" style:family="paragraph">
      <style:text-properties style:font-name="Times New Roman" style:font-name-complex="Times New Roman"/>
    </style:style>
    <style:style style:name="P56" style:parent-style-name="Normální" style:family="paragraph">
      <style:text-properties style:font-name="Times New Roman" style:font-name-complex="Times New Roman"/>
    </style:style>
    <style:style style:name="P57" style:parent-style-name="Normální" style:family="paragraph">
      <style:text-properties style:font-name="Times New Roman" style:font-name-complex="Times New Roman"/>
    </style:style>
    <style:style style:name="P58" style:parent-style-name="Normální" style:family="paragraph">
      <style:paragraph-properties fo:margin-left="2.95in" fo:text-indent="0.4916in">
        <style:tab-stops/>
      </style:paragraph-properties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T60" style:parent-style-name="Standardnípísmoodstavce" style:family="text">
      <style:text-properties style:font-name="Times New Roman" style:font-name-complex="Times New Roman"/>
    </style:style>
    <style:style style:name="T61" style:parent-style-name="Standardnípísmoodstavce" style:family="text">
      <style:text-properties style:font-name="Times New Roman" style:font-name-complex="Times New Roman"/>
    </style:style>
    <style:style style:name="T62" style:parent-style-name="Standardnípísmoodstavce" style:family="text">
      <style:text-properties style:font-name="Times New Roman" style:font-name-complex="Times New Roman"/>
    </style:style>
    <style:style style:name="T63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Dohoda o prodloužení doby plnění</text:p>
      <text:p text:style-name="P2"/>
      <text:p text:style-name="Normální"><text:span text:style-name="T3">Univerzita Karlova, Pedagogická fakulta</text:span><text:span text:style-name="T4"><text:s/>se sídlem Praha 1, Nové Město, Magdalény Rettigové 47/4, PSČ 116 39<text:s/></text:span></text:p>
      <text:p text:style-name="P5">IČ: 00216208<text:s/></text:p>
      <text:p text:style-name="P6">DIČ: CZ00216208<text:s/></text:p>
      <text:p text:style-name="P7">zastoupená:<text:s/>doc. RNDr. Antonínem Jančaříkem, Ph.D.,<text:s/>děkanem</text:p>
      <text:p text:style-name="P8">a<text:s/></text:p>
      <text:p text:style-name="Normální"><text:span text:style-name="T9">Kotmel Instalatéři s.r.o.</text:span><text:span text:style-name="T10"><text:s/></text:span></text:p>
      <text:p text:style-name="P11">IČ: 08468176<text:s/></text:p>
      <text:p text:style-name="P12">DIČ: CZ08468176<text:s/></text:p>
      <text:p text:style-name="P13">zastoupená: Martinem Kotmelem, jednatelem<text:s/></text:p>
      <text:p text:style-name="P14"/>
      <text:p text:style-name="P15">se dohodli:</text:p>
      <text:p text:style-name="P16"><text:span text:style-name="T17">na<text:s/></text:span><text:span text:style-name="T18">p</text:span><text:span text:style-name="T19">rodloužení termínu doby plnění smlouvy<text:s/></text:span><text:span text:style-name="T20">o dílo<text:s/></text:span><text:span text:style-name="T21">č. j. UKPedF/321945/2024</text:span><text:span text:style-name="T22"><text:s/></text:span><text:span text:style-name="T23">vzhledem k </text:span><text:span text:style-name="T24">nečekaným</text:span><text:span text:style-name="T25"><text:s/></text:span><text:span text:style-name="T26">technickým<text:s/></text:span><text:span text:style-name="T27">komplikacím</text:span><text:span text:style-name="T28"><text:s/></text:span><text:span text:style-name="T29">s<text:s/></text:span><text:span text:style-name="T30">úprav</text:span><text:span text:style-name="T31">ou</text:span><text:span text:style-name="T32"><text:s/></text:span><text:span text:style-name="T33">a<text:s/></text:span><text:span text:style-name="T34">instalací</text:span><text:span text:style-name="T35"><text:s/>spalinových cest</text:span><text:span text:style-name="T36"><text:s/></text:span><text:span text:style-name="T37">kolidujících</text:span><text:span text:style-name="T38"><text:s/></text:span><text:span text:style-name="T39">s běžným<text:s/></text:span><text:span text:style-name="T40">provozem<text:s/></text:span><text:span text:style-name="T41">budovy</text:span><text:span text:style-name="T42">, přičemž se jedná o</text:span><text:span text:style-name="T43"><text:s/>skutečnosti, které nebylo možné zjistit z technických důvodů dopředu před zahájením provádění příslušných prací,</text:span><text:span text:style-name="T44"><text:s/>a které si vyžádají provedení prací s jinými technologickými postupy a náročnější technickou přípravou,</text:span><text:span text:style-name="T45"><text:s/></text:span><text:span text:style-name="T46">a to o 1 měsíc, tj. do 15. 10. 2025.</text:span></text:p>
      <text:p text:style-name="P47"/>
      <text:p text:style-name="Normální"><text:span text:style-name="T48">V Praze dne:</text:span><text:span text:style-name="T49"><text:s/></text:span><text:span text:style-name="T50">14</text:span><text:span text:style-name="T51">. 9. 2025</text:span></text:p>
      <text:p text:style-name="P52"/>
      <text:p text:style-name="P53">Univerzita Karlova, Pedagogická fakulta<text:tab/><text:tab/>Kotmel s.r.o.</text:p>
      <text:p text:style-name="P54">doc. RNDr. Antonín Jančařík, Ph.D.,děkan<text:tab/><text:tab/>Martin Kotmel</text:p>
      <text:p text:style-name="P55"/>
      <text:p text:style-name="P56"/>
      <text:p text:style-name="P57">……………………………………….<text:s/><text:tab/><text:tab/><text:tab/>…………………………………………..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Revize" style:display-name="Revize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3</meta:initial-creator>
    <dc:creator>Lenka Chalupecká</dc:creator>
    <meta:creation-date>2025-10-14T05:26:00Z</meta:creation-date>
    <dc:date>2025-10-14T05:26:00Z</dc:date>
    <meta:print-date>2025-10-06T17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5" meta:character-count="1004" meta:row-count="7" meta:non-whitespace-character-count="861"/>
  </office:meta>
</office:document-meta>
</file>