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bullet text:level="2" text:style-name="WW_CharLFO3LVL2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margin-left="0in" fo:text-indent="-0.0013in">
        <style:tab-stops>
          <style:tab-stop style:type="left" style:position="0.3937in"/>
          <style:tab-stop style:type="left" style:position="1.3784in"/>
        </style:tab-stops>
      </style:paragraph-properties>
    </style:style>
    <style:style style:name="T14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P15" style:parent-style-name="Normální" style:family="paragraph">
      <style:paragraph-properties fo:keep-with-next="always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16" style:parent-style-name="Normální" style:family="paragraph">
      <style:paragraph-properties fo:keep-with-next="always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7" style:parent-style-name="Normální" style:family="paragraph">
      <style:paragraph-properties fo:text-align="center" fo:line-height="100%" fo:margin-left="0in" fo:text-indent="-0.0013in">
        <style:tab-stops/>
      </style:paragraph-properties>
    </style:style>
    <style:style style:name="T1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9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0" style:parent-style-name="Standardnípísmoodstavce" style:family="text">
      <style:text-properties style:font-name="Arial" style:font-name-complex="Arial" fo:color="#000000" fo:font-size="10pt" style:font-size-asian="10pt"/>
    </style:style>
    <style:style style:name="P21" style:parent-style-name="Normální" style:family="paragraph">
      <style:paragraph-properties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2" style:parent-style-name="Normální" style:family="paragraph">
      <style:paragraph-properties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3" style:parent-style-name="Normální" style:family="paragraph">
      <style:paragraph-properties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5" style:parent-style-name="Normální" style:family="paragraph">
      <style:paragraph-properties fo:keep-with-next="always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6" style:parent-style-name="Normální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 fo:background-color="#FFFF00"/>
    </style:style>
    <style:style style:name="P27" style:parent-style-name="Normální" style:family="paragraph">
      <style:paragraph-properties fo:text-align="justify" style:vertical-align="auto" fo:line-height="100%" fo:margin-left="0in" fo:text-indent="0in">
        <style:tab-stops/>
      </style:paragraph-properties>
      <style:text-properties fo:hyphenate="true"/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1" style:parent-style-name="Normální" style:family="paragraph">
      <style:paragraph-properties fo:text-align="justify" style:vertical-align="auto" fo:margin-bottom="0.0833in" fo:line-height="100%" fo:margin-left="0.9847in" fo:text-indent="0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  <style:text-properties fo:hyphenate="true"/>
    </style:style>
    <style:style style:name="T32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fo:font-size="10pt" style:font-size-asian="10pt" fo:hyphenate="true"/>
    </style:style>
    <style:style style:name="P35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fo:font-size="10pt" style:font-size-asian="10pt" fo:hyphenate="true"/>
    </style:style>
    <style:style style:name="P36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fo:font-size="10pt" style:font-size-asian="10pt" fo:hyphenate="true"/>
    </style:style>
    <style:style style:name="P37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fo:font-size="10pt" style:font-size-asian="10pt" fo:hyphenate="true"/>
    </style:style>
    <style:style style:name="P38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fo:font-size="10pt" style:font-size-asian="10pt" fo:hyphenate="true"/>
    </style:style>
    <style:style style:name="P39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fo:font-size="10pt" style:font-size-asian="10pt" fo:hyphenate="true"/>
    </style:style>
    <style:style style:name="P40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fo:font-size="10pt" style:font-size-asian="10pt" fo:hyphenate="true"/>
    </style:style>
    <style:style style:name="P41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fo:font-size="10pt" style:font-size-asian="10pt" fo:hyphenate="true"/>
    </style:style>
    <style:style style:name="P4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Arial" style:font-name-complex="Arial" fo:font-size="10pt" style:font-size-asian="10pt" fo:hyphenate="true"/>
    </style:style>
    <style:style style:name="P43" style:parent-style-name="Normální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Arial" style:font-name-complex="Arial" fo:font-size="10pt" style:font-size-asian="10pt" fo:hyphenate="true"/>
    </style:style>
    <style:style style:name="P44" style:parent-style-name="Normální" style:family="paragraph">
      <style:paragraph-properties fo:text-align="justify" style:vertical-align="auto" fo:line-height="100%" fo:margin-left="0in" fo:text-indent="0in">
        <style:tab-stops/>
      </style:paragraph-properties>
      <style:text-properties fo:hyphenate="true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8" style:parent-style-name="Normální" style:family="paragraph">
      <style:paragraph-properties fo:text-align="justify" style:vertical-align="auto" fo:margin-top="0.0833in" fo:line-height="100%" fo:margin-left="0.4923in" fo:text-indent="0.4923in">
        <style:tab-stops/>
      </style:paragraph-properties>
      <style:text-properties style:font-name="Arial" style:font-name-complex="Arial" fo:font-size="10pt" style:font-size-asian="10pt" fo:hyphenate="true"/>
    </style:style>
    <style:style style:name="P49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fo:font-size="10pt" style:font-size-asian="10pt" fo:hyphenate="true"/>
    </style:style>
    <style:style style:name="P50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fo:font-size="10pt" style:font-size-asian="10pt" fo:hyphenate="true"/>
    </style:style>
    <style:style style:name="P51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fo:font-size="10pt" style:font-size-asian="10pt" fo:hyphenate="true"/>
    </style:style>
    <style:style style:name="P52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fo:font-size="10pt" style:font-size-asian="10pt" fo:hyphenate="true"/>
    </style:style>
    <style:style style:name="P53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fo:font-size="10pt" style:font-size-asian="10pt" fo:hyphenate="true"/>
    </style:style>
    <style:style style:name="P54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fo:font-size="10pt" style:font-size-asian="10pt" fo:hyphenate="true"/>
    </style:style>
    <style:style style:name="P55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fo:font-size="10pt" style:font-size-asian="10pt" fo:hyphenate="true"/>
    </style:style>
    <style:style style:name="P56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fo:font-size="10pt" style:font-size-asian="10pt" fo:hyphenate="true"/>
    </style:style>
    <style:style style:name="P5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2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64" style:parent-style-name="Odstavecseseznamem" style:family="paragraph">
      <style:paragraph-properties fo:text-align="justify" fo:margin-top="0.0833in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P100" style:parent-style-name="Odstavecseseznamem" style:family="paragraph">
      <style:text-properties style:font-name="Arial" style:font-name-complex="Arial" fo:font-size="10pt" style:font-size-asian="10pt"/>
    </style:style>
    <style:style style:name="P101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02" style:parent-style-name="Odstavecseseznamem" style:family="paragraph">
      <style:text-properties style:font-name="Arial" style:font-name-complex="Arial" fo:font-size="10pt" style:font-size-asian="10pt"/>
    </style:style>
    <style:style style:name="P103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04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05" style:parent-style-name="Odstavecseseznamem" style:family="paragraph">
      <style:paragraph-properties fo:text-align="justify" fo:margin-top="0.0833in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17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18" style:parent-style-name="Normální" style:family="paragraph">
      <style:paragraph-properties fo:text-align="justify" style:vertical-align="auto" fo:line-height="100%" fo:margin-left="0.2486in" fo:text-indent="0in">
        <style:tab-stops/>
      </style:paragraph-properties>
      <style:text-properties style:font-name="Arial" style:font-name-complex="Arial" fo:font-size="10pt" style:font-size-asian="10pt" fo:hyphenate="true"/>
    </style:style>
    <style:style style:name="P119" style:parent-style-name="Normální" style:family="paragraph">
      <style:paragraph-properties fo:text-align="justify" style:vertical-align="auto" fo:line-height="100%" fo:margin-left="0.2486in" fo:text-indent="0in">
        <style:tab-stops/>
      </style:paragraph-properties>
      <style:text-properties style:font-name="Arial" style:font-name-complex="Arial" fo:font-style="italic" style:font-style-asian="italic" fo:font-size="10pt" style:font-size-asian="10pt" fo:hyphenate="true"/>
    </style:style>
    <style:style style:name="P120" style:parent-style-name="Normální" style:family="paragraph">
      <style:paragraph-properties fo:text-align="justify" fo:margin-left="0.25in">
        <style:tab-stops>
          <style:tab-stop style:type="left" style:position="-1.5298in"/>
          <style:tab-stop style:type="left" style:position="0.04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1" style:parent-style-name="Normální" style:family="paragraph">
      <style:paragraph-properties fo:text-align="justify" fo:margin-left="0.25in">
        <style:tab-stops>
          <style:tab-stop style:type="left" style:position="-1.5298in"/>
          <style:tab-stop style:type="left" style:position="0.0458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128" style:parent-style-name="Základnítext2" style:family="paragraph">
      <style:paragraph-properties fo:margin-top="0in" fo:line-height="100%" fo:margin-left="0.25in">
        <style:tab-stops>
          <style:tab-stop style:type="left" style:position="-1.6284in"/>
          <style:tab-stop style:type="left" style:position="0.0458in"/>
        </style:tab-stops>
      </style:paragraph-properties>
    </style:style>
    <style:style style:name="T129" style:parent-style-name="Standardnípísmoodstavce" style:family="text">
      <style:text-properties style:font-name="Arial" style:font-name-complex="Arial" fo:font-style="italic" style:font-style-asian="italic"/>
    </style:style>
    <style:style style:name="T130" style:parent-style-name="Standardnípísmoodstavce" style:family="text">
      <style:text-properties style:font-name="Arial" style:font-name-complex="Arial" fo:font-style="italic" style:font-style-asian="italic"/>
    </style:style>
    <style:style style:name="T131" style:parent-style-name="Standardnípísmoodstavce" style:family="text">
      <style:text-properties style:font-name="Arial" style:font-name-complex="Arial" fo:font-style="italic" style:font-style-asian="italic"/>
    </style:style>
    <style:style style:name="T132" style:parent-style-name="Standardnípísmoodstavce" style:family="text">
      <style:text-properties style:font-name="Arial" style:font-name-complex="Arial" fo:font-style="italic" style:font-style-asian="italic"/>
    </style:style>
    <style:style style:name="T133" style:parent-style-name="Standardnípísmoodstavce" style:family="text">
      <style:text-properties style:font-name="Arial" style:font-name-complex="Arial" fo:font-style="italic" style:font-style-asian="italic"/>
    </style:style>
    <style:style style:name="T134" style:parent-style-name="Standardnípísmoodstavce" style:family="text">
      <style:text-properties style:font-name="Arial" style:font-name-complex="Arial" fo:font-style="italic" style:font-style-asian="italic"/>
    </style:style>
    <style:style style:name="T135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36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37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P138" style:parent-style-name="Základnítext2" style:family="paragraph">
      <style:paragraph-properties fo:margin-top="0in" fo:line-height="100%" fo:margin-left="0.25in">
        <style:tab-stops>
          <style:tab-stop style:type="left" style:position="-1.6284in"/>
          <style:tab-stop style:type="left" style:position="0.0458in"/>
        </style:tab-stops>
      </style:paragraph-properties>
      <style:text-properties style:font-name="Arial" style:font-name-complex="Arial" fo:font-style="italic" style:font-style-asian="italic"/>
    </style:style>
    <style:style style:name="P139" style:parent-style-name="Základnítext2" style:family="paragraph">
      <style:paragraph-properties fo:margin-top="0in" fo:line-height="100%" fo:margin-left="0.4916in">
        <style:tab-stops>
          <style:tab-stop style:type="left" style:position="-1.8701in"/>
          <style:tab-stop style:type="left" style:position="-0.1958in"/>
        </style:tab-stops>
      </style:paragraph-properties>
      <style:text-properties style:font-name="Arial" style:font-name-complex="Arial" fo:font-style="italic" style:font-style-asian="italic"/>
    </style:style>
    <style:style style:name="P140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41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42" style:parent-style-name="Odstavecseseznamem" style:family="paragraph">
      <style:text-properties style:font-name="Arial" style:font-name-complex="Arial" fo:font-size="10pt" style:font-size-asian="10pt" fo:background-color="#FFFF00"/>
    </style:style>
    <style:style style:name="P143" style:parent-style-name="Odstavecseseznamem" style:family="paragraph">
      <style:text-properties style:font-name="Arial" style:font-name-complex="Arial" fo:font-size="10pt" style:font-size-asian="10pt" fo:background-color="#FFFF00"/>
    </style:style>
    <style:style style:name="P14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4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4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4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5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5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5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5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54" style:parent-style-name="Odstavecseseznamem" style:family="paragraph">
      <style:text-properties style:font-name="Arial" style:font-name-complex="Arial" fo:font-size="10pt" style:font-size-asian="10pt"/>
    </style:style>
    <style:style style:name="P15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56" style:parent-style-name="Odstavecseseznamem" style:family="paragraph">
      <style:text-properties style:font-name="Arial" style:font-name-complex="Arial" fo:font-size="10pt" style:font-size-asian="10pt" fo:background-color="#FFFF00"/>
    </style:style>
    <style:style style:name="P15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58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59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65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73" style:parent-style-name="Základnítext2" style:family="paragraph">
      <style:paragraph-properties fo:text-align="start" fo:margin-top="0in" fo:line-height="100%" fo:margin-left="3.9333in" fo:text-indent="-3.9333in">
        <style:tab-stops>
          <style:tab-stop style:type="left" style:position="-0.7833in"/>
        </style:tab-stops>
      </style:paragraph-properties>
      <style:text-properties style:font-name="Arial" style:font-name-complex="Arial"/>
    </style:style>
    <style:style style:name="P174" style:parent-style-name="Základnítext2" style:family="paragraph">
      <style:paragraph-properties fo:text-align="start" fo:margin-top="0in" fo:line-height="100%" fo:margin-left="3.9333in" fo:text-indent="-3.9333in">
        <style:tab-stops>
          <style:tab-stop style:type="left" style:position="-0.7833in"/>
        </style:tab-stops>
      </style:paragraph-properties>
      <style:text-properties style:font-name="Arial" style:font-name-complex="Arial"/>
    </style:style>
    <style:style style:name="P175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76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177" style:parent-style-name="Základnítext3" style:family="paragraph">
      <style:paragraph-properties fo:text-align="justify" fo:line-height="100%" fo:margin-left="0in" fo:text-indent="-0.0013in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178" style:parent-style-name="Normální" style:family="paragraph">
      <style:paragraph-properties fo:margin-left="0in" fo:text-indent="-0.0013in">
        <style:tab-stops/>
      </style:paragraph-properties>
    </style:style>
    <style:style style:name="P179" style:parent-style-name="Normální" style:family="paragraph">
      <style:paragraph-properties fo:margin-left="0in" fo:text-indent="-0.0013in">
        <style:tab-stops/>
      </style:paragraph-properties>
      <style:text-properties fo:background-color="#FFFF00"/>
    </style:style>
    <style:style style:name="P180" style:parent-style-name="Normální" style:family="paragraph">
      <style:paragraph-properties fo:margin-left="0in" fo:text-indent="-0.0013in">
        <style:tab-stops/>
      </style:paragraph-properties>
      <style:text-properties fo:background-color="#FFFF00"/>
    </style:style>
    <style:style style:name="P181" style:parent-style-name="Normální" style:family="paragraph">
      <style:paragraph-properties fo:margin-left="0in" fo:text-indent="-0.0013in">
        <style:tab-stops/>
      </style:paragraph-properties>
      <style:text-properties fo:background-color="#FFFF00"/>
    </style:style>
  </office:automatic-styles>
  <office:body>
    <office:text text:use-soft-page-breaks="true">
      <text:h text:style-name="P1" text:outline-level="1"><text:span text:style-name="T14"><text:tab/></text:span></text:h>
      <text:h text:style-name="P15" text:outline-level="1">Dodatek č. 1<text:s/></text:h>
      <text:h text:style-name="P16" text:outline-level="1">ke smlouvě o dílo</text:h>
      <text:h text:style-name="P17" text:outline-level="1"><text:span text:style-name="T18"><text:s/>(dále jen jako „</text:span><text:span text:style-name="T19">Dodatek</text:span><text:span text:style-name="T20">“)</text:span></text:h>
      <text:h text:style-name="P21" text:outline-level="1"/>
      <text:h text:style-name="P22" text:outline-level="1"/>
      <text:h text:style-name="P23" text:outline-level="1"><text:span text:style-name="T24">I.</text:span></text:h>
      <text:h text:style-name="P25" text:outline-level="1">Smluvní strany<text:s/></text:h>
      <text:h text:style-name="P26" text:outline-level="1"/>
      <text:p text:style-name="P27"><text:span text:style-name="T28">1. Objednatel:<text:s/></text:span><text:span text:style-name="T29"><text:tab/></text:span><text:span text:style-name="T30">Fakultní nemocnice u sv. Anny v Brně</text:span></text:p>
      <text:p text:style-name="P31"><text:span text:style-name="T32">státní příspěvková organizace zřízená rozhodnutím Ministerstva zdravotnictví bez zákonné povinnosti zápisu do obchodního rejstříku</text:span><text:span text:style-name="T33"><text:s/></text:span></text:p>
      <text:p text:style-name="P34">sídlo:<text:tab/><text:tab/>Pekařská 664/53, 602 00 Brno</text:p>
      <text:p text:style-name="P35">jednající: <text:s/><text:tab/>Ing. Vlastimil Vajdák, ředitel</text:p>
      <text:p text:style-name="P36">IČ:<text:s/><text:tab/><text:s text:c="4"/><text:tab/>00159816</text:p>
      <text:p text:style-name="P37">DIČ:<text:tab/><text:tab/>CZ00159816</text:p>
      <text:p text:style-name="P38">bank. spojení: <text:s/><text:tab/>Česká národní banka, pobočka Brno-město<text:s/></text:p>
      <text:p text:style-name="P39">č. účtu:<text:tab/><text:tab/>71138621/0710</text:p>
      <text:p text:style-name="P40">SWIFT:<text:s/><text:tab/>CNBACZPP</text:p>
      <text:p text:style-name="P41">IBAN:<text:s/><text:tab/><text:tab/>CZ97 0710 0000 0000 7113 8621</text:p>
      <text:p text:style-name="P42"/>
      <text:p text:style-name="P43"/>
      <text:p text:style-name="P44"><text:span text:style-name="T45">2. Zhotovitel:<text:s/></text:span><text:span text:style-name="T46"><text:tab/></text:span><text:span text:style-name="T47">TOMIreko a. s.<text:s/></text:span></text:p>
      <text:p text:style-name="P48">zápis v OR:<text:tab/>B 28149 vedená u Městského soudu v Praze<text:tab/><text:tab/></text:p>
      <text:p text:style-name="P49">sídlo:<text:tab/><text:tab/>Prokopka 228/3, 190 00 Praha 9<text:tab/></text:p>
      <text:p text:style-name="P50">jednající:<text:s/><text:tab/>Ing. Tomáš Kliner, člen představenstva</text:p>
      <text:p text:style-name="P51">IČO:<text:s/><text:tab/><text:s/><text:tab/>283 59 216</text:p>
      <text:p text:style-name="P52">DIČ:<text:s/><text:tab/><text:s text:c="3"/><text:tab/>CZ28359216</text:p>
      <text:p text:style-name="P53">bank. spojení:<text:s/><text:tab/>Česká spořitelna, a. s.</text:p>
      <text:p text:style-name="P54">č. účtu: <text:s/><text:tab/>2174012369/0800</text:p>
      <text:p text:style-name="P55">IBAN:<text:s/><text:tab/><text:tab/>CZ0908000000002174012369</text:p>
      <text:p text:style-name="P56">SWIFT:<text:s/><text:tab/>GIBACZPX</text:p>
      <text:h text:style-name="P57" text:outline-level="1"/>
      <text:h text:style-name="P58" text:outline-level="1"/>
      <text:h text:style-name="P59" text:outline-level="1">II.</text:h>
      <text:h text:style-name="P60" text:outline-level="1">Předmět dodatku</text:h>
      <text:h text:style-name="P61" text:outline-level="1"/>
      <text:list text:style-name="LFO1" text:continue-numbering="true">
        <text:list-item>
          <text:p text:style-name="P62">Smluvní strany uzavřely dne<text:s/>17. 7. 2025<text:s/>v návaznosti na veřejnou zakázku malého rozsahu<text:s/>identifikovanou v záhlaví tohoto Dodatku<text:s/>smlouvu o dílo, č. smlouvy objednatele: Tsm/2025/578/Ka, (dále jen „Smlouva“), na základě které se zhotovitel zavázal pro objednatele provést dílo spočívající v provedení stavebních<text:s/>prací spočívajících v provedení sanace obvodového zdiva 1. NP budovy Millenium ze severovýchodu u stávajících objektů s par. č. 1741/1, 1743, 1744/1, 1752/1, 1757/1 k.ú. Staré Brno, v sídle objednatele (dále jen „dílo“).</text:p>
        </text:list-item>
      </text:list>
      <text:p text:style-name="P63"/>
      <text:list text:style-name="LFO1" text:continue-numbering="true">
        <text:list-item>
          <text:p text:style-name="P64"><text:span text:style-name="T65">V průběhu realizace díla vyvstala potřeba provedení víceprací</text:span><text:span text:style-name="T66"><text:s/>a méněprací</text:span><text:span text:style-name="T67">,<text:s/></text:span><text:span text:style-name="T68">a to jak z důvodů</text:span><text:span text:style-name="T69"><text:s/></text:span><text:span text:style-name="T70">na straně objednatele</text:span><text:span text:style-name="T71"><text:s/>(změnové listy<text:s/></text:span><text:span text:style-name="T72">č. 3, 6, 7 a 8</text:span><text:span text:style-name="T73">)</text:span><text:span text:style-name="T74">, tak v důsledku</text:span><text:s/><text:span text:style-name="T75">okolností, které objednatel jednající s náležitou péčí nemohl předvídat</text:span><text:span text:style-name="T76"><text:s/></text:span><text:span text:style-name="T77">(změnové listy<text:s/></text:span><text:span text:style-name="T78">č. 1, 2, 4 a 5)</text:span><text:span text:style-name="T79"><text:s/></text:span><text:span text:style-name="T80">a které nemění celkovou povahu veřejné zakázky</text:span><text:span text:style-name="T81">. Popis konkrétních víceprací a méněprací je uveden v</text:span><text:span text:style-name="T82"> </text:span><text:span text:style-name="T83">přílo</text:span><text:span text:style-name="T84">ze č. 1</text:span><text:span text:style-name="T85"><text:s/>tohoto Dodatku<text:s/></text:span><text:span text:style-name="T86">(</text:span><text:span text:style-name="T87">Změnové</text:span><text:span text:style-name="T88"><text:s/>list</text:span><text:span text:style-name="T89">y</text:span><text:span text:style-name="T90"><text:s/>č. 1</text:span><text:span text:style-name="T91">-8</text:span><text:span text:style-name="T92"><text:s/>+ položkový rozpočet)</text:span><text:span text:style-name="T93">. S</text:span><text:span text:style-name="T94">mluvní strany se s</text:span><text:span text:style-name="T95"> ohledem na<text:s/></text:span><text:span text:style-name="T96">potřebu provedení specifikovaných víceprací a méněprací<text:s/></text:span><text:span text:style-name="T97">dohodly v souladu s čl. XVII. odst. 7 Smlouvy na provedení uvedených víceprací</text:span><text:span text:style-name="T98"><text:s/>a méněprací</text:span><text:span text:style-name="T99"><text:s/>a uzavření tohoto dodatku.<text:s/></text:span></text:p>
        </text:list-item>
      </text:list>
      <text:h text:style-name="P100" text:outline-level="1"/>
      <text:list text:style-name="LFO1" text:continue-numbering="true">
        <text:list-item>
          <text:p text:style-name="P101">Dle změnových listů č. 1, 2, 4 a 5 jsou provedeny vícepráce v hodnotě: 744 221,52 Kč bez DPH a méněpráce v hodnotě -273 199,69 Kč bez DPH. Cenový nárůst<text:s/>z důvodů změnových listů uvedených v předchozí větě<text:s/>činí 471 021,83 Kč bez DPH.</text:p>
        </text:list-item>
      </text:list>
      <text:h text:style-name="P102" text:outline-level="1"/>
      <text:list text:style-name="LFO1" text:continue-numbering="true">
        <text:list-item>
          <text:p text:style-name="P103">Dle změnových listů č.<text:s/>č. 3, 6, 7 a 8<text:s/>jsou provedeny vícepráce v hodnotě: 163 904,59 Kč bez DPH a méněpráce v hodnotě -225 735,07 Kč bez DPH. Cenová změna<text:s/>z důvodů změnových listů uvedených v předchozí větě<text:s/>činí<text:s/>-61 830,48<text:s/>Kč bez DPH.</text:p>
        </text:list-item>
        <text:list-item>
          <text:p text:style-name="P104">Dle<text:s/>všech<text:s/>výše označených změnových listů jsou provedeny vícepráce v hodnotě celkem:<text:s/>908 126,11 Kč bez DPH<text:s/>a méněpráce v hodnotě celkem:<text:s/>-498 934,76 Kč bez DPH.</text:p>
        </text:list-item>
        <text:list-item>
          <text:p text:style-name="P105"><text:span text:style-name="T106">S ohledem na výše uvedené se cena díla stanovená v čl. V. odst. 1 Smlouvy tímto Dodatkem navyšuje o<text:s/></text:span><text:bookmark-start text:name="_Hlk210384875"/><text:span text:style-name="T107">409 191,35<text:s/></text:span><text:span text:style-name="T108">Kč<text:s/></text:span><text:span text:style-name="T109">bez DPH<text:s/></text:span><text:bookmark-end text:name="_Hlk210384875"/><text:span text:style-name="T110">a nově celková cena díla dle Smlouvy (včetně víceprací provedených dle</text:span><text:span text:style-name="T111"><text:s/></text:span><text:span text:style-name="T112">tohoto Dodatku)<text:s/></text:span><text:span text:style-name="T113">činí<text:s/></text:span><text:bookmark-start text:name="_Hlk210384887"/><text:span text:style-name="T114">5 704 189,72<text:s/></text:span><text:span text:style-name="T115">Kč bez DPH</text:span><text:bookmark-end text:name="_Hlk210384887"/><text:span text:style-name="T116">.</text:span></text:p>
        </text:list-item>
        <text:list-item>
          <text:p text:style-name="P117">Smluvní strany se dohodly na změně čl. V. odst. 1 Smlouvy, který se mění a nově zní takto:</text:p>
        </text:list-item>
      </text:list>
      <text:p text:style-name="P118"/>
      <text:p text:style-name="P119">„1. Objednatel se zavazuje uhradit zhotoviteli za provedení díla uvedeného v čl. IV. této smlouvy tuto cenu: <text:s/></text:p>
      <text:h text:style-name="P120" text:outline-level="1"><text:tab/><text:tab/><text:tab/></text:h>
      <text:h text:style-name="P121" text:outline-level="1"><text:span text:style-name="T122"><text:tab/></text:span><text:span text:style-name="T123"><text:tab/></text:span><text:span text:style-name="T124"><text:tab/>cena bez DPH <text:s text:c="9"/></text:span><text:span text:style-name="T125">5 704 189,72</text:span><text:span text:style-name="T126">,- Kč</text:span><text:span text:style-name="T127"><text:tab/></text:span></text:h>
      <text:h text:style-name="P128" text:outline-level="1"><text:span text:style-name="T129"><text:tab/></text:span><text:span text:style-name="T130"><text:tab/></text:span><text:span text:style-name="T131"><text:tab/>DPH <text:s text:c="12"/></text:span><text:span text:style-name="T132">1 197 879,84</text:span><text:span text:style-name="T133">,- Kč</text:span><text:span text:style-name="T134"><text:tab/></text:span><text:span text:style-name="T135"><text:tab/></text:span><text:span text:style-name="T136"><text:tab/></text:span><text:span text:style-name="T137"><text:tab/></text:span></text:h>
      <text:h text:style-name="P138" text:outline-level="1"/>
      <text:h text:style-name="P139" text:outline-level="1">Dílo podléhá režimu přenesené daňové povinnosti podle ust. § 92e zákona č. 235/2004 Sb., o dani z přidané hodnoty, ve znění pozdějších předpisů.“</text:h>
      <text:list text:style-name="LFO1" text:continue-numbering="true">
        <text:list-item>
          <text:p text:style-name="P140">Dle čl. VII. odst. 2 Smlouvy byl zhotovitel povinen dílo dokončit a předat objednateli nejpozději do<text:s/>45<text:s/>kalendářních dnů od předání staveniště.<text:s/>Staveniště bylo zhotoviteli<text:s/>v souladu s čl. VIII. odst. 1 Smlouvy<text:s/>předáno dne 23. 7. 2025.<text:s/>Z důvodu překážek vzniklých na straně objednatele<text:s/>(předem nepředvídané prodloužení termínu dokončení<text:s/>předcházejících<text:s/>stavebních<text:s/>prací<text:s/>v místě plnění)<text:s/>však nemohl zhotovitel<text:s/>zahájit práce v den předání staveniště,<text:s/>a<text:s/>dokončit<text:s/>tak<text:s/>dílo v původně sjednaném termínu.<text:s/>Smluvní strany konstatují, že v souladu s čl. VII. odst.<text:s/>7 a 8<text:s/>Smlouvy<text:s/>tak došlo k prodloužení termínu<text:s/>pro předání díla, a to o<text:s/>dobu trvání překážek plnění vzniklých nezávisle na vůli zhotovitele a objednatele, tj. o dobu, kdy objednatel nemohl poskytnout součinnost k provedení díla<text:s/>(12 dní).<text:s/>Po odpadnutí překážek nastoupil zhotovitel k provedení díla, a to<text:s/>dne 4. 8. 2025.</text:p>
        </text:list-item>
        <text:list-item>
          <text:p text:style-name="P141">Dále s ohledem na nutnost provedení víceprací<text:s/>blíže specifikovaných<text:s/>ve změnových listech č.<text:s/>2 a 3<text:s/>došlo k prodloužení<text:s/>lhůty pro dokončení a předání díla, a to<text:s/>o<text:s/>12<text:s/>kalendářních<text:s/>dní, tj. dílo<text:s/>bylo možné dokončit a převzít ze strany objednatele až ke dni 30. 9. 2025.<text:s text:c="2"/></text:p>
        </text:list-item>
      </text:list>
      <text:h text:style-name="P142" text:outline-level="1"/>
      <text:h text:style-name="P143" text:outline-level="1"/>
      <text:h text:style-name="P144" text:outline-level="1">III.</text:h>
      <text:h text:style-name="P145" text:outline-level="1">Závěrečná ustanovení</text:h>
      <text:p text:style-name="P146"/>
      <text:list text:style-name="LFO2" text:continue-numbering="true">
        <text:list-item>
          <text:p text:style-name="P147">Ustanovení Smlouvy, která nepodléhají změnám uvedeným v článku II. tohoto Dodatku, zůstávají tímto dodatkem nedotčena.</text:p>
        </text:list-item>
      </text:list>
      <text:p text:style-name="P148"/>
      <text:list text:style-name="LFO2" text:continue-numbering="true">
        <text:list-item>
          <text:p text:style-name="P149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/text:p>
        </text:list-item>
      </text:list>
      <text:p text:style-name="P150"/>
      <text:list text:style-name="LFO2" text:continue-numbering="true">
        <text:list-item>
          <text:p text:style-name="P151">Tento dodatek nabývá platnosti dnem jeho podpisu oprávněnými zástupci obou smluvních stran a účinnosti dnem uveřejnění v registru smluv.<text:s/></text:p>
        </text:list-item>
      </text:list>
      <text:p text:style-name="P152"/>
      <text:list text:style-name="LFO2" text:continue-numbering="true">
        <text:list-item>
          <text:p text:style-name="P153">Dodatek je vyhotoven v elektronickém originále, přičemž každá smluvní strana obdrží po jednom.<text:s/></text:p>
        </text:list-item>
      </text:list>
      <text:p text:style-name="P154"/>
      <text:list text:style-name="LFO2" text:continue-numbering="true">
        <text:list-item>
          <text:p text:style-name="P155">Nedílnou součástí tohoto Dodatku jsou přílohy:</text:p>
        </text:list-item>
      </text:list>
      <text:p text:style-name="P156"/>
      <text:list text:style-name="LFO3" text:continue-numbering="true">
        <text:list-item>
          <text:list>
            <text:list-item>
              <text:p text:style-name="P157">Příloha č. 1 –<text:s/>Změnové listy č. 1– 8<text:s/>+ položkový rozpočet<text:s text:c="2"/></text:p>
            </text:list-item>
            <text:list-item>
              <text:p text:style-name="P158">Příloha č.<text:s/>2<text:s/>– Rekapitulace změnových listů</text:p>
            </text:list-item>
          </text:list>
        </text:list-item>
      </text:list>
      <text:p text:style-name="P159"/>
      <text:h text:style-name="P160" text:outline-level="1"/>
      <text:h text:style-name="P161" text:outline-level="1"/>
      <text:h text:style-name="P162" text:outline-level="1"/>
      <text:soft-page-break/>
      <text:h text:style-name="P163" text:outline-level="1">Za zhotovitele:<text:tab/><text:tab/><text:tab/><text:tab/><text:s/><text:tab/><text:tab/><text:tab/>Za objednatele:</text:h>
      <text:h text:style-name="P164" text:outline-level="1"/>
      <text:h text:style-name="P165" text:outline-level="1"/>
      <text:h text:style-name="P166" text:outline-level="1">V Třebíči<text:s/>dne<text:s/>9. 10. 2025<text:tab/><text:tab/><text:s text:c="2"/><text:tab/><text:tab/><text:tab/>V Brně dne<text:s/>13. 10. 2025<text:s/></text:h>
      <text:h text:style-name="P167" text:outline-level="1"/>
      <text:h text:style-name="P168" text:outline-level="1"/>
      <text:h text:style-name="P169" text:outline-level="1"/>
      <text:h text:style-name="P170" text:outline-level="1"/>
      <text:h text:style-name="P171" text:outline-level="1"/>
      <text:h text:style-name="P172" text:outline-level="1">................................................. <text:s text:c="41"/><text:tab/>...................................................<text:s/></text:h>
      <text:h text:style-name="P173" text:outline-level="1">TOMIreko a. s.<text:s text:c="29"/><text:tab/><text:s text:c="8"/><text:tab/>Fakultní nemocnice u sv. Anny v Brně<text:s/></text:h>
      <text:h text:style-name="P174" text:outline-level="1">Ing. Tomáš Kliner<text:s text:c="2"/><text:tab/><text:tab/>Ing. Vlastimil Vajdák</text:h>
      <text:h text:style-name="P175" text:outline-level="1">člen představenstva<text:s text:c="2"/><text:tab/><text:tab/><text:tab/>ředitel <text:s text:c="5"/></text:h>
      <text:h text:style-name="P176" text:outline-level="1"/>
      <text:h text:style-name="P177" text:outline-level="1"><text:tab/><text:tab/><text:tab/></text:h>
      <text:h text:style-name="P178" text:outline-level="1"/>
      <text:h text:style-name="P179" text:outline-level="1"/>
      <text:h text:style-name="P180" text:outline-level="1"/>
      <text:h text:style-name="P18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 style:vertical-align="auto" fo:line-height="150%" fo:margin-left="0in" fo:text-indent="0in">
        <style:tab-stops>
          <style:tab-stop style:type="left" style:position="0.7875in"/>
          <style:tab-stop style:type="left" style:position="2.3625in"/>
          <style:tab-stop style:type="left" style:position="3.3472in"/>
        </style:tab-stops>
      </style:paragraph-properties>
      <style:text-properties style:font-name="Arial" style:font-name-complex="Times New Roman" fo:font-weight="bold" style:font-weight-asian="bold" fo:font-size="20pt" style:font-size-asian="20pt" fo:hyphenate="false"/>
    </style: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0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0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 style:default-outline-level="1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 style:default-outline-level="1">
      <style:paragraph-properties fo:text-align="justify" style:vertical-align="baseline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3" style:display-name="Základní text 3" style:family="paragraph" style:parent-style-name="Normální" style:default-outline-level="1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Calibri" style:text-position="0% 100%" fo:font-size="8pt" style:font-size-asian="8pt" style:font-size-complex="8pt" style:language-asian="cs" style:country-asian="CZ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20pt" style:font-size-asian="2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2" style:family="text">
      <style:text-properties style:font-name="Symbol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bullet text:level="2" text:style-name="WW_CharLFO3LVL2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Normální" style:family="paragraph">
      <style:paragraph-properties fo:margin-left="0in" fo:text-indent="-0.0013in">
        <style:tab-stops>
          <style:tab-stop style:type="left" style:position="2.509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" style:parent-style-name="Normální" style:family="paragraph">
      <style:paragraph-properties fo:text-align="justify" style:vertical-align="auto" fo:line-height="100%" fo:margin-left="0in" fo:text-indent="0in">
        <style:tab-stops/>
      </style:paragraph-properties>
      <style:text-properties fo:hyphenate="true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8" style:parent-style-name="Normální" style:family="paragraph">
      <style:paragraph-properties fo:text-align="justify" style:vertical-align="auto" fo:line-height="100%" fo:margin-left="0in" fo:text-indent="0in">
        <style:tab-stops/>
      </style:paragraph-properties>
      <style:text-properties fo:hyphenate="true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0" style:parent-style-name="Normální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hyphenate="true"/>
    </style:style>
    <style:style style:name="P11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F0" style:page-layout-name="PL0">
      <style:header>
        <text:h text:style-name="P2" text:outline-level="1"/>
      </style:header>
      <style:footer>
        <text:h text:style-name="P3" text:outline-level="1"/>
      </style:footer>
      <style:header-first>
        <text:h text:style-name="P4" text:outline-level="1"/>
        <text:p text:style-name="P5"><text:span text:style-name="T6">Název VZMR:<text:s/></text:span><text:span text:style-name="T7">Sanace vlhkosti zdiva Millenium II.</text:span></text:p>
        <text:p text:style-name="P8"><text:span text:style-name="T9">Systémové číslo na profilu: P25V00307514</text:span></text:p>
        <text:p text:style-name="P10"/>
        <text:h text:style-name="P11" text:outline-level="1">Číslo smlouvy zhotovitele: <text:s/>25-25<text:s text:c="26"/><text:s/>Číslo smlouvy objednatele: Tsm/2025/578/Ka</text:h>
        <text:h text:style-name="P12" text:outline-level="1"/>
      </style:header-first>
      <style:footer-first>
        <text:h text:style-name="P13" text:outline-level="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5-10-13T08:26:00Z</meta:creation-date>
    <dc:date>2025-10-13T08:26:00Z</dc:date>
    <meta:template xlink:href="Normal" xlink:type="simple"/>
    <meta:editing-cycles>3</meta:editing-cycles>
    <meta:editing-duration>PT60S</meta:editing-duration>
    <meta:document-statistic meta:page-count="3" meta:paragraph-count="11" meta:word-count="841" meta:character-count="5796" meta:row-count="41" meta:non-whitespace-character-count="4966"/>
  </office:meta>
</office:document-meta>
</file>