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2.6833in"/>
    </style:style>
    <style:style style:name="TableColumn6" style:family="table-column">
      <style:table-column-properties style:column-width="1.0569in"/>
    </style:style>
    <style:style style:name="TableColumn7" style:family="table-column">
      <style:table-column-properties style:column-width="1.2909in"/>
    </style:style>
    <style:style style:name="Table4" style:family="table">
      <style:table-properties style:width="5.0312in" style:rel-width="8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1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1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Row12" style:family="table-row">
      <style:table-row-properties/>
    </style:style>
    <style:style style:name="TableCell1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1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15" style:family="table-cell">
      <style:table-cell-properties fo:border="0.0104in outset #000000" style:writing-mode="lr-tb" fo:padding-top="0.0166in" fo:padding-left="0.0166in" fo:padding-bottom="0.0166in" fo:padding-right="0.0166in"/>
    </style:style>
  </office:automatic-styles>
  <office:body>
    <office:text text:use-soft-page-breaks="true">
      <text:p text:style-name="P1"><text:tab/><text:tab/><text:tab/><text:tab/><text:tab/><text:tab/><text:tab/><text:tab/><text:tab/><text:tab/><text:tab/>8.10.2025</text:p>
      <text:p text:style-name="Normální"><text:span text:style-name="T2">HPL servis s.r.o.</text:span><text:span text:style-name="T3"><text:line-break/>Brno</text:span><text:line-break/><text:line-break/>Dobrý den, <text:line-break/>na základě uzavřené smlouvy ze dne 03.06.2025 u Vás závazně objednávám následující dodávku zboží: 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Normální">Toaletní papír do schránek (ks = rolička)</text:p>
          </table:table-cell>
          <table:table-cell table:style-name="TableCell10">
            <text:p text:style-name="Normální">obj. kód 270</text:p>
          </table:table-cell>
          <table:table-cell table:style-name="TableCell11">
            <text:p text:style-name="Normální">1 440 ks (3 palety)</text:p>
          </table:table-cell>
        </table:table-row>
        <table:table-row table:style-name="TableRow12">
          <table:table-cell table:style-name="TableCell13">
            <text:p text:style-name="Normální">Ručníky papírové v roli (ks = role)</text:p>
          </table:table-cell>
          <table:table-cell table:style-name="TableCell14">
            <text:p text:style-name="Normální">obj. kód 11001</text:p>
          </table:table-cell>
          <table:table-cell table:style-name="TableCell15">
            <text:p text:style-name="Normální">1 500 ks (5 palet)</text:p>
          </table:table-cell>
        </table:table-row>
      </table:table>
      <text:p text:style-name="Normální">Termín plnění: do 7 pracovních dnů<text:line-break/>Místo plnění: hlavní sklad MTZ Nemocnice Kyjov<text:line-break/>Způsob úhrady: faktura, splatnost 30 dnů</text:p>
      <text:p text:style-name="Normální">Cena bez DPH:<text:s/>166 680,- Kč<text:line-break/><text:line-break/>Děkuji.  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gr. BLAHOVÁ Blanka</meta:initial-creator>
    <dc:creator>Mgr. BLAHOVÁ Blanka</dc:creator>
    <meta:creation-date>2025-10-13T05:30:00Z</meta:creation-date>
    <dc:date>2025-10-13T05:31:00Z</dc:date>
    <meta:template xlink:href="Normal.dotm" xlink:type="simple"/>
    <meta:editing-cycles>1</meta:editing-cycles>
    <meta:editing-duration>PT60S</meta:editing-duration>
    <meta:document-statistic meta:page-count="1" meta:paragraph-count="1" meta:word-count="67" meta:character-count="464" meta:row-count="3" meta:non-whitespace-character-count="398"/>
  </office:meta>
</office:document-meta>
</file>