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VIVACOM s.r.o.</text:p>
      <text:p text:style-name="Normální">Rybná 682/14, 110 00 Praha 1</text:p>
      <text:p text:style-name="Normální"><text:tab/><text:tab/><text:tab/><text:tab/><text:tab/><text:tab/><text:tab/><text:tab/><text:tab/><text:tab/>1.10.2025</text:p>
      <text:p text:style-name="Normální">Dobrý den,</text:p>
      <text:p text:style-name="Normální">objednávám odběrové vaky:</text:p>
      <text:p text:style-name="Normální"> vaky FQE6280LU                        720 ks</text:p>
      <text:p text:style-name="Normální"> vaky MSE6500LU                         20 ks </text:p>
      <text:p text:style-name="Normální"> </text:p>
      <text:p text:style-name="Normální">HTO Nemocnice Kyjov</text:p>
      <text:p text:style-name="Normální">Cena bez DPH: 326 680,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10-13T05:24:00Z</meta:creation-date>
    <dc:date>2025-10-13T05:33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4" meta:character-count="239" meta:row-count="1" meta:non-whitespace-character-count="206"/>
  </office:meta>
</office:document-meta>
</file>