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3" text:anchor-type="as-char" svg:x="0in" svg:y="0in" svg:width="6.59375in" svg:height="9.4479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10-10T11:33:00Z</meta:creation-date>
    <dc:date>2025-10-10T11:34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