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text-properties style:font-name="Arial" style:font-name-complex="Arial" fo:font-weight="bold" style:font-weight-asian="bold" style:font-weight-complex="bold" fo:color="#000000" fo:font-size="8pt" style:font-size-asian="8pt" style:font-size-complex="8pt"/>
    </style:style>
    <style:style style:name="P23" style:parent-style-name="Default" style:family="paragraph">
      <style:paragraph-properties>
        <style:tab-stops>
          <style:tab-stop style:type="left" style:position="1.575in"/>
        </style:tab-stops>
      </style:paragraph-properties>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text-properties fo:font-weight="bold" style:font-weight-asian="bold" style:font-weight-complex="bold" fo:font-size="8pt" style:font-size-asian="8pt" style:font-size-complex="8pt"/>
    </style:style>
    <style:style style:name="P28" style:parent-style-name="Podtitul1" style:family="paragraph">
      <style:paragraph-properties fo:line-height="100%"/>
      <style:text-properties style:font-name-complex="Arial" fo:font-size="12pt" style:font-size-asian="12pt"/>
    </style:style>
    <style:style style:name="P29" style:parent-style-name="Podtitul1" style:family="paragraph">
      <style:paragraph-properties fo:line-height="100%"/>
      <style:text-properties style:font-name-complex="Arial" fo:font-size="12pt" style:font-size-asian="12pt"/>
    </style:style>
    <style:style style:name="P30" style:parent-style-name="Základnítext21" style:family="paragraph">
      <style:paragraph-properties fo:margin-top="0.0833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0833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asian="Calibri"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asian="Calibri" style:font-name-complex="Arial"/>
    </style:style>
    <style:style style:name="T74" style:parent-style-name="Standardnípísmoodstavce" style:family="text">
      <style:text-properties style:font-name="Arial" style:font-name-asian="Calibri" style:font-name-complex="Arial"/>
    </style:style>
    <style:style style:name="T75" style:parent-style-name="Standardnípísmoodstavce" style:family="text">
      <style:text-properties style:font-name="Arial" style:font-name-asian="Calibri" style:font-name-complex="Arial"/>
    </style:style>
    <style:style style:name="T76" style:parent-style-name="Standardnípísmoodstavce" style:family="text">
      <style:text-properties style:font-name="Arial" style:font-name-asian="Calibri" style:font-name-complex="Arial"/>
    </style:style>
    <style:style style:name="P77" style:parent-style-name="Normální" style:family="paragraph">
      <style:paragraph-properties fo:text-align="justify" fo:margin-top="0.0833in" fo:margin-left="0.2958in" fo:text-indent="-0.2958in">
        <style:tab-stops/>
      </style:paragraph-properties>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asian="Calibri" style:font-name-complex="Arial"/>
    </style:style>
    <style:style style:name="T80" style:parent-style-name="Standardnípísmoodstavce" style:family="text">
      <style:text-properties style:font-name="Arial" style:font-name-asian="Calibri" style:font-name-complex="Arial"/>
    </style:style>
    <style:style style:name="T81" style:parent-style-name="Standardnípísmoodstavce" style:family="text">
      <style:text-properties style:font-name="Arial" style:font-name-asian="Calibri" style:font-name-complex="Arial"/>
    </style:style>
    <style:style style:name="T82" style:parent-style-name="Standardnípísmoodstavce" style:family="text">
      <style:text-properties style:font-name="Arial" style:font-name-asian="Calibri" style:font-name-complex="Arial"/>
    </style:style>
    <style:style style:name="T83" style:parent-style-name="Standardnípísmoodstavce" style:family="text">
      <style:text-properties style:font-name="Arial" style:font-name-asian="Calibri" style:font-name-complex="Arial"/>
    </style:style>
    <style:style style:name="T84" style:parent-style-name="Standardnípísmoodstavce" style:family="text">
      <style:text-properties style:font-name="Arial" style:font-name-asian="Calibri" style:font-name-complex="Arial"/>
    </style:style>
    <style:style style:name="P85" style:parent-style-name="Normální" style:family="paragraph">
      <style:paragraph-properties fo:text-align="justify"/>
      <style:text-properties style:font-name="Arial" style:font-name-complex="Arial"/>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Odstavecseseznamem" style:family="paragraph">
      <style:paragraph-properties style:contextual-spacing="false" fo:text-align="justify" fo:margin-top="0.0833in" fo:margin-left="0.2958in">
        <style:tab-stops/>
      </style:paragraph-properties>
    </style:style>
    <style:style style:name="T90"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1"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2"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3"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4"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5"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6"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7" style:parent-style-name="Standardnípísmoodstavce" style:family="text">
      <style:text-properties style:font-name="Arial" style:font-name-asian="Calibri" style:font-name-complex="Arial" fo:font-size="10pt" style:font-size-asian="10pt" style:font-size-complex="10pt"/>
    </style:style>
    <style:style style:name="T98" style:parent-style-name="Standardnípísmoodstavce" style:family="text">
      <style:text-properties style:font-name="Arial" style:font-name-asian="Calibri" style:font-name-complex="Arial" fo:font-size="10pt" style:font-size-asian="10pt" style:font-size-complex="10pt"/>
    </style:style>
    <style:style style:name="T99" style:parent-style-name="Standardnípísmoodstavce" style:family="text">
      <style:text-properties style:font-name="Arial" style:font-name-asian="Calibri" style:font-name-complex="Arial" fo:font-size="10pt" style:font-size-asian="10pt" style:font-size-complex="10pt"/>
    </style:style>
    <style:style style:name="T100" style:parent-style-name="Standardnípísmoodstavce" style:family="text">
      <style:text-properties style:font-name="Arial" style:font-name-asian="Calibri" style:font-name-complex="Arial" fo:font-size="10pt" style:font-size-asian="10pt" style:font-size-complex="10pt"/>
    </style:style>
    <style:style style:name="T101" style:parent-style-name="Standardnípísmoodstavce" style:family="text">
      <style:text-properties style:font-name="Arial" style:font-name-asian="Calibri" style:font-name-complex="Arial" fo:font-size="10pt" style:font-size-asian="10pt" style:font-size-complex="10pt"/>
    </style:style>
    <style:style style:name="T102" style:parent-style-name="Standardnípísmoodstavce" style:family="text">
      <style:text-properties style:font-name="Arial" style:font-name-asian="Calibri" style:font-name-complex="Arial" fo:font-size="10pt" style:font-size-asian="10pt" style:font-size-complex="10pt"/>
    </style:style>
    <style:style style:name="T103" style:parent-style-name="Standardnípísmoodstavce" style:family="text">
      <style:text-properties fo:font-size="10pt" style:font-size-asian="10pt" style:font-size-complex="10pt"/>
    </style:style>
    <style:style style:name="P104"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05"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06"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complex="Arial" fo:font-size="10pt" style:font-size-asian="10pt" style:font-size-complex="10pt"/>
    </style:style>
    <style:style style:name="P107"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fo:margin-left="0.2958in">
        <style:tab-stops/>
      </style:paragraph-properties>
      <style:text-properties style:font-name="Arial" style:font-name-complex="Arial"/>
    </style:style>
    <style:style style:name="P110" style:parent-style-name="Normální" style:family="paragraph">
      <style:paragraph-properties fo:text-align="justify" fo:margin-top="0.0833in" fo:margin-left="0.2958in">
        <style:tab-stops/>
      </style:paragraph-properties>
      <style:text-properties style:font-name="Arial" style:font-name-complex="Arial"/>
    </style:style>
    <style:style style:name="P111" style:parent-style-name="Normální" style:family="paragraph">
      <style:paragraph-properties fo:text-align="justify" fo:margin-top="0.0833in" fo:margin-left="0.2958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margin-left="0.2958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color="#FF0000"/>
    </style:style>
    <style:style style:name="P136" style:parent-style-name="Normální" style:family="paragraph">
      <style:paragraph-properties fo:text-align="justify" fo:margin-top="0.0833in" fo:margin-left="0.2958in">
        <style:tab-stops/>
      </style:paragraph-properties>
      <style:text-properties style:font-name="Arial" style:font-name-complex="Arial"/>
    </style:style>
    <style:style style:name="P137" style:parent-style-name="Normální" style:family="paragraph">
      <style:paragraph-properties fo:text-align="justify" fo:margin-top="0.0833in" fo:margin-left="0.2958in">
        <style:tab-stops/>
      </style:paragraph-properties>
      <style:text-properties style:font-name="Arial" style:font-name-complex="Arial"/>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fo:margin-left="0.2958in">
        <style:tab-stops/>
      </style:paragraph-properties>
      <style:text-properties style:font-name="Arial" style:font-name-complex="Arial"/>
    </style:style>
    <style:style style:name="P148" style:parent-style-name="Normální" style:family="paragraph">
      <style:paragraph-properties fo:text-align="justify" fo:margin-top="0.0833in" fo:margin-left="0.2958in">
        <style:tab-stops/>
      </style:paragraph-properties>
      <style:text-properties style:font-name="Arial" style:font-name-complex="Arial"/>
    </style:style>
    <style:style style:name="P149" style:parent-style-name="Normální" style:family="paragraph">
      <style:paragraph-properties fo:text-align="justify" fo:margin-top="0.0833in" fo:margin-left="0.2958in">
        <style:tab-stops/>
      </style:paragraph-properties>
      <style:text-properties style:font-name="Arial" style:font-name-complex="Arial"/>
    </style:style>
    <style:style style:name="P150" style:parent-style-name="Normální" style:family="paragraph">
      <style:paragraph-properties fo:text-align="justify" fo:margin-top="0.0833in" fo:margin-left="0.2958in">
        <style:tab-stops/>
      </style:paragraph-properties>
      <style:text-properties style:font-name="Arial" style:font-name-complex="Arial"/>
    </style:style>
    <style:style style:name="P151" style:parent-style-name="Normální" style:family="paragraph">
      <style:paragraph-properties fo:text-align="justify" fo:margin-top="0.0833in" fo:margin-left="0.2958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156" style:parent-style-name="Normální" style:family="paragraph">
      <style:paragraph-properties fo:text-align="justify" fo:margin-top="0.0833in" fo:margin-left="0.2958in">
        <style:tab-stops/>
      </style:paragraph-properties>
      <style:text-properties style:font-name="Arial" style:font-name-complex="Arial"/>
    </style:style>
    <style:style style:name="P157" style:parent-style-name="Normální" style:family="paragraph">
      <style:paragraph-properties fo:text-align="justify" fo:margin-top="0.0833in" fo:margin-left="0.2958in">
        <style:tab-stops/>
      </style:paragraph-properties>
      <style:text-properties style:font-name="Arial" style:font-name-complex="Arial"/>
    </style:style>
    <style:style style:name="P158" style:parent-style-name="Normální" style:family="paragraph">
      <style:paragraph-properties fo:text-align="justify" fo:margin-top="0.0833in" fo:margin-left="0.2958in">
        <style:tab-stops/>
      </style:paragraph-properties>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paragraph-properties fo:widows="2" fo:orphans="2"/>
      <style:text-properties style:font-name-complex="Arial" fo:font-size="10pt" style:font-size-asian="10pt"/>
    </style:style>
    <style:style style:name="P162"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63"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164" style:parent-style-name="Odstavecseseznamem" style:family="paragraph">
      <style:paragraph-properties style:contextual-spacing="false"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165" style:parent-style-name="Normální" style:family="paragraph">
      <style:paragraph-properties fo:text-align="justify" fo:margin-top="0.0833in" fo:margin-left="0.2958in">
        <style:tab-stops/>
      </style:paragraph-properties>
      <style:text-properties style:font-name="Arial" style:font-name-complex="Arial"/>
    </style:style>
    <style:style style:name="P166" style:parent-style-name="Normální" style:family="paragraph">
      <style:paragraph-properties fo:text-align="justify" fo:margin-top="0.0833in" fo:margin-left="0.2958in">
        <style:tab-stops/>
      </style:paragraph-properties>
      <style:text-properties style:font-name="Arial" style:font-name-complex="Arial"/>
    </style:style>
    <style:style style:name="P167" style:parent-style-name="Normální" style:family="paragraph">
      <style:paragraph-properties fo:text-align="justify" fo:margin-top="0.0833in" fo:margin-left="0.2958in">
        <style:tab-stops/>
      </style:paragraph-properties>
      <style:text-properties style:font-name="Arial" style:font-name-complex="Arial"/>
    </style:style>
    <style:style style:name="P168" style:parent-style-name="Normální" style:family="paragraph">
      <style:paragraph-properties fo:text-align="justify" fo:margin-top="0.0833in" fo:margin-left="0.2958in">
        <style:tab-stops/>
      </style:paragraph-properties>
      <style:text-properties style:font-name="Arial" style:font-name-complex="Arial"/>
    </style:style>
    <style:style style:name="P169" style:parent-style-name="Normální" style:family="paragraph">
      <style:paragraph-properties fo:text-align="justify" fo:margin-top="0.0833in" fo:margin-left="0.2958in">
        <style:tab-stops/>
      </style:paragraph-properties>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4" style:parent-style-name="Standardnípísmoodstavce" style:family="text">
      <style:text-properties style:font-name="Arial" style:font-name-complex="Arial" fo:color="#1F1F1F"/>
    </style:style>
    <style:style style:name="T175" style:parent-style-name="Standardnípísmoodstavce" style:family="text">
      <style:text-properties style:font-name="Arial" style:font-name-complex="Arial" fo:color="#1F1F1F"/>
    </style:style>
    <style:style style:name="T176" style:parent-style-name="Standardnípísmoodstavce" style:family="text">
      <style:text-properties style:font-name="Arial" style:font-name-complex="Arial" fo:color="#1F1F1F"/>
    </style:style>
    <style:style style:name="T177" style:parent-style-name="Standardnípísmoodstavce" style:family="text">
      <style:text-properties style:font-name="Arial" style:font-name-complex="Arial" fo:color="#1F1F1F"/>
    </style:style>
    <style:style style:name="T178" style:parent-style-name="Standardnípísmoodstavce" style:family="text">
      <style:text-properties style:font-name="Arial" style:font-name-complex="Arial" fo:color="#1F1F1F"/>
    </style:style>
    <style:style style:name="T179" style:parent-style-name="Standardnípísmoodstavce" style:family="text">
      <style:text-properties style:font-name="Arial" style:font-name-complex="Arial" fo:color="#1F1F1F"/>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1F1F1F"/>
    </style:style>
    <style:style style:name="T182" style:parent-style-name="Standardnípísmoodstavce" style:family="text">
      <style:text-properties style:font-name="Arial" style:font-name-complex="Arial" fo:color="#1F1F1F"/>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fo:color="#1F1F1F"/>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31" style:family="paragraph">
      <style:paragraph-properties fo:margin-top="0.0833in"/>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color="#000000" fo:font-size="10pt" style:font-size-asian="10pt"/>
    </style:style>
    <style:style style:name="T216" style:parent-style-name="Standardnípísmoodstavce" style:family="text">
      <style:text-properties style:font-name-complex="Arial" fo:color="#000000" fo:font-size="10pt" style:font-size-asian="10pt"/>
    </style:style>
    <style:style style:name="T217" style:parent-style-name="Standardnípísmoodstavce" style:family="text">
      <style:text-properties style:font-name-complex="Arial" fo:color="#000000" fo:font-size="10pt" style:font-size-asian="10pt"/>
    </style:style>
    <style:style style:name="T218" style:parent-style-name="Standardnípísmoodstavce" style:family="text">
      <style:text-properties style:font-name-complex="Arial" fo:color="#000000" fo:font-size="10pt" style:font-size-asian="10pt"/>
    </style:style>
    <style:style style:name="T219" style:parent-style-name="Standardnípísmoodstavce" style:family="text">
      <style:text-properties style:font-name-complex="Arial" fo:color="#000000" fo:font-size="10pt" style:font-size-asian="10pt"/>
    </style:style>
    <style:style style:name="T220" style:parent-style-name="Standardnípísmoodstavce" style:family="text">
      <style:text-properties style:font-name-complex="Arial" fo:color="#000000" fo:font-size="10pt" style:font-size-asian="10pt"/>
    </style:style>
    <style:style style:name="T221" style:parent-style-name="Standardnípísmoodstavce" style:family="text">
      <style:text-properties style:font-name-complex="Arial" fo:color="#000000" fo:font-size="10pt" style:font-size-asian="10pt"/>
    </style:style>
    <style:style style:name="T222" style:parent-style-name="Standardnípísmoodstavce" style:family="text">
      <style:text-properties style:font-name-complex="Arial" fo:color="#000000" fo:font-size="10pt" style:font-size-asian="10pt"/>
    </style:style>
    <style:style style:name="T223" style:parent-style-name="Standardnípísmoodstavce" style:family="text">
      <style:text-properties style:font-name-complex="Arial" fo:color="#000000" fo:font-size="10pt" style:font-size-asian="10pt"/>
    </style:style>
    <style:style style:name="T224" style:parent-style-name="Standardnípísmoodstavce" style:family="text">
      <style:text-properties style:font-name-complex="Arial" fo:color="#000000" fo:font-size="10pt" style:font-size-asian="10pt"/>
    </style:style>
    <style:style style:name="T225" style:parent-style-name="Standardnípísmoodstavce" style:family="text">
      <style:text-properties style:font-name-complex="Arial"/>
    </style:style>
    <style:style style:name="T226" style:parent-style-name="Standardnípísmoodstavce" style:family="text">
      <style:text-properties style:font-name-complex="Arial" fo:color="#000000"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Základnítextodsazený" style:family="paragraph">
      <style:paragraph-properties fo:line-height="100%">
        <style:tab-stops>
          <style:tab-stop style:type="left" style:position="0in"/>
        </style:tab-stops>
      </style:paragraph-properties>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asian="Calibri" style:font-name-complex="Arial" fo:font-size="10pt" style:font-size-asian="10pt"/>
    </style:style>
    <style:style style:name="P23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7" style:parent-style-name="Základnítext31" style:family="paragraph">
      <style:paragraph-properties fo:margin-top="0.0833in"/>
      <style:text-properties style:font-name-complex="Arial" fo:font-size="10pt" style:font-size-asian="10pt"/>
    </style:style>
    <style:style style:name="P238" style:parent-style-name="Základnítext31" style:family="paragraph">
      <style:paragraph-properties fo:margin-top="0.0833in"/>
      <style:text-properties style:font-name-complex="Arial" fo:font-size="10pt" style:font-size-asian="10pt"/>
    </style:style>
    <style:style style:name="P239" style:parent-style-name="Základnítextodsazený" style:family="paragraph">
      <style:paragraph-properties fo:line-height="100%">
        <style:tab-stops>
          <style:tab-stop style:type="left" style:position="0in"/>
        </style:tab-stops>
      </style:paragraph-properties>
    </style:style>
    <style:style style:name="T240" style:parent-style-name="Standardnípísmoodstavce" style:family="text">
      <style:text-properties style:font-name-complex="Arial" fo:font-size="10pt" style:font-size-asian="10pt"/>
    </style:style>
    <style:style style:name="P241" style:parent-style-name="Základnítextodsazený" style:family="paragraph">
      <style:paragraph-properties fo:line-height="100%">
        <style:tab-stops>
          <style:tab-stop style:type="left" style:position="0in"/>
        </style:tab-stops>
      </style:paragraph-properties>
      <style:text-properties style:font-name-asian="Calibri" style:font-name-complex="Arial" fo:font-size="10pt" style:font-size-asian="10pt"/>
    </style:style>
    <style:style style:name="P242" style:parent-style-name="Základnítextodsazený" style:family="paragraph">
      <style:paragraph-properties fo:line-height="100%">
        <style:tab-stops>
          <style:tab-stop style:type="left" style:position="0in"/>
        </style:tab-stops>
      </style:paragraph-properties>
    </style:style>
    <style:style style:name="T243" style:parent-style-name="Standardnípísmoodstavce" style:family="text">
      <style:text-properties style:font-name-complex="Arial" fo:font-size="10pt" style:font-size-asian="10pt"/>
    </style:style>
    <style:style style:name="P244" style:parent-style-name="Normální" style:family="paragraph">
      <style:paragraph-properties fo:margin-top="0.1666in" fo:margin-left="0.25in">
        <style:tab-stops/>
      </style:paragraph-properties>
      <style:text-properties style:font-name="Arial" style:font-name-complex="Arial"/>
    </style:style>
    <style:style style:name="P245" style:parent-style-name="Normální" style:family="paragraph">
      <style:paragraph-properties fo:margin-top="0.1666in" fo:margin-left="0.25in">
        <style:tab-stops/>
      </style:paragraph-properties>
      <style:text-properties style:font-name="Arial" style:font-name-complex="Arial"/>
    </style:style>
    <style:style style:name="P246" style:parent-style-name="Normální" style:family="paragraph">
      <style:paragraph-properties fo:margin-top="0.1666in" fo:text-indent="0.25in"/>
      <style:text-properties style:font-name="Arial" style:font-name-complex="Arial"/>
    </style:style>
    <style:style style:name="P247"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248" style:parent-style-name="Normální" style:family="paragraph">
      <style:paragraph-properties fo:margin-top="0.1666in" fo:text-indent="0.25in"/>
      <style:text-properties style:font-name="Arial" style:font-name-complex="Arial"/>
    </style:style>
    <style:style style:name="P249" style:parent-style-name="Odstavecseseznamem" style:family="paragraph">
      <style:paragraph-properties>
        <style:tab-stops>
          <style:tab-stop style:type="left" style:position="3.0437in"/>
        </style:tab-stops>
      </style:paragraph-properties>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tyle="italic" style:font-style-asian="italic" fo:font-size="10pt" style:font-size-asian="10pt" style:font-size-complex="10pt"/>
    </style:style>
    <style:style style:name="T252" style:parent-style-name="Standardnípísmoodstavce" style:family="text">
      <style:text-properties style:font-name="Arial" style:font-name-complex="Arial" fo:font-style="italic" style:font-style-asian="italic"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P254" style:parent-style-name="Odstavecseseznamem" style:family="paragraph">
      <style:paragraph-properties>
        <style:tab-stops>
          <style:tab-stop style:type="left" style:position="3.0437in"/>
        </style:tab-stops>
      </style:paragraph-properties>
      <style:text-properties style:font-name="Arial" style:font-name-complex="Arial" fo:font-size="10pt" style:font-size-asian="10pt" style:font-size-complex="10pt"/>
    </style:style>
    <style:style style:name="P255" style:parent-style-name="Odstavecseseznamem" style:family="paragraph">
      <style:paragraph-properties>
        <style:tab-stops>
          <style:tab-stop style:type="left" style:position="3.0437in"/>
        </style:tab-stops>
      </style:paragraph-properties>
    </style:style>
    <style:style style:name="T256" style:parent-style-name="Standardnípísmoodstavce" style:family="text">
      <style:text-properties style:font-name="Arial" style:font-name-complex="Arial" fo:font-size="10pt" style:font-size-asian="10pt" style:font-size-complex="10pt"/>
    </style:style>
    <style:style style:name="T257" style:parent-style-name="Standardnípísmoodstavce" style:family="text">
      <style:text-properties style:font-name="Arial" style:font-name-complex="Arial" fo:font-size="10pt" style:font-size-asian="10pt" style:font-size-complex="10pt"/>
    </style:style>
    <style:style style:name="T258" style:parent-style-name="Standardnípísmoodstavce" style:family="text">
      <style:text-properties style:font-name="Arial" style:font-name-complex="Arial" fo:font-size="10pt" style:font-size-asian="10pt" style:font-size-complex="10pt"/>
    </style:style>
    <style:style style:name="T259" style:parent-style-name="Standardnípísmoodstavce" style:family="text">
      <style:text-properties style:font-name="Arial" style:font-name-complex="Arial" fo:font-size="10pt" style:font-size-asian="10pt" style:font-size-complex="10pt"/>
    </style:style>
    <style:style style:name="P260" style:parent-style-name="A4HP" style:family="paragraph">
      <style:paragraph-properties fo:line-height="100%" fo:margin-left="0.5in">
        <style:tab-stops>
          <style:tab-stop style:type="left" style:position="-1.5in"/>
          <style:tab-stop style:type="left" style:position="-1in"/>
          <style:tab-stop style:type="left" style:position="2.0597in"/>
          <style:tab-stop style:type="left" style:position="3.5361in"/>
          <style:tab-stop style:type="left" style:position="4.9145in"/>
        </style:tab-stops>
      </style:paragraph-properties>
      <style:text-properties style:font-name="Arial" style:font-name-complex="Arial" fo:letter-spacing="-0.0013in" fo:language="cs" fo:country="CZ" fo:hyphenate="false"/>
    </style:style>
    <style:style style:name="P261" style:parent-style-name="Odstavecseseznamem" style:family="paragraph">
      <style:paragraph-properties fo:break-before="page"/>
    </style:style>
    <style:style style:name="P262" style:parent-style-name="Normální" style:family="paragraph">
      <style:text-properties style:font-name="Arial" style:font-name-complex="Arial" fo:font-weight="bold" style:font-weight-asian="bold" fo:letter-spacing="-0.0013in" fo:font-size="12pt" style:font-size-asian="12pt"/>
    </style:style>
    <style:style style:name="P2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8" style:parent-style-name="Normální" style:family="paragraph">
      <style:paragraph-properties fo:break-before="page" fo:margin-bottom="0.1388in" fo:line-height="115%"/>
      <style:text-properties style:font-name="Arial" style:font-name-complex="Arial" fo:font-weight="bold" style:font-weight-asian="bold" fo:letter-spacing="-0.0013in"/>
    </style:style>
    <style:style style:name="P2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272" style:family="table-column">
      <style:table-column-properties style:column-width="2.9625in"/>
    </style:style>
    <style:style style:name="TableColumn273" style:family="table-column">
      <style:table-column-properties style:column-width="0.5902in"/>
    </style:style>
    <style:style style:name="TableColumn274" style:family="table-column">
      <style:table-column-properties style:column-width="1.477in"/>
    </style:style>
    <style:style style:name="TableColumn275" style:family="table-column">
      <style:table-column-properties style:column-width="1.327in"/>
    </style:style>
    <style:style style:name="Table271" style:family="table">
      <style:table-properties style:width="6.3569in" fo:margin-left="0.0395in" table:align="left"/>
    </style:style>
    <style:style style:name="TableRow276" style:family="table-row">
      <style:table-row-properties style:min-row-height="0.177in"/>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text-align="center"/>
      <style:text-properties style:font-name="Arial" style:font-name-complex="Arial" fo:font-weight="bold" style:font-weight-asian="bold" fo:font-style="italic" style:font-style-asian="italic"/>
    </style:style>
    <style:style style:name="TableCell279" style:family="table-cell">
      <style:table-cell-properties fo:border="none" style:writing-mode="lr-tb" style:vertical-align="bottom"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281" style:family="table-cell">
      <style:table-cell-properties fo:border="none" style:writing-mode="lr-tb"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283" style:family="table-cell">
      <style:table-cell-properties fo:border="none" style:writing-mode="lr-tb" fo:padding-top="0in" fo:padding-left="0.0486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Row285" style:family="table-row">
      <style:table-row-properties style:min-row-height="0.177in"/>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ální" style:family="paragraph">
      <style:text-properties style:font-name="Arial" style:font-name-complex="Arial"/>
    </style:style>
    <style:style style:name="TableCell288" style:family="table-cell">
      <style:table-cell-properties fo:border="none" style:writing-mode="lr-tb" style:vertical-align="bottom" fo:padding-top="0in" fo:padding-left="0.0486in" fo:padding-bottom="0in" fo:padding-right="0.0486in"/>
    </style:style>
    <style:style style:name="P289" style:parent-style-name="Normální" style:family="paragraph">
      <style:paragraph-properties fo:text-align="end"/>
      <style:text-properties style:font-name="Arial" style:font-name-complex="Arial"/>
    </style:style>
    <style:style style:name="TableCell290" style:family="table-cell">
      <style:table-cell-properties fo:border="none" style:writing-mode="lr-tb" fo:padding-top="0in" fo:padding-left="0.0486in" fo:padding-bottom="0in" fo:padding-right="0.0486in"/>
    </style:style>
    <style:style style:name="P291" style:parent-style-name="Normální" style:family="paragraph">
      <style:paragraph-properties fo:text-align="end"/>
      <style:text-properties style:font-name="Arial" style:font-name-complex="Arial"/>
    </style:style>
    <style:style style:name="TableCell292" style:family="table-cell">
      <style:table-cell-properties fo:border="none" style:writing-mode="lr-tb" fo:padding-top="0in" fo:padding-left="0.0486in" fo:padding-bottom="0in" fo:padding-right="0.0486in"/>
    </style:style>
    <style:style style:name="P293" style:parent-style-name="Normální" style:family="paragraph">
      <style:paragraph-properties fo:text-align="end"/>
      <style:text-properties style:font-name="Arial" style:font-name-complex="Arial"/>
    </style:style>
    <style:style style:name="TableRow294" style:family="table-row">
      <style:table-row-properties style:min-row-height="0.177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ální" style:family="paragraph">
      <style:text-properties style:font-name="Arial" style:font-name-complex="Arial"/>
    </style:style>
    <style:style style:name="TableCell297" style:family="table-cell">
      <style:table-cell-properties fo:border="none" style:writing-mode="lr-tb" style:vertical-align="bottom" fo:padding-top="0in" fo:padding-left="0.0486in" fo:padding-bottom="0in" fo:padding-right="0.0486in"/>
    </style:style>
    <style:style style:name="P298" style:parent-style-name="Normální" style:family="paragraph">
      <style:paragraph-properties fo:text-align="end"/>
      <style:text-properties style:font-name="Arial" style:font-name-complex="Arial"/>
    </style:style>
    <style:style style:name="TableCell299" style:family="table-cell">
      <style:table-cell-properties fo:border="none" style:writing-mode="lr-tb" fo:padding-top="0in" fo:padding-left="0.0486in" fo:padding-bottom="0in" fo:padding-right="0.0486in"/>
    </style:style>
    <style:style style:name="P300" style:parent-style-name="Normální" style:family="paragraph">
      <style:paragraph-properties fo:text-align="end"/>
      <style:text-properties style:font-name="Arial" style:font-name-complex="Arial"/>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paragraph-properties fo:text-align="end"/>
      <style:text-properties style:font-name="Arial" style:font-name-complex="Arial"/>
    </style:style>
    <style:style style:name="TableRow303" style:family="table-row">
      <style:table-row-properties style:min-row-height="0.177in"/>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ální" style:family="paragraph">
      <style:text-properties style:font-name="Arial" style:font-name-complex="Arial"/>
    </style:style>
    <style:style style:name="TableCell306" style:family="table-cell">
      <style:table-cell-properties fo:border="none" style:writing-mode="lr-tb" style:vertical-align="bottom" fo:padding-top="0in" fo:padding-left="0.0486in" fo:padding-bottom="0in" fo:padding-right="0.0486in"/>
    </style:style>
    <style:style style:name="P307" style:parent-style-name="Normální" style:family="paragraph">
      <style:paragraph-properties fo:text-align="end"/>
      <style:text-properties style:font-name="Arial" style:font-name-complex="Arial" style:font-weight-complex="bold"/>
    </style:style>
    <style:style style:name="TableCell308" style:family="table-cell">
      <style:table-cell-properties fo:border="none" style:writing-mode="lr-tb" fo:padding-top="0in" fo:padding-left="0.0486in" fo:padding-bottom="0in" fo:padding-right="0.0486in"/>
    </style:style>
    <style:style style:name="P309" style:parent-style-name="Normální" style:family="paragraph">
      <style:paragraph-properties fo:text-align="end"/>
      <style:text-properties style:font-name="Arial" style:font-name-complex="Arial" style:font-weight-complex="bold"/>
    </style:style>
    <style:style style:name="TableCell310" style:family="table-cell">
      <style:table-cell-properties fo:border="none" style:writing-mode="lr-tb" fo:padding-top="0in" fo:padding-left="0.0486in" fo:padding-bottom="0in" fo:padding-right="0.0486in"/>
    </style:style>
    <style:style style:name="P311" style:parent-style-name="Normální" style:family="paragraph">
      <style:paragraph-properties fo:text-align="end"/>
      <style:text-properties style:font-name="Arial" style:font-name-complex="Arial" style:font-weight-complex="bold"/>
    </style:style>
    <style:style style:name="TableRow312" style:family="table-row">
      <style:table-row-properties style:min-row-height="0.177in"/>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ální" style:family="paragraph">
      <style:text-properties style:font-name="Arial" style:font-name-complex="Arial"/>
    </style:style>
    <style:style style:name="TableCell315" style:family="table-cell">
      <style:table-cell-properties fo:border="none" style:writing-mode="lr-tb" style:vertical-align="bottom" fo:padding-top="0in" fo:padding-left="0.0486in" fo:padding-bottom="0in" fo:padding-right="0.0486in"/>
    </style:style>
    <style:style style:name="P316" style:parent-style-name="Normální" style:family="paragraph">
      <style:paragraph-properties fo:text-align="end"/>
      <style:text-properties style:font-name="Arial" style:font-name-complex="Arial"/>
    </style:style>
    <style:style style:name="TableCell317" style:family="table-cell">
      <style:table-cell-properties fo:border="none" style:writing-mode="lr-tb" fo:padding-top="0in" fo:padding-left="0.0486in" fo:padding-bottom="0in" fo:padding-right="0.0486in"/>
    </style:style>
    <style:style style:name="P318" style:parent-style-name="Normální" style:family="paragraph">
      <style:paragraph-properties fo:text-align="end"/>
      <style:text-properties style:font-name="Arial" style:font-name-complex="Arial"/>
    </style:style>
    <style:style style:name="TableCell319" style:family="table-cell">
      <style:table-cell-properties fo:border="none" style:writing-mode="lr-tb" fo:padding-top="0in" fo:padding-left="0.0486in" fo:padding-bottom="0in" fo:padding-right="0.0486in"/>
    </style:style>
    <style:style style:name="P320" style:parent-style-name="Normální" style:family="paragraph">
      <style:paragraph-properties fo:text-align="end"/>
      <style:text-properties style:font-name="Arial" style:font-name-complex="Arial"/>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VZMR:<text:s/><text:s/><text:tab/>Bezdrátové terminály pro čtení čárových kódů</text:p>
      <text:p text:style-name="P23"><text:span text:style-name="T24">Evidenční číslo zadavatele:</text:span><text:span text:style-name="T25"><text:tab/></text:span><text:span text:style-name="T26"><text:tab/>210/2025</text:span></text:p>
      <text:p text:style-name="P27">Evidenční číslo ve VVZ:<text:s/><text:tab/><text:tab/>Z2017-032611</text:p>
      <text:p text:style-name="P28"/>
      <text:p text:style-name="P29">KUPNÍ SMLOUVA</text:p>
      <text:p text:style-name="P30">uzavřená dle § 2079 a násl. zák. č. 89/2012 Sb., občanský zákoník, ve znění pozdějších předpisů  (dále jako „občanský zákoník“)</text:p>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text:s/>664/53,<text:s/>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text:s/>pobočka Brno<text:s/></text:p>
      <text:p text:style-name="P45">č. účtu:<text:tab/><text:tab/>71138621/0710</text:p>
      <text:p text:style-name="P46">SWIFT:<text:s/><text:tab/>CNBACZPP</text:p>
      <text:p text:style-name="P47">IBAN:<text:s/><text:tab/><text:tab/>CZ97 0710 0000 0000 7113 8621</text:p>
      <text:p text:style-name="P48"/>
      <text:p text:style-name="P49"/>
      <text:p text:style-name="P50"><text:span text:style-name="T51">2. Prodávající:<text:s/></text:span><text:span text:style-name="T52"><text:tab/></text:span><text:span text:style-name="T53">UNIS COMPUTERS, a.s.</text:span></text:p>
      <text:p text:style-name="P54">zápis v OR:<text:tab/>u Krajského soudu v Brně, spis. zn. B6087</text:p>
      <text:p text:style-name="P55">sídlo:<text:tab/><text:tab/>Jundrovská 618/31, 624 00 Brno</text:p>
      <text:p text:style-name="P56">jednající:<text:s/><text:tab/>Ing. Petr Šula, předseda představenstva</text:p>
      <text:p text:style-name="P57">IČO:<text:s/><text:tab/><text:s/><text:tab/>63476223</text:p>
      <text:p text:style-name="P58">DIČ:<text:tab/><text:tab/>CZ63476223</text:p>
      <text:p text:style-name="P59">bank. spojení:<text:tab/>UniCredit Bank Czech Republic and Slovakia a.s.</text:p>
      <text:p text:style-name="P60">č. účtu:<text:tab/><text:tab/>39921026/2700</text:p>
      <text:p text:style-name="P61">IBAN:<text:s/><text:tab/><text:tab/>CZ75 2700 0000 0000 3992 1026</text:p>
      <text:p text:style-name="P62">SWIFT:<text:s/><text:tab/>BACXCZPP</text:p>
      <text:p text:style-name="P63">kontakt:<text:tab/><text:tab/>xxx, tel.:<text:s/>xxx, e-mail:<text:s/>xxx<text:s/></text:p>
      <text:p text:style-name="P64">II.</text:p>
      <text:h text:style-name="P65" text:outline-level="5">Předmět smlouvy</text:h>
      <text:list text:style-name="LFO10" text:continue-numbering="true">
        <text:list-item>
          <text:p text:style-name="P66"><text:span text:style-name="T67">Na základě této smlouvy a za podmínek v ní uvedených se prodávající zavazuje odevzdat kupujícímu movité v</text:span><text:span text:style-name="T68">ěci</text:span><text:span text:style-name="T69"><text:s/>podrobně specifikované v příloze č. 1 této smlouvy (dále jen „zboží“)<text:s/></text:span><text:span text:style-name="T70">a umožnit mu nabýt vlastnické právo<text:s/></text:span><text:span text:style-name="T71">k tomuto zboží a kupující se zavazuje zaplatit prodávajícímu dohodnutou kupní cenu.<text:s/></text:span></text:p>
        </text:list-item>
        <text:list-item>
          <text:p text:style-name="P72"><text:span text:style-name="T73">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text:s/></text:span><text:span text:style-name="T74">zboží<text:s/></text:span><text:span text:style-name="T75">dle této smlouvy. Prodávající je povinen kupujícího s licenčními podmínkami prokazatelně seznámit nebo na ně alespoň odkázat</text:span><text:span text:style-name="T76">.</text:span></text:p>
        </text:list-item>
        <text:list-item>
          <text:p text:style-name="P77"><text:span text:style-name="T78">Pokud je součástí předmětu této smlouvy taktéž dodávka pevných disků (HDD, SSD), vyhrazuje si kupující v případě vady</text:span><text:span text:style-name="T79">, která se vyskytne</text:span><text:span text:style-name="T80"><text:s/>v záruční době (čl. V</text:span><text:span text:style-name="T81">I</text:span><text:span text:style-name="T82">I. odst. 1 této smlouvy)</text:span><text:span text:style-name="T83">,</text:span><text:span text:style-name="T84"><text:s/>právo ponechání si příslušného pevného disku z důvodu povahy dat.</text:span></text:p>
        </text:list-item>
      </text:list>
      <text:p text:style-name="P85"/>
      <text:p text:style-name="P86"/>
      <text:p text:style-name="P87">III.</text:p>
      <text:p text:style-name="P88">Prohlášení smluvních stran</text:p>
      <text:list text:style-name="LFO16" text:continue-numbering="true">
        <text:list-item>
          <text:p text:style-name="P89"><text:span text:style-name="T90">Prodávající prohlašuje, že je vlastníkem zboží a že na zboží neváznou žádné věcné ani právní vady a<text:s/></text:span><text:span text:style-name="T91">zavazuje<text:s/></text:span><text:span text:style-name="T92">se<text:s/></text:span><text:span text:style-name="T93">dod</text:span><text:span text:style-name="T94">a</text:span><text:span text:style-name="T95">t kupujícímu zboží v množství, jakosti a druhovém složení v souladu<text:s/></text:span><text:soft-page-break/><text:span text:style-name="T96">s podmínkami této smlouvy.<text:s/></text:span><text:span text:style-name="T97">P</text:span><text:span text:style-name="T98">rodávající<text:s/></text:span><text:span text:style-name="T99">je<text:s/></text:span><text:span text:style-name="T100">povinen p</text:span><text:span text:style-name="T101">lnit předmět této smlouvy</text:span><text:span text:style-name="T102"><text:s/>v souladu se zadávacími podmínkami příslušné veřejné zakázky a příslušnou nabídkou prodávajícího.</text:span><text:span text:style-name="T103"><text:s/></text:span></text:p>
        </text:list-item>
        <text:list-item>
          <text:p text:style-name="P104">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105">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106">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text:s/>(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07">IV.</text:p>
      <text:p text:style-name="P108">Kupní cena a platební podmínky</text:p>
      <text:list text:style-name="LFO2" text:continue-numbering="true">
        <text:list-item>
          <text:p text:style-name="P109">Kupující se zavazuje za<text:s/>řádně a včas dodané zboží uhradit prodávajícímu kupní cenu<text:s/>ve výši<text:s/>uvedené<text:s/>v příloze č. 2<text:s/><text:s/>této smlouvy.</text:p>
        </text:list-item>
        <text:list-item>
          <text:p text:style-name="P110">Úhrada kupní ceny bude kupujícím provedena bezhotovostním převodem na účet prodávajícího uvedený v čl. I.<text:s/>odst.<text:s/>2<text:s/>této smlouvy, a to na základě faktury vystavené prodávajícím po<text:s/>převzetí zboží kupujícím, tj. po<text:s/>podpisu dodacího listu oprávněným zaměstnancem přejímajícího<text:s/>pracoviště kupujícího dle čl. V.<text:s/>odst.<text:s/>3<text:s/>této smlouvy.<text:s/>Faktura je splatná ve lhůtě 30 dnů ode dne jejího doručení kupujícímu.<text:s/>Smluvní strany uzavírají dohodu o elektronické fakturaci, faktury lze doručit kupujícímu na email:<text:s/>xxx.<text:s/>Závazek<text:s/>kupujícího<text:s/>uhradit kupní cenu<text:s/>je splněn<text:s/>odesl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9">,</text:span><text:span text:style-name="T120"><text:s/>a to v délce stanovené čl. I</text:span><text:span text:style-name="T121">V</text:span><text:span text:style-name="T122">.</text:span><text:span text:style-name="T123"><text:s/>odst. 2 této smlouvy.<text:s/></text:span><text:span text:style-name="T124">V případě, že má p</text:span><text:span text:style-name="T125">rodávající s kupujícím uzavřeno</text:span><text:span text:style-name="T126"><text:s/>více</text:span><text:span text:style-name="T127">ro</text:span><text:span text:style-name="T128"><text:s/></text:span><text:span text:style-name="T129">smluv</text:span><text:span text:style-name="T130">,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text:span text:style-name="T132">Kupní cena<text:s/></text:span><text:span text:style-name="T133">zahrnuje dopravu,<text:s/></text:span><text:span text:style-name="T134">obal, doklady ke zboží a veškeré další náklady související s dodávkou zboží.</text:span><text:span text:style-name="T135"><text:s/></text:span></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7">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soft-page-break/>
      <text:p text:style-name="P138">Stejný postup bude aplikován při naplnění podmínek ručení dle ust. §109 odst. 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5">V.</text:p>
      <text:h text:style-name="P146" text:outline-level="6">Doba, místo a způsob plnění</text:h>
      <text:list text:style-name="LFO7" text:continue-numbering="true">
        <text:list-item>
          <text:p text:style-name="P147">Prodávající se zavazuje dodat zboží kupujícímu nejpozději do<text:s/>35<text:s/>dnů od<text:s/>nabytí účinnosti<text:s/>této smlouvy.<text:s/><text:bookmark-start text:name="_Hlk208829512"/>Prodávající uvědomí o datu dodávky zboží pověřené pracoviště kupujícího (viz<text:s/>odst. 3<text:s/>tohoto článku) alespoň 3 dny před jejím uskutečněním<text:bookmark-end text:name="_Hlk208829512"/>.<text:s/></text:p>
        </text:list-item>
        <text:list-item>
          <text:p text:style-name="P14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49">Místem plnění a pracovištěm kupujícího odpovědným za převzetí zboží je: Úsek informatiky - Odbor uživatelské podpory a servisu, e-mail: xxx<text:s/>, tel:<text:s/>xxx, nacházející<text:s/>se<text:s/>na detašovaném pracovišti kupujícího – Výstavní 17, přízemí.<text:s/>Kupující je oprávněn<text:s/>v případě provozní potřeby<text:s/>konkretizovat místo plnění nebo určit jiné místo plnění v areálu kupujícího nebo na jeho detašovaných pracovištích na základě včasného oznámení prodávajícímu.</text:p>
        </text:list-item>
        <text:list-item>
          <text:p text:style-name="P150">Vlastnické právo ke zboží<text:s/>a nebezpečí škody na zboží<text:s/>přechází na kupujícího okamžikem převzetí zboží kupujícím, kterým se rozumí okamžik podpisu předávacího protokolu ze strany kupujícího 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51">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52"/>
      <text:soft-page-break/>
      <text:p text:style-name="P153">VI.</text:p>
      <text:h text:style-name="P154" text:outline-level="6">Sankční ujednání</text:h>
      <text:list text:style-name="LFO19" text:continue-numbering="true">
        <text:list-item>
          <text:p text:style-name="P155">Nedodrží-li prodávající lhůtu stanovenou pro dodání zboží dle článku<text:s/>V.<text:s/>odst.<text:s/>1<text:s/>této smlouvy, je povinen uhradit kupujícímu smluvní pokutu ve výši 0,1 % z celkové<text:s/>kupní<text:s/>ceny (vč.<text:s/>DPH)<text:s/>za každý započatý den prodlení. Nárok kupujícího na náhradu škody, včetně škody, která přesahuje smluvní pokutu, není tímto ustanovením dotčen.</text:p>
        </text:list-item>
        <text:list-item>
          <text:p text:style-name="P156">Nedodrží-li kupující lhůtu splatnosti kupní ceny dle článku IV.<text:s/>odst. 2 této smlouvy, je 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57">Smluvní strany se výslovně dohodly, že v případě prodlení vzniklého z důvodu nezávislého na vůli strany, která se ocitla v prodlení, zejména z důvodů uvedených v čl. V. odst. 2 této smlouvy, není prodávající po dobu trvání takového prodlení povinen hradit smluvní pokutu dle předchozího odstavce tohoto článku. Pro uplatnění tohoto liberačního důvodu je prodávající povinen kupujícímu důvod vzniku prodlení prokázat.</text:p>
        </text:list-item>
        <text:list-item>
          <text:p text:style-name="P158">Smluvní pokuta je splatná do 30 dnů ode dne doručení výzvy kupujícího k úhradě smluvní pokuty prodávajícímu.<text:s/></text:p>
        </text:list-item>
      </text:list>
      <text:p text:style-name="P159"/>
      <text:p text:style-name="P160">VII.</text:p>
      <text:h text:style-name="P161" text:outline-level="6">Odpovědnost za vady zboží a záruka</text:h>
      <text:list text:style-name="LFO6" text:continue-numbering="true">
        <text:list-item>
          <text:p text:style-name="P162">Prodávající poskytuje záruku za jakost dodaného zboží po dobu<text:s/>uvedenou v příloze č. 1, minimálně<text:s/>však<text:s/>v délce 24 měsíců.<text:s/>Záruční doba počíná běžet<text:s/>okamžikem předání zboží kupujícímu (dnem podpisu předávacího protokolu).<text:s/></text:p>
        </text:list-item>
        <text:list-item>
          <text:p text:style-name="P163">Veškerý software nutný k provozu zboží musí být při dodávce řádně nainstalován. Právo k užití software (licence) musí být časově neomezené a musí svědčit kupujícímu.</text:p>
        </text:list-item>
        <text:list-item>
          <text:p text:style-name="P164">Podpora dodávaného zboží včetně podpory instalovaného software výrobcem, musí být rovna<text:s/>nebo delší než je záruční doba dle odst. 1 tohoto článku.</text:p>
        </text:list-item>
        <text:list-item>
          <text:p text:style-name="P165">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66">Prodávající se zavazuje odstranit<text:s/>vadu vyskytnuvší se v záruční době<text:s/>a uvést zboží do provozu nejpozději do<text:s/>2 (dvou)<text:s/>týdnů od prokazatelného oznámení vady kupujícím (dopisem, elektronickou poštou, datovou zprávou), 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67">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p>
        </text:list-item>
        <text:list-item>
          <text:p text:style-name="P168">Zjištěné vady se považují za včas uplatněné, pokud je oznámení o jejich zjištění odesláno kupujícím prodávajícímu i v poslední den záruční doby.</text:p>
        </text:list-item>
        <text:list-item>
          <text:p text:style-name="P169">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170">Cestovní náklady, náklady na materiál a jiné náklady, které prodávajícímu vzniknou v souvislosti s prováděním záručních oprav, hradí v plné výši prodávající.<text:s/></text:p>
        </text:list-item>
      </text:list>
      <text:p text:style-name="P171">VIII.<text:s/></text:p>
      <text:p text:style-name="P172">Účinnost smlouvy, registr smluv</text:p>
      <text:list text:style-name="LFO4" text:continue-numbering="true">
        <text:list-item>
          <text:p text:style-name="P173"><text:span text:style-name="T174">Přesahuje-li hodnota zboží dle této smlouvy částku 50.000,- Kč bez DPH, je<text:s/></text:span><text:span text:style-name="T175">kupující<text:s/></text:span><text:span text:style-name="T176">jako státní příspěvková organizace povinen tuto smlouvu<text:s/></text:span><text:span text:style-name="T177">u</text:span><text:span text:style-name="T178">veřejnit</text:span><text:span text:style-name="T179"><text:s/>v registru smluv dle zákona č.</text:span><text:span text:style-name="T180"> </text:span><text:span text:style-name="T181">340/2015 Sb., o registru smluv, ve znění pozdějších předpisů. Smluvní strany<text:s/></text:span><text:span text:style-name="T182">berou na vědomí<text:s/></text:span><text:span text:style-name="T183">u</text:span><text:span text:style-name="T184">veřejnění</text:span><text:span text:style-name="T185"><text:s/>veškerých informací týkajících se závazkového vztahu založeného mezi smluvními stranami touto smlouvou, zejména vlastního obsahu této smlouvy, a to v rozsahu požadovaném uvedeným zákonem s výjimkou údajů, které se v registru ne</text:span><text:span text:style-name="T186">u</text:span><text:span text:style-name="T187">veřejňují.<text:s/></text:span><text:span text:style-name="T188">U</text:span><text:span text:style-name="T189">veřejnění se zavazuje provést<text:s/></text:span><text:span text:style-name="T190">kupující</text:span><text:span text:style-name="T191"><text:s/>bez zbytečného odkladu po uzavření této smlouvy.</text:span></text:p>
        </text:list-item>
        <text:list-item>
          <text:p text:style-name="P192"><text:span text:style-name="T193">Tato smlouva nabývá platnosti a účinnosti okamžikem jejího podpisu oprávněnými zástupci obou smluvních stran, v</text:span><text:span text:style-name="T194"> případě povinnosti kupujícího u</text:span><text:span text:style-name="T195">veřejnit tuto smlouvu dle zákona<text:s/></text:span><text:span text:style-name="T196">č.</text:span><text:span text:style-name="T197"> </text:span><text:span text:style-name="T198">340/2015 Sb., o registru smluv, ve znění pozdějších předpisů, nabývá tato smlouva účinnosti dnem<text:s/></text:span><text:span text:style-name="T199">jejího<text:s/></text:span><text:span text:style-name="T200">uveřejnění v registru smluv</text:span><text:span text:style-name="T201">, a to nezávisle na větě první</text:span><text:span text:style-name="T202"><text:s/>tohoto odstavce.</text:span></text:p>
        </text:list-item>
      </text:list>
      <text:p text:style-name="P203">IX.</text:p>
      <text:p text:style-name="P204">Ostatní ujednání</text:p>
      <text:list text:style-name="LFO5" text:continue-numbering="true">
        <text:list-item>
          <text:p text:style-name="P205">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06">Smluvní strany se zavazují veškeré spory vzniklé v souvislosti s touto smlouvou primárně řešit smírnou cestou. Smluvní strany se v souladu s ust. § 89a zákona č. 99/1963 Sb., občanský soudní řád, ve znění pozdějších předpisů, dohodly, že místně příslušným soudem je Městský soud v Brně.</text:p>
        </text:list-item>
        <text:list-item>
          <text:p text:style-name="P207">Neplatnost některého ustanovení této smlouvy nemá za následek neplatnost celé smlouvy.</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Podmínky této smlouvy, jež svou povahou přesahují dobu platnosti této smlouvy, zůstávají plně v platnosti a jsou účinné až do okamžiku jejich splnění a platí pro případné nástupce smluvní strany.</text:p>
        </text:list-item>
        <text:list-item>
          <text:p text:style-name="P210">Touto smlouvou se ruší veškerá předchozí písemná a ústní ujednání mezi smluvními stranami týkající se předmětu této smlouvy. <text:s/></text:p>
        </text:list-item>
        <text:list-item>
          <text:p text:style-name="P21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3"><text:span text:style-name="T214">V<text:s/></text:span><text:span text:style-name="T215">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text:span><text:span text:style-name="T216">. odst.<text:s/></text:span><text:span text:style-name="T217">3</text:span><text:span text:style-name="T218"><text:s/>této smlouvy dodat za podmínek uvedených v této smlouvě kupujícímu vyšší, novější nebo srovnatelnou verzi zboží</text:span><text:span text:style-name="T219">,</text:span><text:span text:style-name="T220"><text:s/>a to bez navý</text:span><text:span text:style-name="T221">š</text:span><text:span text:style-name="T222">ení ceny zboží uvedené v čl. IV</text:span><text:span text:style-name="T223">.</text:span><text:span text:style-name="T224"><text:s/>odst. 1 této smlouvy, při zachování lhůty dodání zboží,</text:span><text:span text:style-name="T225"><text:s/></text:span><text:span text:style-name="T226">zachování kompatibility zboží s jinými technologiemi a při zachování totožných nebo lepších parametrů zboží oproti parametrům zboží původně sjednaného v této smlouvě.</text:span></text:p>
        </text:list-item>
        <text:list-item>
          <text:p text:style-name="P22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2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2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3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1">X.</text:p>
      <text:p text:style-name="P232">Závěrečná ustanovení</text:p>
      <text:list text:style-name="LFO18" text:continue-numbering="true">
        <text:list-item>
          <text:p text:style-name="P233"><text:span text:style-name="T234">Ve věcech výslovně neupravených touto smlouvou se smluvní vztah založený touto smlouvou řídí občanským zákoníkem a dalšími obecně závaznými právními předpisy České republiky.<text:s/></text:span><text:span text:style-name="T235">Smluvní strany v souladu s ust. § 558 odst. 2 občanského zákoníku výslovně vylučují použití obchodních zvyklostí ve svém právním styku v souvislosti s touto smlouvou.</text:span></text:p>
        </text:list-item>
        <text:list-item>
          <text:p text:style-name="P236">Nedílnou součástí této smlouvy je:<text:s/></text:p>
        </text:list-item>
      </text:list>
      <text:list text:style-name="LFO8" text:continue-numbering="true">
        <text:list-item>
          <text:list>
            <text:list-item>
              <text:p text:style-name="P237">příloha č. 1 –<text:s/>technická<text:s/>specifikace<text:s/>zboží</text:p>
            </text:list-item>
            <text:list-item>
              <text:p text:style-name="P238">příloha č. 2 –<text:s/>cena<text:s/>zboží</text:p>
            </text:list-item>
          </text:list>
        </text:list-item>
      </text:list>
      <text:list text:style-name="LFO18" text:continue-numbering="true">
        <text:list-item>
          <text:p text:style-name="P239"><text:span text:style-name="T24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42"><text:span text:style-name="T243">Smluvní strany prohlašují, že si smlouvu přečetly, s jejím zněním souhlasí a na důkaz toho připojují své podpisy.</text:span></text:p>
        </text:list-item>
      </text:list>
      <text:p text:style-name="P244"/>
      <text:p text:style-name="P245">V Brně<text:s/>dne<text:s/>3. 10. 2025<text:s text:c="26"/><text:tab/><text:tab/><text:s text:c="11"/>V Brně dne<text:s/>8. 10. 2025</text:p>
      <text:p text:style-name="P246">Za prodávajícího: <text:s text:c="65"/>Za kupujícího:</text:p>
      <text:p text:style-name="P247"><text:tab/></text:p>
      <text:p text:style-name="P248">........................................................... <text:s text:c="34"/>...........................................................</text:p>
      <text:p text:style-name="P249"><text:span text:style-name="T250">Ing. Petr Šula</text:span><text:span text:style-name="T251"><text:tab/></text:span><text:span text:style-name="T252"><text:tab/></text:span><text:span text:style-name="T253">Ing. Vlastimil Vajdák</text:span></text:p>
      <text:p text:style-name="P254">předseda představenstva<text:tab/><text:s/><text:tab/>ředitel</text:p>
      <text:p text:style-name="P255"><text:span text:style-name="T256">UNIS COMPUTERS, a.s.</text:span><text:span text:style-name="T257"><text:tab/><text:s/></text:span><text:span text:style-name="T258"><text:tab/></text:span><text:span text:style-name="T259">Fakultní nemocnice u sv. Anny v Brně<text:s/></text:span></text:p>
      <text:p text:style-name="P260"/>
      <text:list text:style-name="LFO18" text:continue-numbering="true">
        <text:list-item>
          <text:p text:style-name="P261"/>
        </text:list-item>
      </text:list>
      <text:p text:style-name="P262"/>
      <text:p text:style-name="P263">Příloha č. 1<text:s/>– technická specifikace zboží</text:p>
      <text:p text:style-name="P264"/>
      <text:p text:style-name="P265"/>
      <text:p text:style-name="P266"/>
      <text:p text:style-name="P267"/>
      <text:p text:style-name="P268"/>
      <text:soft-page-break/>
      <text:p text:style-name="P269">Příloha č.<text:s/>2<text:s/>–<text:s/>cena zboží</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ázev zboží</text:p>
          </table:table-cell>
          <table:table-cell table:style-name="TableCell279">
            <text:p text:style-name="P280">MJ</text:p>
          </table:table-cell>
          <table:table-cell table:style-name="TableCell281">
            <text:p text:style-name="P282">cena v Kč bez DPH</text:p>
          </table:table-cell>
          <table:table-cell table:style-name="TableCell283">
            <text:p text:style-name="P284">cena v Kč s DPH</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
      <text:p text:style-name="P326"/>
      <text:p text:style-name="P327"/>
      <text:p text:style-name="P32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fo:font-size="10pt" style:font-size-asian="10pt" style:font-size-complex="10pt"/>
    </style:style>
    <style:style style:name="WW_CharLFO1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Kupní smlouva – ICT</text:span><text:span text:style-name="T4"><text:tab/><text:s/>(ver 0</text:span><text:span text:style-name="T5">3</text:span><text:span text:style-name="T6">24)</text:span><text:span text:style-name="T7"><text:tab/></text:span><text:span text:style-name="T8"><text:tab/>Stránka<text:s/></text:span><text:span text:style-name="T9"><text:page-number style:num-format="1" text:fixed="false">9</text:page-number></text:span><text:span text:style-name="T10"><text:s/>z<text:s/></text:span><text:span text:style-name="T11"><text:page-count style:num-format="1">9</text:page-count></text:span></text:p>
        <text:p text:style-name="Zápatí"/>
      </style:footer>
      <style:header>
        <text:p/>
      </style:header>
      <style:header-first>
        <text:p text:style-name="P12"><text:s text:c="3"/>Číslo smlouvy prodávajícího:KO-B-25-FNSA-001<text:s text:c="7"/>Číslo smlouvy kupujícího: Tsm/2025/768/Ka<text:s text:c="131"/></text:p>
        <text:p text:style-name="Záhlaví"/>
      </style:header-first>
      <style:footer-first>
        <text:p text:style-name="P13"><text:span text:style-name="T14">Kupní smlouva – ICT</text:span><text:span text:style-name="T15"><text:tab/><text:s/>(ver 0</text:span><text:span text:style-name="T16">3</text:span><text:span text:style-name="T17">24)</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9</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10-09T10:59:00Z</meta:creation-date>
    <dc:date>2025-10-09T10:59:00Z</dc:date>
    <meta:print-date>2025-10-03T12:57:00Z</meta:print-date>
    <meta:template xlink:href="Normal" xlink:type="simple"/>
    <meta:editing-cycles>2</meta:editing-cycles>
    <meta:editing-duration>PT0S</meta:editing-duration>
    <meta:document-statistic meta:page-count="9" meta:paragraph-count="46" meta:word-count="3410" meta:character-count="23489" meta:row-count="167" meta:non-whitespace-character-count="20125"/>
  </office:meta>
</office:document-meta>
</file>