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end" fo:line-height="150%" style:page-number="1"/>
      <style:text-properties style:font-name="Times New Roman" fo:font-size="12pt" style:font-size-asian="12pt"/>
    </style:style>
    <style:style style:name="P2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Normální" style:family="paragraph">
      <style:paragraph-properties fo:line-height="100%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" style:parent-style-name="Normální" style:family="paragraph">
      <style:paragraph-properties fo:line-height="100%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5" style:parent-style-name="Normální" style:family="paragraph">
      <style:paragraph-properties fo:line-height="100%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ální" style:family="paragraph">
      <style:paragraph-properties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Normální" style:family="paragraph">
      <style:paragraph-properties fo:line-height="100%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line-height="100%" fo:text-indent="0.5in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fo:line-height="100%" fo:text-indent="0.5in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fo:margin-top="0.1666in" fo:line-height="100%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color="#293040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line-height="100%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color="#293040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margin-bottom="0.1666in" fo:line-height="100%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93040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ální" style:family="paragraph">
      <style:paragraph-properties fo:line-height="100%" fo:text-indent="0.5in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ální" style:family="paragraph">
      <style:paragraph-properties fo:line-height="100%" fo:text-indent="0.5in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Normální" style:master-page-name="MP1" style:family="paragraph">
      <style:paragraph-properties fo:break-before="page" fo:line-height="100%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37" style:family="table-column">
      <style:table-column-properties style:column-width="0.5312in" style:use-optimal-column-width="false"/>
    </style:style>
    <style:style style:name="TableColumn138" style:family="table-column">
      <style:table-column-properties style:column-width="1.1979in" style:use-optimal-column-width="false"/>
    </style:style>
    <style:style style:name="TableColumn139" style:family="table-column">
      <style:table-column-properties style:column-width="3.4062in" style:use-optimal-column-width="false"/>
    </style:style>
    <style:style style:name="TableColumn140" style:family="table-column">
      <style:table-column-properties style:column-width="0.3541in" style:use-optimal-column-width="false"/>
    </style:style>
    <style:style style:name="TableColumn141" style:family="table-column">
      <style:table-column-properties style:column-width="0.3541in" style:use-optimal-column-width="false"/>
    </style:style>
    <style:style style:name="TableColumn142" style:family="table-column">
      <style:table-column-properties style:column-width="1.1666in" style:use-optimal-column-width="false"/>
    </style:style>
    <style:style style:name="TableColumn143" style:family="table-column">
      <style:table-column-properties style:column-width="1.1875in" style:use-optimal-column-width="false"/>
    </style:style>
    <style:style style:name="TableColumn144" style:family="table-column">
      <style:table-column-properties style:column-width="1.2812in" style:use-optimal-column-width="false"/>
    </style:style>
    <style:style style:name="Table136" style:family="table">
      <style:table-properties style:width="9.4791in" fo:margin-left="0in" table:align="left"/>
    </style:style>
    <style:style style:name="TableRow145" style:family="table-row">
      <style:table-row-properties style:min-row-height="0.3958in" style:use-optimal-row-height="false"/>
    </style:style>
    <style:style style:name="TableCell146" style:family="table-cell">
      <style:table-cell-properties fo:border-top="0.0104in dashed #000000" fo:border-left="0.0104in dashed #000000" fo:border-bottom="0.0104in dotte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47" style:parent-style-name="Normální" style:family="paragraph">
      <style:paragraph-properties fo:widows="0" fo:orphans="0" fo:text-align="center" fo:line-height="100%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-top="0.0104in dashed #000000" fo:border-left="0.0104in solid #CCCCCC" fo:border-bottom="0.0104in soli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50" style:parent-style-name="Normální" style:family="paragraph">
      <style:paragraph-properties fo:widows="0" fo:orphans="0" fo:text-align="center" fo:line-height="100%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-top="0.0104in dashed #000000" fo:border-left="0.0104in solid #CCCCCC" fo:border-bottom="0.0104in soli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53" style:parent-style-name="Normální" style:family="paragraph">
      <style:paragraph-properties fo:widows="0" fo:orphans="0" fo:text-align="center" fo:line-height="100%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-top="0.0104in dashed #000000" fo:border-left="0.0104in solid #CCCCCC" fo:border-bottom="0.0104in dotte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56" style:parent-style-name="Normální" style:family="paragraph">
      <style:paragraph-properties fo:widows="0" fo:orphans="0" fo:text-align="center" fo:line-height="100%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-top="0.0104in dashed #000000" fo:border-left="0.0104in solid #CCCCCC" fo:border-bottom="0.0104in dotte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59" style:parent-style-name="Normální" style:family="paragraph">
      <style:paragraph-properties fo:widows="0" fo:orphans="0" fo:text-align="center" fo:line-height="100%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-top="0.0104in dashed #000000" fo:border-left="0.0104in solid #CCCCCC" fo:border-bottom="0.0104in dotte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62" style:parent-style-name="Normální" style:family="paragraph">
      <style:paragraph-properties fo:widows="0" fo:orphans="0" fo:text-align="center" fo:line-height="100%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-top="0.0104in dashed #000000" fo:border-left="0.0104in solid #CCCCCC" fo:border-bottom="0.0104in dotted #000000" fo:border-right="0.0104in solid #000000" fo:background-color="#D8D8D8" style:writing-mode="lr-tb" style:vertical-align="middle" fo:padding-top="0in" fo:padding-left="0.0277in" fo:padding-bottom="0in" fo:padding-right="0.0277in"/>
    </style:style>
    <style:style style:name="P165" style:parent-style-name="Normální" style:family="paragraph">
      <style:paragraph-properties fo:widows="0" fo:orphans="0" fo:text-align="center" fo:line-height="100%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-top="0.0104in dashed #000000" fo:border-left="0.0104in solid #CCCCCC" fo:border-bottom="0.0104in dotte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8" style:parent-style-name="Normální" style:family="paragraph">
      <style:paragraph-properties fo:widows="0" fo:orphans="0" fo:text-align="center" fo:line-height="100%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172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74" style:parent-style-name="Normální" style:family="paragraph">
      <style:paragraph-properties fo:widows="0" fo:orphans="0" fo:line-height="100%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77" style:parent-style-name="Normální" style:family="paragraph">
      <style:paragraph-properties fo:widows="0" fo:orphans="0" fo:line-height="100%"/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180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182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184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186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188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191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3" style:parent-style-name="Normální" style:family="paragraph">
      <style:paragraph-properties fo:widows="0" fo:orphans="0" fo:line-height="100%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6" style:parent-style-name="Normální" style:family="paragraph">
      <style:paragraph-properties fo:widows="0" fo:orphans="0" fo:line-height="100%"/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199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01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03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205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07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210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2" style:parent-style-name="Normální" style:family="paragraph">
      <style:paragraph-properties fo:widows="0" fo:orphans="0" fo:line-height="100%"/>
    </style:style>
    <style:style style:name="T2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5" style:parent-style-name="Normální" style:family="paragraph">
      <style:paragraph-properties fo:widows="0" fo:orphans="0" fo:line-height="100%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18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20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22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224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26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229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1" style:parent-style-name="Normální" style:family="paragraph">
      <style:paragraph-properties fo:widows="0" fo:orphans="0" fo:line-height="100%"/>
    </style:style>
    <style:style style:name="T23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4" style:parent-style-name="Normální" style:family="paragraph">
      <style:paragraph-properties fo:widows="0" fo:orphans="0" fo:line-height="100%"/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37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39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41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243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45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0.0104in solid #CCCCCC" fo:border-left="0.0104in dashed #000000" fo:border-bottom="0.0104in dotted #000000" fo:border-right="0.0104in solid #000000" style:writing-mode="lr-tb" style:vertical-align="bottom" fo:padding-top="0in" fo:padding-left="0.0277in" fo:padding-bottom="0in" fo:padding-right="0.0277in"/>
    </style:style>
    <style:style style:name="P248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0" style:parent-style-name="Normální" style:family="paragraph">
      <style:paragraph-properties fo:widows="0" fo:orphans="0" fo:line-height="100%"/>
    </style:style>
    <style:style style:name="T2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53" style:parent-style-name="Normální" style:family="paragraph">
      <style:paragraph-properties fo:widows="0" fo:orphans="0" fo:line-height="100%"/>
    </style:style>
    <style:style style:name="T2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-top="0.0104in solid #CCCCCC" fo:border-left="0.0104in solid #CCCCCC" fo:border-bottom="0.0104in dotted #000000" fo:border-right="0.0104in solid #000000" style:writing-mode="lr-tb" style:vertical-align="middle" fo:padding-top="0in" fo:padding-left="0.0277in" fo:padding-bottom="0in" fo:padding-right="0.0277in"/>
    </style:style>
    <style:style style:name="P256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dotted #000000" fo:border-right="0.0104in solid #000000" style:writing-mode="lr-tb" style:vertical-align="middle" fo:padding-top="0in" fo:padding-left="0.0277in" fo:padding-bottom="0in" fo:padding-right="0.0277in"/>
    </style:style>
    <style:style style:name="P258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0.0104in solid #CCCCCC" fo:border-left="0.0104in solid #CCCCCC" fo:border-bottom="0.0104in dotted #000000" fo:border-right="0.0104in solid #000000" style:writing-mode="lr-tb" style:vertical-align="middle" fo:padding-top="0in" fo:padding-left="0.0277in" fo:padding-bottom="0in" fo:padding-right="0.0277in"/>
    </style:style>
    <style:style style:name="P260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62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64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3333in" style:use-optimal-row-height="false"/>
    </style:style>
    <style:style style:name="TableCell266" style:family="table-cell">
      <style:table-cell-properties fo:border-top="0.0104in solid #CCCCCC" fo:border-left="0.0104in dashed #000000" fo:border-bottom="0.0104in dotted #000000" fo:border-right="0.0104in solid #000000" style:writing-mode="lr-tb" style:vertical-align="bottom" fo:padding-top="0in" fo:padding-left="0.0277in" fo:padding-bottom="0in" fo:padding-right="0.0277in"/>
    </style:style>
    <style:style style:name="P267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69" style:parent-style-name="Normální" style:family="paragraph">
      <style:paragraph-properties fo:widows="0" fo:orphans="0" fo:line-height="100%"/>
    </style:style>
    <style:style style:name="T2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2" style:parent-style-name="Normální" style:family="paragraph">
      <style:paragraph-properties fo:widows="0" fo:orphans="0" fo:line-height="100%"/>
    </style:style>
    <style:style style:name="T27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74" style:family="table-cell">
      <style:table-cell-properties fo:border-top="0.0104in solid #CCCCCC" fo:border-left="0.0104in solid #CCCCCC" fo:border-bottom="0.0104in dotted #000000" fo:border-right="0.0104in solid #000000" style:writing-mode="lr-tb" style:vertical-align="middle" fo:padding-top="0in" fo:padding-left="0.0277in" fo:padding-bottom="0in" fo:padding-right="0.0277in"/>
    </style:style>
    <style:style style:name="P275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0.0104in solid #CCCCCC" fo:border-left="0.0104in solid #CCCCCC" fo:border-bottom="0.0104in dotted #000000" fo:border-right="0.0104in solid #000000" style:writing-mode="lr-tb" style:vertical-align="middle" fo:padding-top="0in" fo:padding-left="0.0277in" fo:padding-bottom="0in" fo:padding-right="0.0277in"/>
    </style:style>
    <style:style style:name="P277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104in solid #CCCCCC" fo:border-left="0.0104in solid #CCCCCC" fo:border-bottom="0.0104in dotted #000000" fo:border-right="0.0104in solid #000000" style:writing-mode="lr-tb" style:vertical-align="middle" fo:padding-top="0in" fo:padding-left="0.0277in" fo:padding-bottom="0in" fo:padding-right="0.0277in"/>
    </style:style>
    <style:style style:name="P279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83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286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88" style:parent-style-name="Normální" style:family="paragraph">
      <style:paragraph-properties fo:widows="0" fo:orphans="0" fo:line-height="100%"/>
    </style:style>
    <style:style style:name="T28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91" style:parent-style-name="Normální" style:family="paragraph">
      <style:paragraph-properties fo:widows="0" fo:orphans="0" fo:line-height="100%"/>
    </style:style>
    <style:style style:name="T29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94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96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298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300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02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305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07" style:parent-style-name="Normální" style:family="paragraph">
      <style:paragraph-properties fo:widows="0" fo:orphans="0" fo:line-height="100%"/>
    </style:style>
    <style:style style:name="T30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0" style:parent-style-name="Normální" style:family="paragraph">
      <style:paragraph-properties fo:widows="0" fo:orphans="0" fo:line-height="100%"/>
    </style:style>
    <style:style style:name="T3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13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15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17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319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21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324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26" style:parent-style-name="Normální" style:family="paragraph">
      <style:paragraph-properties fo:widows="0" fo:orphans="0" fo:line-height="100%"/>
    </style:style>
    <style:style style:name="T3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29" style:parent-style-name="Normální" style:family="paragraph">
      <style:paragraph-properties fo:widows="0" fo:orphans="0" fo:line-height="100%"/>
    </style:style>
    <style:style style:name="T3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32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34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277in" fo:padding-bottom="0in" fo:padding-right="0.0277in"/>
    </style:style>
    <style:style style:name="P336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338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40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343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45" style:parent-style-name="Normální" style:family="paragraph">
      <style:paragraph-properties fo:widows="0" fo:orphans="0" fo:line-height="100%"/>
    </style:style>
    <style:style style:name="T3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48" style:parent-style-name="Normální" style:family="paragraph">
      <style:paragraph-properties fo:widows="0" fo:orphans="0" fo:line-height="100%"/>
    </style:style>
    <style:style style:name="T34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51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53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277in" fo:padding-bottom="0in" fo:padding-right="0.0277in"/>
    </style:style>
    <style:style style:name="P355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357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359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0" style:family="table-row">
      <style:table-row-properties style:min-row-height="0.2187in" style:use-optimal-row-height="false"/>
    </style:style>
    <style:style style:name="TableCell361" style:family="table-cell">
      <style:table-cell-properties fo:border-top="0.0104in solid #CCCCCC" fo:border-left="0.0104in dashed #000000" fo:border-bottom="0.0104in solid #CCCCCC" fo:border-right="0.0104in solid #000000" style:writing-mode="lr-tb" fo:padding-top="0in" fo:padding-left="0.0277in" fo:padding-bottom="0in" fo:padding-right="0.0277in"/>
    </style:style>
    <style:style style:name="P362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364" style:parent-style-name="Normální" style:family="paragraph">
      <style:paragraph-properties fo:widows="0" fo:orphans="0" fo:line-height="100%"/>
    </style:style>
    <style:style style:name="T36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367" style:parent-style-name="Normální" style:family="paragraph">
      <style:paragraph-properties fo:widows="0" fo:orphans="0" fo:line-height="100%"/>
    </style:style>
    <style:style style:name="T36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70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72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74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fo:padding-top="0in" fo:padding-left="0.0277in" fo:padding-bottom="0in" fo:padding-right="0.0277in"/>
    </style:style>
    <style:style style:name="P376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78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CCCCCC" fo:border-left="0.0104in dashed #000000" fo:border-bottom="0.0104in solid #CCCCCC" fo:border-right="0.0104in solid #000000" style:writing-mode="lr-tb" fo:padding-top="0in" fo:padding-left="0.0277in" fo:padding-bottom="0in" fo:padding-right="0.0277in"/>
    </style:style>
    <style:style style:name="P381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383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385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87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89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91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fo:padding-top="0in" fo:padding-left="0.0277in" fo:padding-bottom="0in" fo:padding-right="0.0277in"/>
    </style:style>
    <style:style style:name="P393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395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0.0104in solid #CCCCCC" fo:border-left="0.0104in dashed #000000" fo:border-bottom="0.0104in solid #CCCCCC" fo:border-right="0.0104in solid #000000" style:writing-mode="lr-tb" fo:padding-top="0in" fo:padding-left="0.0277in" fo:padding-bottom="0in" fo:padding-right="0.0277in"/>
    </style:style>
    <style:style style:name="P398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400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402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404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406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408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0.0104in solid #CCCCCC" fo:border-left="0.0104in solid #CCCCCC" fo:border-bottom="0.0104in solid #CCCCCC" fo:border-right="0.0104in solid #000000" fo:background-color="#FFFFFF" style:writing-mode="lr-tb" fo:padding-top="0in" fo:padding-left="0.0277in" fo:padding-bottom="0in" fo:padding-right="0.0277in"/>
    </style:style>
    <style:style style:name="P410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.0277in" fo:padding-bottom="0in" fo:padding-right="0.0277in"/>
    </style:style>
    <style:style style:name="P412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0.0104in solid #CCCCCC" fo:border-left="0.0104in dashed #000000" fo:border-bottom="0.0104in dotted #000000" fo:border-right="0.0104in solid #000000" style:writing-mode="lr-tb" fo:padding-top="0in" fo:padding-left="0.0277in" fo:padding-bottom="0in" fo:padding-right="0.0277in"/>
    </style:style>
    <style:style style:name="P415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17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19" style:parent-style-name="Normální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421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423" style:parent-style-name="Normální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277in" fo:padding-bottom="0in" fo:padding-right="0.0277in"/>
    </style:style>
    <style:style style:name="P425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0.0104in solid #CCCCCC" fo:border-left="0.0104in solid #CCCCCC" fo:border-bottom="0.0104in dotted #000000" fo:border-right="0.0104in solid #000000" fo:background-color="#FFFFFF" style:writing-mode="lr-tb" fo:padding-top="0in" fo:padding-left="0.0277in" fo:padding-bottom="0in" fo:padding-right="0.0277in"/>
    </style:style>
    <style:style style:name="P427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0.0104in solid #CCCCCC" fo:border-left="0.0104in solid #CCCCCC" fo:border-bottom="0.0104in dotted #000000" fo:border-right="0.0104in solid #000000" style:writing-mode="lr-tb" fo:padding-top="0in" fo:padding-left="0.0277in" fo:padding-bottom="0in" fo:padding-right="0.0277in"/>
    </style:style>
    <style:style style:name="P429" style:parent-style-name="Normální" style:family="paragraph">
      <style:paragraph-properties fo:widows="0" fo:orphans="0" fo:text-align="end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Ev. č.<text:s/>kupujícího: 471/25/VM</text:p>
      <text:p text:style-name="P2"/>
      <text:p text:style-name="P3">Kupní smlouva<text:s/></text:p>
      <text:p text:style-name="P4"/>
      <text:p text:style-name="P5"/>
      <text:p text:style-name="P6">kterou podle ustanovení § 2079 a násl. zákona č. 89/2012 Sb., občanského zákoníku, ve znění pozdějších předpisů (dále jen „Občanský zákoník“) uzavírají:<text:s/></text:p>
      <text:p text:style-name="P7"/>
      <text:p text:style-name="P8">Filharmonie Brno, příspěvková organizace</text:p>
      <text:p text:style-name="P9">IČO: 00094897</text:p>
      <text:p text:style-name="P10"><text:span text:style-name="T11">DIČ: CZ</text:span><text:span text:style-name="T12">00094897</text:span></text:p>
      <text:p text:style-name="P13"><text:span text:style-name="T14">Komenského náměstí 534/8, Brno-město, 602 00 Brno</text:span></text:p>
      <text:p text:style-name="P15"><text:span text:style-name="T16">zapsána v obchodním rejstříku vedeném</text:span><text:span text:style-name="T17"><text:s/>u Krajského soudu v Brně</text:span><text:span text:style-name="T18"><text:s/>, PR 16</text:span></text:p>
      <text:p text:style-name="P19">zastoupena: PhDr. Marie Kučerová, ředitelka <text:s/></text:p>
      <text:p text:style-name="P20"><text:span text:style-name="T21">bankovní spojení:<text:s/></text:span><text:span text:style-name="T22">Uni Credit Bank</text:span></text:p>
      <text:p text:style-name="P23"><text:span text:style-name="T24">číslo účtu:</text:span><text:span text:style-name="T25"><text:s/></text:span><text:span text:style-name="T26">21120173</text:span><text:span text:style-name="T27">75</text:span><text:span text:style-name="T28">/2700</text:span><text:span text:style-name="T29"><text:line-break/>(</text:span><text:span text:style-name="T30">dále jen „Kupující</text:span><text:span text:style-name="T31">“)</text:span></text:p>
      <text:p text:style-name="P32"/>
      <text:p text:style-name="P33">a<text:s/></text:p>
      <text:p text:style-name="P34"/>
      <text:p text:style-name="P35">VideoKing s.r.o.<text:s/></text:p>
      <text:p text:style-name="P36">IČO: 08746109<text:s/></text:p>
      <text:p text:style-name="P37">DIČ: CZ08746109<text:s/></text:p>
      <text:p text:style-name="P38">Sídlo: Národní 981/17, 110 00 Praha</text:p>
      <text:p text:style-name="P39">zapsána v obchodním rejstříku vedeném u Městského soudu v Praze, sp. zn. C324465<text:s/></text:p>
      <text:p text:style-name="P40">zastoupená: Ing. Mária Hendrichovská – na základě plné moci<text:s/></text:p>
      <text:p text:style-name="P41">bankovní spojení: ČSOB, a.s.,<text:s/></text:p>
      <text:p text:style-name="P42">číslo účtu: 345632652/0300<text:s/></text:p>
      <text:p text:style-name="P43"><text:span text:style-name="T44">(</text:span><text:span text:style-name="T45">dále jen „Prodávající</text:span><text:span text:style-name="T46">“)<text:s/></text:span></text:p>
      <text:p text:style-name="P47"/>
      <text:p text:style-name="P48"/>
      <text:p text:style-name="P49"/>
      <text:p text:style-name="P50"><text:span text:style-name="T51">Tato smlouva se uzavírá na základě veřejné zakázky vyhlášené Kupujícím pod názvem<text:s/></text:span><text:span text:style-name="T52">„Vybavení studia pro pořizování audiovizuálních záznamů – Video - III“</text:span><text:span text:style-name="T53">.<text:s/></text:span></text:p>
      <text:p text:style-name="P54"><text:line-break/><text:line-break/><text:tab/>Předmětem této kupní smlouvy je dodání zařízení s příslušenstvím specifikovaným v příloze č. 1 této smlouvy</text:p>
      <text:p text:style-name="P55"/>
      <text:p text:style-name="P56"/>
      <text:p text:style-name="P57">Předmětem této smlouvy je závazek prodávajícího odevzdat kupujícímu věc, která je předmětem koupě ( příloha č.1), dopravit ji do místa určení a umožnit kupujícímu nabytí vlastnického práva k této věci.<text:s/></text:p>
      <text:soft-page-break/>
      <text:p text:style-name="P58"><text:line-break/><text:tab/>Předmětem této smlouvy je závazek kupujícího věc převzít a zaplatit za ni sjednanou kupní cenu.</text:p>
      <text:p text:style-name="P59"/>
      <text:p text:style-name="P60"/>
      <text:p text:style-name="P61">Prodávající se zavazuje odevzdat kupujícímu předmět smlouvy do 30 dnů ode dne nabytí účinnosti této smlouvy. Místem dodání je sídlo kupujícího.</text:p>
      <text:p text:style-name="P62"><text:span text:style-name="T63"><text:s/>Odpovědná osoba kupujícího za převzetí předmětu kupní smlouvy je Ing. Václav Martínek, tel.: + 420 605 462 539, email:<text:s/></text:span><text:a xlink:href="mailto:vaclav.martinek@filharmonie-brno.cz" office:target-frame-name="_top" xlink:show="replace"><text:span text:style-name="T64">vaclav.martinek@filharmonie-brno.cz</text:span></text:a></text:p>
      <text:p text:style-name="P65"/>
      <text:p text:style-name="P66"/>
      <text:p text:style-name="P67">Cena věci je sjednána jako nejvýše přípustná a konečná (vyjma případů, kdy po podpisu této smlouvy dojde ke změně sazeb DPH), přičemž zahrnuje veškeré náklady prodávajícího nezbytné pro splnění jeho povinností z této smlouvy, zejména náklady na dopravu věci a úhradu jakýchkoliv správních či celních poplatků.<text:line-break/></text:p>
      <text:p text:style-name="P68"><text:line-break/>Cena za předmět smlouvy činí celkem:</text:p>
      <text:list text:style-name="LFO1" text:continue-numbering="true">
        <text:list-item>
          <text:p text:style-name="P69"><text:span text:style-name="T70">bez DPH:<text:s/></text:span><text:span text:style-name="T71">419 443,80</text:span><text:span text:style-name="T72"><text:s/>Kč</text:span><text:span text:style-name="T73"><text:line-break/></text:span></text:p>
        </text:list-item>
        <text:list-item>
          <text:p text:style-name="P74"><text:span text:style-name="T75">DPH 21 %:<text:s/></text:span><text:span text:style-name="T76">88 083,20</text:span><text:span text:style-name="T77"><text:s/>Kč</text:span><text:span text:style-name="T78"><text:line-break/></text:span></text:p>
        </text:list-item>
        <text:list-item>
          <text:p text:style-name="P79"><text:span text:style-name="T80">celkem včetně DPH:<text:s/></text:span><text:span text:style-name="T81">507 527,00<text:s/></text:span><text:span text:style-name="T82">Kč</text:span></text:p>
        </text:list-item>
      </text:list>
      <text:p text:style-name="P83"/>
      <text:p text:style-name="P84"><text:line-break/><text:tab/>Kupující se zavazuje uhradit prodávajícímu cenu věci na základě daňového dokladu ~ faktury, vystavené prodávajícím po dodání věci této smlouvy, přičemž právo fakturovat vzniká prodávajícímu dnem převzetí předmětu koupě.</text:p>
      <text:p text:style-name="P85"/>
      <text:p text:style-name="P86"/>
      <text:p text:style-name="P87"><text:span text:style-name="T88">Daňový doklad bude vystaven prodávajícím do<text:s/></text:span><text:span text:style-name="T89">14 kalendářních dnů</text:span><text:span text:style-name="T90"><text:s/>od převzetí. E-mailová adresa pro příjem elektronických faktur:</text:span><text:span text:style-name="T91"><text:s/>vaclav.martinek@filharmonie-brno.cz</text:span><text:span text:style-name="T92">. Splatnost faktury je</text:span><text:span text:style-name="T93"><text:s/>30 dnů</text:span><text:span text:style-name="T94"><text:s/>od jejího doručení kupujícímu.<text:s/></text:span></text:p>
      <text:p text:style-name="P95"/>
      <text:p text:style-name="P96"/>
      <text:p text:style-name="P97">Faktura bude uhrazena bezhotovostním převodem na účet prodávajícího uvedený na faktuře. Kupující neposkytuje zálohy. Faktura musí splňovat náležitosti daňového dokladu ve smyslu § 29 zákona č. 235/2004 Sb., o dani z přidané hodnoty ve znění pozdějších předpisů, jinak je kupující oprávněn fakturu vrátit prodávajícímu k opravě, a to až do data její splatnosti. V takovém případě běží lhůta splatnosti faktury nově od počátku dnem doručení opravené faktury kupujícímu.</text:p>
      <text:p text:style-name="P98"/>
      <text:p text:style-name="P99"/>
      <text:p text:style-name="P100"><text:span text:style-name="T101">Tato Smlouva 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<text:s/></text:span><text:soft-page-break/><text:span text:style-name="T102">uveřejňování těchto smluv a o registru smluv (zákon o registru smluv). Smluvní strany se dohodly na tom, že Smlouvu v Registru smluv uveřejní kupující.</text:span><text:span text:style-name="T103">.</text:span></text:p>
      <text:p text:style-name="P104"><text:line-break/><text:line-break/>Nedílnou součástí této smlouvy je Příloha č. 1. Specifikace předmětu kupní smlouvy</text:p>
      <text:p text:style-name="P105"/>
      <text:p text:style-name="P106"/>
      <text:p text:style-name="P107"/>
      <text:p text:style-name="P108">V<text:s/>Brně<text:s/><text:s/>dne<text:s/>8.10.2025<text:tab/><text:tab/><text:tab/>V<text:s/>Praze<text:s/>dne<text:s/>7.10.2025</text:p>
      <text:p text:style-name="P109"/>
      <text:p text:style-name="P110"/>
      <text:p text:style-name="P111"/>
      <text:p text:style-name="P112"/>
      <text:p text:style-name="P113">………………………………….<text:tab/><text:tab/><text:tab/>……………………………………….</text:p>
      <text:p text:style-name="P114">Kupující<text:tab/><text:tab/><text:tab/><text:tab/><text:tab/><text:tab/>Prodávající</text:p>
      <text:p text:style-name="P115">PhDr. Marie Kučerová<text:tab/><text:tab/>....</text:p>
      <text:p text:style-name="P116">Ředitelka Filharmonie Brno, příspěvková organizace<text:tab/>...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Příloha č. 1. k<text:s/></text:span><text:span text:style-name="T133">ev. č. kupujícího: 471/25/VM -<text:s/></text:span><text:span text:style-name="T134">Specifikace předmětu kupní smlouvy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P.č.</text:span></text:p>
          </table:table-cell>
          <table:table-cell table:style-name="TableCell149">
            <text:p text:style-name="P150"><text:span text:style-name="T151">Název</text:span></text:p>
          </table:table-cell>
          <table:table-cell table:style-name="TableCell152">
            <text:p text:style-name="P153"><text:span text:style-name="T154">Technický popis</text:span></text:p>
          </table:table-cell>
          <table:table-cell table:style-name="TableCell155">
            <text:p text:style-name="P156"><text:span text:style-name="T157">ks</text:span></text:p>
          </table:table-cell>
          <table:table-cell table:style-name="TableCell158">
            <text:p text:style-name="P159"><text:span text:style-name="T160">mj.</text:span></text:p>
          </table:table-cell>
          <table:table-cell table:style-name="TableCell161">
            <text:p text:style-name="P162"><text:span text:style-name="T163">Cena MOC / j bez DPH</text:span></text:p>
          </table:table-cell>
          <table:table-cell table:style-name="TableCell164">
            <text:p text:style-name="P165"><text:span text:style-name="T166">Cena MOC bez DPH</text:span></text:p>
          </table:table-cell>
          <table:table-cell table:style-name="TableCell167">
            <text:p text:style-name="P168"><text:span text:style-name="T169">Cena MOC / s DPH</text:span>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Kamera</text:span></text:p>
          </table:table-cell>
          <table:table-cell table:style-name="TableCell176">
            <text:p text:style-name="P177"><text:span text:style-name="T178">RED KOMODO-X® Z Mount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ks</text:p>
          </table:table-cell>
          <table:table-cell table:style-name="TableCell183">
            <text:p text:style-name="P184">151 468,59 Kč</text:p>
          </table:table-cell>
          <table:table-cell table:style-name="TableCell185">
            <text:p text:style-name="P186">151 468,59 Kč</text:p>
          </table:table-cell>
          <table:table-cell table:style-name="TableCell187">
            <text:p text:style-name="P188">183 277,00 Kč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<text:span text:style-name="T194">Klec</text:span></text:p>
          </table:table-cell>
          <table:table-cell table:style-name="TableCell195">
            <text:p text:style-name="P196"><text:span text:style-name="T197">Tilta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ks</text:p>
          </table:table-cell>
          <table:table-cell table:style-name="TableCell202">
            <text:p text:style-name="P203">14 500,00 Kč</text:p>
          </table:table-cell>
          <table:table-cell table:style-name="TableCell204">
            <text:p text:style-name="P205">14 500,00 Kč</text:p>
          </table:table-cell>
          <table:table-cell table:style-name="TableCell206">
            <text:p text:style-name="P207">17 545,00 Kč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<text:span text:style-name="T213">Pametove karty</text:span></text:p>
          </table:table-cell>
          <table:table-cell table:style-name="TableCell214">
            <text:p text:style-name="P215"><text:span text:style-name="T216">Angelbird CFexpress B Match Pack AV PRO SE 1 TB | 2 PACK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ks</text:p>
          </table:table-cell>
          <table:table-cell table:style-name="TableCell221">
            <text:p text:style-name="P222">12 600,00 Kč</text:p>
          </table:table-cell>
          <table:table-cell table:style-name="TableCell223">
            <text:p text:style-name="P224">12 600,00 Kč</text:p>
          </table:table-cell>
          <table:table-cell table:style-name="TableCell225">
            <text:p text:style-name="P226">15 246,00 Kč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<text:span text:style-name="T232">Monitor</text:span></text:p>
          </table:table-cell>
          <table:table-cell table:style-name="TableCell233">
            <text:p text:style-name="P234"><text:span text:style-name="T235">Atomos Shogun Ultra Pro Edition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ks</text:p>
          </table:table-cell>
          <table:table-cell table:style-name="TableCell240">
            <text:p text:style-name="P241">28 600,00 Kč</text:p>
          </table:table-cell>
          <table:table-cell table:style-name="TableCell242">
            <text:p text:style-name="P243">28 600,00 Kč</text:p>
          </table:table-cell>
          <table:table-cell table:style-name="TableCell244">
            <text:p text:style-name="P245">34 606,00 Kč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Objektiv</text:span></text:p>
          </table:table-cell>
          <table:table-cell table:style-name="TableCell252">
            <text:p text:style-name="P253"><text:span text:style-name="T254">Nikon Z 24-70mm f/2,8 S</text:span>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ks</text:p>
          </table:table-cell>
          <table:table-cell table:style-name="TableCell259">
            <text:p text:style-name="P260">50 404,96 Kč</text:p>
          </table:table-cell>
          <table:table-cell table:style-name="TableCell261">
            <text:p text:style-name="P262">50 404,96 Kč</text:p>
          </table:table-cell>
          <table:table-cell table:style-name="TableCell263">
            <text:p text:style-name="P264">60 990,00 Kč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<text:span text:style-name="T270">ND filtr 82mm</text:span></text:p>
          </table:table-cell>
          <table:table-cell table:style-name="TableCell271">
            <text:p text:style-name="P272"><text:span text:style-name="T273">PolarPro PMVND/ Black Mist 2-5 Stop Edition II 82mm</text:span>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ks</text:p>
          </table:table-cell>
          <table:table-cell table:style-name="TableCell278">
            <text:p text:style-name="P279">5 150,41 Kč</text:p>
          </table:table-cell>
          <table:table-cell table:style-name="TableCell280">
            <text:p text:style-name="P281">5 150,41 Kč</text:p>
          </table:table-cell>
          <table:table-cell table:style-name="TableCell282">
            <text:p text:style-name="P283">6 232,00 Kč</text:p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><text:span text:style-name="T289">UV filtr 82mm</text:span></text:p>
          </table:table-cell>
          <table:table-cell table:style-name="TableCell290">
            <text:p text:style-name="P291"><text:span text:style-name="T292">NiSi Filter Pro Nano AIR UV 82mm | ochranný filtr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ks</text:p>
          </table:table-cell>
          <table:table-cell table:style-name="TableCell297">
            <text:p text:style-name="P298">1 209,92 Kč</text:p>
          </table:table-cell>
          <table:table-cell table:style-name="TableCell299">
            <text:p text:style-name="P300">2 419,84 Kč</text:p>
          </table:table-cell>
          <table:table-cell table:style-name="TableCell301">
            <text:p text:style-name="P302">2 928,00<text:s/>Kč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<text:span text:style-name="T308">Ostreni</text:span></text:p>
          </table:table-cell>
          <table:table-cell table:style-name="TableCell309">
            <text:p text:style-name="P310"><text:span text:style-name="T311">DJI Focus Pro Creator Combo</text:span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ks</text:p>
          </table:table-cell>
          <table:table-cell table:style-name="TableCell316">
            <text:p text:style-name="P317">18 000,00 Kč</text:p>
          </table:table-cell>
          <table:table-cell table:style-name="TableCell318">
            <text:p text:style-name="P319">72 000,00 Kč</text:p>
          </table:table-cell>
          <table:table-cell table:style-name="TableCell320">
            <text:p text:style-name="P321">87 120,00 Kč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<text:span text:style-name="T327">Gimbal</text:span></text:p>
          </table:table-cell>
          <table:table-cell table:style-name="TableCell328">
            <text:p text:style-name="P329"><text:span text:style-name="T330">DJI RS 4 Pro Combo</text:span>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ks</text:p>
          </table:table-cell>
          <table:table-cell table:style-name="TableCell335">
            <text:p text:style-name="P336">22 000,00 Kč</text:p>
          </table:table-cell>
          <table:table-cell table:style-name="TableCell337">
            <text:p text:style-name="P338">44 000,00 Kč</text:p>
          </table:table-cell>
          <table:table-cell table:style-name="TableCell339">
            <text:p text:style-name="P340">53 240,00 Kč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<text:span text:style-name="T346">Tilta</text:span></text:p>
          </table:table-cell>
          <table:table-cell table:style-name="TableCell347">
            <text:p text:style-name="P348"><text:span text:style-name="T349">Tilta Float Handheld Support System</text:span>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ks</text:p>
          </table:table-cell>
          <table:table-cell table:style-name="TableCell354">
            <text:p text:style-name="P355">19 500,00 Kč</text:p>
          </table:table-cell>
          <table:table-cell table:style-name="TableCell356">
            <text:p text:style-name="P357">19 500,00 Kč</text:p>
          </table:table-cell>
          <table:table-cell table:style-name="TableCell358">
            <text:p text:style-name="P359">23 595,00 Kč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<text:span text:style-name="T365">Video stativ</text:span></text:p>
          </table:table-cell>
          <table:table-cell table:style-name="TableCell366">
            <text:p text:style-name="P367"><text:span text:style-name="T368">Manfrotto Nitrotech 608 &amp; CF Twin GS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ks</text:p>
          </table:table-cell>
          <table:table-cell table:style-name="TableCell373">
            <text:p text:style-name="P374">18 800,00 Kč</text:p>
          </table:table-cell>
          <table:table-cell table:style-name="TableCell375">
            <text:p text:style-name="P376">18 800,00 Kč</text:p>
          </table:table-cell>
          <table:table-cell table:style-name="TableCell377">
            <text:p text:style-name="P378">22 748,00 Kč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Celkem bez DPH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419 443,80 Kč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DPH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80 083,20 Kč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Celkem s DPH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507 527,00 Kč <text:s/></text:p>
          </table:table-cell>
        </table:table-row>
      </table:table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ek</meta:initial-creator>
    <dc:creator>fb fb</dc:creator>
    <meta:creation-date>2025-10-09T11:43:00Z</meta:creation-date>
    <dc:date>2025-10-09T11:43:00Z</dc:date>
    <meta:template xlink:href="Normal.dotm" xlink:type="simple"/>
    <meta:editing-cycles>2</meta:editing-cycles>
    <meta:editing-duration>PT120S</meta:editing-duration>
    <meta:document-statistic meta:page-count="4" meta:paragraph-count="10" meta:word-count="749" meta:character-count="5159" meta:row-count="36" meta:non-whitespace-character-count="4420"/>
  </office:meta>
</office:document-meta>
</file>