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54dd" officeooo:paragraph-rsid="001654d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54dd" officeooo:paragraph-rsid="001654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e30c8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6754c" officeooo:paragraph-rsid="001675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675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d291a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d29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785fd" officeooo:paragraph-rsid="001785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9d272" officeooo:paragraph-rsid="0019d27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ae009" officeooo:paragraph-rsid="001ae0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ae009" officeooo:paragraph-rsid="001ae00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b1183" officeooo:paragraph-rsid="001b118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b1183" officeooo:paragraph-rsid="001b11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231b38" officeooo:paragraph-rsid="00231b3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paragraph-rsid="001b1183"/>
    </style:style>
    <style:style style:name="T1" style:family="text">
      <style:text-properties officeooo:rsid="001e30c8"/>
    </style:style>
    <style:style style:name="T2" style:family="text">
      <style:text-properties officeooo:rsid="00231b38"/>
    </style:style>
    <style:style style:name="T3" style:family="text">
      <style:text-properties officeooo:rsid="0016754c"/>
    </style:style>
    <style:style style:name="T4" style:family="text">
      <style:text-properties fo:font-size="12pt" fo:font-weight="normal" officeooo:rsid="0016754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d00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769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291a" style:font-size-asian="12pt" style:font-weight-asian="normal" style:font-size-complex="12pt" style:font-weight-complex="normal"/>
    </style:style>
    <style:style style:name="T8" style:family="text">
      <style:text-properties officeooo:rsid="001d291a"/>
    </style:style>
    <style:style style:name="T9" style:family="text">
      <style:text-properties officeooo:rsid="00227698"/>
    </style:style>
    <style:style style:name="T10" style:family="text">
      <style:text-properties officeooo:rsid="0019d272"/>
    </style:style>
    <style:style style:name="T11" style:family="text">
      <style:text-properties officeooo:rsid="00184008"/>
    </style:style>
    <style:style style:name="T12" style:family="text">
      <style:text-properties officeooo:rsid="001ae009"/>
    </style:style>
    <style:style style:name="T13" style:family="text">
      <style:text-properties officeooo:rsid="001b1183"/>
    </style:style>
    <style:style style:name="T14" style:family="text">
      <style:text-properties officeooo:rsid="001c33d3"/>
    </style:style>
    <style:style style:name="T15" style:family="text">
      <style:text-properties officeooo:rsid="0020d002"/>
    </style:style>
    <style:style style:name="T16" style:family="text">
      <style:text-properties fo:font-size="12pt" fo:font-weight="normal" officeooo:rsid="001b118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louva o dílo</text:p>
      <text:p text:style-name="P2"/>
      <text:p text:style-name="P3">I. Smluvní strany</text:p>
      <text:p text:style-name="P4"/>
      <text:p text:style-name="P4"/>
      <text:p text:style-name="P5">1. Objednavatel</text:p>
      <text:p text:style-name="P5">Městské kulturní středisko Jaroměř, Nám. Dukelských hrdinů 240, 551 01 <text:s/>Jaroměř, IČ 13585185,</text:p>
      <text:p text:style-name="P5">zastoupené ředitelkou Monikou Brychovou</text:p>
      <text:p text:style-name="P5"/>
      <text:p text:style-name="P5">2. Zhotovitel</text:p>
      <text:p text:style-name="P6">J<text:span text:style-name="T1">akub Horský, </text:span><text:span text:style-name="T2">xxx</text:span><text:span text:style-name="T1">, IČ 03075141</text:span></text:p>
      <text:p text:style-name="P5"/>
      <text:p text:style-name="P3">II. Předmět smlouvy</text:p>
      <text:p text:style-name="P3"/>
      <text:p text:style-name="P7">Originální vizuální identita pro pevnostní město Josefov. Vzniklý vizuál bude využit v rámci propagačních letáků a předmětů. Dalším specifickým předmětem, který se váže k civilnímu životu bude několik druhů masopustních masek vztahujících se k historickému masopustu v Josefově.</text:p>
      <text:p text:style-name="P5"/>
      <text:p text:style-name="P5"/>
      <text:p text:style-name="P3">III. Doba plnění</text:p>
      <text:p text:style-name="P3"/>
      <text:p text:style-name="P5">Zhotovitel se zavazuje provést dílo v době <text:span text:style-name="T3">nejdéle do konce listopadu 2024.</text:span></text:p>
      <text:p text:style-name="P8"/>
      <text:p text:style-name="P9">IV. Cena díla</text:p>
      <text:p text:style-name="P9"/>
      <text:p text:style-name="P10">V souladu s platnými právními předpisy se smluvní strany dohodly na ceně za zhotovené dílo </text:p>
      <text:p text:style-name="P11"><text:span text:style-name="T4">ve výši </text:span><text:span text:style-name="T5">6</text:span><text:span text:style-name="T6">4</text:span><text:span text:style-name="T4"> </text:span><text:span text:style-name="T6">445</text:span><text:span text:style-name="T4">,- Kč. 90% </text:span><text:span text:style-name="T6">tj. 58 000,- Kč </text:span><text:span text:style-name="T4">z celkové ceny bude hrazeno z dotačního programu Královéhradeckého kraje: Kreativní vouchery pro kulturní dědictví KHK, </text:span><text:span text:style-name="T7">kód 24KPG09-0005. Dotace je určena na t</text:span><text:span text:style-name="T5">vorbu originálních propagačních předmětů a materiálů pro Pevnost Josefov.</text:span></text:p>
      <text:p text:style-name="P12"><text:span text:style-name="T8">10% z ceny tj. </text:span><text:span text:style-name="T9">6 445</text:span>,- Kč bude uhrazeno z vlastních zdrojů.</text:p>
      <text:p text:style-name="P10"/>
      <text:p text:style-name="P9">V. Platební podmínky</text:p>
      <text:p text:style-name="P9"/>
      <text:p text:style-name="P10">Úhrada ceny díla bude vyplacena po dokončené práci, na základě <text:span text:style-name="T10">vystavené </text:span>faktury od zhotovitele, se splatností faktury min. 14 dní.</text:p>
      <text:p text:style-name="P10"/>
      <text:p text:style-name="P13">VI. Předání díla</text:p>
      <text:p text:style-name="P13"/>
      <text:p text:style-name="P14">Objednavatel se zavazuje dílo převzít, pokud je řádně a včas provedeno. </text:p>
      <text:p text:style-name="P14"/>
      <text:p text:style-name="P13">VII. Odpovědnost, záruka, reklamace</text:p>
      <text:p text:style-name="P13"/>
      <text:p text:style-name="P15">- Zhotovitel odpovídá za vady díla v záruční době, jeho odpovědnost se řídí příslušnými ustanoveními obchodního zákoníku. </text:p>
      <text:p text:style-name="P15">- <text:span text:style-name="T11">Zhotovitel poskytuje záruku za provedené dílo po dobu 24 měsíců. Záruční doba počíná plynout ode dne předání a převzetí díla.</text:span></text:p>
      <text:p text:style-name="P15">- <text:span text:style-name="T11">Objednavatel je povinen vady písemně reklamovat u zhotovitele bez zbytečného odkladu po jejich zjištění. Zhotovitel oznámí nejpozději do 15 dnů po obdržení reklamace, zda reklamaci uznává nebo z jakých důvodů ji neuznává. Reklamaci lze uplatnit nejpozději do posledního dne záruční lhůty, přičemž i reklamace odeslaná objednavatelem v poslední den záruční lhůty se považuje za včas uplatněnou.</text:span></text:p>
      <text:p text:style-name="P15"/>
      <text:p text:style-name="P16"><text:soft-page-break/>VIII. <text:span text:style-name="T12">Odstoupení od smlouvy</text:span></text:p>
      <text:p text:style-name="P16"/>
      <text:p text:style-name="P17">- Objednavatel je oprávněn odstoupit od smlouvy v případě, že zhotovitel je v prodlení <text:s text:c="21"/>s prováděním a dokončením díla dle termínu uvedeném v této smlouvě a dílo neprovedl ani nedokončil v náhradní 15ti denní lhůtě. </text:p>
      <text:p text:style-name="P17">- V případě odstoupení objednavatele je zhotovitel povinen předat objednavateli nedokončené dílo <text:s text:c="3"/>a uhradit <text:span text:style-name="T13">objednavateli případně vzniklou škodu.</text:span></text:p>
      <text:p text:style-name="P18"/>
      <text:p text:style-name="P19">IX. Sankce</text:p>
      <text:p text:style-name="P19"/>
      <text:p text:style-name="P20">- V případě, že zhotovitel nedodrží termín dokončení díla z důvodů na jeho straně, zaplatí objednavateli smluvní pokutu ve výši 0,1% z ceny díla za každý den prodlení. </text:p>
      <text:p text:style-name="P20">- Pokud objednavatel neuhradí fakturu za provedené práce ve stanoveném termínu, zaplatí zhotoviteli úrok z prodlení ve výši 0,1% z dlužné částky za každý den prodlení.</text:p>
      <text:p text:style-name="P20">- Sankce spočívající v dohodnutých smluvních pokutách nezbavuje smluvní strany práva na vymáhání případné škody.</text:p>
      <text:p text:style-name="P20"/>
      <text:p text:style-name="P19">X. Závěrečná ustanovení</text:p>
      <text:p text:style-name="P19"/>
      <text:p text:style-name="P20">- Tato smlouva se řídí právními předpisy České republiky.</text:p>
      <text:p text:style-name="P20">- Tato smlouva může být změněna pouze písemnými dodatky.</text:p>
      <text:p text:style-name="P20">- Smlouva může být ukončena také písemnou dohodou smluvních stran, která bude upravovat vzájemná práva a povinnosti.</text:p>
      <text:p text:style-name="P20">- Zhotovitel nemůže bez souhlasu objednavatele postoupit svá práva a povinnosti ze smlouvy na třetí osobu.</text:p>
      <text:p text:style-name="P20">- Smluvní strany prohlašují, že si smlouvu před jejím podpisem přečetly, že byla uzavřena podle jejich pravé a svobodné vůle, určitě, vážně a srozumitelně a její autentičnost stvrzují svými podpisy.</text:p>
      <text:p text:style-name="P20">- Tato smlouva je vyhotovena ve dvou stejnopisech s platností originálu, každá smluvní strana obdrží po jednom vyhotovení.</text:p>
      <text:p text:style-name="P20">- Tato smlouva nabývá platnosti dnem podpisu obou smluvních stran <text:span text:style-name="T14">a po jejím podpisu bude uveřejněna v registru smluv. </text:span></text:p>
      <text:p text:style-name="P20"/>
      <text:p text:style-name="P20"/>
      <text:p text:style-name="P20"/>
      <text:p text:style-name="P20">V Jaroměři dne <text:span text:style-name="T15">25. dubna 2024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tab/><text:tab/><text:tab/> <text:s text:c="3"/>xxx<text:tab/><text:tab/><text:tab/><text:tab/><text:tab/><text:tab/><text:tab/>xxx</text:p>
      <text:p text:style-name="P20"><text:s text:c="15"/>--------------------------------------------<text:tab/><text:tab/>--------------------------------------------</text:p>
      <text:p text:style-name="P22"><text:span text:style-name="T16"><text:tab/> <text:s text:c="4"/>Objednavatel – Monika Brychová<text:tab/><text:tab/> <text:s text:c="5"/>Zhotovitel – J</text:span><text:span text:style-name="T5">akub Horsk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01T10:08:47.578000000</meta:creation-date>
    <dc:date>2025-10-06T14:21:29.111989400</dc:date>
    <meta:editing-duration>PT43M46S</meta:editing-duration>
    <meta:editing-cycles>8</meta:editing-cycles>
    <meta:generator>LibreOffice/25.8.1.1$Windows_X86_64 LibreOffice_project/54047653041915e595ad4e45cccea684809c77b5</meta:generator>
    <meta:print-date>2023-11-01T11:43:09.216000000</meta:print-date>
    <meta:document-statistic meta:table-count="0" meta:image-count="0" meta:object-count="0" meta:page-count="2" meta:paragraph-count="42" meta:word-count="560" meta:character-count="3851" meta:non-whitespace-character-count="3258"/>
  </office:meta>
</office:document-meta>
</file>