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3" style:num-format="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style:num-format="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5" style:num-format="">
        <style:list-level-properties text:space-before="1.9694in" text:min-label-width="0in" text:list-level-position-and-space-mode="label-alignment">
          <style:list-level-label-alignment text:label-followed-by="nothing" fo:margin-left="1.9694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/>
      <style:text-properties style:font-name="Calibri" style:font-name-complex="Calibri" fo:font-size="10pt" style:font-size-asian="10pt"/>
    </style:style>
    <style:style style:name="P2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3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4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5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6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7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8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9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0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1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12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13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14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15" style:parent-style-name="Normální_IMP" style:family="paragraph">
      <style:paragraph-properties fo:text-align="center"/>
      <style:text-properties style:font-name="Calibri" style:font-name-complex="Calibri" fo:font-size="10pt" style:font-size-asian="10pt"/>
    </style:style>
    <style:style style:name="P16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7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8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9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0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1" style:parent-style-name="Normální_IMP" style:family="paragraph">
      <style:paragraph-properties fo:text-align="center"/>
    </style:style>
    <style:style style:name="T22" style:parent-style-name="Standardnípísmoodstavce" style:family="text">
      <style:text-properties style:font-name="Calibri" style:font-name-complex="Calibri" fo:font-weight="bold" style:font-weight-asian="bold" fo:font-size="10pt" style:font-size-asian="10pt"/>
    </style:style>
    <style:style style:name="P23" style:parent-style-name="Normální_IMP" style:family="paragraph">
      <style:text-properties style:font-name="Calibri" style:font-name-complex="Calibri" fo:font-size="10pt" style:font-size-asian="10pt"/>
    </style:style>
    <style:style style:name="P24" style:parent-style-name="Normální_IMP" style:family="paragraph">
      <style:text-properties style:font-name="Calibri" style:font-name-complex="Calibri" fo:font-size="10pt" style:font-size-asian="10pt"/>
    </style:style>
    <style:style style:name="P25" style:parent-style-name="Normální_IMP" style:family="paragraph">
      <style:text-properties style:font-name="Calibri" style:font-name-complex="Calibri" fo:font-size="10pt" style:font-size-asian="10pt"/>
    </style:style>
    <style:style style:name="P26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7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28" style:parent-style-name="Standardnípísmoodstavce" style:family="text">
      <style:text-properties style:font-name="Calibri" style:font-name-complex="Calibri" fo:color="#000000"/>
    </style:style>
    <style:style style:name="T29" style:parent-style-name="Standardnípísmoodstavce" style:family="text">
      <style:text-properties style:font-name="Calibri" style:font-name-complex="Calibri" fo:color="#000000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color="#000000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Calibri" style:font-name-complex="Calibri" fo:color="#000000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 fo:color="#000000"/>
    </style:style>
    <style:style style:name="T36" style:parent-style-name="Standardnípísmoodstavce" style:family="text">
      <style:text-properties style:font-name="Calibri" style:font-name-complex="Calibri" fo:color="#000000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Calibri" style:font-name-complex="Calibri" fo:color="#000000"/>
    </style:style>
    <style:style style:name="P39" style:parent-style-name="Normální" style:family="paragraph">
      <style:paragraph-properties fo:text-align="justify"/>
      <style:text-properties style:font-name="Calibri" style:font-name-complex="Calibri" fo:color="#000000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fo:color="#000000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Calibri" style:font-name-complex="Calibri" fo:color="#000000"/>
    </style:style>
    <style:style style:name="T44" style:parent-style-name="Standardnípísmoodstavce" style:family="text">
      <style:text-properties style:font-name="Calibri" style:font-name-complex="Calibri" fo:color="#000000"/>
    </style:style>
    <style:style style:name="T45" style:parent-style-name="Standardnípísmoodstavce" style:family="text">
      <style:text-properties style:font-name="Calibri" style:font-name-complex="Calibri" fo:color="#000000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Calibri" style:font-name-complex="Calibri" fo:color="#222222" fo:background-color="#FFFFFF"/>
    </style:style>
    <style:style style:name="T48" style:parent-style-name="Standardnípísmoodstavce" style:family="text">
      <style:text-properties style:font-name="Calibri" style:font-name-complex="Calibri" fo:color="#222222" fo:background-color="#FFFFFF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P52" style:parent-style-name="Normální" style:family="paragraph">
      <style:paragraph-properties style:punctuation-wrap="simple" style:vertical-align="auto"/>
      <style:text-properties style:font-name="Calibri" style:font-name-complex="Calibri" fo:color="#000000"/>
    </style:style>
    <style:style style:name="P53" style:parent-style-name="Normální" style:family="paragraph">
      <style:paragraph-properties fo:margin-left="0.4923in">
        <style:tab-stops/>
      </style:paragraph-properties>
    </style:style>
    <style:style style:name="T54" style:parent-style-name="Standardnípísmoodstavce" style:family="text">
      <style:text-properties style:font-name="Calibri" style:font-name-complex="Calibri" fo:color="#000000"/>
    </style:style>
    <style:style style:name="P55" style:parent-style-name="Normální" style:family="paragraph">
      <style:paragraph-properties fo:margin-left="0.4923in">
        <style:tab-stops/>
      </style:paragraph-properties>
    </style:style>
    <style:style style:name="T56" style:parent-style-name="Standardnípísmoodstavce" style:family="text">
      <style:text-properties style:font-name="Calibri" style:font-name-complex="Calibri" fo:color="#000000"/>
    </style:style>
    <style:style style:name="P57" style:parent-style-name="Normální" style:family="paragraph">
      <style:paragraph-properties fo:margin-left="0.4923in">
        <style:tab-stops/>
      </style:paragraph-properties>
    </style:style>
    <style:style style:name="T58" style:parent-style-name="Standardnípísmoodstavce" style:family="text">
      <style:text-properties style:font-name="Calibri" style:font-name-complex="Calibri" fo:color="#000000"/>
    </style:style>
    <style:style style:name="P59" style:parent-style-name="Normální" style:family="paragraph">
      <style:paragraph-properties fo:margin-left="0.4923in">
        <style:tab-stops/>
      </style:paragraph-properties>
      <style:text-properties style:font-name="Calibri" style:font-name-complex="Calibri" fo:color="#000000"/>
    </style:style>
    <style:style style:name="P60" style:parent-style-name="Normální" style:family="paragraph">
      <style:paragraph-properties fo:margin-left="0.4916in" fo:text-indent="-0.4916in">
        <style:tab-stops/>
      </style:paragraph-properties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style:font-name="Calibri" style:font-name-complex="Calibri" fo:color="#000000"/>
    </style:style>
    <style:style style:name="T64" style:parent-style-name="Standardnípísmoodstavce" style:family="text">
      <style:text-properties style:font-name="Calibri" style:font-name-complex="Calibri" fo:color="#000000"/>
    </style:style>
    <style:style style:name="P65" style:parent-style-name="Normální_IMP" style:family="paragraph">
      <style:text-properties style:font-name="Calibri" style:font-name-complex="Calibri" fo:font-size="10pt" style:font-size-asian="10pt"/>
    </style:style>
    <style:style style:name="P66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67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68" style:parent-style-name="Normální_IMP" style:family="paragraph">
      <style:text-properties style:font-name="Calibri" style:font-name-complex="Calibri" fo:font-size="10pt" style:font-size-asian="10pt"/>
    </style:style>
    <style:style style:name="P69" style:parent-style-name="Normální_IMP" style:family="paragraph">
      <style:text-properties style:font-name="Calibri" style:font-name-complex="Calibri" fo:font-size="10pt" style:font-size-asian="10pt"/>
    </style:style>
    <style:style style:name="P70" style:parent-style-name="Normální_IMP" style:family="paragraph">
      <style:text-properties style:font-name="Calibri" style:font-name-complex="Calibri" fo:font-size="10pt" style:font-size-asian="10pt"/>
    </style:style>
    <style:style style:name="P71" style:parent-style-name="Normální_IMP" style:family="paragraph">
      <style:text-properties style:font-name="Calibri" style:font-name-complex="Calibri" fo:font-size="10pt" style:font-size-asian="10pt"/>
    </style:style>
    <style:style style:name="P72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73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74" style:parent-style-name="Normální_IMP" style:family="paragraph">
      <style:text-properties style:font-name="Calibri" style:font-name-complex="Calibri" fo:font-size="10pt" style:font-size-asian="10pt"/>
    </style:style>
    <style:style style:name="T75" style:parent-style-name="Standardnípísmoodstavce" style:family="text">
      <style:text-properties style:font-name="Calibri" style:font-name-complex="Calibri" fo:font-size="10pt" style:font-size-asian="10pt"/>
    </style:style>
    <style:style style:name="T76" style:parent-style-name="Standardnípísmoodstavce" style:family="text">
      <style:text-properties style:font-name="Calibri" style:font-name-complex="Calibri" fo:font-weight="bold" style:font-weight-asian="bold" fo:font-size="10pt" style:font-size-asian="10pt"/>
    </style:style>
    <style:style style:name="T77" style:parent-style-name="Standardnípísmoodstavce" style:family="text">
      <style:text-properties style:font-name="Calibri" style:font-name-complex="Calibri" fo:font-weight="bold" style:font-weight-asian="bold" fo:font-size="10pt" style:font-size-asian="10pt"/>
    </style:style>
    <style:style style:name="T78" style:parent-style-name="Standardnípísmoodstavce" style:family="text">
      <style:text-properties style:font-name="Calibri" style:font-name-complex="Calibri" fo:font-weight="bold" style:font-weight-asian="bold" fo:font-size="10pt" style:font-size-asian="10pt"/>
    </style:style>
    <style:style style:name="P79" style:parent-style-name="Normální_IMP" style:family="paragraph">
      <style:text-properties style:font-name="Calibri" style:font-name-complex="Calibri" fo:font-size="10pt" style:font-size-asian="10pt"/>
    </style:style>
    <style:style style:name="P80" style:parent-style-name="Normální_IMP" style:family="paragraph">
      <style:paragraph-properties fo:text-align="justify"/>
    </style:style>
    <style:style style:name="T81" style:parent-style-name="Standardnípísmoodstavce" style:family="text">
      <style:text-properties style:font-name="Calibri" style:font-name-complex="Calibri" fo:font-size="10pt" style:font-size-asian="10pt"/>
    </style:style>
    <style:style style:name="P82" style:parent-style-name="Normální_IMP" style:family="paragraph">
      <style:paragraph-properties fo:text-align="justify"/>
      <style:text-properties style:font-name="Calibri" style:font-name-complex="Calibri" fo:font-size="10pt" style:font-size-asian="10pt"/>
    </style:style>
    <style:style style:name="P83" style:parent-style-name="Normální_IMP" style:family="paragraph">
      <style:paragraph-properties fo:text-align="justify"/>
      <style:text-properties style:font-name="Calibri" style:font-name-complex="Calibri" fo:font-size="10pt" style:font-size-asian="10pt"/>
    </style:style>
    <style:style style:name="P84" style:parent-style-name="Normální_IMP" style:family="paragraph">
      <style:paragraph-properties fo:text-align="justify">
        <style:tab-stops>
          <style:tab-stop style:type="left" style:position="5.5333in"/>
        </style:tab-stops>
      </style:paragraph-properties>
      <style:text-properties style:font-name="Calibri" style:font-name-complex="Calibri" fo:font-size="10pt" style:font-size-asian="10pt"/>
    </style:style>
    <style:style style:name="P85" style:parent-style-name="Normální_IMP" style:family="paragraph">
      <style:paragraph-properties fo:text-align="justify">
        <style:tab-stops>
          <style:tab-stop style:type="left" style:position="5.5333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6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87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88" style:parent-style-name="Normální_IMP" style:family="paragraph">
      <style:text-properties style:font-name="Calibri" style:font-name-complex="Calibri" fo:font-size="10pt" style:font-size-asian="10pt"/>
    </style:style>
    <style:style style:name="P89" style:parent-style-name="Normální_IMP" style:family="paragraph">
      <style:text-properties style:font-name="Calibri" style:font-name-complex="Calibri" fo:font-size="10pt" style:font-size-asian="10pt"/>
    </style:style>
    <style:style style:name="P90" style:parent-style-name="Normální_IMP" style:family="paragraph">
      <style:text-properties style:font-name="Calibri" style:font-name-complex="Calibri" fo:font-size="10pt" style:font-size-asian="10pt"/>
    </style:style>
    <style:style style:name="P91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92" style:parent-style-name="Normální_IMP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93" style:parent-style-name="Normální_IMP" style:family="paragraph">
      <style:text-properties style:font-name="Calibri" style:font-name-complex="Calibri" fo:font-size="10pt" style:font-size-asian="10pt"/>
    </style:style>
    <style:style style:name="P94" style:parent-style-name="Normální_IMP" style:family="paragraph">
      <style:text-properties style:font-name="Calibri" style:font-name-complex="Calibri" fo:font-size="10pt" style:font-size-asian="10pt"/>
    </style:style>
    <style:style style:name="P95" style:parent-style-name="Normální_IMP" style:family="paragraph">
      <style:text-properties style:font-name="Calibri" style:font-name-complex="Calibri" fo:font-size="10pt" style:font-size-asian="10pt"/>
    </style:style>
    <style:style style:name="P96" style:parent-style-name="Normální_IMP" style:family="paragraph">
      <style:paragraph-properties fo:text-align="center"/>
    </style:style>
    <style:style style:name="T97" style:parent-style-name="Standardnípísmoodstavce" style:family="text">
      <style:text-properties style:font-name="Calibri" style:font-name-complex="Calibri" fo:font-weight="bold" style:font-weight-asian="bold" fo:font-size="10pt" style:font-size-asian="10pt"/>
    </style:style>
    <style:style style:name="P98" style:parent-style-name="Normální_IMP" style:family="paragraph">
      <style:text-properties style:font-name="Calibri" style:font-name-complex="Calibri" fo:font-size="10pt" style:font-size-asian="10pt"/>
    </style:style>
    <style:style style:name="P99" style:parent-style-name="Normální_IMP" style:family="paragraph">
      <style:text-properties style:font-name="Calibri" style:font-name-complex="Calibri" fo:font-size="10pt" style:font-size-asian="10pt"/>
    </style:style>
    <style:style style:name="P100" style:parent-style-name="Normální_IMP" style:family="paragraph">
      <style:text-properties style:font-name="Calibri" style:font-name-complex="Calibri" fo:font-size="10pt" style:font-size-asian="10pt"/>
    </style:style>
    <style:style style:name="P101" style:parent-style-name="Normální_IMP" style:family="paragraph">
      <style:text-properties style:font-name="Calibri" style:font-name-complex="Calibri" fo:font-size="10pt" style:font-size-asian="10pt"/>
    </style:style>
    <style:style style:name="P102" style:parent-style-name="Normální_IMP" style:family="paragraph">
      <style:text-properties style:font-name="Calibri" style:font-name-complex="Calibri" fo:font-size="10pt" style:font-size-asian="10pt"/>
    </style:style>
    <style:style style:name="P103" style:parent-style-name="Normální_IMP" style:family="paragraph">
      <style:text-properties style:font-name="Calibri" style:font-name-complex="Calibri" fo:font-size="10pt" style:font-size-asian="10pt"/>
    </style:style>
    <style:style style:name="P104" style:parent-style-name="Normální_IMP" style:family="paragraph">
      <style:text-properties style:font-name="Calibri" style:font-name-complex="Calibri" fo:font-size="10pt" style:font-size-asian="10pt"/>
    </style:style>
    <style:style style:name="P105" style:parent-style-name="Normální_IMP" style:family="paragraph">
      <style:text-properties style:font-name="Calibri" style:font-name-complex="Calibri" fo:font-size="10pt" style:font-size-asian="10pt"/>
    </style:style>
    <style:style style:name="T106" style:parent-style-name="Standardnípísmoodstavce" style:family="text">
      <style:text-properties style:font-name="Calibri" style:font-name-complex="Calibri" fo:font-size="10pt" style:font-size-asian="10pt"/>
    </style:style>
    <style:style style:name="T107" style:parent-style-name="Standardnípísmoodstavce" style:family="text">
      <style:text-properties style:font-name="Calibri" style:font-name-complex="Calibri" fo:font-size="10pt" style:font-size-asian="10pt"/>
    </style:style>
    <style:style style:name="T108" style:parent-style-name="Standardnípísmoodstavce" style:family="text">
      <style:text-properties style:font-name="Calibri" style:font-name-complex="Calibri" fo:font-size="10pt" style:font-size-asian="10pt"/>
    </style:style>
    <style:style style:name="T109" style:parent-style-name="Standardnípísmoodstavce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Plavecká škola Delfín, z.s.</text:p>
      <text:p text:style-name="P2">(dále jen spolek)</text:p>
      <text:p text:style-name="P3">Se sídlem Jiříkovská 584/20, 408 01 Rumburk</text:p>
      <text:p text:style-name="P4">IČO: 22878319</text:p>
      <text:p text:style-name="P5">Zastoupené ředitelkou PŠ Mgr. Zuzanou Benediktovou</text:p>
      <text:p text:style-name="P6"/>
      <text:p text:style-name="P7">a<text:s/></text:p>
      <text:p text:style-name="P8"/>
      <text:p text:style-name="P9"><text:s/>Základní škola Varnsdorf, náměstí E.Beneše 469, okres Děčín,</text:p>
      <text:p text:style-name="P10"><text:s/>příspěvková organizace</text:p>
      <text:p text:style-name="P11">(dále jen ZŠ)<text:s/></text:p>
      <text:p text:style-name="P12">IČO 70698171<text:s/></text:p>
      <text:p text:style-name="P13">zastoupená ředitelem Mgr.Bc. Václavem Zemlerem</text:p>
      <text:p text:style-name="P14"/>
      <text:p text:style-name="P15">uzavírají tuto <text:s text:c="2"/></text:p>
      <text:p text:style-name="P16"/>
      <text:p text:style-name="P17">SMLOUVU</text:p>
      <text:p text:style-name="P18">o zajištění plavecké výuky žáků 1. stupně ZŠ</text:p>
      <text:p text:style-name="P19"/>
      <text:p text:style-name="P20">I.</text:p>
      <text:p text:style-name="P21"><text:span text:style-name="T22">Předmětem smlouvy je :</text:span></text:p>
      <text:p text:style-name="P23">1/ Zajištění povinné plavecké výuky žáků 1. stupně ZŠ ve šk. roce <text:s/>2025/2026.</text:p>
      <text:p text:style-name="P24">2/<text:s/>Rozsah výuky, cena a počty žáků jsou uvedeny v čl. III. a IV. této smlouvy.<text:s/></text:p>
      <text:p text:style-name="P25"/>
      <text:p text:style-name="P26">II.</text:p>
      <text:p text:style-name="P27">Organizační zabezpečení výuky</text:p>
      <text:p text:style-name="Normální"><text:bookmark-start text:name="_Hlk517334486"/><text:span text:style-name="T28">1/Plavecká škola Delfín, z.s. do spolkového rejstříku, vedeného Krajským soudem v Ústí nad Labem spolek zapsán pod spisovou značkou L 7781 dne<text:s/></text:span><text:span text:style-name="T29">14. prosince 2016.</text:span></text:p>
      <text:p text:style-name="P30"><text:span text:style-name="T31">2/ Spolek zabezpečí výuku v souladu s odst. I. této smlouvy v krytém plaveckém bazénu v Rumburku a ve Varnsdorfu svými učiteli plavání.</text:span></text:p>
      <text:p text:style-name="P32"><text:span text:style-name="T33">3/ Organizaci dopravy žáků zajišťuje ZŠ.</text:span></text:p>
      <text:p text:style-name="P34"><text:span text:style-name="T35">4/ Organizace výukových hodin v bazénu se řídí Provozním<text:s/></text:span><text:span text:style-name="T36">řádem spolku.</text:span></text:p>
      <text:p text:style-name="P37"><text:span text:style-name="T38">5/ Výuka probíhá podle obecně platné a závazné metodiky. Spolek nese odpovědnost za její dodržování.<text:s/></text:span></text:p>
      <text:p text:style-name="P39">6/ Spolek poskytuje plaveckou výuku v souladu s Metodickým pokynem k zajištění bezpečnosti a ochrany zdraví dětí, žáků a studentů ve školách<text:s/>a školských zařízeních zřizovaných MŠMT, č.j.: 37 014/2005-25</text:p>
      <text:p text:style-name="P40"><text:span text:style-name="T41">7/ Při úvodní hodině výuky plavání budou děti seznámeny s bezpečností a ochranou zdraví při výuce plavání. Toto potvrdí pedagogický doprovod svým podpisem pod seznam dětí.<text:s/></text:span></text:p>
      <text:p text:style-name="P42"><text:span text:style-name="T43">8/ Odpovědnost za be</text:span><text:span text:style-name="T44">zpečnost a zdraví dětí, které se účastní plaveckého výcviku podle rozvrhu, nese spolek od okamžiku převzetí dětí učitelem plavání při nástupu v prostoru bazénové haly. Doprovázející pedagogický pracovník ZŠ ručí za svěřené děti v prostoru bazénu (tj.  chod</text:span><text:span text:style-name="T45">by, sprchy, šatny, WC) do předání dětí v prostoru bazénové haly, nebo musí-li učitel plavání z vážných důvodů vyčlenit dítě z výuky během lekce.</text:span></text:p>
      <text:p text:style-name="P46"><text:span text:style-name="T47">Před vyplněním záznamu případného úrazu dítěte si ZŠ nejprve vyžádá vyjádření spolku. Při úrazu žáků ve vymezen</text:span><text:span text:style-name="T48">é době odpovědnosti zaměstnanců spolku, je ZŠ oprávněna požadovat po spolku regresní náhradu, ale pouze v případě jejího prokazatelného zavinění.</text:span></text:p>
      <text:p text:style-name="P49"/>
      <text:p text:style-name="P50"><text:span text:style-name="T51">III. Ochrana osobních údajů</text:span></text:p>
      <text:list text:style-name="LFO2">
        <text:list-item text:start-value="1">
          <text:p text:style-name="P52">ZŠ předá při úvodní hodině výuky plavání spolku seznam dětí v rozsahu:<text:s/></text:p>
        </text:list-item>
      </text:list>
      <text:p text:style-name="P53"><text:span text:style-name="T54">Jméno</text:span></text:p>
      <text:p text:style-name="P55"><text:span text:style-name="T56">Příjmení<text:s/></text:span></text:p>
      <text:p text:style-name="P57"><text:span text:style-name="T58">Třída<text:s/></text:span></text:p>
      <text:p text:style-name="P59">Tento seznam použije spolek pouze k účelu zajištění efektivní organizace výuky. Po skončení platnosti a účinnosti této smlouvy spolek tyto seznamy s osobními údaji skartuje. Právním důvodem zpracování těchto osobních údajů dětí je oprávněný zájem správce (spolku) uvedený výše.</text:p>
      <text:soft-page-break/>
      <text:p text:style-name="P60"><text:span text:style-name="T61">b.</text:span><text:span text:style-name="T62"><text:tab/></text:span><text:span text:style-name="T63"><text:s/>Spolek se jakožto správce osobních údajů, které jí budou na základě této smlouvy ZŠ poskytnuty, zavazuje, že bude tyto osobní údaje zpracovávat v souladu s právními předpisy, především s Nařízením Evropského parla</text:span><text:span text:style-name="T64">mentu a Rady (EU) 2016/679 ze dne 27. dubna 2016 o ochraně fyzických osob v souvislosti se zpracováním osobních údajů a o volném pohybu těchto údajů a o zrušení směrnice 95/46/ES a neposkytne je třetím osobám.</text:span><text:bookmark-end text:name="_Hlk517334486"/></text:p>
      <text:p text:style-name="P65"/>
      <text:p text:style-name="P66">IV.</text:p>
      <text:p text:style-name="P67">Počet tříd a termín kurzu</text:p>
      <text:p text:style-name="P68"/>
      <text:p text:style-name="P69">1/ Plavecké výuky se zúčastní všechny ročníky ZŠ v pěti výukových skupinách.</text:p>
      <text:p text:style-name="P70">2/Termíny plavecké výuky jsou přílohou této smlouvy.</text:p>
      <text:p text:style-name="P71"/>
      <text:p text:style-name="P72">V.</text:p>
      <text:p text:style-name="P73">Cena za plavecký výcvik</text:p>
      <text:p text:style-name="P74"/>
      <text:p text:style-name="Normální_IMP"><text:span text:style-name="T75">Pronájmy bazénu a režijní náklady, mzdové náklady a pomůcky (38 555,- + 62 558,- pro 3. + 4. ročník) budou uhrazeny po ukončení plavecké výuky společně s částkou kurzovného 1., 2. a 5. ročníku (600,- /dítě) dle skutečné docházky 1., 2. a 5. ročníku. <text:s/></text:span><text:span text:style-name="T76"><text:s/></text:span><text:span text:style-name="T77"><text:tab/></text:span><text:span text:style-name="T78"><text:tab/></text:span></text:p>
      <text:p text:style-name="P79"/>
      <text:p text:style-name="P80"><text:span text:style-name="T81">2/Počet vyučovacích hodin kurzu je 20 (3., 4.ročníky)</text:span></text:p>
      <text:p text:style-name="P82"><text:s/>a 10 (1., 2., 5. ročníky) v hodinových lekcích.<text:s/></text:p>
      <text:p text:style-name="P83">3/Lekce neuskutečněné nikoli vinou ZŠ (počasí, doprava, havárie v bazénu apod.) budou nahrazeny.</text:p>
      <text:p text:style-name="P84"/>
      <text:p text:style-name="P85"/>
      <text:p text:style-name="P86">VI.</text:p>
      <text:p text:style-name="P87">Platební podmínky</text:p>
      <text:p text:style-name="P88"><text:s text:c="3"/></text:p>
      <text:p text:style-name="P89">1/ ZŠ uhradí spolku celkovou částku po ukončení kurzu na základě vystavené faktury spolkem.</text:p>
      <text:p text:style-name="P90"/>
      <text:p text:style-name="P91">VII.</text:p>
      <text:p text:style-name="P92">Platnost smlouvy</text:p>
      <text:p text:style-name="P93"/>
      <text:p text:style-name="P94">1/ Tato smlouva nabývá platnosti a účinnosti dnem podpisu.</text:p>
      <text:p text:style-name="P95"><text:tab/><text:tab/><text:tab/><text:tab/><text:s text:c="5"/></text:p>
      <text:p text:style-name="P96"><text:span text:style-name="T97">30.9. 2025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 text:c="9"/>...................................... ……………. <text:s text:c="26"/><text:tab/><text:tab/><text:s/>...............................................</text:p>
      <text:p text:style-name="Normální_IMP"><text:span text:style-name="T106"><text:s text:c="10"/>za ZŠ náměstí E.Beneše, Varnsdorf <text:s text:c="17"/></text:span><text:span text:style-name="T107"><text:tab/></text:span><text:span text:style-name="T108"><text:tab/></text:span><text:span text:style-name="T109"><text:tab/><text:s text:c="3"/>za PŠ Delfín, z.s. <text:s/>(spole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Bodytext1PRK" style:display-name="Body text 1 PRK" style:family="paragraph" style:parent-style-name="Normální" style:default-outline-level="1">
      <style:paragraph-properties style:punctuation-wrap="simple" fo:text-align="justify" style:vertical-align="auto" fo:margin-bottom="0.1666in"/>
      <style:text-properties style:font-name="Arial" fo:font-size="11pt" style:font-size-asian="11pt" style:font-size-complex="11pt" fo:hyphenate="false"/>
    </style:style>
    <style:style style:name="Bodytext2PRK" style:display-name="Body text 2 PRK" style:family="paragraph" style:parent-style-name="Normální" style:default-outline-level="2">
      <style:paragraph-properties style:punctuation-wrap="simple" fo:text-align="justify" style:vertical-align="auto" fo:margin-bottom="0.1666in"/>
      <style:text-properties style:font-name="Arial" fo:font-size="11pt" style:font-size-asian="11pt" style:font-size-complex="11pt" fo:hyphenate="false"/>
    </style:style>
    <style:style style:name="Bodytext3PRK" style:display-name="Body text 3 PRK" style:family="paragraph" style:parent-style-name="Normální" style:default-outline-level="3">
      <style:paragraph-properties style:punctuation-wrap="simple" fo:text-align="justify" style:vertical-align="auto" fo:margin-bottom="0.1666in"/>
      <style:text-properties style:font-name="Arial" fo:font-size="11pt" style:font-size-asian="11pt" style:font-size-complex="11pt" fo:hyphenate="false"/>
    </style:style>
    <style:style style:name="Bodytext4PRK" style:display-name="Body text 4 PRK" style:family="paragraph" style:parent-style-name="Normální" style:default-outline-level="4">
      <style:paragraph-properties style:punctuation-wrap="simple" fo:text-align="justify" style:vertical-align="auto" fo:margin-bottom="0.1666in"/>
      <style:text-properties style:font-name="Arial" fo:font-size="11pt" style:font-size-asian="11pt" style:font-size-complex="11pt" fo:hyphenate="false"/>
    </style:style>
    <style:style style:name="Bodytext5PRK" style:display-name="Body text 5 PRK" style:family="paragraph" style:parent-style-name="Normální" style:default-outline-level="5">
      <style:paragraph-properties style:punctuation-wrap="simple" fo:text-align="justify" style:vertical-align="auto" fo:margin-bottom="0.1666in"/>
      <style:text-properties style:font-name="Arial" fo:font-size="11pt" style:font-size-asian="11pt" fo:hyphenate="false"/>
    </style:style>
    <style:style style:name="Normální" style:display-name="Normální" style:family="paragraph">
      <style:paragraph-properties style:vertical-align="baseline"/>
      <style:text-properties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/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Normální_IMP" style:display-name="Normální_IMP" style:family="paragraph" style:parent-style-name="Normální">
      <style:paragraph-properties fo:line-height="115%"/>
      <style:text-properties fo:font-size="12pt" style:font-size-asian="12pt" fo:hyphenate="false"/>
    </style:style>
    <style:style style:name="Odstavec" style:display-name="Odstavec" style:family="paragraph" style:parent-style-name="Normální_IMP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Normální_IMP">
      <style:paragraph-properties fo:line-height="95%"/>
      <style:text-properties fo:font-style="italic" style:font-style-asian="italic" fo:font-size="10pt" style:font-size-asian="10pt" fo:hyphenate="false"/>
    </style:style>
    <style:style style:name="Nadpisuser" style:display-name="Nadpis (user)" style:family="paragraph" style:parent-style-name="Normální_IMP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user" style:next-style-name="Odstavec">
      <style:paragraph-properties fo:text-align="center"/>
      <style:text-properties fo:font-weight="bold" style:font-weight-asian="bold" fo:font-size="18pt" style:font-size-asian="18pt" fo:hyphenate="false"/>
    </style:style>
    <style:style style:name="Seznamsodrážkami_IMP" style:display-name="Seznam s odrážkami_IMP" style:family="paragraph" style:parent-style-name="Normální_IMP">
      <style:paragraph-properties fo:line-height="95%"/>
      <style:text-properties fo:hyphenate="false"/>
    </style:style>
    <style:style style:name="Seznamoeíslovaný" style:display-name="Seznam oeíslovaný" style:family="paragraph" style:parent-style-name="Normální_IMP">
      <style:paragraph-properties fo:line-height="95%"/>
      <style:text-properties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fo:hyphenate="false"/>
    </style:style>
    <style:style style:name="Rozvrženídokumentu2" style:display-name="Rozvržení dokumentu2" style:family="paragraph" style:parent-style-name="Normální">
      <style:paragraph-properties fo:background-color="#000080"/>
      <style:text-properties style:font-name="Tahoma" fo:hyphenate="false"/>
    </style:style>
    <style:style style:name="Rozvrženídokumentu3" style:display-name="Rozvržení dokumentu3" style:family="paragraph" style:parent-style-name="Normální">
      <style:paragraph-properties fo:background-color="#000080"/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outline-level-style>
      <text:outline-level-style text:level="3" style:num-format="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outline-level-style>
      <text:outline-level-style text:level="4" style:num-format="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outline-level-style>
      <text:outline-level-style text:level="5" style:num-format="">
        <style:list-level-properties text:space-before="1.9694in" text:min-label-width="0in" text:list-level-position-and-space-mode="label-alignment">
          <style:list-level-label-alignment text:label-followed-by="nothing" fo:margin-left="1.9694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3" style:num-format="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style:num-format="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5" style:num-format="">
        <style:list-level-properties text:space-before="1.9694in" text:min-label-width="0in" text:list-level-position-and-space-mode="label-alignment">
          <style:list-level-label-alignment text:label-followed-by="nothing" fo:margin-left="1.9694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c</dc:title>
    <dc:description/>
    <dc:subject/>
    <meta:initial-creator>Zuzana Benediktová</meta:initial-creator>
    <dc:creator>Alena Šťastná</dc:creator>
    <meta:creation-date>2025-10-06T12:06:00Z</meta:creation-date>
    <dc:date>2025-10-06T12:06:00Z</dc:date>
    <meta:print-date>2025-06-22T06:39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596" meta:character-count="4109" meta:row-count="29" meta:non-whitespace-character-count="3521"/>
  </office:meta>
</office:document-meta>
</file>