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1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" style:num-format="1st, 2nd, 3rd, ...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4." style:num-format="1st, 2nd, 3rd, ...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6." style:num-format="1st, 2nd, 3rd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  <style:text-properties style:font-name="Symbol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0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13." style:num-format="1st, 2nd, 3rd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1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8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17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14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1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16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1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9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2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5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11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12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bullet text:level="2" text:style-name="WW_CharLFO27LVL2" text:bullet-char="o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text:style-name="WW_CharLFO30LVL1" style:num-prefix="9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text:style-name="WW_CharLFO34LVL1" style:num-prefix="12." style:num-suffix="." style:num-format="1">
        <style:list-level-properties text:space-before="0in" text:min-label-width="0.4013in" text:list-level-position-and-space-mode="label-alignment">
          <style:list-level-label-alignment text:label-followed-by="listtab" fo:margin-left="0.4013in" fo:text-indent="-0.4013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Článek " style:num-suffix="." style:num-format="1">
        <style:list-level-properties fo:text-align="center" text:space-before="0.2in" text:min-label-width="0.05in" text:list-level-position-and-space-mode="label-alignment">
          <style:list-level-label-alignment text:label-followed-by="space" fo:margin-left="0.25in" fo:text-indent="-0.0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style:page-number="1">
        <style:tab-stops>
          <style:tab-stop style:type="left" style:position="0.3937in"/>
          <style:tab-stop style:type="left" style:position="3.2486in"/>
          <style:tab-stop style:type="left" style:position="3.9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3.2486in"/>
          <style:tab-stop style:type="left" style:position="3.9375in"/>
        </style:tab-stops>
      </style:paragraph-properties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3.2486in"/>
          <style:tab-stop style:type="left" style:position="3.9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3.2486in"/>
          <style:tab-stop style:type="left" style:position="3.9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P9" style:parent-style-name="Normální" style:family="paragraph">
      <style:paragraph-properties fo:margin-top="0.0833in"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P19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</style:style>
    <style:style style:name="T20" style:parent-style-name="Hypertextovýodkaz" style:family="text">
      <style:text-properties style:text-underline-type="none"/>
    </style:style>
    <style:style style:name="T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top="0.0694in" fo:margin-left="1.2798in">
        <style:tab-stops>
          <style:tab-stop style:type="left" style:position="1.3784in"/>
          <style:tab-stop style:type="left" style:position="2.0673in"/>
          <style:tab-stop style:type="left" style:position="2.6576in"/>
        </style:tab-stops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style:font-weight-complex="bold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top="0.0555in" fo:margin-bottom="0.0555in">
        <style:tab-stops>
          <style:tab-stop style:type="left" style:position="0.2958in"/>
          <style:tab-stop style:type="left" style:position="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>
        <style:tab-stops>
          <style:tab-stop style:type="left" style:position="1.2798in"/>
          <style:tab-stop style:type="left" style:position="1.7722in"/>
          <style:tab-stop style:type="left" style:position="3.5437in"/>
        </style:tab-stops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>
        <style:tab-stops>
          <style:tab-stop style:type="left" style:position="1.2798in"/>
          <style:tab-stop style:type="left" style:position="1.7722in"/>
          <style:tab-stop style:type="left" style:position="3.54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justify">
        <style:tab-stops>
          <style:tab-stop style:type="left" style:position="1.2798in"/>
          <style:tab-stop style:type="left" style:position="1.7722in"/>
          <style:tab-stop style:type="left" style:position="3.54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margin-left="1.2798in">
        <style:tab-stops>
          <style:tab-stop style:type="left" style:position="0in"/>
          <style:tab-stop style:type="left" style:position="0.4923in"/>
          <style:tab-stop style:type="left" style:position="2.2638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1.2798in">
        <style:tab-stops/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margin-left="1.2798in">
        <style:tab-stops/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>
        <style:tab-stops>
          <style:tab-stop style:type="left" style:position="1.2798in"/>
          <style:tab-stop style:type="left" style:position="1.7722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top="0.0555in">
        <style:tab-stops>
          <style:tab-stop style:type="left" style:position="0.2958in"/>
          <style:tab-stop style:type="left" style:position="1.2798in"/>
          <style:tab-stop style:type="left" style:position="1.3784in"/>
        </style:tab-stops>
      </style:paragraph-properties>
    </style:style>
    <style:style style:name="T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top="0.0555in" fo:text-indent="-0.3937in">
        <style:tab-stops>
          <style:tab-stop style:type="left" style:position="-0.1062in"/>
          <style:tab-stop style:type="left" style:position="0.977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 fo:margin-top="0.0555in" fo:text-indent="-0.3937in">
        <style:tab-stops>
          <style:tab-stop style:type="left" style:position="-0.1062in"/>
          <style:tab-stop style:type="left" style:position="0.977in"/>
        </style:tab-stops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 fo:margin-top="0.0555in" fo:margin-left="0.3937in"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 fo:margin-top="0.0555in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61" style:parent-style-name="Normální" style:family="paragraph">
      <style:paragraph-properties fo:text-align="center" fo:margin-top="0.0555in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center"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80" style:parent-style-name="Odstavecseseznamem" style:family="paragraph">
      <style:paragraph-properties fo:margin-bottom="0.1111in" fo:line-height="107%"/>
      <style:text-properties fo:font-size="11pt" style:font-size-asian="11pt" style:font-size-complex="11pt"/>
    </style:style>
    <style:style style:name="P81" style:parent-style-name="Odstavecseseznamem" style:family="paragraph">
      <style:paragraph-properties fo:margin-bottom="0.1111in" fo:line-height="107%"/>
      <style:text-properties fo:font-size="11pt" style:font-size-asian="11pt" style:font-size-complex="11pt"/>
    </style:style>
    <style:style style:name="P82" style:parent-style-name="Odstavecseseznamem" style:family="paragraph">
      <style:paragraph-properties fo:margin-bottom="0.1111in" fo:line-height="107%"/>
      <style:text-properties fo:font-size="11pt" style:font-size-asian="11pt" style:font-size-complex="11pt"/>
    </style:style>
    <style:style style:name="P83" style:parent-style-name="Odstavecseseznamem" style:family="paragraph">
      <style:paragraph-properties fo:margin-bottom="0.1111in" fo:line-height="107%"/>
      <style:text-properties fo:font-size="11pt" style:font-size-asian="11pt" style:font-size-complex="11pt"/>
    </style:style>
    <style:style style:name="P84" style:parent-style-name="Odstavecseseznamem" style:family="paragraph">
      <style:paragraph-properties fo:margin-bottom="0.1111in" fo:line-height="107%"/>
    </style:style>
    <style:style style:name="T8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weight-complex="bold" fo:font-size="11pt" style:font-size-asian="11pt" style:font-size-complex="11pt"/>
    </style:style>
    <style:style style:name="P87" style:parent-style-name="Normální" style:family="paragraph">
      <style:paragraph-properties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93" style:parent-style-name="Normální" style:family="paragraph">
      <style:paragraph-properties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94" style:parent-style-name="Normální" style:family="paragraph">
      <style:paragraph-properties fo:text-align="justify" fo:margin-top="0.0555in" fo:margin-left="0.3937in" fo:text-indent="-0.3937in"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95" style:parent-style-name="Normální" style:family="paragraph">
      <style:paragraph-properties fo:text-align="justify" fo:margin-top="0.0555in" fo:margin-left="0.3937in"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96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4458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4458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4458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4458in"/>
        </style:tab-stops>
      </style:paragraph-properties>
      <style:text-properties style:font-weight-complex="bold"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2486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2486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2486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2486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2486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0.9847in"/>
          <style:tab-stop style:type="left" style:position="1.75in"/>
          <style:tab-stop style:type="left" style:position="3.2486in"/>
          <style:tab-stop style:type="left" style:position="3.9375in"/>
        </style:tab-stops>
      </style:paragraph-properties>
      <style:text-properties style:font-weight-complex="bold" fo:font-size="11pt" style:font-size-asian="11pt" style:font-size-complex="11pt"/>
    </style:style>
    <style:style style:name="P107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</style:style>
    <style:style style:name="T10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14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15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16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17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18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19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20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21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22" style:parent-style-name="Normální" style:family="paragraph">
      <style:paragraph-properties>
        <style:tab-stops>
          <style:tab-stop style:type="center" style:position="1.2798in"/>
          <style:tab-stop style:type="center" style:position="4.7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3<text:s/></text:p>
      <text:p text:style-name="P3"><text:span text:style-name="T4">ke smlouvě o dílo ze dne 3.9.2024 na stavbu</text:span></text:p>
      <text:p text:style-name="P5"/>
      <text:p text:style-name="P6">„Podkrovní vestavba ZŠ Na Daliborce Hořice“</text:p>
      <text:p text:style-name="P7">uzavřený<text:s/>dle § 2586 a násl. občanského zákoníku<text:s/>v platném znění</text:p>
      <text:p text:style-name="P8"/>
      <text:p text:style-name="P9"><text:span text:style-name="T10">na straně jedné:<text:s/></text:span><text:span text:style-name="T11"><text:tab/></text:span><text:span text:style-name="T12">Město Hořice</text:span></text:p>
      <text:p text:style-name="P13"><text:span text:style-name="T14"><text:tab/>IČO:<text:s/></text:span><text:span text:style-name="T15">0</text:span><text:span text:style-name="T16">0271560</text:span><text:span text:style-name="T17">, DIČ:<text:s/></text:span><text:span text:style-name="T18">CZ699005965</text:span></text:p>
      <text:p text:style-name="P19"><text:span text:style-name="T20"><text:s text:c="36"/></text:span><text:span text:style-name="T21">se sídlem<text:s/></text:span><text:span text:style-name="T22">50801 Hořice, náměstí Jiřího z Poděbrad 342</text:span></text:p>
      <text:p text:style-name="P23"><text:tab/>zastoupena<text:s/><text:bookmark-start text:name="_Hlk125536209"/>Ing.<text:s/>arch. Martinem Pourem, starost<text:bookmark-end text:name="_Hlk125536209"/>ou</text:p>
      <text:p text:style-name="P24"><text:tab/>bankovní účet číslo:<text:s/>19 -1161157329/0800</text:p>
      <text:p text:style-name="P25"><text:span text:style-name="T26">- dále jen<text:s/></text:span><text:span text:style-name="T27">objednatel</text:span><text:span text:style-name="T28"><text:s/>-<text:s/></text:span></text:p>
      <text:p text:style-name="P29">a</text:p>
      <text:p text:style-name="P30"><text:span text:style-name="T31">na straně druhé:</text:span><text:span text:style-name="T32"><text:s/></text:span><text:span text:style-name="T33"><text:tab/></text:span><text:span text:style-name="T34">STAVEBNÍ PODNIK PŘELOUČ, s.r.o.</text:span></text:p>
      <text:p text:style-name="P35"><text:tab/>IČO:<text:s/>47473053<text:s/>DIČ:<text:s/>CZ47473053</text:p>
      <text:p text:style-name="P36"><text:tab/>sídlo<text:s/>Chrudimská 1661, 535 01 Přelouč</text:p>
      <text:p text:style-name="P37">zápis v rejstříku u Krajského soudu v Hradci Králové, oddíl C, vložka 3165</text:p>
      <text:p text:style-name="P38">zastoupen<text:s/>Ing. Vratislavem Luňákem, jednatelem</text:p>
      <text:p text:style-name="P39"><text:tab/><text:s text:c="12"/>Romanem Luňákem, jednatelem</text:p>
      <text:p text:style-name="P40"><text:tab/>bankovní účet číslo:<text:s/>3949014349/0800</text:p>
      <text:p text:style-name="P41"><text:span text:style-name="T42"><text:tab/></text:span><text:span text:style-name="T43"><text:tab/>- dále jen zhotovitel -</text:span></text:p>
      <text:p text:style-name="P44"/>
      <text:p text:style-name="P45"/>
      <text:p text:style-name="P46"/>
      <text:p text:style-name="P47">I.</text:p>
      <text:p text:style-name="P48">Předmět dodatku</text:p>
      <text:list text:style-name="LFO2" text:continue-numbering="true">
        <text:list-item>
          <text:p text:style-name="P49">Předmětem tohoto dodatku je změna smlouvy o dílo ze dne 3.9.2024, a to úprava<text:s/>změny termínu plnění smlouvy v čl. III bod 3.3.</text:p>
        </text:list-item>
        <text:list-item>
          <text:p text:style-name="P50"><text:span text:style-name="T51"><text:s/></text:span><text:span text:style-name="T52">Předmětem tohoto dodatku (dále jen „Dodatek“) je<text:s/></text:span><text:span text:style-name="T53">Odůvodnění změny termínu plnění smlouvy<text:s/></text:span><text:span text:style-name="T54">stanovený smlouvou o dílo<text:s/></text:span><text:span text:style-name="T55">s<text:s/></text:span><text:span text:style-name="T56">názvem<text:s/></text:span><text:span text:style-name="T57">„Podkrovní vestavba ZŠ Na Daliborce Hořice“</text:span><text:span text:style-name="T58">.</text:span></text:p>
        </text:list-item>
      </text:list>
      <text:p text:style-name="P59"/>
      <text:p text:style-name="P60"/>
      <text:p text:style-name="P61">II.</text:p>
      <text:p text:style-name="P62"><text:span text:style-name="T63">Odůvodnění změny termínu plnění smlouvy</text:span><text:span text:style-name="T64"><text:s/></text:span></text:p>
      <text:p text:style-name="P65"/>
      <text:p text:style-name="P66"><text:s text:c="3"/>2.1<text:s/><text:tab/>Termín dokončení díla se dle dodatku mění z důvodu celkového výrazného finančního navýšení oproti vysoutěženému rozpočtu, který spočívá ve značném nesouladu s původní projektovou dokumentací a nově zjištěných skutečností vyvolaných během výstavby.</text:p>
      <text:p text:style-name="P67"/>
      <text:p text:style-name="P68">Stavební výkresy neodpovídaly zpracovanému požárně bezpečnostnímu řešení a náročným požadavkům nových požárních předpisů pro školská zařízení.</text:p>
      <text:p text:style-name="P69"/>
      <text:p text:style-name="P70">Z tohoto důvodu dodavatel nestihl termín dílčí kolaudace a následně jsou tím zpožděny navazující práce na stavbě. Aktuálně dodavatel zpracovává položkové rozpočty všech prováděných změn, které budou řešeny v následujícím dodatku.</text:p>
      <text:p text:style-name="P71"/>
      <text:p text:style-name="P72"/>
      <text:p text:style-name="P73"/>
      <text:p text:style-name="P74"/>
      <text:p text:style-name="P75"/>
      <text:soft-page-break/>
      <text:p text:style-name="P76">III.<text:s/></text:p>
      <text:p text:style-name="P77">Změna bodu 3.3</text:p>
      <text:p text:style-name="P78"/>
      <text:p text:style-name="P79">3.1<text:tab/>Zhotovitel se zavazuje provést dílo takto:</text:p>
      <text:p text:style-name="P80">a) 1.10 . 2024 předaní dodavateli půdu a v I .patře pravou jižní stranu - pro demontáž azbestu a výstavbu výtahové šachty (tělocvična, sklad, zázemí, případně ředitelna a sborovna) - s dělící příčkou v chodbě musí zůstat pro školu vstup a volné schodiště (případně můžeme uvolnit prostory v levé severní části přízemí)</text:p>
      <text:p text:style-name="P81">b) 6.1.2025 předat dodavateli k půdě ještě 3. patro (dělící příčka ve schodišti)</text:p>
      <text:p text:style-name="P82">c) 20.6.2025 předat dodavateli zbývající část prvního patra a 2. patro.</text:p>
      <text:p text:style-name="P83">d) do 30.8.2025 dokončené, uklizené a nastěhované místo plnění, dále bude 1. - 3. patro s dílčí kolaudací a protokoly měření azbestu, tak aby začátek září 2025 mohlo být zahájení školy 1.-3. patro.</text:p>
      <text:p text:style-name="P84"><text:span text:style-name="T85">e)<text:s/></text:span><text:span text:style-name="T86">do 31.10.2025 dokončení podkroví, předávací protokol, úklid do 29.11. 2025 kolaudace s nabytím právní moci a odstraňování vad a nedodělků.</text:span></text:p>
      <text:p text:style-name="P87"/>
      <text:p text:style-name="P88"/>
      <text:p text:style-name="P89">V.<text:s/></text:p>
      <text:p text:style-name="P90">Závěrečná ustanovení</text:p>
      <text:p text:style-name="P91"/>
      <text:p text:style-name="P92">5.1<text:tab/>Ostatní<text:s/>podmínky a ujednání smlouvy o dílo tímto dodatkem zůstávají beze změny.</text:p>
      <text:p text:style-name="P93">5.2<text:tab/>Tento<text:s/>Dodatek<text:s/>nabývá platnosti dnem jejího podpisu oběma mluvními stranami a účinnosti nabývá dnem uveřejnění v registru smluv.</text:p>
      <text:p text:style-name="P94">5.3<text:tab/>Uzavření tohoto Dodatku<text:s/>bylo projednáno Radou města Hořice, usnesení č.<text:s/>RM9/22/2025 z 24.09.2025.</text:p>
      <text:p text:style-name="P95"/>
      <text:p text:style-name="P96"><text:bookmark-start text:name="_Hlk149132642"/><text:s/></text:p>
      <text:p text:style-name="P97"><text:bookmark-end text:name="_Hlk149132642"/></text:p>
      <text:p text:style-name="P98">V Hořicích<text:s/>dne<text:tab/>25.09.2025<text:tab/><text:tab/>V<text:s/>Přelouči<text:s/>dne<text:s/>29.09.2025</text:p>
      <text:p text:style-name="P99"/>
      <text:p text:style-name="P100">Za objednatele:<text:tab/><text:tab/><text:s text:c="3"/><text:tab/>Za zhotovitele: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tab/></text:span><text:span text:style-name="T109">…………….……….…………….………</text:span><text:span text:style-name="T110"><text:tab/></text:span><text:span text:style-name="T111">……..</text:span><text:span text:style-name="T112">………….………….…………</text:span></text:p>
      <text:p text:style-name="P113"><text:tab/>Ing. Arch. Martin Pour, starosta<text:tab/>Ing. Vratislav Luňák, jednatel<text:s text:c="3"/></text:p>
      <text:p text:style-name="P114"/>
      <text:p text:style-name="P115"/>
      <text:p text:style-name="P116"/>
      <text:p text:style-name="P117"><text:tab/><text:tab/></text:p>
      <text:p text:style-name="P118"><text:tab/><text:tab/>……………………………………..</text:p>
      <text:p text:style-name="P119"/>
      <text:p text:style-name="P120"><text:tab/><text:tab/>Roman Luňák, jednatel</text:p>
      <text:p text:style-name="P121"><text:tab/><text:tab/><text:tab/><text:tab/><text:tab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Bodsmlouvy-2.1" style:display-name="Bod smlouvy - 2.1" style:family="paragraph" style:default-outline-level="2">
      <style:paragraph-properties fo:text-align="justify"/>
      <style:text-properties fo:color="#000000" style:font-size-complex="10pt" fo:hyphenate="false"/>
    </style:style>
    <style:style style:name="Bodsmlouvy-2.1.1" style:display-name="Bod smlouvy - 2.1.1" style:family="paragraph" style:parent-style-name="Bodsmlouvy-2.1" style:default-outline-level="3">
      <style:paragraph-properties fo:margin-bottom="0.0416in" fo:margin-left="0.25in">
        <style:tab-stops>
          <style:tab-stop style:type="left" style:position="0.25in"/>
          <style:tab-stop style:type="left" style:position="0.5375in"/>
          <style:tab-stop style:type="right" style:position="6.2472in"/>
        </style:tab-stops>
      </style:paragraph-properties>
      <style:text-properties fo:hyphenate="false"/>
    </style:style>
    <style:style style:name="Normální" style:display-name="Normální" style:family="paragraph">
      <style:text-properties fo:font-size="10pt" style:font-size-asian="10pt" style:font-size-complex="10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833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0833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margin-top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fo:margin-top="0.0833in"/>
      <style:text-properties style:font-name="Calibri"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top="0.0833in"/>
      <style:text-properties style:font-name="Calibri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/>
      <style:text-properties style:font-name="Cambri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Nadpis4Char" style:display-name="Nadpis 4 Char" style:family="text" style:parent-style-name="Standardnípísmoodstavce">
      <style:text-properties style:font-name="Calibri" style:font-name-complex="Times New Roman" fo:font-weight="bold" style:font-weight-asian="bold" fo:font-size="14pt" style:font-size-asian="14pt"/>
    </style:style>
    <style:style style:name="Nadpis5Char" style:display-name="Nadpis 5 Char" style:family="text" style:parent-style-name="Standardnípísmoodstavce">
      <style:text-properties style:font-name-complex="Times New Roman" fo:font-weight="bold" style:font-weight-asian="bold" fo:font-size="12pt" style:font-size-asian="12pt" fo:language="cs" fo:country="CZ" style:language-asian="cs" style:country-asian="CZ"/>
    </style:style>
    <style:style style:name="Nadpis6Char" style:display-name="Nadpis 6 Char" style:family="text" style:parent-style-name="Standardnípísmoodstavce">
      <style:text-properties style:font-name="Calibri" style:font-name-complex="Times New Roman" fo:font-weight="bold" style:font-weight-asian="bold"/>
    </style:style>
    <style:style style:name="Nadpis7Char" style:display-name="Nadpis 7 Char" style:family="text" style:parent-style-name="Standardnípísmoodstavce">
      <style:text-properties style:font-name="Calibri" style:font-name-complex="Times New Roman" fo:font-size="12pt" style:font-size-asian="12pt"/>
    </style:style>
    <style:style style:name="Nadpis9Char" style:display-name="Nadpis 9 Char" style:family="text" style:parent-style-name="Standardnípísmoodstavce">
      <style:text-properties style:font-name="Cambria" style:font-name-complex="Times New Roman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0pt" style:font-size-asian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 fo:font-size="10pt" style:font-size-asian="10pt"/>
    </style:style>
    <style:style style:name="Textbubliny" style:display-name="Text bubliny" style:family="paragraph" style:parent-style-name="Normální">
      <style:text-properties style:font-name="Arial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Arial" style:font-name-complex="Times New Roman" fo:font-size="8pt" style:font-size-asian="8pt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Sledovanýodkaz" style:display-name="Sledovaný odkaz" style:family="text" style:parent-style-name="Standardnípísmoodstavce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ListParagraph1" style:display-name="List Paragraph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mlouva" style:display-name="Smlouva" style:family="paragraph">
      <style:paragraph-properties fo:widows="0" fo:orphans="0" fo:text-align="center" fo:margin-bottom="0.0833in"/>
      <style:text-properties fo:font-weight="bold" style:font-weight-asian="bold" style:font-weight-complex="bold" fo:color="#FF0000" fo:font-size="18pt" style:font-size-asian="18pt" style:font-size-complex="18pt" fo:hyphenate="false"/>
    </style:style>
    <style:style style:name="Textvbloku" style:display-name="Text v bloku" style:family="paragraph" style:parent-style-name="Normální">
      <style:paragraph-properties fo:text-align="justify" fo:margin-left="0.368in" fo:margin-right="0.0763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/>
    </style:style>
    <style:style style:name="Základnítextodsazený3" style:display-name="Základní text odsazený 3" style:family="paragraph" style:parent-style-name="Normální">
      <style:paragraph-properties style:punctuation-wrap="simple" style:text-autospace="none" style:vertical-align="baseline" fo:margin-left="0.9847in">
        <style:tab-stops/>
      </style:paragraph-properties>
      <style:text-properties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10pt" style:font-size-asian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Článek" style:display-name="Článek" style:family="paragraph" style:parent-style-name="Normální" style:next-style-name="Bodsmlouvy-2.1" style:list-style-name="LFO13">
      <style:paragraph-properties fo:text-align="center" fo:margin-top="0.25in" fo:margin-bottom="0.25in"/>
      <style:text-properties fo:font-weight="bold" style:font-weight-asian="bold" fo:color="#0000FF" fo:font-size="14pt" style:font-size-asian="14pt" fo:hyphenate="false"/>
    </style:style>
    <style:style style:name="Revize" style:display-name="Revize" style:family="paragraph">
      <style:text-properties fo:font-size="10pt" style:font-size-asian="10pt" style:font-size-complex="10pt" fo:hyphenate="false"/>
    </style:style>
    <style:style style:name="prázdnýřádek" style:display-name="prázdný řádek" style:family="paragraph" style:parent-style-name="Normální" style:auto-update="true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Zadávacídokumentace" style:display-name="Zadávací dokumentace" style:family="paragraph" style:parent-style-name="Normální">
      <style:paragraph-properties fo:text-align="center"/>
      <style:text-properties style:font-name="Arial Black" fo:font-weight="bold" style:font-weight-asian="bold" style:font-weight-complex="bold" fo:font-size="26pt" style:font-size-asian="26pt" fo:hyphenate="false"/>
    </style:style>
    <style:style style:name="typřízení" style:display-name="typ řízení" style:family="paragraph" style:parent-style-name="Normální">
      <style:paragraph-properties fo:text-align="center"/>
      <style:text-properties style:font-name="Arial Black" fo:font-weight="bold" style:font-weight-asian="bold" style:font-weight-complex="bold" fo:font-size="14pt" style:font-size-asian="14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fo:font-size="1pt" style:font-size-asian="1pt" fo:hyphenate="false"/>
    </style:style>
    <style:style style:name="RozloženídokumentuChar" style:display-name="Rozložení dokumentu Char" style:family="text" style:parent-style-name="Standardnípísmoodstavce">
      <style:text-properties style:font-name-complex="Times New Roman" fo:font-size="1pt" style:font-size-asian="1pt"/>
    </style:style>
    <style:style style:name="Bezmezer" style:display-name="Bez mezer" style:family="paragraph">
      <style:text-properties style:font-name="Calibri" fo:hyphenate="false"/>
    </style:style>
    <style:style style:name="BezmezerChar" style:display-name="Bez mezer Char" style:family="text">
      <style:text-properties style:font-name="Calibri" fo:font-size="11pt" style:font-size-asian="11pt" fo:language="cs" fo:country="CZ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nečísl.text" style:display-name="2nečísl.text" style:family="paragraph" style:parent-style-name="Normální">
      <style:paragraph-properties fo:text-align="justify" fo:margin-top="0.1666in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underline" style:display-name="nounderline" style:family="text" style:parent-style-name="Standardnípísmoodstavce"/>
    <style:style style:name="preformatted" style:display-name="preformatted" style:family="text" style:parent-style-name="Standardnípísmoodstavce"/>
    <style:style style:name="nowrap" style:display-name="nowrap" style:family="text" style:parent-style-name="Standardnípísmoodstavce"/>
    <style:style style:name="OdstavecseseznamemChar" style:display-name="Odstavec se seznamem Char" style:family="text">
      <style:text-properties fo:font-size="10pt" style:font-size-asian="10pt" style:font-size-complex="10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Tělotextu" style:display-name="Tělo textu" style:family="paragraph" style:parent-style-name="Normální">
      <style:paragraph-properties fo:widows="0" fo:orphans="0"/>
      <style:text-properties style:font-name="Arial" fo:color="#000000" fo:font-size="12pt" style:font-size-asian="12pt" style:language-asian="ar" style:country-asian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 style:name="WW_OutlineListStyle">
      <text:outline-level-style text:level="2" text:style-name="WW_CharOUTLINELVL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Symbol" style:font-name-asian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/>
    </style:style>
    <style:style style:name="WW_CharLFO7LVL3" style:family="text">
      <style:text-properties style:font-name="Times New Roman" style:font-name-asian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fo:font-style="normal" style:font-style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prefix="Čl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Times New Roman" style:font-name-asian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weight="normal" style:font-weight-asian="normal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style:text-line-through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line-through-type="non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fo:font-weight="normal" style:font-weight-asian="normal" style:font-weight-complex="bold"/>
    </style:style>
    <style:style style:name="WW_CharLFO22LVL2" style:family="text">
      <style:text-properties style:font-name="Times New Roman" style:font-name-asian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asian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="Times New Roman" style:use-window-font-color="true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fo:font-weight="bold" style:font-weight-asian="bold" fo:font-style="normal" style:font-style-asian="normal" fo:font-size="13pt" style:font-size-asian="13pt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1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" style:num-format="1st, 2nd, 3rd, ...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4." style:num-format="1st, 2nd, 3rd, ...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6." style:num-format="1st, 2nd, 3rd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  <style:text-properties style:font-name="Symbol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0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13." style:num-format="1st, 2nd, 3rd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1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8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17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14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1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16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1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9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2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5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11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12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bullet text:level="2" text:style-name="WW_CharLFO27LVL2" text:bullet-char="o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text:style-name="WW_CharLFO30LVL1" style:num-prefix="9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text:style-name="WW_CharLFO34LVL1" style:num-prefix="12." style:num-suffix="." style:num-format="1">
        <style:list-level-properties text:space-before="0in" text:min-label-width="0.4013in" text:list-level-position-and-space-mode="label-alignment">
          <style:list-level-label-alignment text:label-followed-by="listtab" fo:margin-left="0.4013in" fo:text-indent="-0.4013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Článek " style:num-suffix="." style:num-format="1">
        <style:list-level-properties fo:text-align="center" text:space-before="0.2in" text:min-label-width="0.05in" text:list-level-position-and-space-mode="label-alignment">
          <style:list-level-label-alignment text:label-followed-by="space" fo:margin-left="0.25in" fo:text-indent="-0.0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52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éla Solichová</dc:creator>
    <meta:creation-date>2025-10-03T07:44:00Z</meta:creation-date>
    <dc:date>2025-10-03T07:54:00Z</dc:date>
    <meta:print-date>2025-04-28T07:36:00Z</meta:print-date>
    <meta:template xlink:href="Normal.dotm" xlink:type="simple"/>
    <meta:editing-cycles>3</meta:editing-cycles>
    <meta:editing-duration>PT720S</meta:editing-duration>
    <meta:document-statistic meta:page-count="2" meta:paragraph-count="6" meta:word-count="475" meta:character-count="3277" meta:row-count="23" meta:non-whitespace-character-count="2808"/>
  </office:meta>
</office:document-meta>
</file>