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59in" text:min-label-width="0.1687in" text:list-level-position-and-space-mode="label-alignment">
          <style:list-level-label-alignment text:label-followed-by="listtab" fo:margin-left="0.1847in" fo:text-indent="-0.1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1687in" text:list-level-position-and-space-mode="label-alignment">
          <style:list-level-label-alignment text:label-followed-by="listtab" fo:margin-left="0.1847in" fo:text-indent="-0.1687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center" text:space-before="0.0159in" text:min-label-width="0.1687in" text:list-level-position-and-space-mode="label-alignment">
          <style:list-level-label-alignment text:label-followed-by="listtab" fo:margin-left="0.1847in" fo:text-indent="-0.1687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59in" text:min-label-width="0.1687in" text:list-level-position-and-space-mode="label-alignment">
          <style:list-level-label-alignment text:label-followed-by="listtab" fo:margin-left="0.1847in" fo:text-indent="-0.1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159in" text:min-label-width="0.1687in" text:list-level-position-and-space-mode="label-alignment">
          <style:list-level-label-alignment text:label-followed-by="listtab" fo:margin-left="0.1847in" fo:text-indent="-0.1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159in" text:min-label-width="0.1687in" text:list-level-position-and-space-mode="label-alignment">
          <style:list-level-label-alignment text:label-followed-by="listtab" fo:margin-left="0.1847in" fo:text-indent="-0.1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1687in" text:list-level-position-and-space-mode="label-alignment">
          <style:list-level-label-alignment text:label-followed-by="listtab" fo:margin-left="0.1847in" fo:text-indent="-0.1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format="1st, 2nd, 3rd, ...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style:line-height-at-least="0.3361in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" style:parent-style-name="Normální" style:family="paragraph">
      <style:paragraph-properties style:text-autospace="none" fo:text-align="center" style:line-height-at-least="0.1763in"/>
    </style:style>
    <style:style style:name="T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8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9" style:parent-style-name="Normální" style:family="paragraph">
      <style:paragraph-properties fo:margin-top="0.3152in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style:text-autospace="none" style:line-height-at-least="0.1729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margin-top="0.118in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 fo:margin-top="0.118in"/>
    </style:style>
    <style:style style:name="T2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style:line-height-at-least="0.1729in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center" fo:margin-top="0.3541in" style:line-height-at-least="0.172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ální" style:family="paragraph">
      <style:paragraph-properties style:text-autospace="none" fo:text-align="center" style:line-height-at-least="0.1729in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Základnítext" style:family="paragraph">
      <style:paragraph-properties fo:text-align="justify" fo:margin-top="0.118in"/>
      <style:text-properties style:font-name="Arial" style:font-name-complex="Arial"/>
    </style:style>
    <style:style style:name="P36" style:parent-style-name="Základnítext" style:family="paragraph">
      <style:paragraph-properties fo:text-align="justify" fo:margin-top="0.0784in"/>
      <style:text-properties style:font-name="Arial" style:font-name-complex="Arial"/>
    </style:style>
    <style:style style:name="P37" style:parent-style-name="Základnítext" style:family="paragraph">
      <style:paragraph-properties fo:text-align="justify" fo:margin-top="0.0784in"/>
      <style:text-properties style:font-name="Arial" style:font-name-complex="Arial"/>
    </style:style>
    <style:style style:name="P38" style:parent-style-name="Základnítext" style:family="paragraph">
      <style:paragraph-properties fo:text-align="justify" fo:margin-top="0.0784in" fo:margin-bottom="0.0784in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" style:family="paragraph">
      <style:paragraph-properties style:text-autospace="none" fo:text-align="center" fo:margin-top="0.2361in" style:line-height-at-least="0.172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ální" style:family="paragraph">
      <style:paragraph-properties style:text-autospace="none" fo:text-align="center" fo:margin-bottom="0.118in" style:line-height-at-least="0.1729in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bottom="0.0395in" style:line-height-at-least="0.1729in" fo:margin-left="0.1854in" fo:text-indent="-0.1694in">
        <style:tab-stops>
          <style:tab-stop style:type="left" style:position="-0.0006in"/>
          <style:tab-stop style:type="left" style:position="0.0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 fo:margin-bottom="0.0784in" style:line-height-at-least="0.1729in" fo:margin-left="0.1854in" fo:text-indent="-0.1694in">
        <style:tab-stops>
          <style:tab-stop style:type="left" style:position="-0.0006in"/>
          <style:tab-stop style:type="left" style:position="0.0229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center" fo:margin-top="0.2361in" style:line-height-at-least="0.172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ální" style:family="paragraph">
      <style:paragraph-properties style:text-autospace="none" fo:text-align="center" fo:margin-bottom="0.118in" style:line-height-at-least="0.1729in" fo:text-indent="0.0986in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ální" style:family="paragraph">
      <style:paragraph-properties fo:text-align="justify" fo:margin-bottom="0.0395in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ální" style:family="paragraph">
      <style:paragraph-properties fo:text-align="justify" fo:margin-bottom="0.0395in"/>
    </style:style>
    <style:style style:name="T55" style:parent-style-name="Standardnípísmoodstavce" style:family="text">
      <style:text-properties style:font-name="Arial" style:font-name-complex="Arial"/>
    </style:style>
    <style:style style:name="P56" style:parent-style-name="Normální" style:family="paragraph">
      <style:paragraph-properties fo:text-align="justify" fo:margin-bottom="0.0395in"/>
    </style:style>
    <style:style style:name="T5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784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bottom="0.0784in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bottom="0.0784in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bottom="0.0784in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style:text-autospace="none" fo:text-align="center" fo:margin-top="0.1965in" style:line-height-at-least="0.172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ální" style:family="paragraph">
      <style:paragraph-properties style:text-autospace="none" fo:text-align="center" style:line-height-at-least="0.1729in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ální" style:family="paragraph">
      <style:paragraph-properties style:text-autospace="none" fo:text-align="justify" fo:margin-top="0.1576in" fo:margin-bottom="0.0784in" style:line-height-at-least="0.1694in">
        <style:tab-stops>
          <style:tab-stop style:type="left" style:position="0in"/>
          <style:tab-stop style:type="left" style:leader-style="dotted" style:leader-text="." style:position="3.5152in"/>
          <style:tab-stop style:type="left" style:leader-style="dotted" style:leader-text="." style:position="5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style:text-autospace="none" fo:text-align="justify" fo:margin-bottom="0.0395in" style:line-height-at-least="0.1694in" fo:margin-left="0.75in">
        <style:tab-stops>
          <style:tab-stop style:type="left" style:leader-style="dotted" style:leader-text="." style:position="2.95in"/>
          <style:tab-stop style:type="left" style:leader-style="dotted" style:leader-text="." style:position="4.569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style:text-autospace="none" fo:text-align="justify" fo:margin-bottom="0.0784in" style:line-height-at-least="0.1694in" fo:margin-left="0.75in">
        <style:tab-stops>
          <style:tab-stop style:type="left" style:leader-style="dotted" style:leader-text="." style:position="2.95in"/>
          <style:tab-stop style:type="left" style:leader-style="dotted" style:leader-text="." style:position="4.569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style:text-autospace="none" fo:text-align="justify" fo:margin-top="0.0395in" style:line-height-at-least="0.1694in">
        <style:tab-stops>
          <style:tab-stop style:type="left" style:position="0in"/>
          <style:tab-stop style:type="left" style:leader-style="dotted" style:leader-text="." style:position="3.5152in"/>
          <style:tab-stop style:type="left" style:leader-style="dotted" style:leader-text="." style:position="5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style:text-autospace="none" fo:text-align="justify" fo:margin-top="0.0395in" style:line-height-at-least="0.1694in" fo:margin-left="0.1847in">
        <style:tab-stops>
          <style:tab-stop style:type="left" style:leader-style="dotted" style:leader-text="." style:position="3.5152in"/>
          <style:tab-stop style:type="left" style:leader-style="dotted" style:leader-text="." style:position="5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style:text-autospace="none" fo:text-align="justify" fo:margin-top="0.0395in" style:line-height-at-least="0.1694in" fo:margin-left="0.1847in">
        <style:tab-stops>
          <style:tab-stop style:type="left" style:leader-style="dotted" style:leader-text="." style:position="3.5152in"/>
          <style:tab-stop style:type="left" style:leader-style="dotted" style:leader-text="." style:position="5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style:text-autospace="none" fo:text-align="justify" fo:margin-top="0.0784in" style:line-height-at-least="0.1694in">
        <style:tab-stops>
          <style:tab-stop style:type="left" style:position="0in"/>
          <style:tab-stop style:type="left" style:leader-style="dotted" style:leader-text="." style:position="3.5152in"/>
          <style:tab-stop style:type="left" style:leader-style="dotted" style:leader-text="." style:position="5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style:text-autospace="none" fo:text-align="justify" fo:margin-top="0.0784in" style:line-height-at-least="0.1694in">
        <style:tab-stops>
          <style:tab-stop style:type="left" style:position="0in"/>
          <style:tab-stop style:type="left" style:leader-style="dotted" style:leader-text="." style:position="3.5152in"/>
          <style:tab-stop style:type="left" style:leader-style="dotted" style:leader-text="." style:position="5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style:text-autospace="none" fo:text-align="justify" fo:margin-top="0.0784in" style:line-height-at-least="0.1694in">
        <style:tab-stops>
          <style:tab-stop style:type="left" style:position="0in"/>
          <style:tab-stop style:type="left" style:leader-style="dotted" style:leader-text="." style:position="3.5152in"/>
          <style:tab-stop style:type="left" style:leader-style="dotted" style:leader-text="." style:position="5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style:text-autospace="none" fo:text-align="justify" fo:margin-top="0.0784in" style:line-height-at-least="0.1694in">
        <style:tab-stops>
          <style:tab-stop style:type="left" style:position="0in"/>
          <style:tab-stop style:type="left" style:leader-style="dotted" style:leader-text="." style:position="3.5152in"/>
          <style:tab-stop style:type="left" style:leader-style="dotted" style:leader-text="." style:position="5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style:text-autospace="none" fo:text-align="justify" fo:margin-top="0.0784in" style:line-height-at-least="0.1694in">
        <style:tab-stops>
          <style:tab-stop style:type="left" style:position="0in"/>
          <style:tab-stop style:type="left" style:leader-style="dotted" style:leader-text="." style:position="3.5152in"/>
          <style:tab-stop style:type="left" style:leader-style="dotted" style:leader-text="." style:position="5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style:text-autospace="none" fo:text-align="justify" fo:margin-top="0.0784in" style:line-height-at-least="0.1694in">
        <style:tab-stops>
          <style:tab-stop style:type="left" style:position="0in"/>
          <style:tab-stop style:type="left" style:leader-style="dotted" style:leader-text="." style:position="3.5152in"/>
          <style:tab-stop style:type="left" style:leader-style="dotted" style:leader-text="." style:position="5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style:text-autospace="none" fo:text-align="justify" fo:margin-top="0.0784in" style:line-height-at-least="0.1729in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style:text-autospace="none" fo:text-align="justify" fo:margin-top="0.0784in" fo:margin-bottom="0.0784in" style:line-height-at-least="0.1729in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style:text-autospace="none" fo:text-align="center" fo:margin-top="0.1965in" style:line-height-at-least="0.176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ální" style:family="paragraph">
      <style:paragraph-properties style:text-autospace="none" fo:text-align="center" style:line-height-at-least="0.1763in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ální" style:family="paragraph">
      <style:paragraph-properties style:text-autospace="none" fo:text-align="justify" fo:margin-top="0.1576in" style:line-height-at-least="0.1729in">
        <style:tab-stops>
          <style:tab-stop style:type="left" style:position="0in"/>
          <style:tab-stop style:type="left" style:leader-style="dotted" style:leader-text="." style:position="4.25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style:text-autospace="none" fo:text-align="justify" fo:margin-top="0.0784in" style:line-height-at-least="0.1729in">
        <style:tab-stops>
          <style:tab-stop style:type="left" style:position="0in"/>
          <style:tab-stop style:type="left" style:position="0.0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style:text-autospace="none" fo:text-align="justify" fo:margin-top="0.0784in" style:line-height-at-least="0.1729in">
        <style:tab-stops>
          <style:tab-stop style:type="left" style:position="0.01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style:text-autospace="none" fo:text-align="justify" fo:margin-top="0.0784in" style:line-height-at-least="0.1729in" fo:margin-left="0.1854in" fo:text-indent="-0.1694in">
        <style:tab-stops>
          <style:tab-stop style:type="left" style:position="0.0145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style:text-autospace="none" fo:text-align="center" fo:margin-top="0.1965in" style:line-height-at-least="0.176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ální" style:family="paragraph">
      <style:paragraph-properties style:text-autospace="none" fo:text-align="center" style:line-height-at-least="0.1763in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ální" style:family="paragraph">
      <style:paragraph-properties style:text-autospace="none" fo:text-align="justify" fo:margin-top="0.1576in" fo:margin-bottom="0.0395in" style:line-height-at-least="0.1729in" fo:margin-left="0.2958in" fo:text-indent="-0.2958in">
        <style:tab-stops>
          <style:tab-stop style:type="left" style:position="-0.1111in"/>
          <style:tab-stop style:type="left" style:position="0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Základnítext" style:family="paragraph">
      <style:paragraph-properties fo:text-align="justify" fo:margin-bottom="0.0395in"/>
      <style:text-properties style:font-name="Arial" style:font-name-complex="Arial"/>
    </style:style>
    <style:style style:name="P97" style:parent-style-name="Základnítext" style:family="paragraph">
      <style:paragraph-properties fo:text-align="justify" fo:margin-bottom="0.0395in"/>
      <style:text-properties style:font-name="Arial" style:font-name-complex="Arial"/>
    </style:style>
    <style:style style:name="P98" style:parent-style-name="Normální" style:family="paragraph">
      <style:paragraph-properties style:text-autospace="none" fo:text-align="justify" fo:margin-bottom="0.0395in" style:line-height-at-least="0.1729in" fo:margin-left="0.2958in" fo:text-indent="-0.2958in">
        <style:tab-stops>
          <style:tab-stop style:type="left" style:position="-0.1111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style:text-autospace="none" fo:text-align="justify" fo:margin-bottom="0.0395in" style:line-height-at-least="0.1729in" fo:margin-left="0.2958in" fo:text-indent="-0.2958in">
        <style:tab-stops>
          <style:tab-stop style:type="left" style:position="-0.1111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style:text-autospace="none" fo:text-align="justify" fo:margin-bottom="0.0395in" style:line-height-at-least="0.1729in" fo:margin-left="0.1965in" fo:text-indent="-0.1965in">
        <style:tab-stops>
          <style:tab-stop style:type="left" style:position="-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style:text-autospace="none" fo:text-align="justify" fo:margin-bottom="0.0395in" style:line-height-at-least="0.1729in" fo:margin-left="0.2958in" fo:text-indent="-0.2958in">
        <style:tab-stops>
          <style:tab-stop style:type="left" style:position="-0.1111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style:text-autospace="none" fo:text-align="justify" fo:margin-bottom="0.0395in" style:line-height-at-least="0.1729in" fo:margin-left="0.2958in" fo:text-indent="-0.2958in">
        <style:tab-stops>
          <style:tab-stop style:type="left" style:position="-0.1111in"/>
          <style:tab-stop style:type="left" style:position="0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style:text-autospace="none" fo:text-align="justify" fo:margin-bottom="0.0395in" style:line-height-at-least="0.1729in" fo:margin-left="0.2958in" fo:text-indent="-0.2958in">
        <style:tab-stops>
          <style:tab-stop style:type="left" style:position="-0.1111in"/>
          <style:tab-stop style:type="left" style:position="0in"/>
        </style:tab-stops>
      </style:paragraph-properties>
    </style:style>
    <style:style style:name="T10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style:text-autospace="none" fo:text-align="justify" fo:margin-bottom="0.0395in" style:line-height-at-least="0.1729in" fo:margin-left="0.2958in" fo:text-indent="-0.2958in">
        <style:tab-stops>
          <style:tab-stop style:type="left" style:position="-0.1111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style:text-autospace="none" fo:text-align="justify" fo:margin-bottom="0.0395in" style:line-height-at-least="0.1729in" fo:margin-left="0.2958in" fo:text-indent="-0.2958in">
        <style:tab-stops>
          <style:tab-stop style:type="left" style:position="-0.1111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style:text-autospace="none" fo:text-align="justify" fo:margin-bottom="0.0395in" style:line-height-at-least="0.1729in" fo:margin-left="0.2958in" fo:text-indent="-0.2958in">
        <style:tab-stops>
          <style:tab-stop style:type="left" style:position="-0.1111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style:text-autospace="none" fo:text-align="justify" fo:margin-bottom="0.0395in" style:line-height-at-least="0.1729in" fo:margin-left="0.2958in" fo:text-indent="-0.2958in">
        <style:tab-stops>
          <style:tab-stop style:type="left" style:position="-0.1111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style:text-autospace="none" fo:text-align="justify" fo:margin-bottom="0.0784in" style:line-height-at-least="0.1729in" fo:margin-left="0.2958in" fo:text-indent="-0.2958in">
        <style:tab-stops>
          <style:tab-stop style:type="left" style:position="-0.1111in"/>
          <style:tab-stop style:type="left" style:position="0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style:text-autospace="none" fo:text-align="center" fo:margin-top="0.1965in" style:line-height-at-least="0.172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ální" style:family="paragraph">
      <style:paragraph-properties style:text-autospace="none" fo:text-align="center" fo:margin-bottom="0.0784in" style:line-height-at-least="0.1729in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ální" style:family="paragraph">
      <style:paragraph-properties style:text-autospace="none" fo:text-align="justify" fo:margin-top="0.0784in" fo:margin-bottom="0.0395in" style:line-height-at-least="0.1729in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style:text-autospace="none" fo:text-align="justify" fo:margin-bottom="0.0395in" style:line-height-at-least="0.1729in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style:text-autospace="none" fo:text-align="justify" fo:margin-bottom="0.0395in" style:line-height-at-least="0.1729in">
        <style:tab-stops>
          <style:tab-stop style:type="left" style:position="0in"/>
          <style:tab-stop style:type="right" style:position="6.46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style:text-autospace="none" fo:text-align="justify" fo:margin-bottom="0.0395in" style:line-height-at-least="0.1729in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style:text-autospace="none" fo:text-align="justify" fo:margin-bottom="0.0784in" style:line-height-at-least="0.1729in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style:text-autospace="none" fo:text-align="center" fo:margin-top="0.1965in" style:line-height-at-least="0.172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ální" style:family="paragraph">
      <style:paragraph-properties style:text-autospace="none" fo:text-align="center" fo:margin-bottom="0.0784in" style:line-height-at-least="0.1729in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ální" style:family="paragraph">
      <style:paragraph-properties style:text-autospace="none" fo:text-align="justify" fo:margin-top="0.0784in" fo:margin-bottom="0.0395in" style:line-height-at-least="0.1729in" fo:margin-left="0.1854in" fo:text-indent="-0.1694in">
        <style:tab-stops>
          <style:tab-stop style:type="left" style:position="-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style:text-autospace="none" fo:text-align="justify" fo:margin-bottom="0.0784in" style:line-height-at-least="0.1729in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style:text-autospace="none" fo:text-align="justify" fo:margin-bottom="0.0784in" style:line-height-at-least="0.1729in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style:text-autospace="none" fo:text-align="center" fo:margin-top="0.1965in" style:line-height-at-least="0.172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ální" style:family="paragraph">
      <style:paragraph-properties style:text-autospace="none" fo:text-align="center" style:line-height-at-least="0.1729in"/>
    </style:style>
    <style:style style:name="T1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ální" style:family="paragraph">
      <style:paragraph-properties style:text-autospace="none" fo:text-align="justify" fo:margin-top="0.1576in" fo:margin-bottom="0.0784in" style:line-height-at-least="0.1729in" fo:margin-left="0.1854in" fo:text-indent="-0.1694in">
        <style:tab-stops>
          <style:tab-stop style:type="left" style:position="0.3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style:text-autospace="none" fo:text-align="justify" fo:margin-bottom="0.0784in" style:line-height-at-least="0.1729in" fo:margin-left="0.1854in" fo:text-indent="-0.1694in">
        <style:tab-stops>
          <style:tab-stop style:type="left" style:position="0.3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style:text-autospace="none" fo:text-align="justify" fo:margin-bottom="0.0784in" style:line-height-at-least="0.1729in" fo:margin-left="0.1854in" fo:text-indent="-0.1694in">
        <style:tab-stops>
          <style:tab-stop style:type="left" style:position="0.3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style:text-autospace="none" fo:text-align="justify" fo:margin-bottom="0.0784in" style:line-height-at-least="0.1729in" fo:margin-left="0.1854in" fo:text-indent="-0.1694in">
        <style:tab-stops>
          <style:tab-stop style:type="left" style:position="0.3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style:text-autospace="none" fo:text-align="justify" fo:margin-bottom="0.0784in" style:line-height-at-least="0.1729in" fo:margin-left="0.1854in" fo:text-indent="-0.1694in">
        <style:tab-stops>
          <style:tab-stop style:type="left" style:position="0.3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style:text-autospace="none" fo:text-align="justify" fo:margin-bottom="0.0784in" style:line-height-at-least="0.1729in" fo:margin-left="0.1854in" fo:text-indent="-0.1694in">
        <style:tab-stops>
          <style:tab-stop style:type="left" style:position="0.3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style:text-autospace="none" fo:text-align="justify" fo:margin-bottom="0.0784in" style:line-height-at-least="0.1729in" fo:margin-left="0.1854in" fo:text-indent="-0.1694in">
        <style:tab-stops>
          <style:tab-stop style:type="left" style:position="0.309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style:text-autospace="none" fo:text-align="justify" fo:margin-bottom="0.0784in" style:line-height-at-least="0.1729in" fo:margin-left="0.1854in" fo:text-indent="-0.1694in">
        <style:tab-stops>
          <style:tab-stop style:type="left" style:position="0.309in"/>
        </style:tab-stops>
      </style:paragraph-properties>
    </style:style>
    <style:style style:name="P142" style:parent-style-name="Normální" style:family="paragraph">
      <style:paragraph-properties style:text-autospace="none" fo:text-align="justify" fo:margin-bottom="0.0784in" style:line-height-at-least="0.1729in" fo:margin-left="0.1854in" fo:text-indent="-0.1694in">
        <style:tab-stops>
          <style:tab-stop style:type="left" style:position="0.309in"/>
        </style:tab-stops>
      </style:paragraph-properties>
    </style:style>
    <style:style style:name="P143" style:parent-style-name="Normální" style:family="paragraph">
      <style:paragraph-properties style:text-autospace="none" fo:text-align="justify" fo:margin-bottom="0.0784in" style:line-height-at-least="0.1729in" fo:margin-left="0.1854in" fo:text-indent="-0.1694in">
        <style:tab-stops>
          <style:tab-stop style:type="left" style:position="0.309in"/>
        </style:tab-stops>
      </style:paragraph-properties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style:text-autospace="none" fo:text-align="justify" style:line-height-at-least="0.1895in"/>
      <style:text-properties style:font-name="Arial" style:font-name-complex="Arial"/>
    </style:style>
    <style:style style:name="P153" style:parent-style-name="Normální" style:family="paragraph">
      <style:paragraph-properties style:text-autospace="none" fo:text-align="justify" style:line-height-at-least="0.1895in"/>
      <style:text-properties style:font-name="Arial" style:font-name-complex="Arial"/>
    </style:style>
    <style:style style:name="P154" style:parent-style-name="Normální" style:family="paragraph">
      <style:paragraph-properties style:text-autospace="none" fo:text-align="justify" style:line-height-at-least="0.1895in"/>
      <style:text-properties style:font-name="Arial" style:font-name-complex="Arial"/>
    </style:style>
    <style:style style:name="P155" style:parent-style-name="Normální" style:family="paragraph">
      <style:paragraph-properties style:text-autospace="none" fo:text-align="justify" style:line-height-at-least="0.1895in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P161" style:parent-style-name="Normální" style:family="paragraph">
      <style:paragraph-properties style:text-autospace="none" fo:text-align="justify" style:line-height-at-least="0.1861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style:text-autospace="none" fo:text-align="justify" style:line-height-at-least="0.1861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style:text-autospace="none" fo:text-align="justify" style:line-height-at-least="0.1861in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NÁJEMNÍ SMLOUVA</text:span><text:span text:style-name="T5"><text:s/>č. 3104025071</text:span></text:p>
      <text:p text:style-name="P6"><text:span text:style-name="T7">uzavřená dle ustanovení § 2201 a následujících zákona č. 89/2012 Sb., občanský zákoník,<text:s/></text:span><text:span text:style-name="T8"><text:line-break/>ve znění pozdějších předpisů (dále jen „občanský zákoník“), mezi:</text:span></text:p>
      <text:p text:style-name="P9"><text:span text:style-name="T10">Město Hořice</text:span></text:p>
      <text:p text:style-name="Normální"><text:span text:style-name="T11">se sídlem nám. Jiřího z Poděbrad 342, 508 01 Hořice</text:span></text:p>
      <text:p text:style-name="Normální"><text:span text:style-name="T12">zastoupené: starostou Ing. arch. Martinem Pourem <text:s text:c="4"/></text:span></text:p>
      <text:p text:style-name="P13">IČ: 00271560 <text:s text:c="4"/>DIČ: CZ699005965</text:p>
      <text:p text:style-name="P14">bankovní spojení: č.ú. 19-1161157329/0800</text:p>
      <text:p text:style-name="P15"><text:span text:style-name="T16">(dále jen "</text:span><text:span text:style-name="T17">pronajímatel</text:span><text:span text:style-name="T18">")</text:span></text:p>
      <text:p text:style-name="P19"><text:span text:style-name="T20">a</text:span></text:p>
      <text:p text:style-name="P21"><text:span text:style-name="T22">Denní stacionář Klokan o.p.s.</text:span></text:p>
      <text:p text:style-name="Normální"><text:span text:style-name="T23">se sídlem Janderova 436, 508 01 Hořice</text:span></text:p>
      <text:p text:style-name="Normální"><text:span text:style-name="T24">zastoupená: ředitelem Bc. Petrem Jaklem</text:span></text:p>
      <text:p text:style-name="P25">IČ: 02430428 <text:s text:c="4"/></text:p>
      <text:p text:style-name="P26">zapsaná v rejstříku o.p.s., vedeného u Krajského soudu v Hradci Králové pod sp. zn. O 420</text:p>
      <text:p text:style-name="P27">bankovní spojení: č.ú. 263647754/0300</text:p>
      <text:p text:style-name="P28"><text:span text:style-name="T29">(dále jen<text:s/></text:span><text:span text:style-name="T30">“nájemce</text:span><text:span text:style-name="T31">")</text:span></text:p>
      <text:p text:style-name="P32">čl. I.</text:p>
      <text:p text:style-name="P33"><text:span text:style-name="T34">Úvodní ustanovení a předmět nájmu</text:span></text:p>
      <text:list text:style-name="LFO10" text:continue-numbering="true">
        <text:list-item>
          <text:p text:style-name="P35">Pronajímatel je výlučným vlastníkem budovy<text:s/>v ulici Karlova<text:s/>číslo popisné 495 stojící na pozemku parcela číslo stavební 304 v katastrálním území Hořice v Podkrkonoší.</text:p>
        </text:list-item>
        <text:list-item>
          <text:p text:style-name="P36">Předmětem nájmu jsou prostory budovy<text:s/>dle čl. I. odst. 1 – místní název<text:s/>„Hirschova vila“ (dále jen „předmět nájmu“).</text:p>
        </text:list-item>
        <text:list-item>
          <text:p text:style-name="P37">Pronajímatel prohlašuje, že předmět nájmu je způsobilý k řádnému užívání.</text:p>
        </text:list-item>
        <text:list-item>
          <text:p text:style-name="P38"><text:span text:style-name="T39">Nájemce si před podpisem smlouvy předmět nájmu prohlédl a přijímá jej bez výhrad.</text:span></text:p>
        </text:list-item>
      </text:list>
      <text:p text:style-name="P40">čl. II.</text:p>
      <text:p text:style-name="P41"><text:span text:style-name="T42">Předmět smlouvy</text:span></text:p>
      <text:list text:style-name="LFO3" text:continue-numbering="true">
        <text:list-item>
          <text:p text:style-name="P43">Pronajímatel přenechává nájemci předmět nájmu k dočasnému užívání dle čl. V.</text:p>
        </text:list-item>
        <text:list-item>
          <text:p text:style-name="P44"><text:span text:style-name="T45">Nájemce přijímá předmět nájmu do užívání a zavazuje se platit nájemné dle čl. III.</text:span></text:p>
        </text:list-item>
      </text:list>
      <text:p text:style-name="P46">čl. III.</text:p>
      <text:p text:style-name="P47"><text:span text:style-name="T48">Nájemné</text:span></text:p>
      <text:list text:style-name="LFO4" text:continue-numbering="true">
        <text:list-item>
          <text:p text:style-name="P49"><text:span text:style-name="T50">Roční nájemné činí<text:s/></text:span><text:span text:style-name="T51"><text:s/></text:span><text:span text:style-name="T52">925.200</text:span><text:span text:style-name="T53"><text:s/>Kč.</text:span></text:p>
        </text:list-item>
        <text:list-item>
          <text:p text:style-name="P54"><text:span text:style-name="T55">Nájemné není v režimu DPH.</text:span></text:p>
        </text:list-item>
        <text:list-item>
          <text:p text:style-name="P56"><text:span text:style-name="T57">Nájemné je splatné čtvrtletně, vždy k<text:s/></text:span><text:span text:style-name="T58">poslednímu dni příslušného měsíce</text:span><text:span text:style-name="T59">.</text:span></text:p>
        </text:list-item>
        <text:list-item>
          <text:p text:style-name="P60">Platba se provádí na základě<text:s/>faktury vystavené pronajímatelem.</text:p>
        </text:list-item>
        <text:list-item>
          <text:p text:style-name="P61">Smluvní pokuta za prodlení s úhradou činí 0,1 % z dlužné částky za každý den prodlení.</text:p>
        </text:list-item>
        <text:list-item>
          <text:p text:style-name="P62">Pronajímatel je oprávněn jednostranně upravit výši nájemného odpovídajícím způsobem buď o míru inflace zveřejněnou Českým statistickým úřadem, nebo v souladu s obecně závazným právním předpisem, konkrétně směrnicí Města Hořice č. VS/31).</text:p>
        </text:list-item>
        <text:list-item>
          <text:p text:style-name="P63"><text:span text:style-name="T64">Veškeré služby (energie, voda, internet apod.) si zajišťuje nájemce samostatně přímo s dodavateli.</text:span></text:p>
        </text:list-item>
      </text:list>
      <text:p text:style-name="P65">čl. IV.</text:p>
      <text:p text:style-name="P66"><text:span text:style-name="T67">Doba nájmu</text:span></text:p>
      <text:list text:style-name="LFO5" text:continue-numbering="true">
        <text:list-item>
          <text:p text:style-name="P68">Nájem se sjednává na dobu určitou 10 let od okamžiku, kdy dojde<text:s/>současně<text:s/>k:<text:s/></text:p>
        </text:list-item>
      </text:list>
      <text:p text:style-name="P69">a) kolaudaci stavby</text:p>
      <text:p text:style-name="P70">b) uskutečnění poslední platby z dotačního titulu ze strany poskytovatele dotace příjemci. Pokud k naplnění obou podmínek nedojde do 31.12.2025, začne nájem tímto dnem.</text:p>
      <text:list text:style-name="LFO5" text:continue-numbering="true">
        <text:list-item>
          <text:p text:style-name="P71">Nájem podléhá pravidlům udržitelnosti dle dotačních podmínek -</text:p>
        </text:list-item>
      </text:list>
      <text:p text:style-name="P72">CZ.31.6.0/0.0/0.0/22_003/0004905 (projekt Národního plánu obnovy, poskytovatel:</text:p>
      <text:p text:style-name="P73">Ministerstvo práce a sociálních věcí).</text:p>
      <text:list text:style-name="LFO5" text:continue-numbering="true">
        <text:list-item>
          <text:p text:style-name="P74">Trvání nájmu je podmíněno plněním podmínek této smlouvy a závazků vyplývajících z dotačního titulu.</text:p>
        </text:list-item>
        <text:list-item>
          <text:p text:style-name="P75">Smlouva může být ukončena dohodou smluvních stran nebo výpovědí bez udání důvodu s výpovědní dobou 6 měsíců.</text:p>
        </text:list-item>
        <text:list-item>
          <text:p text:style-name="P76">V případě prodlení nájemce s úhradou nájemného či jeho části delším než 3 měsíce je pronajímatel oprávněn vypovědět smlouvu s výpovědní dobou 1 měsíc.</text:p>
        </text:list-item>
        <text:list-item>
          <text:p text:style-name="P77">V případě hrubého porušení povinností nájemcem či pronajímatelem je druhá strana oprávněna vypovědět smlouvu bez výpovědní doby.</text:p>
        </text:list-item>
        <text:list-item>
          <text:p text:style-name="P78">Nájemce může smlouvu vypovědět, pokud předmět nájmu nebude možné po dobu delší než 1 měsíc užívat k účelu dle této smlouvy.</text:p>
        </text:list-item>
        <text:list-item>
          <text:p text:style-name="P79">Výpovědní lhůta začíná běžet prvním dnem měsíce následujícího po doručení výpovědi druhé smluvní straně.</text:p>
        </text:list-item>
        <text:list-item>
          <text:p text:style-name="P80">Po ukončení nájmu je nájemce povinen vrátit předmět nájmu ve stavu čistém a vyklizeném, s přihlédnutím k obvyklému opotřebení.</text:p>
        </text:list-item>
        <text:list-item>
          <text:p text:style-name="P81"><text:span text:style-name="T82">V případě předčasného ukončení nájmu z důvodů na straně nájemce bez předchozí dohody je nájemce povinen nahradit pronajímateli vzniklou škodu.</text:span></text:p>
        </text:list-item>
      </text:list>
      <text:p text:style-name="P83">čl. V.</text:p>
      <text:p text:style-name="P84"><text:span text:style-name="T85">Účel nájmu</text:span></text:p>
      <text:list text:style-name="LFO6" text:continue-numbering="true">
        <text:list-item>
          <text:p text:style-name="P86">Provoz sociální služby dle zákona č. 108/2006 Sb, o sociálních službách.</text:p>
        </text:list-item>
        <text:list-item>
          <text:p text:style-name="P87">Předmět nájmu je způsobilý k uvedenému účelu.</text:p>
        </text:list-item>
        <text:list-item>
          <text:p text:style-name="P88">Užívání předmětu nájmu musí být v souladu s právními předpisy a touto smlouvou.</text:p>
        </text:list-item>
        <text:list-item>
          <text:p text:style-name="P89"><text:span text:style-name="T90">Podnájem je možný pouze s předchozím písemným souhlasem pronajímatele.</text:span></text:p>
        </text:list-item>
      </text:list>
      <text:soft-page-break/>
      <text:p text:style-name="P91">čl. VI.</text:p>
      <text:p text:style-name="P92"><text:span text:style-name="T93">Práva a povinnosti</text:span></text:p>
      <text:list text:style-name="LFO7" text:continue-numbering="true">
        <text:list-item>
          <text:p text:style-name="P94"><text:span text:style-name="T95">Pronajímatel je povinen předat nájemci předmět nájmu ve stavu způsobilém k řádnému užívání.</text:span></text:p>
        </text:list-item>
        <text:list-item>
          <text:p text:style-name="P96">Nájemce zajišťuje<text:s/>technickou správu budovy, revize, kontroly, servisní zásahy v předepsaných termínech a dle příslušných norem, a to i na zařízeních do nájmu vnesených.<text:s/>Na vyžádání poskytne kopie příslušných dokumentů pronajímateli.</text:p>
        </text:list-item>
        <text:list-item>
          <text:p text:style-name="P97">Nájemce zajistí běžná bezpečnostní a protipožární opatření a jejich dodržování.</text:p>
        </text:list-item>
        <text:list-item>
          <text:p text:style-name="P98">Nájemce se zavazuje užívat předmět nájmu s péčí řádného hospodáře.</text:p>
        </text:list-item>
        <text:list-item>
          <text:p text:style-name="P99">Nájemce odpovídá za bezpečnost a škody způsobené v prostorách nájmu.</text:p>
        </text:list-item>
        <text:list-item>
          <text:p text:style-name="P100">Nájemce informuje zaměstnance a návštěvníky o bezpečnostních a provozních pravidlech.</text:p>
        </text:list-item>
        <text:list-item>
          <text:p text:style-name="P101">Nájemce hradí běžnou údržbu a drobné opravy do výše 50.000 Kč, s výjimkou havárií.</text:p>
        </text:list-item>
        <text:list-item>
          <text:p text:style-name="P102"><text:span text:style-name="T103">Úklid prostor a přilehlého prostranství zajišťuje nájemce.</text:span></text:p>
        </text:list-item>
        <text:list-item>
          <text:p text:style-name="P104"><text:span text:style-name="T105"><text:s text:c="2"/></text:span><text:span text:style-name="T106">V případě vady spadající do záruční doby stavby je nájemce povinen bez zbytečného odkladu informovat pronajímatele, který bude se součinností nájemce vadu neprodleně řešit.</text:span></text:p>
        </text:list-item>
        <text:list-item>
          <text:p text:style-name="P107">Větší opravy a stavební úpravy smí nájemce provádět pouze s předchozím písemným souhlasem pronajímatele, na vlastní náklady a bez nároku na náhradu.</text:p>
        </text:list-item>
        <text:list-item>
          <text:p text:style-name="P108">Nájemci nepřísluší náhrada za zhodnocení předmětu nájmu.</text:p>
        </text:list-item>
        <text:list-item>
          <text:p text:style-name="P109">Nájemce je povinen umožnit vstup do prostor pronajímateli nebo jeho pověřeným osobám za účelem kontroly technického stavu nebo plnění smlouvy.</text:p>
        </text:list-item>
        <text:list-item>
          <text:p text:style-name="P110">Nájemce odpovídá za škody způsobené užíváním předmětu nájmu jím, jeho zaměstnanci či třetími osobami.</text:p>
        </text:list-item>
        <text:list-item>
          <text:p text:style-name="P111"><text:span text:style-name="T112">Nájemce si zajišťuje likvidaci komunálního odpadu dle platné legislativy.</text:span></text:p>
        </text:list-item>
      </text:list>
      <text:p text:style-name="P113">čl. VII.</text:p>
      <text:p text:style-name="P114"><text:span text:style-name="T115">Odpovědnost za škodu a pojištění</text:span></text:p>
      <text:list text:style-name="LFO8" text:continue-numbering="true">
        <text:list-item>
          <text:p text:style-name="P116">Nájemce odpovídá za ochranu majetku v nájmu a je povinen uzavřít pojistnou smlouvu na movitý majetek umístěný v prostorách nájmu.</text:p>
        </text:list-item>
        <text:list-item>
          <text:p text:style-name="P117">Nájemce musí mít uzavřenou pojistnou smlouvu na odpovědnost za škodu způsobenou pronajímateli a třetím osobám v souvislosti s provozem.</text:p>
        </text:list-item>
        <text:list-item>
          <text:p text:style-name="P118">Pronajímatel neodpovídá za škody na movitém majetku nájemce ani za škody vzniklé třetím osobám v souvislosti s činností nájemce.</text:p>
        </text:list-item>
        <text:list-item>
          <text:p text:style-name="P119">Nájemce odpovídá za škody jím způsobené na předmětu nájmu a zajistí obsluhu zařízení odborně zaškoleným personálem.</text:p>
        </text:list-item>
        <text:list-item>
          <text:p text:style-name="P120"><text:span text:style-name="T121">Pronajímatel prohlašuje, že budova je z jeho strany řádně pojištěna.</text:span></text:p>
        </text:list-item>
      </text:list>
      <text:p text:style-name="P122">čl. VIII.</text:p>
      <text:p text:style-name="P123"><text:span text:style-name="T124">Vyšší moc</text:span></text:p>
      <text:list text:style-name="LFO9" text:continue-numbering="true">
        <text:list-item>
          <text:p text:style-name="P125">Smluvní strany nenesou odpovědnost za porušení povinností ze smlouvy, pokud k porušení dojde v důsledku vyšší moci.</text:p>
        </text:list-item>
        <text:list-item>
          <text:p text:style-name="P126">Vyšší mocí se rozumí mimořádné, nepředvídatelné události mimo kontrolu stran (např. přírodní katastrofy, pandemie, válka apod.).</text:p>
        </text:list-item>
        <text:list-item>
          <text:p text:style-name="P127"><text:span text:style-name="T128">Strana, která se vyšší moci dovolává, je povinna o této skutečnosti neprodleně informovat druhou stranu.</text:span></text:p>
        </text:list-item>
      </text:list>
      <text:p text:style-name="P129">čl. IX.</text:p>
      <text:p text:style-name="P130"><text:span text:style-name="T131">Závěrečná ujednání</text:span></text:p>
      <text:list text:style-name="LFO11" text:continue-numbering="true">
        <text:list-item>
          <text:p text:style-name="P132">Práva a povinnosti neupravené touto smlouvou se řídí příslušnými právními předpisy, zejména občanským zákoníkem.</text:p>
        </text:list-item>
        <text:list-item>
          <text:p text:style-name="P133">Změny a doplňky této smlouvy jsou platné pouze v písemné formě formou chronologicky číslovaných dodatků podepsaných oběma stranami.</text:p>
        </text:list-item>
        <text:list-item>
          <text:p text:style-name="P134">Tato smlouva<text:s/>nabývá platnosti dnem jejího podpisu oběma smluvními stranami a účinnosti dnem zveřejnění v registru smluv podle zákona č. 340/2015 Sb.</text:p>
        </text:list-item>
        <text:list-item>
          <text:p text:style-name="P135">Tato<text:s/>smlouva je vyhotovena ve dvou stejnopisech, z nichž každá smluvní strana obdrží jedno vyhotovení.</text:p>
        </text:list-item>
        <text:list-item>
          <text:p text:style-name="P136">Tato<text:s/>smlouva byla schválena Radou města Hořice dne 10.09.2025, usnesením č. RM4/20/2025<text:s/>.</text:p>
        </text:list-item>
        <text:list-item>
          <text:p text:style-name="P137">Záměr města pronajmout předmět nájmu nebyl zveřejněn na úřední desce dle § 39 odst. 4 zákona č. 128/2000 Sb., o obcích, protože smlouva je uzavírána s právnickou osobou zřízenou městem.</text:p>
        </text:list-item>
        <text:list-item>
          <text:p text:style-name="P138"><text:span text:style-name="T139">Smluvní strany<text:s/></text:span><text:span text:style-name="T140">prohlašují, že si smlouvu přečetly, její obsah je jim srozumitelný a že byla uzavřena svobodně a vážně.</text:span></text:p>
        </text:list-item>
      </text:list>
      <text:p text:style-name="P141"/>
      <text:p text:style-name="P142"/>
      <text:p text:style-name="P143"><text:span text:style-name="T144">V Hořicích dne</text:span><text:span text:style-name="T145"><text:s/>23.09.2025</text:span><text:span text:style-name="T146"><text:tab/></text:span><text:span text:style-name="T147"><text:tab/></text:span><text:span text:style-name="T148"><text:tab/><text:s text:c="2"/></text:span><text:span text:style-name="T149"><text:tab/></text:span><text:span text:style-name="T150"><text:tab/>V Hořicíh dne</text:span><text:span text:style-name="T151"><text:s/>23.09.2025</text:span></text:p>
      <text:p text:style-name="P152"/>
      <text:p text:style-name="P153"/>
      <text:p text:style-name="P154"/>
      <text:p text:style-name="P155"><text:span text:style-name="T156">.............................................</text:span><text:span text:style-name="T157"><text:tab/></text:span><text:span text:style-name="T158"><text:tab/></text:span><text:span text:style-name="T159"><text:tab/></text:span><text:span text:style-name="T160"><text:tab/>….............................................</text:span></text:p>
      <text:p text:style-name="P161">Město Hořice<text:tab/><text:tab/><text:tab/><text:tab/><text:tab/><text:tab/><text:tab/>Denní stacionář Klokan o.p.s.</text:p>
      <text:p text:style-name="P162">Ing. arch. Martin Pour - starosta města<text:tab/><text:tab/><text:tab/>Bc Petr Jakl - ředitel společnosti</text:p>
      <text:p text:style-name="P163"><text:span text:style-name="T164">pronajímatel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nájem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asian="Arial Unicode MS" style:font-name-complex="Arial" fo:font-weight="bold" style:font-weight-asian="bold" style:letter-kerning="true" fo:font-size="14pt" style:font-size-asian="14pt" style:font-size-complex="10pt" fo:hyphenate="false"/>
    </style:style>
    <style:style style:name="Normální" style:display-name="Normální" style:family="paragraph">
      <style:paragraph-properties fo:widows="0" fo:orphans="0"/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3z0" style:display-name="WW8Num3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4z0" style:display-name="WW8Num4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5z0" style:display-name="WW8Num5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6z0" style:display-name="WW8Num6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7z0" style:display-name="WW8Num7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8z0" style:display-name="WW8Num8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10z0" style:display-name="WW8Num10z0" style:family="text"/>
    <style:style style:name="WW8Num9z0" style:display-name="WW8Num9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11z0" style:display-name="WW8Num11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z1" style:display-name="WW8Num10z1" style:family="text">
      <style:text-properties style:font-name="OpenSymbol" style:font-name-complex="OpenSymbol"/>
    </style:style>
    <style:style style:name="WW8Num12z0" style:display-name="WW8Num12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1z1" style:display-name="WW8Num11z1" style:family="text">
      <style:text-properties style:font-name="OpenSymbol" style:font-name-complex="OpenSymbol"/>
    </style:style>
    <style:style style:name="WW8Num13z0" style:display-name="WW8Num13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4z0" style:display-name="WW8Num14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5z0" style:display-name="WW8Num15z0" style:family="text">
      <style:text-properties fo:font-weight="normal" style:font-weight-asian="normal" style:font-weight-complex="normal" fo:font-size="11pt" style:font-size-asian="11pt" style:font-size-complex="11pt"/>
    </style:style>
    <style:style style:name="Standardnípísmoodstavce1" style:display-name="Standardní písmo odstavce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RTF_Num21" style:display-name="RTF_Num 2 1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DefaultParagraphFont" style:display-name="Default Paragraph Font" style:family="text"/>
    <style:style style:name="pagenumber" style:display-name="page number" style:family="text">
      <style:text-properties style:font-name-complex="Times New Roman"/>
    </style:style>
    <style:style style:name="Symbolypročíslování" style:display-name="Symboly pro číslování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text-properties fo:font-size="11pt" style:font-size-asian="11pt" style:font-size-complex="11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Caption" style:display-name="Caption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" style:display-name="Caption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" style:display-name="Caption1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" style:display-name="Caption11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" style:display-name="Caption111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" style:display-name="Caption1111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" style:display-name="Caption11111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1" style:display-name="Caption111111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11" style:display-name="Caption1111111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111" style:display-name="Caption11111111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1111" style:display-name="Caption111111111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11111" style:display-name="Caption1111111111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111111" style:display-name="Caption11111111111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1111111" style:display-name="Caption111111111111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11111111" style:display-name="Caption1111111111111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111111111" style:display-name="Caption11111111111111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1111111111" style:display-name="Caption111111111111111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11111111111" style:display-name="Caption1111111111111111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ing4" style:display-name="heading 4" style:family="paragraph" style:parent-style-name="Normální" style:next-style-name="Normální" style:list-style-name="LFO2">
      <style:paragraph-properties fo:keep-with-next="always"/>
      <style:text-properties fo:font-weight="bold" style:font-weight-asian="bold" style:font-weight-complex="bold" fo:hyphenate="false"/>
    </style:style>
    <style:style style:name="footer1" style:display-name="footer1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2652in"/>
          <style:tab-stop style:type="right" style:position="6.5305in"/>
        </style:tab-stops>
      </style:paragraph-properties>
      <style:text-properties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evize" style:display-name="Revize" style:family="paragraph">
      <style:text-properties fo:font-size="12pt" style:font-size-asian="12pt" style:font-size-complex="12pt" style:language-asian="zh" style:country-asian="CN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5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8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59in" text:min-label-width="0.1687in" text:list-level-position-and-space-mode="label-alignment">
          <style:list-level-label-alignment text:label-followed-by="listtab" fo:margin-left="0.1847in" fo:text-indent="-0.1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1687in" text:list-level-position-and-space-mode="label-alignment">
          <style:list-level-label-alignment text:label-followed-by="listtab" fo:margin-left="0.1847in" fo:text-indent="-0.1687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center" text:space-before="0.0159in" text:min-label-width="0.1687in" text:list-level-position-and-space-mode="label-alignment">
          <style:list-level-label-alignment text:label-followed-by="listtab" fo:margin-left="0.1847in" fo:text-indent="-0.1687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59in" text:min-label-width="0.1687in" text:list-level-position-and-space-mode="label-alignment">
          <style:list-level-label-alignment text:label-followed-by="listtab" fo:margin-left="0.1847in" fo:text-indent="-0.1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159in" text:min-label-width="0.1687in" text:list-level-position-and-space-mode="label-alignment">
          <style:list-level-label-alignment text:label-followed-by="listtab" fo:margin-left="0.1847in" fo:text-indent="-0.1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159in" text:min-label-width="0.1687in" text:list-level-position-and-space-mode="label-alignment">
          <style:list-level-label-alignment text:label-followed-by="listtab" fo:margin-left="0.1847in" fo:text-indent="-0.1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1687in" text:list-level-position-and-space-mode="label-alignment">
          <style:list-level-label-alignment text:label-followed-by="listtab" fo:margin-left="0.1847in" fo:text-indent="-0.1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format="1st, 2nd, 3rd, ...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P2" style:parent-style-name="footer1" style:family="paragraph">
      <style:paragraph-properties fo:margin-right="0.25in"/>
    </style:style>
    <style:style style:name="P3" style:parent-style-name="footer1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.02083in" fo:padding-bottom="0.02083in" fo:padding-left="0.02083in" fo:padding-right="0.02083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2083in" fo:padding-bottom="0.02083in" fo:padding-left="0.02083in" fo:padding-right="0.02083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2" text:anchor-type="paragraph" svg:x="0in" svg:y="0.00556in" svg:width="0.26389in" svg:height="0.22569in" style:rel-width="scale" style:rel-height="scale"><draw:text-box><text:p text:style-name="footer1"><text:page-number style:num-format="1" text:fixed="false">3</text:page-number></text:p></draw:text-box><svg:title/><svg:desc/></draw:frame></text:p>
      </style:footer>
      <style:footer-left>
        <text:p text:style-name="P3"><draw:frame draw:z-index="251657216" draw:id="id1" draw:style-name="a1" draw:name="Text Box 1" text:anchor-type="paragraph" svg:x="0in" svg:y="0.00556in" svg:width="0.26389in" svg:height="0.21736in" style:rel-width="scale" style:rel-height="scale"><draw:text-box><text:p text:style-name="footer1"><text:page-number style:num-format="1" text:fixed="false">4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CR Document</dc:title>
    <dc:subject/>
    <meta:initial-creator>Readiris</meta:initial-creator>
    <dc:creator>Adéla Solichová</dc:creator>
    <meta:creation-date>2025-10-02T13:31:00Z</meta:creation-date>
    <dc:date>2025-10-02T13:32:00Z</dc:date>
    <meta:print-date>2022-12-01T12:27:00Z</meta:print-date>
    <meta:template xlink:href="Normal.dotm" xlink:type="simple"/>
    <meta:editing-cycles>3</meta:editing-cycles>
    <meta:editing-duration>PT60S</meta:editing-duration>
    <meta:document-statistic meta:page-count="4" meta:paragraph-count="14" meta:word-count="1078" meta:character-count="7430" meta:row-count="53" meta:non-whitespace-character-count="6366"/>
  </office:meta>
</office:document-meta>
</file>