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2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/>
    </style:style>
    <style:style style:name="T104" style:parent-style-name="Standardnípísmoodstavce" style:family="text">
      <style:text-properties style:font-name="Georgia" style:font-name-complex="Georgia"/>
    </style:style>
    <style:style style:name="T105" style:parent-style-name="Standardnípísmoodstavce" style:family="text">
      <style:text-properties style:font-name="Georgia" style:font-name-complex="Georgia"/>
    </style:style>
    <style:style style:name="TableColumn107" style:family="table-column">
      <style:table-column-properties style:column-width="0.8243in" style:use-optimal-column-width="false"/>
    </style:style>
    <style:style style:name="TableColumn108" style:family="table-column">
      <style:table-column-properties style:column-width="0.8756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Column110" style:family="table-column">
      <style:table-column-properties style:column-width="0.75in" style:use-optimal-column-width="false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1.2881in" style:use-optimal-column-width="false"/>
    </style:style>
    <style:style style:name="TableColumn113" style:family="table-column">
      <style:table-column-properties style:column-width="0.0861in" style:use-optimal-column-width="false"/>
    </style:style>
    <style:style style:name="TableColumn114" style:family="table-column">
      <style:table-column-properties style:column-width="1.7777in" style:use-optimal-column-width="false"/>
    </style:style>
    <style:style style:name="TableColumn115" style:family="table-column">
      <style:table-column-properties style:column-width="0.0631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106" style:family="table">
      <style:table-properties style:width="6.9541in" fo:margin-left="0in" table:align="left"/>
    </style:style>
    <style:style style:name="TableRow117" style:family="table-row">
      <style:table-row-properties style:min-row-height="0.2423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120" style:parent-style-name="Standardnípísmoodstavce" style:family="text">
      <style:text-properties style:font-name="Georgia" style:font-name-complex="Georgia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2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/>
    </style:style>
    <style:style style:name="P185" style:parent-style-name="Normální" style:family="paragraph">
      <style:paragraph-properties fo:margin-top="0.1388in" fo:margin-bottom="0.0277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dk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HOS/100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Michal Pour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text:s/></text:span><text:span text:style-name="T32">113</text:span><text:span text:style-name="T33">/</text:span></text:p>
      <text:p text:style-name="P34"><text:span text:style-name="T35">508 01 HOŘICE</text:span><text:span text:style-name="T36"><text:tab/></text:span><text:span text:style-name="T37"><text:tab/></text:span><text:span text:style-name="T38"><text:tab/></text:span><text:span text:style-name="T39">Podhorní Újezd</text:span></text:p>
      <text:p text:style-name="P40"><text:span text:style-name="T41">Bank. spojení:<text:s/></text:span><text:span text:style-name="T42">Česká spořitelna, a.s.</text:span><text:span text:style-name="T43"><text:tab/></text:span><text:span text:style-name="T44"><text:tab/></text:span><text:span text:style-name="T45"><text:tab/><text:s/></text:span><text:span text:style-name="T46">50754</text:span><text:span text:style-name="T47"><text:s/></text:span><text:span text:style-name="T48">Podhorní Újezd a Vojice</text:span><text:span text:style-name="T49"><text:s text:c="2"/></text:span></text:p>
      <text:p text:style-name="P50"><text:span text:style-name="T51">Číslo účtu :<text:s/></text:span><text:span text:style-name="T52">27-1161157329/0800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01393529</text:span></text:p>
      <text:p text:style-name="P59"><text:span text:style-name="T60">DIČ : CZ699005965</text:span><text:span text:style-name="T61"><text:tab/>DIČ :<text:s/></text:span><text:span text:style-name="T62">X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Objednáváme u Vás opravu stávajícího a montáž nového přístřešku na budově potravin Švamberk č.p.154,náměstí Jiřího z poděbrad,Hořice.</text:span></text:p>
            <text:p text:style-name="P74">Celková částka dle cenové nabídky činí 62.900,0 Kč bez DPH 21%</text:p>
            <text:p text:style-name="P75"><text:span text:style-name="T76">Fakturované plnění je předmětem přenesené daňové povinnosti dle §92a <text:s/>a <text:s/>§92e zákona <text:s/>č.235/2004 <text:s/>Sb. o DPH.</text:span></text:p>
            <text:p text:style-name="P77"/>
            <text:p text:style-name="Normální"><text:span text:style-name="T78">Datum splatnosti faktury je stanoveno nejdříve na patnáctý den od data doručení včetně (razítko podatelny).</text:span></text:p>
            <text:p text:style-name="Normální"><text:span text:style-name="T79">Datem splatnosti faktury se rozumí den odepsání příslušné částky z bankovního účtu</text:span><text:span text:style-name="T80">.</text:span></text:p>
          </table:table-cell>
        </table:table-row>
      </table:table>
      <text:p text:style-name="P81"/>
      <text:p text:style-name="P82"><text:span text:style-name="T83">Lhůta plnění : <text:s/></text:span><text:span text:style-name="T84"><text:tab/></text:span><text:span text:style-name="T85"><text:tab/></text:span></text:p>
      <text:p text:style-name="P86"><text:span text:style-name="T87">Cena<text:s/></text:span><text:span text:style-name="T88">s DPH</text:span><text:span text:style-name="T89"><text:s/>:<text:s/></text:span><text:span text:style-name="T90">76 109,00</text:span><text:span text:style-name="T91">Kč</text:span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span text:style-name="T99">Vyřizuje / tel. :<text:s/></text:span><text:span text:style-name="T100">XXXXXXXXXXXXXXX</text:span></text:p>
      <text:p text:style-name="P101"/>
      <text:p text:style-name="P102"><text:span text:style-name="T103">Dne:<text:s/></text:span><text:span text:style-name="T104">16.09.2025</text:span><text:span text:style-name="T105"><text:tab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8">
            <text:p text:style-name="P119"><text:span text:style-name="T120">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ODPA</text:span></text:p>
          </table:table-cell>
          <table:table-cell table:style-name="TableCell137">
            <text:p text:style-name="P138"><text:span text:style-name="T139">Položka</text:span></text:p>
          </table:table-cell>
          <table:table-cell table:style-name="TableCell140">
            <text:p text:style-name="P141"><text:span text:style-name="T142">ZP</text:span></text:p>
          </table:table-cell>
          <table:table-cell table:style-name="TableCell143">
            <text:p text:style-name="P144"><text:span text:style-name="T145">ÚZ</text:span></text:p>
          </table:table-cell>
          <table:table-cell table:style-name="TableCell146">
            <text:p text:style-name="P147"><text:span text:style-name="T148">ORJ</text:span></text:p>
          </table:table-cell>
          <table:table-cell table:style-name="TableCell149" table:number-columns-spanned="2">
            <text:p text:style-name="P150"><text:span text:style-name="T151">ORG</text:span></text:p>
          </table:table-cell>
          <table:covered-table-cell/>
          <table:table-cell table:style-name="TableCell152" table:number-columns-spanned="2">
            <text:p text:style-name="P153"><text:span text:style-name="T154">Kč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613</text:span></text:p>
          </table:table-cell>
          <table:table-cell table:style-name="TableCell161">
            <text:p text:style-name="P162"><text:span text:style-name="T163">517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0004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         76 109,00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/>
            <text:p text:style-name="P182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>Datum:<text:s/>16.09.2025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Datum: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Datum:<text:s/>16.09.2025</text:p>
          </table:table-cell>
          <table:covered-table-cell/>
          <table:covered-table-cell/>
          <table:covered-table-cell/>
        </table:table-row>
      </table:table>
      <text:p text:style-name="Normální">Schválil<text:s/>Ing. arch. Martin Pour dne 17.09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02T06:04:00Z</meta:creation-date>
    <dc:date>2025-10-02T06:04:00Z</dc:date>
    <meta:print-date>2003-11-07T10:03:00Z</meta:print-date>
    <meta:template xlink:href="Normal.dotm" xlink:type="simple"/>
    <meta:editing-cycles>2</meta:editing-cycles>
    <meta:editing-duration>PT60S</meta:editing-duration>
    <meta:user-defined meta:name="Operator">Pánková Lenka, Ing.</meta:user-defined>
    <meta:document-statistic meta:page-count="1" meta:paragraph-count="2" meta:word-count="194" meta:character-count="1339" meta:row-count="9" meta:non-whitespace-character-count="1147"/>
  </office:meta>
</office:document-meta>
</file>