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C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 CE" fo:font-weight="bold" style:font-weight-asian="bold" fo:color="#000000"/>
    </style:style>
    <style:style style:name="T3" style:parent-style-name="Standardnípísmoodstavce" style:family="text">
      <style:text-properties style:font-name="Times New Roman CE"/>
    </style:style>
    <style:style style:name="P4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Times New Roman CE" style:font-name-asian="Times New Roman CE" style:font-name-complex="Times New Roman CE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7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8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9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10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1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2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3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4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5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6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7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8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19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T20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21" style:parent-style-name="Standardnípísmoodstavce" style:family="text">
      <style:text-properties style:font-name="Times New Roman CE" style:font-name-asian="Times New Roman CE" style:font-name-complex="Times New Roman CE"/>
    </style:style>
    <style:style style:name="P22" style:parent-style-name="Standard" style:family="paragraph">
      <style:text-properties style:font-name="Times New Roman CE" style:font-name-asian="Times New Roman CE" style:font-name-complex="Times New Roman CE"/>
    </style:style>
    <style:style style:name="P23" style:parent-style-name="Standard" style:family="paragraph">
      <style:text-properties style:font-name="Times New Roman CE" style:font-name-asian="Times New Roman CE" style:font-name-complex="Times New Roman CE"/>
    </style:style>
    <style:style style:name="T24" style:parent-style-name="Standardnípísmoodstavce" style:family="text">
      <style:text-properties style:font-name="Times New Roman CE" style:font-name-asian="Times New Roman CE" style:font-name-complex="Times New Roman CE"/>
    </style:style>
    <style:style style:name="T25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Times New Roman CE" style:font-name-asian="Times New Roman CE" style:font-name-complex="Times New Roman CE"/>
    </style:style>
    <style:style style:name="P28" style:parent-style-name="Standard" style:family="paragraph">
      <style:text-properties style:font-name="Times New Roman CE" style:font-name-asian="Times New Roman CE" style:font-name-complex="Times New Roman CE"/>
    </style:style>
    <style:style style:name="P29" style:parent-style-name="Standard" style:list-style-name="LFO1" style:family="paragraph">
      <style:text-properties style:font-name="Times New Roman CE" style:font-name-asian="Times New Roman CE" style:font-name-complex="Times New Roman CE"/>
    </style:style>
    <style:style style:name="P30" style:parent-style-name="Standard" style:family="paragraph">
      <style:text-properties style:font-name="Times New Roman CE" style:font-name-asian="Times New Roman CE" style:font-name-complex="Times New Roman CE"/>
    </style:style>
    <style:style style:name="P31" style:parent-style-name="Standard" style:list-style-name="LFO1" style:family="paragraph">
      <style:text-properties style:font-name="Times New Roman CE" style:font-name-asian="Times New Roman CE" style:font-name-complex="Times New Roman CE"/>
    </style:style>
    <style:style style:name="P32" style:parent-style-name="Standard" style:family="paragraph">
      <style:paragraph-properties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33" style:parent-style-name="Standard" style:family="paragraph">
      <style:paragraph-properties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34" style:parent-style-name="Standard" style:family="paragraph">
      <style:paragraph-properties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36" style:parent-style-name="Standard" style:family="paragraph">
      <style:paragraph-properties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37" style:parent-style-name="Standard" style:family="paragraph">
      <style:paragraph-properties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38" style:parent-style-name="Standard" style:family="paragraph">
      <style:paragraph-properties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39" style:parent-style-name="Standard" style:family="paragraph">
      <style:paragraph-properties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40" style:parent-style-name="Standard" style:family="paragraph">
      <style:paragraph-properties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41" style:parent-style-name="Standard" style:family="paragraph">
      <style:paragraph-properties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42" style:parent-style-name="Standard" style:family="paragraph">
      <style:paragraph-properties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43" style:parent-style-name="Standard" style:family="paragraph">
      <style:paragraph-properties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45" style:parent-style-name="Standard" style:family="paragraph">
      <style:paragraph-properties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46" style:parent-style-name="Standard" style:family="paragraph">
      <style:paragraph-properties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47" style:parent-style-name="Standard" style:family="paragraph">
      <style:paragraph-properties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48" style:parent-style-name="Standard" style:family="paragraph">
      <style:paragraph-properties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49" style:parent-style-name="Standard" style:family="paragraph">
      <style:paragraph-properties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="Times New Roman CE" style:font-name-asian="Times New Roman CE" style:font-name-complex="Times New Roman CE"/>
    </style:style>
    <style:style style:name="P52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Times New Roman CE" style:font-name-asian="Times New Roman CE" style:font-name-complex="Times New Roman CE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N E M O C N I C E <text:s text:c="4"/>V A R N S D O R F</text:span><text:span text:style-name="T3">, <text:s text:c="2"/>příspěvková <text:s/>organizace <text:s/>města Varnsdorf</text:span></text:p>
      <text:p text:style-name="P4">Karlova 2280, Varnsdorf 407 47 <text:s/>E-mail: kancelar@nemvdf.cz <text:s/>Tel.: 412372445 ds:cs8a6yy</text:p>
      <text:p text:style-name="P5"/>
      <text:p text:style-name="P6">SMT s.r.o.</text:p>
      <text:p text:style-name="P7">Zbraslavská 1113</text:p>
      <text:p text:style-name="P8">252 42 Jesenice</text:p>
      <text:p text:style-name="P9"/>
      <text:p text:style-name="P10"/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Ve<text:s/></text:span><text:span text:style-name="T21">Varnsdorfu dne 30.9.2025</text:span></text:p>
      <text:p text:style-name="P22"/>
      <text:p text:style-name="P23"/>
      <text:p text:style-name="Standard"><text:span text:style-name="T24">Věc</text:span><text:span text:style-name="T25">: Objednávka č. 285/25</text:span></text:p>
      <text:p text:style-name="P26"/>
      <text:p text:style-name="P27">Na základě Vaší cenové nabídky u Vás objednáváme:</text:p>
      <text:p text:style-name="P28"/>
      <text:list text:style-name="LFO1" text:continue-numbering="true">
        <text:list-item>
          <text:p text:style-name="P29">ELEKTROCHIRURGICKÝ PŘÍSTROJ SMT BN 100 za cenu 45.694,- Kč bez DPH.</text:p>
        </text:list-item>
      </text:list>
      <text:p text:style-name="P30"/>
      <text:list text:style-name="LFO1" text:continue-numbering="true">
        <text:list-item>
          <text:p text:style-name="P31">Standartní bipolární pinzeta<text:s text:c="4"/>1 ks</text:p>
        </text:list-item>
      </text:list>
      <text:p text:style-name="P32">Rovná<text:s/>150 mm</text:p>
      <text:p text:style-name="P33"/>
      <text:p text:style-name="P34"/>
      <text:p text:style-name="P35"/>
      <text:p text:style-name="P36"/>
      <text:p text:style-name="P37"><text:tab/><text:tab/>Předem děkujeme</text:p>
      <text:p text:style-name="P38"/>
      <text:p text:style-name="P39"/>
      <text:p text:style-name="P40"><text:tab/><text:tab/><text:tab/><text:tab/><text:tab/><text:tab/><text:tab/>Z. Budinská</text:p>
      <text:p text:style-name="P41"><text:tab/><text:tab/><text:tab/><text:tab/><text:tab/><text:tab/><text:tab/>Provozní odd.</text:p>
      <text:p text:style-name="P42"/>
      <text:p text:style-name="P43"/>
      <text:p text:style-name="P44"/>
      <text:p text:style-name="P45">Fakturační údaje:</text:p>
      <text:p text:style-name="P46"/>
      <text:p text:style-name="P47">Nemocnice Varnsdorf příspěvková organizace<text:s/></text:p>
      <text:p text:style-name="P48">Karlova 2280</text:p>
      <text:p text:style-name="P49">407 47 Varnsdorf<text:s/></text:p>
      <text:p text:style-name="P50"/>
      <text:p text:style-name="P51">IČ: 49888498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OpenSymbol, 'Arial Unicode MS'" svg:font-family="OpenSymbol, 'Arial Unicode MS'" style:font-family-generic="system"/>
    <style:font-face style:name="StarSymbol, 'Arial Unicode MS'" style:font-charset="x-symbol" svg:font-family="StarSymbol, 'Arial Unicode MS'" style:font-family-generic="system"/>
    <style:font-face style:name="Times New Roman CE" svg:font-family="Times New Roman CE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style:font-name-complex="Tahoma" fo:hyphenate="fals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" style:display-name="WW-Index1" style:family="paragraph" style:parent-style-name="Standard">
      <style:text-properties style:font-name-complex="Tahoma" fo:hyphenate="fals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-Index11" style:display-name="WW-Index11" style:family="paragraph" style:parent-style-name="Standard">
      <style:text-properties style:font-name-complex="Tahoma" fo:hyphenate="fals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" style:display-name="WW-Index111" style:family="paragraph" style:parent-style-name="Standard">
      <style:text-properties fo:hyphenate="fals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" style:display-name="WW-Index1111" style:family="paragraph" style:parent-style-name="Standard">
      <style:text-properties fo:hyphenate="fals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" style:display-name="WW-Index11111" style:family="paragraph" style:parent-style-name="Standard">
      <style:text-properties fo:hyphenate="fals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" style:display-name="WW-Index111111" style:family="paragraph" style:parent-style-name="Standard">
      <style:text-properties fo:hyphenate="false"/>
    </style:style>
    <style:style style:name="WW-Heading1111111" style:display-name="WW-Heading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" style:display-name="WW-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" style:display-name="WW-Index1111111" style:family="paragraph" style:parent-style-name="Standard">
      <style:text-properties fo:hyphenate="false"/>
    </style:style>
    <style:style style:name="WW-Heading11111111" style:display-name="WW-Heading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" style:display-name="WW-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" style:display-name="WW-Index11111111" style:family="paragraph" style:parent-style-name="Standard">
      <style:text-properties fo:hyphenate="false"/>
    </style:style>
    <style:style style:name="WW-Heading111111111" style:display-name="WW-Heading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" style:display-name="WW-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" style:display-name="WW-Index111111111" style:family="paragraph" style:parent-style-name="Standard">
      <style:text-properties fo:hyphenate="false"/>
    </style:style>
    <style:style style:name="WW-Heading1111111111" style:display-name="WW-Heading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" style:display-name="WW-caption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" style:display-name="WW-Index1111111111" style:family="paragraph" style:parent-style-name="Standard">
      <style:text-properties fo:hyphenate="false"/>
    </style:style>
    <style:style style:name="WW-Heading11111111111" style:display-name="WW-Heading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" style:display-name="WW-caption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" style:display-name="WW-Index11111111111" style:family="paragraph" style:parent-style-name="Standard">
      <style:text-properties fo:hyphenate="false"/>
    </style:style>
    <style:style style:name="WW-Heading111111111111" style:display-name="WW-Heading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" style:display-name="WW-caption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" style:display-name="WW-Index111111111111" style:family="paragraph" style:parent-style-name="Standard">
      <style:text-properties fo:hyphenate="false"/>
    </style:style>
    <style:style style:name="WW-Heading1111111111111" style:display-name="WW-Heading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" style:display-name="WW-caption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" style:display-name="WW-Index1111111111111" style:family="paragraph" style:parent-style-name="Standard">
      <style:text-properties fo:hyphenate="false"/>
    </style:style>
    <style:style style:name="WW-Heading11111111111111" style:display-name="WW-Heading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" style:display-name="WW-caption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" style:display-name="WW-Index11111111111111" style:family="paragraph" style:parent-style-name="Standard">
      <style:text-properties fo:hyphenate="false"/>
    </style:style>
    <style:style style:name="WW-Heading111111111111111" style:display-name="WW-Heading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" style:display-name="WW-caption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" style:display-name="WW-Index111111111111111" style:family="paragraph" style:parent-style-name="Standard">
      <style:text-properties fo:hyphenate="false"/>
    </style:style>
    <style:style style:name="WW-Heading1111111111111111" style:display-name="WW-Heading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" style:display-name="WW-caption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" style:display-name="WW-Index1111111111111111" style:family="paragraph" style:parent-style-name="Standard">
      <style:text-properties fo:hyphenate="false"/>
    </style:style>
    <style:style style:name="WW-Heading11111111111111111" style:display-name="WW-Heading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" style:display-name="WW-caption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" style:display-name="WW-Index11111111111111111" style:family="paragraph" style:parent-style-name="Standard">
      <style:text-properties fo:hyphenate="false"/>
    </style:style>
    <style:style style:name="WW-Heading111111111111111111" style:display-name="WW-Heading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" style:display-name="WW-caption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" style:display-name="WW-Index111111111111111111" style:family="paragraph" style:parent-style-name="Standard">
      <style:text-properties fo:hyphenate="false"/>
    </style:style>
    <style:style style:name="WW-Heading1111111111111111111" style:display-name="WW-Heading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" style:display-name="WW-caption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" style:display-name="WW-Index1111111111111111111" style:family="paragraph" style:parent-style-name="Standard">
      <style:text-properties fo:hyphenate="false"/>
    </style:style>
    <style:style style:name="WW-Heading11111111111111111111" style:display-name="WW-Heading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" style:display-name="WW-caption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" style:display-name="WW-Index11111111111111111111" style:family="paragraph" style:parent-style-name="Standard">
      <style:text-properties fo:hyphenate="false"/>
    </style:style>
    <style:style style:name="WW-Heading111111111111111111111" style:display-name="WW-Heading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" style:display-name="WW-caption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" style:display-name="WW-Index111111111111111111111" style:family="paragraph" style:parent-style-name="Standard">
      <style:text-properties fo:hyphenate="false"/>
    </style:style>
    <style:style style:name="WW-Heading1111111111111111111111" style:display-name="WW-Heading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" style:display-name="WW-caption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" style:display-name="WW-Index1111111111111111111111" style:family="paragraph" style:parent-style-name="Standard">
      <style:text-properties fo:hyphenate="false"/>
    </style:style>
    <style:style style:name="WW-Heading11111111111111111111111" style:display-name="WW-Heading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" style:display-name="WW-caption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" style:display-name="WW-Index11111111111111111111111" style:family="paragraph" style:parent-style-name="Standard">
      <style:text-properties fo:hyphenate="false"/>
    </style:style>
    <style:style style:name="WW-Heading111111111111111111111111" style:display-name="WW-Heading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" style:display-name="WW-caption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" style:display-name="WW-Index111111111111111111111111" style:family="paragraph" style:parent-style-name="Standard">
      <style:text-properties fo:hyphenate="false"/>
    </style:style>
    <style:style style:name="WW-Heading1111111111111111111111111" style:display-name="WW-Heading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" style:display-name="WW-caption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" style:display-name="WW-Index1111111111111111111111111" style:family="paragraph" style:parent-style-name="Standard">
      <style:text-properties fo:hyphenate="false"/>
    </style:style>
    <style:style style:name="WW-Heading11111111111111111111111111" style:display-name="WW-Heading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" style:display-name="WW-caption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" style:display-name="WW-Index11111111111111111111111111" style:family="paragraph" style:parent-style-name="Standard">
      <style:text-properties fo:hyphenate="false"/>
    </style:style>
    <style:style style:name="WW-Heading111111111111111111111111111" style:display-name="WW-Heading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" style:display-name="WW-caption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" style:display-name="WW-Index111111111111111111111111111" style:family="paragraph" style:parent-style-name="Standard">
      <style:text-properties fo:hyphenate="false"/>
    </style:style>
    <style:style style:name="WW-Heading1111111111111111111111111111" style:display-name="WW-Heading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" style:display-name="WW-caption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" style:display-name="WW-Index1111111111111111111111111111" style:family="paragraph" style:parent-style-name="Standard">
      <style:text-properties fo:hyphenate="false"/>
    </style:style>
    <style:style style:name="WW-Heading11111111111111111111111111111" style:display-name="WW-Heading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" style:display-name="WW-caption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" style:display-name="WW-Index11111111111111111111111111111" style:family="paragraph" style:parent-style-name="Standard">
      <style:text-properties fo:hyphenate="false"/>
    </style:style>
    <style:style style:name="WW-Heading111111111111111111111111111111" style:display-name="WW-Heading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" style:display-name="WW-caption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" style:display-name="WW-Index111111111111111111111111111111" style:family="paragraph" style:parent-style-name="Standard">
      <style:text-properties fo:hyphenate="false"/>
    </style:style>
    <style:style style:name="WW-Heading1111111111111111111111111111111" style:display-name="WW-Heading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" style:display-name="WW-caption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" style:display-name="WW-Index1111111111111111111111111111111" style:family="paragraph" style:parent-style-name="Standard">
      <style:text-properties fo:hyphenate="false"/>
    </style:style>
    <style:style style:name="WW-Heading11111111111111111111111111111111" style:display-name="WW-Heading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" style:display-name="WW-caption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" style:display-name="WW-Index11111111111111111111111111111111" style:family="paragraph" style:parent-style-name="Standard">
      <style:text-properties fo:hyphenate="false"/>
    </style:style>
    <style:style style:name="WW-Heading111111111111111111111111111111111" style:display-name="WW-Heading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" style:display-name="WW-caption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" style:display-name="WW-Index111111111111111111111111111111111" style:family="paragraph" style:parent-style-name="Standard">
      <style:text-properties fo:hyphenate="false"/>
    </style:style>
    <style:style style:name="WW-Heading1111111111111111111111111111111111" style:display-name="WW-Heading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" style:display-name="WW-caption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" style:display-name="WW-Index1111111111111111111111111111111111" style:family="paragraph" style:parent-style-name="Standard">
      <style:text-properties fo:hyphenate="false"/>
    </style:style>
    <style:style style:name="WW-Heading11111111111111111111111111111111111" style:display-name="WW-Heading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" style:display-name="WW-caption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" style:display-name="WW-Index11111111111111111111111111111111111" style:family="paragraph" style:parent-style-name="Standard">
      <style:text-properties fo:hyphenate="false"/>
    </style:style>
    <style:style style:name="WW-Heading111111111111111111111111111111111111" style:display-name="WW-Heading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" style:display-name="WW-caption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" style:display-name="WW-Index111111111111111111111111111111111111" style:family="paragraph" style:parent-style-name="Standard">
      <style:text-properties fo:hyphenate="false"/>
    </style:style>
    <style:style style:name="WW-Heading1111111111111111111111111111111111111" style:display-name="WW-Heading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" style:display-name="WW-caption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" style:display-name="WW-Index1111111111111111111111111111111111111" style:family="paragraph" style:parent-style-name="Standard">
      <style:text-properties fo:hyphenate="false"/>
    </style:style>
    <style:style style:name="WW-Heading11111111111111111111111111111111111111" style:display-name="WW-Heading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" style:display-name="WW-caption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" style:display-name="WW-Index11111111111111111111111111111111111111" style:family="paragraph" style:parent-style-name="Standard">
      <style:text-properties fo:hyphenate="false"/>
    </style:style>
    <style:style style:name="WW-Heading111111111111111111111111111111111111111" style:display-name="WW-Heading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" style:display-name="WW-caption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" style:display-name="WW-Index111111111111111111111111111111111111111" style:family="paragraph" style:parent-style-name="Standard">
      <style:text-properties fo:hyphenate="false"/>
    </style:style>
    <style:style style:name="WW-Heading1111111111111111111111111111111111111111" style:display-name="WW-Heading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" style:display-name="WW-caption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" style:display-name="WW-Index1111111111111111111111111111111111111111" style:family="paragraph" style:parent-style-name="Standard">
      <style:text-properties fo:hyphenate="false"/>
    </style:style>
    <style:style style:name="WW-Heading11111111111111111111111111111111111111111" style:display-name="WW-Heading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" style:display-name="WW-caption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" style:display-name="WW-Index11111111111111111111111111111111111111111" style:family="paragraph" style:parent-style-name="Standard">
      <style:text-properties fo:hyphenate="false"/>
    </style:style>
    <style:style style:name="WW-Heading111111111111111111111111111111111111111111" style:display-name="WW-Heading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" style:display-name="WW-caption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" style:display-name="WW-Index111111111111111111111111111111111111111111" style:family="paragraph" style:parent-style-name="Standard">
      <style:text-properties fo:hyphenate="false"/>
    </style:style>
    <style:style style:name="WW-Heading1111111111111111111111111111111111111111111" style:display-name="WW-Heading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" style:display-name="WW-caption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" style:display-name="WW-Index1111111111111111111111111111111111111111111" style:family="paragraph" style:parent-style-name="Standard">
      <style:text-properties fo:hyphenate="false"/>
    </style:style>
    <style:style style:name="WW-Heading11111111111111111111111111111111111111111111" style:display-name="WW-Heading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" style:display-name="WW-caption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" style:display-name="WW-Index11111111111111111111111111111111111111111111" style:family="paragraph" style:parent-style-name="Standard">
      <style:text-properties fo:hyphenate="false"/>
    </style:style>
    <style:style style:name="WW-Heading111111111111111111111111111111111111111111111" style:display-name="WW-Heading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" style:display-name="WW-caption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" style:display-name="WW-Index111111111111111111111111111111111111111111111" style:family="paragraph" style:parent-style-name="Standard">
      <style:text-properties fo:hyphenate="false"/>
    </style:style>
    <style:style style:name="WW-Heading1111111111111111111111111111111111111111111111" style:display-name="WW-Heading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" style:display-name="WW-caption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" style:display-name="WW-Index1111111111111111111111111111111111111111111111" style:family="paragraph" style:parent-style-name="Standard">
      <style:text-properties fo:hyphenate="false"/>
    </style:style>
    <style:style style:name="WW-Heading11111111111111111111111111111111111111111111111" style:display-name="WW-Heading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" style:display-name="WW-caption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" style:display-name="WW-Index11111111111111111111111111111111111111111111111" style:family="paragraph" style:parent-style-name="Standard">
      <style:text-properties fo:hyphenate="false"/>
    </style:style>
    <style:style style:name="WW-Heading111111111111111111111111111111111111111111111111" style:display-name="WW-Heading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" style:display-name="WW-caption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" style:display-name="WW-Index111111111111111111111111111111111111111111111111" style:family="paragraph" style:parent-style-name="Standard">
      <style:text-properties fo:hyphenate="false"/>
    </style:style>
    <style:style style:name="WW-Heading1111111111111111111111111111111111111111111111111" style:display-name="WW-Heading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1111111111111111111111111111111111111111111111111" style:display-name="WW-caption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" style:display-name="WW-Index1111111111111111111111111111111111111111111111111" style:family="paragraph" style:parent-style-name="Standard">
      <style:text-properties fo:hyphenate="false"/>
    </style:style>
    <style:style style:name="WW-Heading11111111111111111111111111111111111111111111111111" style:display-name="WW-Heading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" style:display-name="WW-caption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" style:display-name="WW-Index11111111111111111111111111111111111111111111111111" style:family="paragraph" style:parent-style-name="Standard">
      <style:text-properties fo:hyphenate="false"/>
    </style:style>
    <style:style style:name="WW-Heading111111111111111111111111111111111111111111111111111" style:display-name="WW-Heading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" style:display-name="WW-caption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" style:display-name="WW-Index111111111111111111111111111111111111111111111111111" style:family="paragraph" style:parent-style-name="Standard">
      <style:text-properties fo:hyphenate="false"/>
    </style:style>
    <style:style style:name="WW-Heading1111111111111111111111111111111111111111111111111111" style:display-name="WW-Heading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" style:display-name="WW-caption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" style:display-name="WW-Index1111111111111111111111111111111111111111111111111111" style:family="paragraph" style:parent-style-name="Standard">
      <style:text-properties fo:hyphenate="false"/>
    </style:style>
    <style:style style:name="WW-Heading11111111111111111111111111111111111111111111111111111" style:display-name="WW-Heading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" style:display-name="WW-caption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" style:display-name="WW-Index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" style:display-name="WW-Heading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" style:display-name="WW-caption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" style:display-name="WW-Index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" style:display-name="WW-Heading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" style:display-name="WW-caption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" style:display-name="WW-Index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" style:display-name="WW-Heading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" style:display-name="WW-caption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" style:display-name="WW-Index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" style:display-name="WW-Heading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" style:display-name="WW-caption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" style:display-name="WW-Index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" style:display-name="WW-Heading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" style:display-name="WW-caption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" style:display-name="WW-Index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" style:display-name="WW-Heading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" style:display-name="WW-caption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" style:display-name="WW-Index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" style:display-name="WW-Heading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" style:display-name="WW-caption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" style:display-name="WW-Index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" style:display-name="WW-Heading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" style:display-name="WW-caption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" style:display-name="WW-Index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" style:display-name="WW-Heading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" style:display-name="WW-caption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" style:display-name="WW-Index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" style:display-name="WW-Heading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" style:display-name="WW-caption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" style:display-name="WW-Index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" style:display-name="WW-Heading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" style:display-name="WW-caption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" style:display-name="WW-Index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" style:display-name="WW-Heading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" style:display-name="WW-caption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" style:display-name="WW-Index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" style:display-name="WW-Heading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" style:display-name="WW-caption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" style:display-name="WW-Index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" style:display-name="WW-Heading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" style:display-name="WW-caption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" style:display-name="WW-Index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" style:display-name="WW-Heading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" style:display-name="WW-caption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" style:display-name="WW-Index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" style:display-name="WW-Heading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" style:display-name="WW-caption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" style:display-name="WW-Index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" style:display-name="WW-Heading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" style:display-name="WW-caption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" style:display-name="WW-Index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" style:display-name="WW-Heading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" style:display-name="WW-caption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" style:display-name="WW-Index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" style:display-name="WW-Heading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" style:display-name="WW-caption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" style:display-name="WW-Index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" style:display-name="WW-Heading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" style:display-name="WW-caption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" style:display-name="WW-Index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" style:display-name="WW-Heading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" style:display-name="WW-caption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" style:display-name="WW-Index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" style:display-name="WW-Heading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" style:display-name="WW-caption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" style:display-name="WW-Index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" style:display-name="WW-Heading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" style:display-name="WW-caption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" style:display-name="WW-Index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" style:display-name="WW-Heading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" style:display-name="WW-caption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" style:display-name="WW-Index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" style:display-name="WW-Heading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" style:display-name="WW-caption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" style:display-name="WW-Index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" style:display-name="WW-Heading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" style:display-name="WW-caption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" style:display-name="WW-Index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" style:display-name="WW-Heading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" style:display-name="WW-caption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" style:display-name="WW-Index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" style:display-name="WW-Heading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" style:display-name="WW-caption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" style:display-name="WW-Index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" style:display-name="WW-Heading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" style:display-name="WW-caption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" style:display-name="WW-Index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" style:display-name="WW-Heading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" style:display-name="WW-caption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" style:display-name="WW-Index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" style:display-name="WW-Heading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" style:display-name="WW-caption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" style:display-name="WW-Index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" style:display-name="WW-Heading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" style:display-name="WW-caption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" style:display-name="WW-Index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" style:display-name="WW-Heading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" style:display-name="WW-caption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" style:display-name="WW-Index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" style:display-name="WW-Heading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" style:display-name="WW-caption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" style:display-name="WW-Index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" style:display-name="WW-Heading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" style:display-name="WW-caption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" style:display-name="WW-Index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" style:display-name="WW-Heading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" style:display-name="WW-caption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" style:display-name="WW-Index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" style:display-name="WW-Heading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" style:display-name="WW-caption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" style:display-name="WW-Index111111111111111111111111111111111111111111111111111111111111111111111111111111111111111111" style:family="paragraph" style:parent-style-name="Standard">
      <style:text-properties fo:hyphenate="false"/>
    </style:style>
    <style:style style:name="WW-Heading1111111111111111111111111111111111111111111111111111111111111111111111111111111111111111111" style:display-name="WW-Heading1111111111111111111111111111111111111111111111111111111111111111111111111111111111111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1111111111111111111111111111111111111111111111111111111111111111111111111111111111111111111" style:display-name="WW-caption1111111111111111111111111111111111111111111111111111111111111111111111111111111111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1111111111111111111111111111111111111111111111111111111111111111111111111111111111111111111" style:display-name="WW-Index1111111111111111111111111111111111111111111111111111111111111111111111111111111111111111111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TableHeadinguser" style:display-name="Table Heading (user)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RTF_Num21" style:display-name="RTF_Num 2 1" style:family="text">
      <style:text-properties fo:font-size="12pt" style:font-size-asian="12pt" style:font-size-complex="12pt" fo:language="cs" fo:country="CZ"/>
    </style:style>
    <style:style style:name="RTF_Num22" style:display-name="RTF_Num 2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RTF_Num32" style:display-name="RTF_Num 3 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BulletSymbolsuser" style:display-name="Bullet Symbols (user)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 fo:language="cs" fo:country="CZ"/>
    </style:style>
    <style:style style:name="NumberingSymbolsuser" style:display-name="Numbering Symbols (user)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cs" fo:country="CZ"/>
    </style:style>
    <style:style style:name="WW-NumberingSymbols" style:display-name="WW-Numbering Symbols" style:family="text">
      <style:text-properties fo:font-size="12pt" style:font-size-asian="12pt" style:font-size-complex="12pt" fo:language="cs" fo:country="CZ"/>
    </style:style>
    <style:style style:name="WW-BulletSymbols" style:display-name="WW-Bullet Symbols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" style:display-name="WW-Bullet Symbols1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WW-BulletSymbols12" style:display-name="WW-Bullet Symbols12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cs" fo:country="CZ"/>
    </style:style>
    <style:style style:name="WW-BulletSymbols123" style:display-name="WW-Bullet Symbols123" style:family="text">
      <style:text-properties style:font-name="StarSymbol, 'Arial Unicode MS'" style:font-name-asian="StarSymbol, 'Arial Unicode MS'" style:font-name-complex="StarSymbol, 'Arial Unicode MS'" style:use-window-font-color="true" fo:font-size="9pt" style:font-size-asian="9pt" style:font-size-complex="9pt" fo:language="cs" fo:country="CZ"/>
    </style:style>
    <style:style style:name="WW-BulletSymbols1234" style:display-name="WW-Bullet Symbols1234" style:family="text">
      <style:text-properties style:font-name="OpenSymbol, 'Arial Unicode MS'" style:font-name-asian="OpenSymbol, 'Arial Unicode MS'" style:font-name-complex="OpenSymbol, 'Arial Unicode MS'" fo:font-size="12pt" style:font-size-asian="12pt" style:font-size-complex="12pt" fo:language="cs" fo:country="CZ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 CE" style:font-name-asian="Times New Roman CE" style:font-name-complex="Times New Roman C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 CE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šeničková Jana</meta:initial-creator>
    <dc:creator>Jana Pšeničková</dc:creator>
    <meta:creation-date>2025-09-30T12:05:00Z</meta:creation-date>
    <dc:date>2025-10-01T11:06:00Z</dc:date>
    <meta:print-date>2024-01-24T08:55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1" meta:character-count="630" meta:row-count="4" meta:non-whitespace-character-count="540"/>
  </office:meta>
</office:document-meta>
</file>