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Cenadíla" style:family="table">
      <style:table-properties style:width="17.013cm" fo:margin-left="0cm" table:align="left"/>
    </style:style>
    <style:style style:name="Cenadíla.A" style:family="table-column">
      <style:table-column-properties style:column-width="4.313cm"/>
    </style:style>
    <style:style style:name="Cenadíla.B" style:family="table-column">
      <style:table-column-properties style:column-width="2.196cm"/>
    </style:style>
    <style:style style:name="Cenadíla.C" style:family="table-column">
      <style:table-column-properties style:column-width="3.096cm"/>
    </style:style>
    <style:style style:name="Cenadíla.D" style:family="table-column">
      <style:table-column-properties style:column-width="3.413cm"/>
    </style:style>
    <style:style style:name="Cenadíla.E" style:family="table-column">
      <style:table-column-properties style:column-width="3.995cm"/>
    </style:style>
    <style:style style:name="Cenadíla.A1" style:family="table-cell">
      <style:table-cell-properties fo:padding="0.097cm" fo:border-left="0.05pt solid #000000" fo:border-right="none" fo:border-top="0.05pt solid #000000" fo:border-bottom="0.05pt solid #000000"/>
    </style:style>
    <style:style style:name="Cenadíla.E1" style:family="table-cell">
      <style:table-cell-properties fo:padding="0.097cm" fo:border="0.05pt solid #000000"/>
    </style:style>
    <style:style style:name="Cenadíla.A2" style:family="table-cell">
      <style:table-cell-properties fo:padding="0.097cm" fo:border-left="0.05pt solid #000000" fo:border-right="none" fo:border-top="none" fo:border-bottom="0.05pt solid #000000"/>
    </style:style>
    <style:style style:name="Cenadíla.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69dc8a"/>
    </style:style>
    <style:style style:name="P3" style:family="paragraph" style:parent-style-name="Standard">
      <style:text-properties officeooo:rsid="0012cd0a" officeooo:paragraph-rsid="0012cd0a"/>
    </style:style>
    <style:style style:name="P4" style:family="paragraph" style:parent-style-name="Standard">
      <style:text-properties officeooo:rsid="0012cd0a" officeooo:paragraph-rsid="0052fe33"/>
    </style:style>
    <style:style style:name="P5" style:family="paragraph" style:parent-style-name="Standard">
      <style:text-properties officeooo:rsid="0012cd0a"/>
    </style:style>
    <style:style style:name="P6" style:family="paragraph" style:parent-style-name="Standard">
      <style:text-properties officeooo:rsid="0012cd0a" officeooo:paragraph-rsid="0069dc8a"/>
    </style:style>
    <style:style style:name="P7" style:family="paragraph" style:parent-style-name="Standard">
      <style:text-properties officeooo:paragraph-rsid="0012cd0a"/>
    </style:style>
    <style:style style:name="P8" style:family="paragraph" style:parent-style-name="Standard">
      <style:text-properties officeooo:paragraph-rsid="0056b4a0"/>
    </style:style>
    <style:style style:name="P9" style:family="paragraph" style:parent-style-name="Standard">
      <style:paragraph-properties fo:text-align="justify" style:justify-single-word="false"/>
      <style:text-properties officeooo:paragraph-rsid="001148f2"/>
    </style:style>
    <style:style style:name="P10" style:family="paragraph" style:parent-style-name="Text_20_body">
      <style:paragraph-properties fo:margin-left="0cm" fo:margin-right="0cm" fo:text-align="justify" style:justify-single-word="false" fo:text-indent="0cm" style:auto-text-indent="true"/>
    </style:style>
    <style:style style:name="P11" style:family="paragraph" style:parent-style-name="Standard">
      <style:text-properties officeooo:paragraph-rsid="00200dcc"/>
    </style:style>
    <style:style style:name="P12" style:family="paragraph" style:parent-style-name="Standard">
      <style:text-properties officeooo:paragraph-rsid="0052fe33"/>
    </style:style>
    <style:style style:name="P13" style:family="paragraph" style:parent-style-name="Standard">
      <style:text-properties officeooo:rsid="00200dcc" officeooo:paragraph-rsid="00200dcc"/>
    </style:style>
    <style:style style:name="P14" style:family="paragraph" style:parent-style-name="Standard">
      <style:text-properties officeooo:rsid="00200dcc" officeooo:paragraph-rsid="0069dc8a"/>
    </style:style>
    <style:style style:name="P15" style:family="paragraph" style:parent-style-name="Standard">
      <style:paragraph-properties fo:text-align="end" style:justify-single-word="false"/>
      <style:text-properties officeooo:rsid="0069dc8a" officeooo:paragraph-rsid="0069dc8a"/>
    </style:style>
    <style:style style:name="P16" style:family="paragraph" style:parent-style-name="Standard">
      <style:text-properties officeooo:rsid="0069dc8a" officeooo:paragraph-rsid="0069dc8a"/>
    </style:style>
    <style:style style:name="P17" style:family="paragraph" style:parent-style-name="Table_20_Contents">
      <style:paragraph-properties fo:text-align="center" style:justify-single-word="false"/>
      <style:text-properties fo:font-weight="bold" officeooo:rsid="0077f8d7" officeooo:paragraph-rsid="0077f8d7" style:font-weight-asian="bold" style:font-weight-complex="bold"/>
    </style:style>
    <style:style style:name="P18" style:family="paragraph" style:parent-style-name="Table_20_Contents">
      <style:paragraph-properties fo:text-align="start" style:justify-single-word="false"/>
      <style:text-properties officeooo:rsid="00517e49" officeooo:paragraph-rsid="0069dc8a"/>
    </style:style>
    <style:style style:name="P19" style:family="paragraph" style:parent-style-name="Table_20_Contents">
      <style:paragraph-properties fo:text-align="center" style:justify-single-word="false"/>
      <style:text-properties officeooo:rsid="0077f8d7" officeooo:paragraph-rsid="0077f8d7"/>
    </style:style>
    <style:style style:name="P20" style:family="paragraph" style:parent-style-name="Table_20_Contents">
      <style:paragraph-properties fo:text-align="center" style:justify-single-word="false"/>
      <style:text-properties officeooo:rsid="004295eb" officeooo:paragraph-rsid="0069dc8a"/>
    </style:style>
    <style:style style:name="P21" style:family="paragraph" style:parent-style-name="Standard">
      <style:text-properties officeooo:paragraph-rsid="0069dc8a"/>
    </style:style>
    <style:style style:name="P22" style:family="paragraph" style:parent-style-name="Text_20_body">
      <style:text-properties officeooo:paragraph-rsid="0069dc8a"/>
    </style:style>
    <style:style style:name="P23" style:family="paragraph" style:parent-style-name="Heading_20_1">
      <style:paragraph-properties fo:text-align="justify" style:justify-single-word="false"/>
    </style:style>
    <style:style style:name="P24" style:family="paragraph" style:parent-style-name="Heading_20_2">
      <style:paragraph-properties fo:text-align="center" style:justify-single-word="false"/>
    </style:style>
    <style:style style:name="P25" style:family="paragraph" style:parent-style-name="Text_20_body" style:list-style-name="L1">
      <style:paragraph-properties fo:text-align="justify" style:justify-single-word="false"/>
      <style:text-properties officeooo:paragraph-rsid="00244a35"/>
    </style:style>
    <style:style style:name="P26" style:family="paragraph" style:parent-style-name="Text_20_body" style:list-style-name="L1">
      <style:paragraph-properties fo:text-align="justify" style:justify-single-word="false"/>
      <style:text-properties officeooo:paragraph-rsid="0076d5b1"/>
    </style:style>
    <style:style style:name="P27" style:family="paragraph" style:parent-style-name="Text_20_body" style:list-style-name="L1">
      <style:paragraph-properties fo:text-align="justify" style:justify-single-word="false"/>
    </style:style>
    <style:style style:name="P28" style:family="paragraph" style:parent-style-name="Text_20_body" style:list-style-name="L2">
      <style:paragraph-properties fo:text-align="justify" style:justify-single-word="false"/>
    </style:style>
    <style:style style:name="P29" style:family="paragraph" style:parent-style-name="Text_20_body" style:list-style-name="L3">
      <style:paragraph-properties fo:text-align="justify" style:justify-single-word="false"/>
    </style:style>
    <style:style style:name="P30" style:family="paragraph" style:parent-style-name="Text_20_body" style:list-style-name="L4">
      <style:paragraph-properties fo:text-align="justify" style:justify-single-word="false"/>
      <style:text-properties officeooo:paragraph-rsid="00235946"/>
    </style:style>
    <style:style style:name="P31" style:family="paragraph" style:parent-style-name="Text_20_body" style:list-style-name="L4">
      <style:paragraph-properties fo:text-align="justify" style:justify-single-word="false"/>
    </style:style>
    <style:style style:name="P32" style:family="paragraph" style:parent-style-name="Text_20_body" style:list-style-name="L5">
      <style:paragraph-properties fo:text-align="justify" style:justify-single-word="false"/>
    </style:style>
    <style:style style:name="P33" style:family="paragraph" style:parent-style-name="Text_20_body" style:list-style-name="L6">
      <style:paragraph-properties fo:text-align="justify" style:justify-single-word="false"/>
    </style:style>
    <style:style style:name="P34" style:family="paragraph" style:parent-style-name="Text_20_body" style:list-style-name="L7">
      <style:paragraph-properties fo:text-align="justify" style:justify-single-word="false"/>
    </style:style>
    <style:style style:name="P35" style:family="paragraph" style:parent-style-name="Text_20_body" style:list-style-name="L8">
      <style:paragraph-properties fo:text-align="justify" style:justify-single-word="false"/>
    </style:style>
    <style:style style:name="P36" style:family="paragraph" style:parent-style-name="Text_20_body" style:list-style-name="L8">
      <style:paragraph-properties fo:text-align="justify" style:justify-single-word="false"/>
      <style:text-properties officeooo:paragraph-rsid="00235946"/>
    </style:style>
    <style:style style:name="P37" style:family="paragraph" style:parent-style-name="Text_20_body" style:list-style-name="L9">
      <style:paragraph-properties fo:text-align="justify" style:justify-single-word="false"/>
      <style:text-properties officeooo:paragraph-rsid="00244a35"/>
    </style:style>
    <style:style style:name="P38" style:family="paragraph" style:parent-style-name="Text_20_body" style:list-style-name="L10">
      <style:paragraph-properties fo:text-align="justify" style:justify-single-word="false"/>
    </style:style>
    <style:style style:name="P39" style:family="paragraph" style:parent-style-name="Text_20_body" style:list-style-name="L11">
      <style:paragraph-properties fo:text-align="justify" style:justify-single-word="false"/>
    </style:style>
    <style:style style:name="P40" style:family="paragraph" style:parent-style-name="Text_20_body" style:list-style-name="L12">
      <style:paragraph-properties fo:text-align="justify" style:justify-single-word="false"/>
    </style:style>
    <style:style style:name="P41" style:family="paragraph" style:parent-style-name="Text_20_body" style:list-style-name="L13">
      <style:paragraph-properties fo:text-align="justify" style:justify-single-word="false"/>
    </style:style>
    <style:style style:name="P42" style:family="paragraph" style:parent-style-name="Text_20_body" style:list-style-name="L6">
      <style:paragraph-properties fo:text-align="justify" style:justify-single-word="false"/>
      <style:text-properties style:use-window-font-color="true" loext:opacity="0%"/>
    </style:style>
    <style:style style:name="P43" style:family="paragraph" style:parent-style-name="Text_20_body" style:list-style-name="L8">
      <style:paragraph-properties fo:text-align="justify" style:justify-single-word="false"/>
      <style:text-properties style:use-window-font-color="true" loext:opacity="0%" officeooo:paragraph-rsid="00235946"/>
    </style:style>
    <style:style style:name="P44" style:family="paragraph" style:parent-style-name="Text_20_body" style:list-style-name="L11">
      <style:paragraph-properties fo:text-align="justify" style:justify-single-word="false"/>
      <style:text-properties style:use-window-font-color="true" loext:opacity="0%"/>
    </style:style>
    <style:style style:name="P45" style:family="paragraph" style:parent-style-name="Text_20_body" style:list-style-name="L6">
      <style:paragraph-properties fo:text-align="justify" style:justify-single-word="false"/>
      <style:text-properties officeooo:rsid="004b4b47" officeooo:paragraph-rsid="00593b02"/>
    </style:style>
    <style:style style:name="T1" style:family="text">
      <style:text-properties fo:font-weight="bold" style:font-weight-asian="bold" style:font-weight-complex="bold"/>
    </style:style>
    <style:style style:name="T2" style:family="text">
      <style:text-properties fo:font-weight="bold" officeooo:rsid="0012cd0a" style:font-weight-asian="bold" style:font-weight-complex="bold"/>
    </style:style>
    <style:style style:name="T3" style:family="text">
      <style:text-properties fo:font-weight="bold" officeooo:rsid="001315ee" style:font-weight-asian="bold" style:font-weight-complex="bold"/>
    </style:style>
    <style:style style:name="T4" style:family="text">
      <style:text-properties fo:font-weight="bold" officeooo:rsid="005e604a" style:font-weight-asian="bold" style:font-weight-complex="bold"/>
    </style:style>
    <style:style style:name="T5" style:family="text">
      <style:text-properties fo:font-weight="bold" officeooo:rsid="005fe685" style:font-weight-asian="bold" style:font-weight-complex="bold"/>
    </style:style>
    <style:style style:name="T6" style:family="text">
      <style:text-properties fo:font-weight="bold" officeooo:rsid="00593b02" style:font-weight-asian="bold" style:font-weight-complex="bold"/>
    </style:style>
    <style:style style:name="T7" style:family="text">
      <style:text-properties fo:font-weight="bold" officeooo:rsid="0017b7ed" style:font-weight-asian="bold" style:font-weight-complex="bold"/>
    </style:style>
    <style:style style:name="T8" style:family="text">
      <style:text-properties fo:font-weight="bold" officeooo:rsid="0058d31a" style:font-weight-asian="bold" style:font-weight-complex="bold"/>
    </style:style>
    <style:style style:name="T9" style:family="text">
      <style:text-properties fo:font-weight="bold" officeooo:rsid="0062c0ec" style:font-weight-asian="bold" style:font-weight-complex="bold"/>
    </style:style>
    <style:style style:name="T10" style:family="text">
      <style:text-properties fo:font-weight="bold" officeooo:rsid="0077f8d7" style:font-weight-asian="bold" style:font-weight-complex="bold"/>
    </style:style>
    <style:style style:name="T11" style:family="text">
      <style:text-properties fo:font-weight="bold" officeooo:rsid="0069dc8a" style:font-weight-asian="bold" style:font-weight-complex="bold"/>
    </style:style>
    <style:style style:name="T12" style:family="text">
      <style:text-properties fo:font-weight="bold" officeooo:rsid="007d5f31" style:font-weight-asian="bold" style:font-weight-complex="bold"/>
    </style:style>
    <style:style style:name="T13" style:family="text">
      <style:text-properties officeooo:rsid="0012cd0a"/>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bold" officeooo:rsid="0012cd0a" style:font-style-asian="normal" style:font-weight-asian="bold" style:font-style-complex="normal" style:font-weight-complex="bold"/>
    </style:style>
    <style:style style:name="T16" style:family="text">
      <style:text-properties fo:font-style="italic" style:font-style-asian="italic" style:font-style-complex="italic"/>
    </style:style>
    <style:style style:name="T17" style:family="text">
      <style:text-properties officeooo:rsid="0056b4a0"/>
    </style:style>
    <style:style style:name="T18" style:family="text">
      <style:text-properties officeooo:rsid="001148f2"/>
    </style:style>
    <style:style style:name="T19" style:family="text">
      <style:text-properties officeooo:rsid="00358a8c"/>
    </style:style>
    <style:style style:name="T20" style:family="text">
      <style:text-properties officeooo:rsid="0077f8d7"/>
    </style:style>
    <style:style style:name="T21" style:family="text">
      <style:text-properties officeooo:rsid="0076d5b1"/>
    </style:style>
    <style:style style:name="T22" style:family="text">
      <style:text-properties style:use-window-font-color="true" loext:opacity="0%"/>
    </style:style>
    <style:style style:name="T23" style:family="text">
      <style:text-properties style:use-window-font-color="true" loext:opacity="0%" officeooo:rsid="0076d5b1"/>
    </style:style>
    <style:style style:name="T24" style:family="text">
      <style:text-properties style:use-window-font-color="true" loext:opacity="0%" officeooo:rsid="005e604a"/>
    </style:style>
    <style:style style:name="T25" style:family="text">
      <style:text-properties style:use-window-font-color="true" loext:opacity="0%" fo:font-weight="normal" style:font-weight-asian="normal" style:font-weight-complex="normal"/>
    </style:style>
    <style:style style:name="T26" style:family="text">
      <style:text-properties style:use-window-font-color="true" loext:opacity="0%" fo:font-weight="normal" officeooo:rsid="00235946" style:font-weight-asian="normal" style:font-weight-complex="normal"/>
    </style:style>
    <style:style style:name="T27" style:family="text">
      <style:text-properties style:use-window-font-color="true" loext:opacity="0%" fo:font-weight="normal" officeooo:rsid="0043f197" style:font-weight-asian="normal" style:font-weight-complex="normal"/>
    </style:style>
    <style:style style:name="T28" style:family="text">
      <style:text-properties style:use-window-font-color="true" loext:opacity="0%" fo:font-weight="normal" officeooo:rsid="004b423e" style:font-weight-asian="normal" style:font-weight-complex="normal"/>
    </style:style>
    <style:style style:name="T29" style:family="text">
      <style:text-properties style:use-window-font-color="true" loext:opacity="0%" fo:font-weight="normal" officeooo:rsid="0015000f" style:font-weight-asian="normal" style:font-weight-complex="normal"/>
    </style:style>
    <style:style style:name="T30" style:family="text">
      <style:text-properties style:use-window-font-color="true" loext:opacity="0%" fo:font-weight="normal" officeooo:rsid="00358a8c" style:font-weight-asian="normal" style:font-weight-complex="normal"/>
    </style:style>
    <style:style style:name="T31" style:family="text">
      <style:text-properties style:use-window-font-color="true" loext:opacity="0%" fo:font-weight="bold" officeooo:rsid="0015000f" style:font-weight-asian="bold" style:font-weight-complex="bold"/>
    </style:style>
    <style:style style:name="T32" style:family="text">
      <style:text-properties style:use-window-font-color="true" loext:opacity="0%" fo:font-weight="bold" officeooo:rsid="00773655" style:font-weight-asian="bold" style:font-weight-complex="bold"/>
    </style:style>
    <style:style style:name="T33" style:family="text">
      <style:text-properties style:use-window-font-color="true" loext:opacity="0%" fo:font-weight="bold" officeooo:rsid="003ccf70" style:font-weight-asian="bold" style:font-weight-complex="bold"/>
    </style:style>
    <style:style style:name="T34" style:family="text">
      <style:text-properties officeooo:rsid="002944fc"/>
    </style:style>
    <style:style style:name="T35" style:family="text">
      <style:text-properties officeooo:rsid="001315ee"/>
    </style:style>
    <style:style style:name="T36" style:family="text">
      <style:text-properties officeooo:rsid="00149478"/>
    </style:style>
    <style:style style:name="T37" style:family="text">
      <style:text-properties officeooo:rsid="001c3000"/>
    </style:style>
    <style:style style:name="T38" style:family="text">
      <style:text-properties officeooo:rsid="004df74e"/>
    </style:style>
    <style:style style:name="T39" style:family="text">
      <style:text-properties officeooo:rsid="0015301a"/>
    </style:style>
    <style:style style:name="T40" style:family="text">
      <style:text-properties officeooo:rsid="0015e9bb"/>
    </style:style>
    <style:style style:name="T41" style:family="text">
      <style:text-properties officeooo:rsid="0017b7ed"/>
    </style:style>
    <style:style style:name="T42" style:family="text">
      <style:text-properties officeooo:rsid="00160475"/>
    </style:style>
    <style:style style:name="T43" style:family="text">
      <style:text-properties officeooo:rsid="004671df"/>
    </style:style>
    <style:style style:name="T44" style:family="text">
      <style:text-properties officeooo:rsid="005a6217"/>
    </style:style>
    <style:style style:name="T45" style:family="text">
      <style:text-properties officeooo:rsid="007a7920"/>
    </style:style>
    <style:style style:name="T46" style:family="text">
      <style:text-properties officeooo:rsid="001933d9"/>
    </style:style>
    <style:style style:name="T47" style:family="text">
      <style:text-properties officeooo:rsid="00614880"/>
    </style:style>
    <style:style style:name="T48" style:family="text">
      <style:text-properties officeooo:rsid="0058d31a"/>
    </style:style>
    <style:style style:name="T49" style:family="text">
      <style:text-properties officeooo:rsid="007e44a6"/>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mluvní strany</text:h>
      <text:p text:style-name="P3"><text:span text:style-name="T1">Název:</text:span><text:tab/><text:tab/>Základní škola Litoměřice, Boženy Němcové 2</text:p>
      <text:p text:style-name="Standard"><text:span text:style-name="T2">S</text:span><text:span text:style-name="T1">ídlo: </text:span><text:tab/><text:tab/><text:span text:style-name="T13">Boženy Němcové č.p. 873/2</text:span></text:p>
      <text:p text:style-name="Standard"><text:tab/><text:tab/><text:span text:style-name="T13">412 01 Litoměřice</text:span></text:p>
      <text:p text:style-name="Standard"><text:span text:style-name="T14">I</text:span><text:span text:style-name="T15">ČO</text:span><text:span text:style-name="T14">:</text:span><text:span text:style-name="T16"> <text:s text:c="2"/></text:span><text:s text:c="2"/><text:tab/>46773312</text:p>
      <text:p text:style-name="Standard"/>
      <text:p text:style-name="Standard"><text:span text:style-name="T2">Z</text:span><text:span text:style-name="T1">astoupen</text:span><text:span text:style-name="T2">á</text:span><text:span text:style-name="T1">:</text:span> <text:tab/><text:span text:style-name="T13">PaedDr.Václav Hančem, Ph.D., ředitelem školy</text:span></text:p>
      <text:p text:style-name="Standard">(dále jen „objednatel")</text:p>
      <text:p text:style-name="Standard"/>
      <text:p text:style-name="Standard">a</text:p>
      <text:p text:style-name="Standard"/>
      <text:p text:style-name="Standard"><text:span text:style-name="T2">Název:</text:span><text:span text:style-name="T13"> <text:tab/></text:span><text:span text:style-name="T17">JS-IT s.r.o.</text:span></text:p>
      <text:p text:style-name="P7"><text:span text:style-name="T15">S</text:span><text:span text:style-name="T14">ídlo: <text:s text:c="2"/></text:span><text:s text:c="2"/><text:tab/><text:span text:style-name="T13">Revoluční 1836/20</text:span></text:p>
      <text:p text:style-name="P7"><text:tab/><text:tab/><text:span text:style-name="T13">412 01 Litoměřice - Předměstí</text:span></text:p>
      <text:p text:style-name="P7"><text:span text:style-name="T2">IČO:</text:span><text:span text:style-name="T13"><text:tab/><text:tab/></text:span><text:span text:style-name="T17">09441956</text:span> <text:s text:c="13"/></text:p>
      <text:p text:style-name="P7"><text:span text:style-name="T2">B</text:span><text:span text:style-name="T1">ankovní spojení:</text:span> <text:s/><text:span text:style-name="T17">Fio Banka, a.s.</text:span><text:span text:style-name="T13">,</text:span> č.ú. <text:span text:style-name="T17">2001856838/2010</text:span></text:p>
      <text:p text:style-name="P7"/>
      <text:p text:style-name="P8"><text:span text:style-name="T2">Z</text:span><text:span text:style-name="T1">astoupen</text:span><text:span text:style-name="T2">á</text:span><text:span text:style-name="T1">:</text:span> <text:tab/><text:span text:style-name="T17">Jaroslavem Šímou</text:span><text:span text:style-name="T13">, </text:span><text:span text:style-name="T17">jednatelem</text:span></text:p>
      <text:p text:style-name="Standard">(dále jen „zhotovitel")</text:p>
      <text:p text:style-name="Standard"/>
      <text:p text:style-name="Standard"/>
      <text:p text:style-name="P9">uzavírají v souladu s ust. § 2586 a násl. zákona č. 89/2012 Sb., občanský zákoník (dále jen „OZ") tuto </text:p>
      <text:h text:style-name="P23" text:outline-level="1"><text:s text:c="26"/>Smlouvu o poskytování služeb </text:h>
      <text:h text:style-name="P24" text:outline-level="2">I. <text:s/>Předmět p<text:span text:style-name="T18">l</text:span>nění</text:h>
      <text:p text:style-name="P10">Zhotovitel se zavazuje pro objednatele zajišťovat v souladu s jeho pokyny níže uvedené <text:s/>činnosti (dále jen „dílo“): <text:s text:c="3"/></text:p>
      <text:p text:style-name="P10"><text:span text:style-name="T3">Správu </text:span><text:span text:style-name="T1">počítačové sítě </text:span><text:span text:style-name="T3">a údržbu výpočetní techniky</text:span> objednatele: <text:span text:style-name="T1">pro </text:span><text:span text:style-name="T12">cca </text:span><text:span text:style-name="T4">60</text:span><text:span text:style-name="T1"> počítačů</text:span> trvale připojených k síti objednatele. Zejména se zavazuje provádět tyto činnosti:</text:p>
      <text:list text:style-name="L1">
        <text:list-item>
          <text:p text:style-name="P25">instalovat a konfigurovat operační systém<text:span text:style-name="T19">y </text:span>a programové vybavení <text:span text:style-name="T20">počítačích</text:span><text:span text:style-name="T21"> </text:span>objednatele; sledovat vydávání opravných softwarových balíků výrobcem systému a tyto podle potřeby průběžně aplikovat;</text:p>
        </text:list-item>
        <text:list-item>
          <text:p text:style-name="P26"><text:span text:style-name="T22">zajistit automatické zálohování </text:span><text:span text:style-name="T23">epenezenka.skolabn.cz</text:span><text:span text:style-name="T22"> objednatele každých 24 hodin, <text:s/>v případě potřeby obnovit data </text:span><text:span text:style-name="T23">epenezenka.skolabn.cz</text:span><text:span text:style-name="T24"> </text:span><text:span text:style-name="T22">v rozsahu odpovídajícím poslednímu <text:s/>zálohování;</text:span></text:p>
        </text:list-item>
        <text:list-item>
          <text:p text:style-name="P27">zajistit zabezpečení sítě proti zneužití útokem zvenčí; </text:p>
        </text:list-item>
        <text:list-item>
          <text:p text:style-name="P27">na počítače připojené k síti instalovat <text:span text:style-name="T34">a udržovat aktualizovaný </text:span>klientský software umožňující využívání služeb počítačové sítě;</text:p>
        </text:list-item>
        <text:list-item>
          <text:p text:style-name="P27"><text:span text:style-name="T35">k</text:span>onfigurovat aktivní prvky sítě <text:s/>a sledovat jejich provoz</text:p>
        </text:list-item>
      </text:list>
      <text:h text:style-name="P24" text:outline-level="2"><text:soft-page-break/>II. Místo p<text:span text:style-name="T35">l</text:span>nění</text:h>
      <text:list text:style-name="L2">
        <text:list-item>
          <text:p text:style-name="P28">Smluvní strany se dohodly, že zhotovitel bude dílo provádět:</text:p>
        </text:list-item>
      </text:list>
      <text:list text:style-name="L3">
        <text:list-item>
          <text:list>
            <text:list-item>
              <text:p text:style-name="P29">vzdáleným přístupem prostřednictvím internetu, bude-li to možné a účelné, <text:span text:style-name="T5">v období letních prázdnin (červenec a srpen) prvních 10 dní v měsíci červenci a posledních 10 dní v měsíci srpnu</text:span></text:p>
            </text:list-item>
            <text:list-item>
              <text:p text:style-name="P29">v prostorách sídla objednatele na adrese uvedené v záhlaví této smlouvy, nebude-li <text:s/>možný postup dle písm. a) tohoto článku</text:p>
            </text:list-item>
          </text:list>
        </text:list-item>
      </text:list>
      <text:h text:style-name="Heading_20_2" text:outline-level="2"><text:s text:c="38"/>III. Cena za dílo</text:h>
      <text:list text:style-name="L4">
        <text:list-item>
          <text:p text:style-name="P30">Cena za dílo ujednaná stranami je uvedena v Příloze č. 1 této smlouvy. Smluvní strany činí nesporným, že její výše je stanovena dohodou a je obvyklá v místě, čase a rozsahu p<text:span text:style-name="T36">l</text:span>nění. </text:p>
        </text:list-item>
        <text:list-item>
          <text:p text:style-name="P31">Cena je splatná na základě daňového dokladu vystaveného zhotovitelem se splatností 1<text:span text:style-name="T36">4</text:span> dnů ode dne doručení daňového dokladu objednateli. Zdanitelné p<text:span text:style-name="T36">l</text:span>nění se považuje za uskutečněné posledním dnem příslušného kalendářního měsíce.</text:p>
        </text:list-item>
      </text:list>
      <text:h text:style-name="Heading_20_2" text:outline-level="2"><text:s text:c="38"/>IV. Povinnosti objednatele</text:h>
      <text:list text:style-name="L5">
        <text:list-item>
          <text:p text:style-name="P32">Objednatel je povinen:</text:p>
        </text:list-item>
      </text:list>
      <text:list text:style-name="L6">
        <text:list-item>
          <text:list>
            <text:list-item>
              <text:p text:style-name="P33">poskytovat zhotoviteli součinnost nezbytnou k provádění díla, zejména se zavazuje <text:s/>poskytnout mu podklady a objednateli dostupné informace nezbytné k provádění díla dle požadavků zhotovitele;</text:p>
            </text:list-item>
            <text:list-item>
              <text:p text:style-name="P33">uhradit zhotoviteli za provádění díla cenu podle Přílohy č. 1 této smlouvy;</text:p>
            </text:list-item>
            <text:list-item>
              <text:p text:style-name="P33">zajistit dodržování pravidel užívání počítačové sítě ujednaných se zhotovitelem všemi uživateli; případné změny těchto pravidel bude objednatel se zhotovitelem konzultovat a vyžádá si k takovýmto změnám jeho stanovisko</text:p>
            </text:list-item>
            <text:list-item>
              <text:p text:style-name="P42">konzultovat se zhotovitelem veškeré plánované změny ve vybavení počítačové sítě (rozvody, aktivní prvky, servery) a připojování dalších stanic; informovat zhotovitele o skutečnostech, které se týkají provozu počítačové sítě nebo jejího připojení na Internet</text:p>
            </text:list-item>
            <text:list-item>
              <text:p text:style-name="P33">umožnit zhotoviteli při provádění jeho služeb přístup do všech prostor, v nichž jsou instalovány části počítačové sítě nebo v nichž se nacházejí počítače připojené k síti, a to po předchozí domluvě i mimo pracovní dobu objednatele; umožnit zhotoviteli zapůjčení klíčů od uzamčených prostor nebo patrových univerzálních klíčů; evidence těchto zápůjček bude vedena způsobem stanoveným objednatelem dle jeho vnitřních pravidel.</text:p>
            </text:list-item>
            <text:list-item>
              <text:p text:style-name="P45">závady a požadavky hlásit pověřeným pracovníkem.</text:p>
            </text:list-item>
          </text:list>
        </text:list-item>
      </text:list>
      <text:h text:style-name="P24" text:outline-level="2"><text:soft-page-break/>V. Povinnosti zhotovitele</text:h>
      <text:list text:style-name="L7">
        <text:list-item>
          <text:p text:style-name="P34">Zhotovitel se zavazuje:</text:p>
        </text:list-item>
      </text:list>
      <text:list text:style-name="L8">
        <text:list-item>
          <text:list>
            <text:list-item>
              <text:p text:style-name="P35">zajiš<text:span text:style-name="T37">ť</text:span>ovat provoz počítačové sítě a v případě poruchy organizovat havarijní servis serverů, aktivních prvků sítě a kabeláže tak, aby nebyl ohrožen a nad míru nezbytně nutnou narušen <text:s/>rutinní provoz objednatele;</text:p>
            </text:list-item>
            <text:list-item>
              <text:p text:style-name="P36"><text:span text:style-name="T26">z</text:span><text:span text:style-name="T25">abezpečit vhodným způsobem v pracovní dny v době od 8:00 do 1</text:span><text:span text:style-name="T27">8</text:span><text:span text:style-name="T25">:00 hod svou dosažitelnost (gsm: </text:span><text:span text:style-name="T31">7</text:span><text:span text:style-name="T32">39</text:span><text:span text:style-name="T31"> </text:span><text:span text:style-name="T32">619</text:span><text:span text:style-name="T31"> </text:span><text:span text:style-name="T32">906</text:span><text:span text:style-name="T25">, elektronickou poštou: </text:span><text:span text:style-name="T33">info</text:span><text:span text:style-name="T1">@</text:span><text:span text:style-name="T6">js-it</text:span><text:span text:style-name="T1">.cz</text:span><text:span text:style-name="T28">)</text:span><text:span text:style-name="T29"> </text:span><text:span text:style-name="T25">tak, aby v případě poruchy mohly být zahájeny práce na vyhledání její příčiny a jejím odstranění do <text:s/></text:span><text:span text:style-name="T30">24</text:span><text:span text:style-name="T29"> </text:span><text:span text:style-name="T25">hodin od oznámení;</text:span></text:p>
            </text:list-item>
            <text:list-item>
              <text:p text:style-name="P43">v případě poruchy odstranit její příčiny nebo zajistit odstranění takovýchto příčin tak, aby <text:s/>provoz počítačové sítě mohl být obnoven nejpozději <text:span text:style-name="T38">72</text:span> hodin od oznámení a p<text:span text:style-name="T39">l</text:span>ná funkčnost sítě byla obnovena nejpozději 7 <text:span text:style-name="T38">dní</text:span> od oznámení;</text:p>
            </text:list-item>
            <text:list-item>
              <text:p text:style-name="P35">provádět dílo s odbornou péčí, podle svých nejlepších znalostí a schopností, dodržovat příslušné právní předpisy vztahující se k činnosti jím vykonávané včetně předpisů <text:s/><text:span text:style-name="T39">B</text:span>OZP a PO, respektovat interní předpisy objednatele a zdržet se jakéhokoli jednání, které by mohlo poškodit objednatele, jeho dobrou pověst či by mohlo vést ke střetu s oprávněnými zájmy objednatele;</text:p>
            </text:list-item>
            <text:list-item>
              <text:p text:style-name="P35">informovat objednatele o výsledcích své činnosti a informacích zjištěných v průběhu provádění <text:s/>díla, pokud k tomu bude objednatelem vyzván</text:p>
            </text:list-item>
          </text:list>
        </text:list-item>
      </text:list>
      <text:p text:style-name="Standard"/>
      <text:list text:continue-numbering="true" text:style-name="L8">
        <text:list-item>
          <text:p text:style-name="P35">Zhotovitel je dále povinen:</text:p>
        </text:list-item>
      </text:list>
      <text:list text:style-name="L9">
        <text:list-item>
          <text:list>
            <text:list-item>
              <text:p text:style-name="P37">sdělovat objednateli veškeré informace a okolnosti, které zjistí při provádění díla, pokud by měly vliv na změnu pokynů objednatele, zejména je povinen písemně objednatele upozornit na nevhodnost jeho pokynů, které by mohly mít za následek vznik škody; za dodržení písemné formy se pro tento účel považuje rovněž vzájemná výměna e-mailových zpráv. </text:p>
              <text:p text:style-name="P37">V případě, že objednatel i přes upozornění zhotovitele na sp<text:span text:style-name="T40">l</text:span>nění pokynů bude trvat, neodpovídá zhotovitel za vzniklou škodu.</text:p>
            </text:list-item>
            <text:list-item>
              <text:p text:style-name="P37">zachovávat vůči třetím osobám mlčenlivost o všech informacích, které se týkají činnosti objednatele nebo jeho klientů a partnerů, s nimiž se seznámí při provádění díla, pokud nepůjde o skutečnosti a informace veřejně známé; povinnost mlčenlivosti se zhotovitel zavazuje zachovávat i po ukončení smluvního vztahu s objednatelem a zavázat k ní ve stejném rozsahu i všechny osoby, <text:span text:style-name="T40">pr</text:span>ostřednictvím nichž bude p<text:span text:style-name="T40">l</text:span>nit závazky vyplývající mu <text:s/>z této smlouvy</text:p>
            </text:list-item>
          </text:list>
        </text:list-item>
      </text:list>
      <text:h text:style-name="P24" text:outline-level="2">VI. Odpovědnost</text:h>
      <text:list text:style-name="L10">
        <text:list-item>
          <text:p text:style-name="P38">Zhotovitel odpovídá za to, že jím prováděné činnosti uvedené výše v této smlouvě budou <text:s/><text:soft-page-break/>v souladu s platnými obecně závaznými právními předpisy, vnitřními předpisy objednatele, se kterými byl zhotovitel prokazatelně seznámen, a technickými a bezpečnostními standardy.</text:p>
        </text:list-item>
        <text:list-item>
          <text:p text:style-name="P38"><text:span text:style-name="T41">Z</text:span>hotovitel odpovídá Objednateli za škodu, způsobenou zaviněným porušením povinností <text:s/><text:span text:style-name="T42">v</text:span>yplývajících z této Smlouvy nebo z obecně závazného právního předpisu.</text:p>
        </text:list-item>
        <text:list-item>
          <text:p text:style-name="P38"><text:span text:style-name="T42">Z</text:span>hotovitel neodpovídá objednateli za škody, které vzniknou v důsledku osazení sítě zařízením (HW nebo SW) objednatelem, které zhotovitelem nebylo schváleno.</text:p>
        </text:list-item>
      </text:list>
      <text:h text:style-name="P24" text:outline-level="2">VII. Sankce</text:h>
      <text:list text:style-name="L11">
        <text:list-item>
          <text:p text:style-name="P44">V případě, že zhotovitel bude v prodlení s jakýmkoli termínem p<text:span text:style-name="T42">l</text:span>nění uvedeným v této smlouvě a jejích přílohách, je povinen zaplatit objednateli smluvní pokutu ve výši 200,- Kč bez DPH za každý <text:s/>započatý den prodlení.</text:p>
        </text:list-item>
        <text:list-item>
          <text:p text:style-name="P39">V případě prodlení objednatele s úhradou řádně vystavené faktury, je zhotovitel oprávněn účtovat objednateli úrok z prodlení v zákonné výši z fakturované částky za každý započatý den prodlení.</text:p>
        </text:list-item>
        <text:list-item>
          <text:p text:style-name="P39">Smluvní pokuta a úrok z prodlení jsou splatné do 15 kalendářních dnů ode dne doručení jejich vyúčtování.</text:p>
        </text:list-item>
        <text:list-item>
          <text:p text:style-name="P39">Zaplacením smluvní pokuty není dotčeno právo oprávněné strany na náhradu škody vzniklé v příčinné souvislosti s porušením smluvní povinnosti, za jejíž nedodržení je smluvní pokuta vymáhána a účtována.</text:p>
        </text:list-item>
      </text:list>
      <text:h text:style-name="P24" text:outline-level="2">VIII. Ukončení smluvního vztahu</text:h>
      <text:list text:style-name="L12">
        <text:list-item>
          <text:p text:style-name="P40">Tato smlouva je uzavřena <text:span text:style-name="T43">do 31. srpna 20</text:span><text:span text:style-name="T44">2</text:span><text:span text:style-name="T45">6</text:span><text:span text:style-name="T43"> </text:span>ode dne jejího podpisu smluvními stranami.</text:p>
        </text:list-item>
        <text:list-item>
          <text:p text:style-name="P40">Smluvní vztah lze před ukončením doby, na kterou je smlouva uzavřena, ukončit písemnou dohodou smluvních stran nebo písemnou výpovědí jedné ze smluvních stran, a to i bez udání <text:s/>důvodu. Výpovědní doba se sjednává v délce dvou měsíců a počíná běžet prvním dnem následujícím po dni doručení výpovědi druhé smluvní straně.</text:p>
        </text:list-item>
        <text:list-item>
          <text:p text:style-name="P40">Smluvní vztah může být ukončen okamžitým odstoupením jedné ze smluvních stran doručeným druhé smluvní straně. Důvodem pro okamžité odstoupení je porušení smlouvy podstatným <text:span text:style-name="T42">z</text:span>působem.</text:p>
          <text:p text:style-name="P40">Za podstatné porušení smlouvy:</text:p>
          <text:list>
            <text:list-item>
              <text:p text:style-name="P40">na straně objednatele se považuje neposkytnutí podkladů, informací či součinnosti nezbytných pro provádění díla, nebo pokud objednatel trvá na svých pokynech, přestože jsou tyto pokyny v rozporu s obecně závaznými právními předpisy, na což byl zhotovitelem prokazatelně upozorněn.</text:p>
            </text:list-item>
            <text:list-item>
              <text:p text:style-name="P40">na straně zhotovitele se považuje zneužití či zveřejnění informací týkajících se <text:soft-page-break/>objednatele nebo jeho klientů, či jiné závažné porušení závazků vyplývající z této smlouvy či právních předpisů.</text:p>
            </text:list-item>
          </text:list>
        </text:list-item>
        <text:list-item>
          <text:p text:style-name="P40">V případě ukončení smluvního vztahu je zhotovitel povinen uskutečnit veškeré práce nutné k zamezení vzniku bezprostředně hrozící škody objednateli a informovat objednatele o nutnosti učinění dalších opatření, která by zabránila vzniku škody jinak hrozící.</text:p>
        </text:list-item>
      </text:list>
      <text:h text:style-name="P24" text:outline-level="2">IX. Závěrečná ustanovení</text:h>
      <text:list text:style-name="L13">
        <text:list-item>
          <text:p text:style-name="P41">Nedílnou součástí této smlouvy je Příloha č. 1 — Cena díla.</text:p>
        </text:list-item>
        <text:list-item>
          <text:p text:style-name="P41">Tato smlouva může být měněna pouze na základě písemných vzestupně číslovaných dodatků. Za dodržení písemné formy se pro tento účel nepovažuje vzájemná výměna e-<text:span text:style-name="T46">m</text:span>ailových nebo jiných elektronických zpráv.</text:p>
        </text:list-item>
        <text:list-item>
          <text:p text:style-name="P41">Tato smlouva se řídí platnou právní úpravou České republiky, zejména příslušnými ustanoveními zákona č. 89/2012 Sb., občanský zákoník.</text:p>
        </text:list-item>
        <text:list-item>
          <text:p text:style-name="P41">Tato smlouva je sepsána ve dvou vyhotoveních, z nichž každá ze smluvních stran obdrží po jednom.</text:p>
        </text:list-item>
        <text:list-item>
          <text:p text:style-name="P41">Obě smluvní strany prohlašují, že si smlouvu před jejím podpisem přečetly a že vyplývá z jejich výslovné, vážné a svobodné vůle a nebyla uzavřena v tísni či za jinak nevýhodných podmínek, což stvrzují svými podpisy.</text:p>
        </text:list-item>
      </text:list>
      <text:p text:style-name="Text_20_body"/>
      <text:p text:style-name="Text_20_body">V <text:span text:style-name="T42">Litoměřicích dne </text:span><text:span text:style-name="T49">26.09.2025</text:span></text:p>
      <text:p text:style-name="Standard"/>
      <text:p text:style-name="Standard">objednatel: <text:s text:c="42"/><text:tab/><text:tab/><text:tab/>zhotovitel:</text:p>
      <text:p text:style-name="Standard"/>
      <text:p text:style-name="Standard"/>
      <text:p text:style-name="Standard"/>
      <text:p text:style-name="Standard"/>
      <text:p text:style-name="Standard"/>
      <text:p text:style-name="Standard"/>
      <text:p text:style-name="Standard"/>
      <text:p text:style-name="P11">…………………………………………<text:tab/><text:tab/><text:tab/>………………………………………...</text:p>
      <text:p text:style-name="P12"><text:span text:style-name="T13">Základní škola Litoměřice, <text:tab/><text:tab/><text:tab/><text:tab/><text:tab/></text:span><text:span text:style-name="T47">JS-IT s.r.o.</text:span></text:p>
      <text:p text:style-name="P4">Boženy Němcové 2<text:tab/><text:tab/><text:tab/><text:tab/><text:tab/><text:tab/><text:span text:style-name="T47">Jaroslav Šíma</text:span></text:p>
      <text:p text:style-name="P5">PaedDr.Václav Hanč, Ph.D<text:tab/><text:tab/><text:tab/><text:tab/><text:tab/><text:span text:style-name="T47">jednatel</text:span></text:p>
      <text:p text:style-name="P13">ředitel</text:p>
      <text:p text:style-name="P13"/>
      <text:p text:style-name="P13"/>
      <text:p text:style-name="P13"/>
      <text:p text:style-name="P13"/>
      <text:p text:style-name="P13"/>
      <text:p text:style-name="P13"/>
      <text:p text:style-name="P13"/>
      <text:p text:style-name="P15"><text:soft-page-break/>Příloha č. 1 – Cena díla</text:p>
      <text:p text:style-name="P16"/>
      <text:p text:style-name="P16"/>
      <table:table table:name="Cenadíla" table:style-name="Cenadíla">
        <table:table-column table:style-name="Cenadíla.A"/>
        <table:table-column table:style-name="Cenadíla.B"/>
        <table:table-column table:style-name="Cenadíla.C"/>
        <table:table-column table:style-name="Cenadíla.D"/>
        <table:table-column table:style-name="Cenadíla.E"/>
        <table:table-row>
          <table:table-cell table:style-name="Cenadíla.A1" office:value-type="string">
            <text:p text:style-name="P2"><text:span text:style-name="T7">N</text:span><text:span text:style-name="T8">ázev služb</text:span><text:span text:style-name="T9">y</text:span></text:p>
          </table:table-cell>
          <table:table-cell table:style-name="Cenadíla.A1" office:value-type="string">
            <text:p text:style-name="P17">Počet hodin</text:p>
          </table:table-cell>
          <table:table-cell table:style-name="Cenadíla.A1" office:value-type="string">
            <text:p text:style-name="P2"><text:span text:style-name="T7">Cena za </text:span><text:span text:style-name="T10">1 hod bez DPH</text:span></text:p>
          </table:table-cell>
          <table:table-cell table:style-name="Cenadíla.A1" office:value-type="string">
            <text:p text:style-name="P2"><text:span text:style-name="T7">Cena </text:span><text:span text:style-name="T11">celkem </text:span><text:span text:style-name="T10">za měsíc bez DPH</text:span></text:p>
          </table:table-cell>
          <table:table-cell table:style-name="Cenadíla.E1" office:value-type="string">
            <text:p text:style-name="P17">Cena za celé dílo <text:s/>bez DPH</text:p>
          </table:table-cell>
        </table:table-row>
        <table:table-row>
          <table:table-cell table:style-name="Cenadíla.A2" office:value-type="string">
            <text:p text:style-name="P18">S<text:span text:style-name="T48">práva počítačové sítě</text:span></text:p>
          </table:table-cell>
          <table:table-cell table:style-name="Cenadíla.A2" office:value-type="string">
            <text:p text:style-name="P19">11</text:p>
          </table:table-cell>
          <table:table-cell table:style-name="Cenadíla.A2" office:value-type="string">
            <text:p text:style-name="P20"><text:span text:style-name="T45">70</text:span><text:span text:style-name="T20">0</text:span>,- Kč</text:p>
          </table:table-cell>
          <table:table-cell table:style-name="Cenadíla.A2" office:value-type="string">
            <text:p text:style-name="P20"><text:span text:style-name="T20">7</text:span>.<text:span text:style-name="T45">70</text:span><text:span text:style-name="T20">0</text:span>,- Kč</text:p>
          </table:table-cell>
          <table:table-cell table:style-name="Cenadíla.E2" office:value-type="string">
            <text:p text:style-name="P19"><text:span text:style-name="T45">92.400</text:span>,-</text:p>
          </table:table-cell>
        </table:table-row>
      </table:table>
      <text:p text:style-name="P21"/>
      <text:p text:style-name="P22">Cena jednotlivých služeb se může po vzájemné dohodě obou stran změnit a tím i celková cena díla.</text:p>
      <text:p text:style-name="P22"/>
      <text:p text:style-name="P22"/>
      <text:p text:style-name="P22"/>
      <text:p text:style-name="P22">V <text:span text:style-name="T42">Litoměřicích dne </text:span></text:p>
      <text:p text:style-name="P21"/>
      <text:p text:style-name="P21">objednatel: <text:s text:c="42"/><text:tab/><text:tab/><text:tab/>zhotovitel:</text:p>
      <text:p text:style-name="P21"/>
      <text:p text:style-name="P21"/>
      <text:p text:style-name="P21"/>
      <text:p text:style-name="P21"/>
      <text:p text:style-name="P21"/>
      <text:p text:style-name="P21"/>
      <text:p text:style-name="P21"/>
      <text:p text:style-name="P21">…………………………………………<text:tab/><text:tab/><text:tab/>………………………………………...</text:p>
      <text:p text:style-name="P21"><text:span text:style-name="T13">Základní škola Litoměřice, <text:tab/><text:tab/><text:tab/><text:tab/><text:tab/></text:span><text:span text:style-name="T47">JS-IT s.r.o.</text:span></text:p>
      <text:p text:style-name="P6">Boženy Němcové 2<text:tab/><text:tab/><text:tab/><text:tab/><text:tab/><text:tab/><text:span text:style-name="T47">Jaroslav Šíma</text:span></text:p>
      <text:p text:style-name="P6">PaedDr.Václav Hanč, Ph.D<text:tab/><text:tab/><text:tab/><text:tab/><text:tab/><text:span text:style-name="T47">jednatel</text:span></text:p>
      <text:p text:style-name="P14">ředite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Liberation Serif1" style:font-family-asian="'Liberation Serif'"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mlouva o poskytování služeb</text:p>
        <text:p text:style-name="MP1"><text:s text:c="20"/>dle ust. § 2586 a násl. zák. č. 89/2012 Sb., občanský zákoník</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aroslav Šíma</meta:initial-creator>
    <meta:creation-date>2015-02-02T21:44:24.530745833</meta:creation-date>
    <meta:generator>LibreOffice/24.2.7.2$Linux_X86_64 LibreOffice_project/420$Build-2</meta:generator>
    <dc:date>2025-10-01T11:57:21.592846353</dc:date>
    <meta:editing-duration>PT4H34M49S</meta:editing-duration>
    <meta:editing-cycles>80</meta:editing-cycles>
    <meta:print-date>2025-10-01T11:10:25.100840658</meta:print-date>
    <meta:document-statistic meta:table-count="1" meta:image-count="0" meta:object-count="0" meta:page-count="6" meta:paragraph-count="102" meta:word-count="1464" meta:character-count="10281" meta:non-whitespace-character-count="8653"/>
  </office:meta>
</office:document-meta>
</file>