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4">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4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text:style-name="WW_CharLFO4LV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7LVL2" style:num-suffix=")" style:num-format="a" style:num-letter-sync="true">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Čl." style:master-page-name="MPF0" style:family="paragraph">
      <style:paragraph-properties fo:break-before="page" fo:margin-left="0.3937in" fo:text-indent="-0.3937in" style:page-number="1">
        <style:tab-stops/>
      </style:paragraph-properties>
      <style:text-properties style:font-name-complex="Calibri"/>
    </style:style>
    <style:style style:name="P12" style:parent-style-name="Čl." style:family="paragraph">
      <style:paragraph-properties fo:margin-left="0.3937in" fo:text-indent="-0.3937in">
        <style:tab-stops/>
      </style:paragraph-properties>
      <style:text-properties style:font-name-complex="Calibri"/>
    </style:style>
    <style:style style:name="P13" style:parent-style-name="Text" style:family="paragraph">
      <style:text-properties fo:font-style="italic" style:font-style-asian="italic" style:font-style-complex="italic"/>
    </style:style>
    <style:style style:name="P14" style:parent-style-name="Text" style:family="paragraph">
      <style:text-properties fo:font-style="italic" style:font-style-asian="italic" style:font-style-complex="italic"/>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office:automatic-styles>
  <office:body>
    <office:text text:use-soft-page-breaks="true">
      <text:h text:style-name="P1" text:outline-level="1">PŘÍLOHA<text:s/></text:h>
      <text:h text:style-name="P12" text:outline-level="1">ZPRACOVÁNÍ OSOBNÍCH ÚDAJŮ<text:bookmark-start text:name="_Toc71195093"/><text:bookmark-start text:name="_Toc68603187"/><text:bookmark-start text:name="_Toc68603204"/><text:bookmark-start text:name="_Toc68603221"/><text:bookmark-start text:name="_Toc68603258"/><text:bookmark-start text:name="_Toc68603275"/></text:h>
      <text:p text:style-name="P13">Tato příloha obsahuje standardní ujednání o<text:s/>zpracování osobních údajů používané Centrem<text:s/>kardiovaskulární a transplantační chirurgie Brno.</text:p>
      <text:p text:style-name="P14">Centrum<text:s/>kardiovaskulární a transplantační chirurgie Brno<text:s/>je v této příloze označeno<text:s/>jako „Zpracovatel“<text:s/>a dodavatel je v této příloze označen jako „Zpracovatel“.</text:p>
      <text:h text:style-name="Čl." text:outline-level="1"><text:bookmark-end text:name="_Toc71195093"/><text:bookmark-end text:name="_Toc68603187"/><text:bookmark-end text:name="_Toc68603204"/><text:bookmark-end text:name="_Toc68603221"/><text:bookmark-end text:name="_Toc68603258"/><text:bookmark-end text:name="_Toc68603275"/>Definice<text:s/>a výklad</text:h>
      <text:h text:style-name="Odst." text:outline-level="2">Dále uvedené pojmy a zkratky mají v Příloze<text:s/>následující jednotný význam:</text:h>
      <text:p text:style-name="Písm.">„<text:span text:style-name="T15">GDPR</text:span>“ je<text:s/>Nařízení Evropského parlamentu a Rady (EU) 2016/679 ze dne 27. dubna 2016 o ochraně fyzických osob v souvislosti se zpracováním osobních údajů a o volném pohybu těchto údajů a o zrušení směrnice 95/46/ES (obecné nařízení o ochraně osobních údajů).</text:p>
      <text:p text:style-name="Písm.">„<text:span text:style-name="T16">Příloha</text:span>“ je tento dokument nadepsaný „Zpracování osobních údajů“.</text:p>
      <text:p text:style-name="Písm.">„<text:span text:style-name="T17">Smlouva</text:span>“ je smlouva, ke které je přiložena<text:s/>Příloha.</text:p>
      <text:h text:style-name="Odst." text:outline-level="2">Pokud Příloha předpokládá písemný pokyn, souhlas nebo jinou komunikaci, musí být<text:s/>takové komunikace učiněna v elektronické podobě prostřednictvím e-mailu za použití uznávaného elektronického podpisu nebo prostřednictvím datové schránky nebo<text:s/>v listinné podobě osobním předáním nebo prostřednictvím<text:s/>držitele poštovní licence.</text:h>
      <text:h text:style-name="Čl." text:outline-level="1">Předmět</text:h>
      <text:h text:style-name="Odst." text:outline-level="2">Předmětem<text:s/>Přílohy<text:s/>je<text:s/>úprava práva a povinností Správce a Zpracovatele při zpracování<text:s/>osobních údajů, se kterými Zpracovatel přišel, přijde nebo může přijít do styku při plnění Smlouvy, a to bez ohledu na to, zda se tak stalo záměrně s ohledem na předmět Smlouvy nebo z jiného důvodu, např. v důsledku omylu nebo kybernetického útoku.</text:h>
      <text:h text:style-name="Odst." text:outline-level="2">Příloha<text:s/>se vztahuje na veškeré činnosti Zpracovatele<text:s/>vykonávané<text:s/>na základě Smlouvy, pokud to jejich povaha nevylučuje.</text:h>
      <text:h text:style-name="Čl." text:outline-level="1">Předmět, povaha, účel, místo a doba zpracování</text:h>
      <text:h text:style-name="Odst." text:outline-level="2">Předmětem zpracování jsou<text:s/>dále specifikované<text:s/>osobní údaje.<text:s/>Podrobnosti mohou být stanoveny ve Smlouvě.</text:h>
      <text:h text:style-name="Odst." text:outline-level="2">Účelem zpracování je<text:s/>řádné plnění Smlouvy. Podrobnosti mohou být stanoveny ve Smlouvě.</text:h>
      <text:h text:style-name="Odst." text:outline-level="2">Zpracovat může zpracovávat<text:s/>osobní údaje pouze v rozsahu nezbytném pro naplnění účelu Smlouvy.</text:h>
      <text:h text:style-name="Odst." text:outline-level="2">Zpracovatel nesmí<text:s/>bez předchozího písemného souhlasu Správce<text:s/>zpracovávat<text:s/>osobní údaje<text:s/>za jiným účelem, než jaký<text:s/>vyplývá<text:s/>ze<text:s/>Smlouvy.</text:h>
      <text:soft-page-break/>
      <text:h text:style-name="Odst." text:outline-level="2">Zpracovatel nesmí bez předchozího písemného souhlasu Správce zpracovávat<text:s/>osobní údaje mimo území České republiky.</text:h>
      <text:h text:style-name="Odst." text:outline-level="2">Doba zpracování<text:s/>trvá po dobu trvání<text:s/>Smlouvy, pokud<text:s/>Správce nevydá jiný pokyn nebo se Strany nedohodnou jinak.</text:h>
      <text:h text:style-name="Čl." text:outline-level="1">Typ osobních údajů a kategorie subjektu údajů</text:h>
      <text:h text:style-name="Odst." text:outline-level="2">Příloha se vztahuje zejména na<text:s/>následující<text:s/>osobní údaje:<text:s/>jméno, příjemní, rodné číslo, datum narození, rok narození, genetické údaje, zdravotní stav, e-mailová adresa nebo jiný obdobný údaj, pokud lze na jeho základě identifikovat<text:s/>konkrétní fyzickou osobu.</text:h>
      <text:h text:style-name="Odst." text:outline-level="2">Příloha<text:s/>se týká zejména následujících kategorií<text:s/>subjektů<text:s/>údajů: zaměstnanec Správce, pacient, osoby přistupující do<text:s/>informačních systémů Správce.</text:h>
      <text:h text:style-name="Odst." text:outline-level="2">Pokud typ<text:s/>osobních údajů nebo kategorie subjektů údajů nevyplývají z právních předpisů, určuje jejich rozsah Správce.<text:s/>Zpracovatel<text:s/>nesmí<text:s/>zpracovávat<text:s/>Osobní údaje nad rámec pokynů Správce nebo nad rámec<text:s/>vyplývající z<text:s/>právních<text:s/>předpisů.<text:s/></text:h>
      <text:h text:style-name="Čl." text:outline-level="1">Zabezpečení osobních údajů, posouzení vlivu na ochranu osobních údajů</text:h>
      <text:h text:style-name="Odst." text:outline-level="2">Zpracovatel<text:s/>musí přijmout<text:s/>v úvahu přicházející opatření požadovaná v článku<text:s/>32<text:s/>GDPR<text:s/>a<text:s/>musí být<text:s/>Správci nápomocen při zajišťování souladu s povinnostmi podle článků 32 až 36<text:s/>GDPR, a to při zohlednění povahy zpracování a informací, jež má Zpracovatel k dispozici.</text:h>
      <text:h text:style-name="Odst." text:outline-level="2">Zpracovatel musí s přihlédnutím ke stavu techniky, nákladům na provedení, povaze, rozsahu, kontextu a účelům zpracování i k různě pravděpodobným a různě závažným rizikům pro práva a svobody fyzických osob přijmout vhodná a dostatečná technická a organizační opatření, aby zajistil úroveň zabezpečení odpovídající danému riziku, které může být spojeno zpracování, zejména náhodné nebo protiprávní zničení, ztráta, pozměňování, neoprávněné zpřístupnění předávaných, uložených nebo jinak zpracovávaných osobních údajů, nebo neoprávněný přístup k nim.</text:h>
      <text:h text:style-name="Odst." text:outline-level="2">Zpracovatel musí Správci na jeho žádost předložit seznam přijatých opatření do 5 pracovních dnů od doručení takové žádosti. Zpracovatel garantuje stejnou nebo vyšší úroveň ochrany formou přijatých opatření uvedených v takovém seznamu po celou dobu trvání Smlouvy.</text:h>
      <text:h text:style-name="Odst." text:outline-level="2">Zpracovatel musí bez zbytečného odkladu ohlásit Správci každé zjištěné porušení zabezpečení<text:s/>osobních údajů a poskytnout mu<text:s/>k tomu<text:s/>alespoň následující informace:</text:h>
      <text:p text:style-name="Písm.">datum a hodina zjištění porušení;</text:p>
      <text:p text:style-name="Písm.">popis povahy daného případu porušení;</text:p>
      <text:p text:style-name="Písm.">kategorie a přibližný počet dotčených subjektů údajů;</text:p>
      <text:p text:style-name="Písm.">kategorie a přibližné množství dotčených záznamů<text:s/>osobních údajů;</text:p>
      <text:p text:style-name="Písm.">popis pravděpodobných důsledků porušení;</text:p>
      <text:p text:style-name="Písm.">popis opatření, která<text:s/>Zpracovatel přijal nebo navrhl k přijetí s cílem vyřešit dané porušení, včetně případných opatření ke zmírnění možných nepříznivých dopadů;</text:p>
      <text:soft-page-break/>
      <text:p text:style-name="Písm.">zda má porušení za následek riziko nebo vysoké riziko pro práva a svobody fyzických osob;</text:p>
      <text:p text:style-name="Písm.">zda Zpracovatel přijal následná opatření, která zajistila, že vysoké riziko pro práva a svobody subjektů údajů podle článku<text:s/>34 odst. 1<text:s/>GDPR<text:s/>se již pravděpodobně neprojeví.</text:p>
      <text:h text:style-name="Odst." text:outline-level="2">Zpracovatel musí informovat Správce o pravděpodobnosti, že určitý druh zpracování, zejména při využití nových technologií, kterými Zpracovatel případně disponuje, bude s přihlédnutím k povaze, rozsahu, kontextu a účelům zpracování mít za následek vysoké riziko pro práva a svobody fyzických osob. Takový druh<text:s/>zpracování nesmí Zpracovatel zahájit bez předchozího písemného souhlasu Správce.</text:h>
      <text:h text:style-name="Čl." text:outline-level="1">Výkon práv subjektu údajů</text:h>
      <text:h text:style-name="Odst." text:outline-level="2">Zpracovatel musí být<text:s/>Správci nápomocen prostřednictvím vhodných technických a organizačních opatření, pokud je to možné, pro splnění Správcovy povinnosti reagovat na žádosti o výkon práv subjektu údajů stanovených v kapitole III<text:s/>GDPR.</text:h>
      <text:h text:style-name="Odst." text:outline-level="2">Pokud se Zpracovatel dozví o uplatnění některého z práv subjektu údajů podle článků<text:s/>12 až 23<text:s/>GDPR,<text:s/>musí to oznámit<text:s/>Správci<text:s/>bez zbytečného odkladu, nejpozději však do 24 hodin od doby, kdy se o<text:s/>takovém<text:s/>dozvěděl.</text:h>
      <text:h text:style-name="Čl." text:outline-level="1">Ukončení zpracování, výmaz osobních údajů</text:h>
      <text:h text:style-name="Odst." text:outline-level="2">Zpracovatel<text:s/>musí<text:s/>v souladu s rozhodnutím a pokyny<text:s/>Správce<text:s/>po ukončení<text:s/>plnění Smlouvy<text:s/>všechny osobní údaje vrátit<text:s/>Správci<text:s/>nebo je<text:s/>vymazat<text:s/>včetně všech<text:s/>existujících<text:s/>kopií, pokud<text:s/>nevyplývá z právních předpisů jinak.</text:h>
      <text:h text:style-name="Odst." text:outline-level="2">Zpracovatel prohlašuje, že disponuje vhodným technickým opatřením, které umožňuje na základě rozhodnutí Správce výmaz vybraných osobních údajů.</text:h>
      <text:h text:style-name="Čl." text:outline-level="1">Pokyny správce</text:h>
      <text:h text:style-name="Odst." text:outline-level="2">Zpracovatel může zpracovávat osobní údaje pouze na základě doložených a zdokumentovaných pokynů Správce,<text:s/>a to i v případě<text:s/>předání osobních údajů do třetí země nebo mezinárodní organizaci, pokud mu<text:s/>takové<text:s/>zpracování neukládají právní předpisy; v takovém případě Zpracovatel musí Správce informovat o<text:s/>takovém<text:s/>požadavku před<text:s/>samotným<text:s/>zpracováním, ledaže by právní předpisy<text:s/>takové<text:s/>informování zakazovaly z důležitých důvodů veřejného zájmu.</text:h>
      <text:h text:style-name="Odst." text:outline-level="2">Pokyny Správce jsou<text:s/>obsaženy v Příloze<text:s/>a mohou být<text:s/>obsaženy<text:s/>také ve Smlouvě.</text:h>
      <text:h text:style-name="Odst." text:outline-level="2"><text:bookmark-start text:name="_Ref183437999"/>Správce může vydávat Zpracovateli i další písemné pokyny.<text:s/>Takové pokyny mají přednost před pokyny<text:s/>obsaženými v Příloze<text:s/>nebo ve Smlouvě.<text:bookmark-end text:name="_Ref183437999"/><text:s/></text:h>
      <text:h text:style-name="Odst." text:outline-level="2">Zpracovatel nesmí provádět pokyny vydané<text:s/>v rozporu s tímto článkem.</text:h>
      <text:h text:style-name="Odst." text:outline-level="2">Správce musí<text:s/>po uzavření Smlouvy předložit<text:s/>Zpracovateli<text:s/>seznam osob oprávněných k vydání pokynů Správce. Správce je oprávněn prostřednictvím statutárního orgánu jednostranně<text:s/>písemně<text:s/>seznam oprávněných osob změnit.</text:h>
      <text:h text:style-name="Odst." text:outline-level="2">Zpracovatel<text:s/>musí<text:s/>veškeré pokyny Správce na jeho vyžádání doložit a osvědčit tak oprávněnost jím prováděného zpracování.</text:h>
      <text:soft-page-break/>
      <text:h text:style-name="Odst." text:outline-level="2">Zpracovatel<text:s/>musí<text:s/>neprodleně informovat<text:s/>Správce, jestliže podle názoru Zpracovatele určitý pokyn Správce porušuje<text:s/>GDPR<text:s/>nebo jiné<text:s/>právní<text:s/>týkající se ochrany<text:s/>osobních<text:s/>údajů.</text:h>
      <text:h text:style-name="Odst." text:outline-level="2">Zpracovatel<text:s/>nesmí<text:s/>zpracovávat osobní údaje pro Správce, pokud dojde k ukončení Smlouvy, neboť zpracování na základě uzavřené smlouvy je nezbytnou podmínkou pro naplnění požadavků<text:s/>vyplývajících z<text:s/>GDPR.</text:h>
      <text:h text:style-name="Čl." text:outline-level="1">Další zpracovatelé</text:h>
      <text:h text:style-name="Odst." text:outline-level="2">Zpracovatel<text:s/>nesmí bez předchozího písemného souhlasu Správce<text:s/>zapojit do zpracování dalšího zpracovatele.</text:h>
      <text:h text:style-name="Odst." text:outline-level="2">Pokud Správce nepovolí použití dalšího zpracovatele,<text:s/>musí uvést<text:s/>důvody, pro které použití dalšího zpracovatele nepovolil a seznámit<text:s/>s nimi Zpracovatele.</text:h>
      <text:h text:style-name="Odst." text:outline-level="2">Zpracovatel může opětovně požádat Správce o použití<text:s/>dalšího<text:s/>zpracovatele, pokud Správci předloží opatření, která přijal k odstranění námitek nebo obav Správce. Správce není povinen žádosti vyhovět.</text:h>
      <text:h text:style-name="Odst." text:outline-level="2">Zpracovatel nesmí bez předchozího písemného souhlasu Správce zapojit do zpracování dalšího zpracovatele mimo území České republiky.</text:h>
      <text:h text:style-name="Odst." text:outline-level="2">Pokud Zpracovatel zapojí dalšího zpracovatele, aby jménem Správce provedl určité činnosti zpracování, musí být tomuto dalšímu zpracovateli uloženy na základě smlouvy nebo jiného právního aktu stejné povinnosti na ochranu údajů, jaké jsou uvedeny v Příloze, a to zejména poskytnutí dostatečných záruk, pokud jde o zavedení vhodných technických a organizačních opatření tak, aby zpracování splňovalo požadavky<text:s/>GDPR. Neplní-li uvedený další zpracovatel své povinnosti v oblasti ochrany údajů, odpovídá Správci za plnění povinností dotčeného dalšího zpracovatele i nadále plně Zpracovatel. Další zpracovatel rovněž<text:s/>musí<text:s/>v plném rozsahu plnit<text:s/>povinnosti<text:s/>podle<text:s/>Přílohy, pokud Správce nevydá jiný pokyn<text:s/>nebo pokud to není objektivně vyloučeno.</text:h>
      <text:h text:style-name="Čl." text:outline-level="1">Povinnost mlčenlivosti</text:h>
      <text:h text:style-name="Odst." text:outline-level="2">Zpracovatel musí zachovávat mlčenlivost o všech skutečnostech, o kterých se dozvěděl v souvislosti se zpracováním. Stejnou povinnost mají i zaměstnanci Zpracovatele, další zpracovatelé a jejich zaměstnanci.<text:s/></text:h>
      <text:h text:style-name="Odst." text:outline-level="2">Povinnost mlčenlivosti trvá i po ukončení Smlouvy.</text:h>
      <text:h text:style-name="Čl." text:outline-level="1">Další povinnosti zpracovatele</text:h>
      <text:h text:style-name="Odst." text:outline-level="2">Zpracovatel musí poskytnout Správci veškeré informace potřebné k doložení toho, že Zpracovatel splnil povinnosti stanovené v čl. 28 GDPR, v Příloze<text:s/>a Smlouvě, a umožní audity, včetně inspekcí, prováděné Správcem nebo jiným auditorem, kterého Správce pověří, a k těmto auditům přispěje.</text:h>
      <text:h text:style-name="Odst." text:outline-level="2">Zpracovatel<text:s/>musí umožnit<text:s/>Správci nebo jím určeným auditorům přístup do sídla Zpracovatele nebo na místa zpracování. Zpracovatel zajistí, aby měl Správce stejná oprávnění<text:s/>ve vztahu k dalším zpracovatelům.</text:h>
      <text:soft-page-break/>
      <text:h text:style-name="Odst." text:outline-level="2">Zpracovatel<text:s/>musí poskytnout<text:s/>na vyžádání Správci veškerou dokumentaci, kterou jsou dokumentována přijatá technická a organizační opatření k ochraně osobních údajů u Zpracovatele nebo dalších zpracovatelů.</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ální" style:display-name="Normální" style:family="paragraph">
      <style:paragraph-properties fo:margin-bottom="0in" fo:line-height="115%"/>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Yu Gothic Light" style:font-name-complex="Times New Roman" fo:color="#2F5496" fo:font-size="16pt" style:font-size-asian="16pt" style:font-size-complex="16pt"/>
    </style:style>
    <style:style style:name="Nadpis2Char" style:display-name="Nadpis 2 Char" style:family="text" style:parent-style-name="Standardnípísmoodstavce">
      <style:text-properties style:font-name="Calibri Light" style:font-name-asian="Yu Gothic Light" style:font-name-complex="Times New Roman" fo:color="#2F5496" fo:font-size="13pt" style:font-size-asian="13pt" style:font-size-complex="13pt"/>
    </style:style>
    <style:style style:name="Předmětkomentáře" style:display-name="Předmět komentáře" style:family="paragraph" style:parent-style-name="Normální" style:next-style-name="Normální">
      <style:text-properties fo:font-weight="bold" style:font-weight-asian="bold" style:font-weight-complex="bold" style:font-size-complex="10pt" fo:hyphenate="false"/>
    </style:style>
    <style:style style:name="PředmětkomentářeChar" style:display-name="Předmět komentáře Char" style:family="text" style:parent-style-name="Standardnípísmoodstavce">
      <style:text-properties style:font-name="Roboto" fo:font-weight="bold" style:font-weight-asian="bold" style:font-weight-complex="bold" style:font-size-complex="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st." style:display-name="Odst." style:family="paragraph" style:parent-style-name="Normální" style:default-outline-level="2">
      <style:paragraph-properties fo:text-align="justify" fo:margin-bottom="0.0833in"/>
      <style:text-properties style:font-weight-complex="bold" fo:hyphenate="false"/>
    </style: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25in" fo:margin-bottom="0.0833in" fo:line-height="100%"/>
      <style:text-properties fo:font-weight="bold" style:font-weight-asian="bold" style:font-weight-complex="bold" fo:text-transform="uppercase" fo:color="#E60000" fo:font-size="18pt" style:font-size-asian="18pt" style:font-size-complex="18pt" fo:hyphenate="false"/>
    </style:style>
    <style:style style:name="Odst.Char" style:display-name="Odst. Char" style:family="text" style:parent-style-name="Standardnípísmoodstavce">
      <style:text-properties style:font-weight-complex="bold"/>
    </style:style>
    <style:style style:name="Čl.Char" style:display-name="Čl. Char" style:family="text" style:parent-style-name="Standardnípísmoodstavce">
      <style:text-properties fo:font-weight="bold" style:font-weight-asian="bold" style:font-weight-complex="bold" fo:text-transform="uppercase" fo:color="#E60000" fo:font-size="18pt" style:font-size-asian="18pt" style:font-size-complex="18pt"/>
    </style:style>
    <style:style style:name="Písm." style:display-name="Písm." style:family="paragraph" style:parent-style-name="Normální">
      <style:paragraph-properties fo:text-align="justify" fo:margin-bottom="0.0833in"/>
      <style:text-properties style:font-name-complex="Tahoma" fo:hyphenate="false"/>
    </style:style>
    <style:style style:name="Písm.Char" style:display-name="Písm. Char" style:family="text" style:parent-style-name="Standardnípísmoodstavce">
      <style:text-properties style:font-name-complex="Tahoma"/>
    </style:style>
    <style:style style:name="Bod" style:display-name="Bod" style:family="paragraph" style:parent-style-name="Normální">
      <style:paragraph-properties fo:text-align="justify" fo:margin-bottom="0.0833in"/>
      <style:text-properties style:font-name-complex="Tahoma" fo:hyphenate="false"/>
    </style:style>
    <style:style style:name="BodChar" style:display-name="Bod Char" style:family="text" style:parent-style-name="Standardnípísmoodstavce">
      <style:text-properties style:font-name-complex="Tahoma"/>
    </style:style>
    <style:style style:name="Zápatí" style:display-name="Zápatí" style:family="paragraph" style:parent-style-name="Normální">
      <style:paragraph-properties fo:border-top="0.0208in solid #595959" fo:border-left="none" fo:border-bottom="none" fo:border-right="none" fo:padding-top="0.0138in" fo:padding-left="0in" fo:padding-bottom="0in" fo:padding-right="0in" style:shadow="none">
        <style:tab-stops>
          <style:tab-stop style:type="right" style:position="6.3in"/>
        </style:tab-stops>
      </style:paragraph-properties>
      <style:text-properties style:font-name-complex="Tahoma" fo:color="#595959" fo:font-size="9pt" style:font-size-asian="9pt" fo:hyphenate="false"/>
    </style:style>
    <style:style style:name="ZápatíChar" style:display-name="Zápatí Char" style:family="text" style:parent-style-name="Standardnípísmoodstavce">
      <style:text-properties style:font-name="Arial" style:font-name-complex="Tahoma" fo:color="#595959" fo:font-size="9pt" style:font-size-asian="9pt"/>
    </style:style>
    <style:style style:name="FormátovanývHTML" style:display-name="Formátovaný v HTML" style:family="paragraph" style:parent-style-name="Normální">
      <style:text-properties style:font-name="Consolas" style:font-size-complex="10pt" fo:hyphenate="false"/>
    </style:style>
    <style:style style:name="FormátovanývHTMLChar" style:display-name="Formátovaný v HTML Char" style:family="text" style:parent-style-name="Standardnípísmoodstavce">
      <style:text-properties style:font-name="Consolas" style:font-size-complex="10pt"/>
    </style:style>
    <style:style style:name="Revize" style:display-name="Revize" style:family="paragraph">
      <style:paragraph-properties fo:margin-bottom="0in" fo:line-height="100%"/>
      <style:text-properties fo:hyphenate="false"/>
    </style:style>
    <style:style style:name="Podpísm." style:display-name="Podpísm." style:family="paragraph" style:parent-style-name="Normální">
      <style:paragraph-properties fo:text-align="justify" fo:margin-bottom="0.0833in"/>
      <style:text-properties style:font-name-complex="Tahoma" fo:hyphenate="false"/>
    </style:style>
    <style:style style:name="Podpísm.Char" style:display-name="Podpísm. Char" style:family="text" style:parent-style-name="Standardnípísmoodstavce">
      <style:text-properties style:font-name-complex="Tahoma"/>
    </style:style>
    <style:style style:name="Tab." style:display-name="Tab." style:family="paragraph" style:parent-style-name="Normální">
      <style:text-properties fo:hyphenate="false"/>
    </style:style>
    <style:style style:name="Nevyřešenázmínka" style:display-name="Nevyřešená zmínka"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UnresolvedMention1" style:display-name="Unresolved Mention1" style:family="text" style:parent-style-name="Standardnípísmoodstavce">
      <style:text-properties fo:color="#605E5C" fo:background-color="#E1DFDD"/>
    </style:style>
    <style:style style:name="Názevdokumentu" style:display-name="Název dokumentu" style:family="paragraph" style:parent-style-name="Normální">
      <style:paragraph-properties fo:margin-top="1.25in" fo:line-height="100%"/>
      <style:text-properties fo:font-weight="bold" style:font-weight-asian="bold" style:font-weight-complex="bold" fo:color="#E60000" fo:font-size="36pt" style:font-size-asian="36pt" style:font-size-complex="36pt" fo:hyphenate="false"/>
    </style:style>
    <style:style style:name="Podnázev" style:display-name="Podnázev" style:family="paragraph" style:parent-style-name="Normální">
      <style:paragraph-properties fo:margin-bottom="0.8333in" fo:line-height="100%"/>
      <style:text-properties style:font-name-complex="Arial" fo:font-weight="bold" style:font-weight-asian="bold" fo:font-size="20pt" style:font-size-asian="20pt" style:font-size-complex="18pt" fo:hyphenate="false"/>
    </style:style>
    <style:style style:name="Záhlaví" style:display-name="Záhlaví" style:family="paragraph" style:parent-style-name="Normální">
      <style:paragraph-properties fo:line-height="100%">
        <style:tab-stops>
          <style:tab-stop style:type="center" style:position="3.15in"/>
          <style:tab-stop style:type="right" style:position="6.3in"/>
        </style:tab-stops>
      </style:paragraph-properties>
      <style:text-properties fo:font-size="9pt" style:font-size-asian="9pt" fo:hyphenate="false"/>
    </style:style>
    <style:style style:name="ZáhlavíChar" style:display-name="Záhlaví Char" style:family="text" style:parent-style-name="Standardnípísmoodstavce">
      <style:text-properties style:font-name="Arial" fo:font-size="9pt" style:font-size-asian="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Roboto" style:font-size-complex="10pt"/>
    </style:style>
    <style:style style:name="Pododst." style:display-name="Pododst." style:family="paragraph" style:parent-style-name="Normální">
      <style:paragraph-properties fo:text-align="justify" fo:margin-bottom="0.0833in"/>
      <style:text-properties style:font-name-complex="Tahoma" style:font-style-complex="italic" style:font-size-complex="10pt" style:language-asian="cs" style:country-asian="CZ" fo:hyphenate="false"/>
    </style:style>
    <style:style style:name="Pododst.Char" style:display-name="Pododst. Char" style:family="text" style:parent-style-name="Standardnípísmoodstavce">
      <style:text-properties style:font-name-complex="Tahoma" style:font-style-complex="italic" style:font-size-complex="10pt" style:language-asian="cs" style:country-asian="CZ"/>
    </style:style>
    <style:style style:name="Text" style:display-name="Text" style:family="paragraph" style:parent-style-name="Normální">
      <style:paragraph-properties fo:text-align="justify" fo:margin-bottom="0.0833in"/>
      <style:text-properties fo:hyphenate="false"/>
    </style:style>
    <style:style style:name="Tab.Char" style:display-name="Tab. Char" style:family="text" style:parent-style-name="Standardnípísmoodstavce">
      <style:text-properties style:font-name="Arial"/>
    </style:style>
    <style:style style:name="Hypertextovýodkaz" style:display-name="Hypertextový odkaz" style:family="text" style:parent-style-name="Standardnípísmoodstavce">
      <style:text-properties fo:font-weight="normal" style:font-weight-asian="normal" fo:color="#0070C0" style:text-underline-type="single" style:text-underline-style="solid" style:text-underline-width="auto" style:text-underline-mode="continuous"/>
    </style:style>
    <style:style style:name="Strany" style:display-name="Strany" style:family="paragraph" style:parent-style-name="Normální">
      <style:paragraph-properties fo:line-height="100%"/>
      <style:text-properties fo:font-weight="bold" style:font-weight-asian="bold" style:font-weight-complex="bold" fo:font-size="18pt" style:font-size-asian="18pt" style:font-size-complex="14pt" fo:hyphenate="false"/>
    </style:style>
    <style:style style:name="Obsah1" style:display-name="Obsah 1" style:family="paragraph" style:parent-style-name="Normální" style:next-style-name="Normální" style:auto-update="true">
      <style:paragraph-properties fo:margin-bottom="0.0694in" fo:margin-left="0.2958in" fo:text-indent="-0.2958in">
        <style:tab-stops>
          <style:tab-stop style:type="right" style:leader-style="solid" style:leader-text="_" style:position="6.0041in"/>
        </style:tab-stops>
      </style:paragraph-properties>
      <style:text-properties fo:hyphenate="false"/>
    </style:style>
    <style:style style:name="WW_CharLFO1LVL1" style:family="text">
      <style:text-properties fo:color="#C26161" fo:font-size="18pt" style:font-size-asian="18pt"/>
    </styl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fo:font-weight="normal" style:font-weight-asian="normal" style:font-weight-complex="normal"/>
    </style:style>
    <style:style style:name="WW_CharLFO1LVL5" style:family="text">
      <style:text-properties style:use-window-font-color="true"/>
    </style:style>
    <text:list-style style:name="ITICseznam" style:display-name="ITIC seznam">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Čl.nečísl." style:display-name="Čl. nečísl." style:family="paragraph" style:parent-style-name="Normální" style:default-outline-level="1">
      <style:paragraph-properties fo:border-top="none" fo:border-left="none" fo:border-bottom="0.0208in solid #595959" fo:border-right="none" fo:padding-top="0in" fo:padding-left="0in" fo:padding-bottom="0.0138in" fo:padding-right="0in" style:shadow="none" fo:margin-bottom="0.0833in" fo:line-height="100%"/>
      <style:text-properties fo:font-weight="bold" style:font-weight-asian="bold" style:font-weight-complex="bold" fo:text-transform="uppercase" fo:color="#E60000" fo:font-size="18pt" style:font-size-asian="18pt" style:font-size-complex="18pt" fo:hyphenate="false"/>
    </style:style>
    <style:style style:name="TextChar" style:display-name="Text Char" style:family="text" style:parent-style-name="Standardnípísmoodstavce">
      <style:text-properties style:font-name="Arial"/>
    </style:style>
    <style:style style:name="Čl.nečísl.Char" style:display-name="Čl. nečísl. Char" style:family="text" style:parent-style-name="Standardnípísmoodstavce">
      <style:text-properties style:font-name="Arial" fo:font-weight="bold" style:font-weight-asian="bold" style:font-weight-complex="bold" fo:text-transform="uppercase" fo:color="#E60000" fo:font-size="18pt" style:font-size-asian="18pt" style:font-size-complex="18pt"/>
    </style:style>
    <style:style style:name="StranyChar" style:display-name="Strany Char" style:family="text" style:parent-style-name="Standardnípísmoodstavce">
      <style:text-properties style:font-name="Arial" fo:font-weight="bold" style:font-weight-asian="bold" style:font-weight-complex="bold" fo:font-size="18pt" style:font-size-asian="18pt" style:font-size-complex="14pt"/>
    </style:style>
    <style:style style:name="Zmínka" style:display-name="Zmínka" style:family="text" style:parent-style-name="Standardnípísmoodstavce">
      <style:text-properties fo:color="#2B579A" fo:background-color="#E1DFD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ísm.podText" style:display-name="Písm. pod Text" style:family="paragraph" style:parent-style-name="Odstavecseseznamem" style:list-style-name="LFO2">
      <style:paragraph-properties fo:text-align="justify" fo:margin-bottom="0.0833in" fo:margin-left="0.3937in" fo:text-indent="-0.3937in">
        <style:tab-stops/>
      </style:paragraph-properties>
      <style:text-properties fo:hyphenate="false"/>
    </style:style>
    <style:style style:name="OdstavecseseznamemChar" style:display-name="Odstavec se seznamem Char" style:family="text" style:parent-style-name="Standardnípísmoodstavce">
      <style:text-properties style:font-name="Arial"/>
    </style:style>
    <style:style style:name="Písm.podTextChar" style:display-name="Písm. pod Text Char" style:family="text" style:parent-style-name="OdstavecseseznamemChar">
      <style:text-properties style:font-name="Arial"/>
    </style:style>
    <style:style style:name="WW_CharLFO3LVL1" style:family="text">
      <style:text-properties fo:color="#C26161" fo:font-size="18pt" style:font-size-asian="18pt"/>
    </style:style>
    <style:style style:name="WW_CharLFO3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3" style:family="text">
      <style:text-properties fo:font-weight="normal" style:font-weight-asian="normal" style:font-weight-complex="normal"/>
    </style:style>
    <style:style style:name="WW_CharLFO3LVL5" style:family="text">
      <style:text-properties style:use-window-font-color="true"/>
    </style:style>
    <text:list-style style:name="ITAS" style:display-name="ITAS">
      <text:list-level-style-number text:level="1" text:style-name="WW_CharLFO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SEDLAKOVALEGAL-víceúrovňovýseznam" style:display-name="SEDLAKOVA LEGAL - víceúrovňový seznam">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suffix=")" style:num-format="a" style:num-letter-sync="true">
        <style:list-level-properties text:space-before="0.6972in" text:min-label-width="0.4715in" text:list-level-position-and-space-mode="label-alignment">
          <style:list-level-label-alignment text:label-followed-by="listtab" fo:margin-left="1.1687in" fo:text-indent="-0.471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Zástupnýtext" style:display-name="Zástupný text" style:family="text" style:parent-style-name="Standardnípísmoodstavce">
      <style:text-properties fo:color="#666666"/>
    </style:style>
    <style:style style:name="Odrážka" style:display-name="Odrážka" style:family="paragraph" style:parent-style-name="Normální">
      <style:paragraph-properties fo:margin-bottom="0.0833in" fo:margin-left="1.575in" fo:text-indent="-0.3937in">
        <style:tab-stops/>
      </style:paragraph-properties>
      <style:text-properties fo:hyphenate="false"/>
    </style:style>
    <style:style style:name="Odrážka2" style:display-name="Odrážka 2" style:family="paragraph" style:parent-style-name="Normální">
      <style:paragraph-properties fo:margin-bottom="0.0833in" fo:margin-left="1.9687in" fo:text-indent="-0.3937in">
        <style:tab-stops/>
      </style:paragraph-properties>
      <style:text-properties fo:hyphenate="false"/>
    </style:style>
    <style:style style:name="Odrážka3" style:display-name="Odrážka 3" style:family="paragraph" style:parent-style-name="Normální">
      <style:paragraph-properties fo:margin-bottom="0.0833in" fo:margin-left="2.3625in" fo:text-indent="-0.3937in">
        <style:tab-stops/>
      </style:paragraph-properties>
      <style:text-properties fo:hyphenate="false"/>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Textpozn.podčarou" style:display-name="Text pozn. pod čarou" style:family="paragraph" style:parent-style-name="Normální">
      <style:paragraph-properties fo:text-align="justify"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E60000" fo:font-size="18pt" style:font-size-asian="18pt"/>
    </style:style>
    <style:style style:name="WW_CharLFO4LVL2" style:family="text">
      <style:text-properties fo:font-weight="normal" style:font-weight-asian="normal"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bold"/>
    </style:style>
    <style:style style:name="WW_CharLFO4LVL5" style:family="text">
      <style:text-properties style:use-window-font-color="true"/>
    </style:style>
    <style:style style:name="WW_CharLFO4LVL6" style:family="text">
      <style:text-properties fo:font-weight="normal" style:font-weight-asian="normal" style:font-weight-complex="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4" style:family="text">
      <style:text-properties style:font-name="Symbol"/>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4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text:style-name="WW_CharLFO4LV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7LVL2" style:num-suffix=")" style:num-format="a" style:num-letter-sync="true">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font-name-complex="Calibri" fo:font-weight="bold" style:font-weight-asian="bold" style:font-weight-complex="bold"/>
    </style:style>
    <style:style style:name="T3" style:parent-style-name="Standardnípísmoodstavce" style:family="text">
      <style:text-properties style:font-name-complex="Calibri" fo:font-weight="bold" style:font-weight-asian="bold" style:font-weight-complex="bold"/>
    </style:style>
    <style:style style:name="T4" style:parent-style-name="Standardnípísmoodstavce" style:family="text">
      <style:text-properties style:font-name-complex="Calibri"/>
    </style:style>
    <style:style style:name="T5" style:parent-style-name="Standardnípísmoodstavce" style:family="text">
      <style:text-properties style:font-name-complex="Calibri"/>
    </style:style>
    <style:style style:name="T6" style:parent-style-name="Standardnípísmoodstavce" style:family="text">
      <style:text-properties style:font-name-complex="Calibri"/>
    </style:style>
    <style:style style:name="T7" style:parent-style-name="Standardnípísmoodstavce" style:family="text">
      <style:text-properties style:font-name-complex="Calibri"/>
    </style:style>
    <style:style style:name="T8" style:parent-style-name="Standardnípísmoodstavce" style:family="text">
      <style:text-properties style:font-name-complex="Calibri"/>
    </style:style>
    <style:style style:name="T9" style:parent-style-name="Standardnípísmoodstavce" style:family="text">
      <style:text-properties style:font-name-complex="Calibri"/>
    </style:style>
    <style:style style:name="T10" style:parent-style-name="Standardnípísmoodstavce" style:family="text">
      <style:text-properties style:font-name="Calibri" style:font-name-asian="Calibri" style:font-name-complex="Times New Roman" fo:font-size="12pt" style:font-size-asian="12pt" style:font-size-complex="12pt" style:language-asian="cs" style:country-asian="CZ"/>
    </style:style>
    <style:style style:name="P11" style:parent-style-name="Zápatí" style:family="paragraph">
      <style:paragraph-properties fo:border="none" fo:padding="0in" style:shadow="none"/>
    </style:style>
    <style:style style:family="graphic" style:name="a0" style:parent-style-name="Graphics">
      <style:graphic-properties fo:border="none" fo:background-color="transparent" style:wrap="run-through" style:run-through="background" style:horizontal-rel="page" style:vertical-rel="page" style:horizontal-pos="center" style:vertical-pos="from-top"/>
    </style:style>
    <style:style style:family="graphic" style:name="a1" style:parent-style-name="Graphics">
      <style:graphic-properties fo:border="none" fo:background-color="transparent" style:wrap="run-through" style:run-through="background" style:horizontal-rel="page" style:vertical-rel="page-content" style:horizontal-pos="from-left" style:vertical-pos="from-top"/>
    </style:style>
  </office:automatic-styles>
  <office:master-styles>
    <style:master-page style:name="MP0" style:page-layout-name="PL0">
      <style:footer>
        <text:p text:style-name="Zápatí"><text:span text:style-name="T2">Příloha<text:s/></text:span><text:span text:style-name="T3">4</text:span><text:span text:style-name="T4"><text:s/>|<text:s/></text:span><text:span text:style-name="T5">Bezpečnost informací</text:span><text:span text:style-name="T6"><text:tab/></text:span><text:span text:style-name="T7"><text:page-number text:fixed="false">1</text:page-number></text:span><text:span text:style-name="T8"><text:s/>|<text:s/></text:span><text:span text:style-name="T9">5</text:span></text:p>
      </style:footer>
    </style:master-page>
    <style:master-page style:next-style-name="MP0" style:name="MPF0" style:page-layout-name="PL0">
      <style:header>
        <text:p text:style-name="Záhlaví"><text:span text:style-name="T10"><draw:frame draw:z-index="251658241" draw:style-name="a0" draw:name="Obrázek 1" text:anchor-type="paragraph" svg:x="0in" svg:y="0.31528in" svg:width="3.58268in" svg:height="0.74016in" style:rel-width="scale" style:rel-height="scale"><draw:image xlink:href="media/image1.jpeg" xlink:type="simple" xlink:show="embed" xlink:actuate="onLoad"/><svg:title/><svg:desc>A logo with red letters

Description automatically generated</svg:desc></draw:frame></text:span></text:p>
      </style:header>
      <style:footer>
        <text:p text:style-name="P11"><draw:frame draw:z-index="251658240" draw:style-name="a1" draw:name="Obrázek 2" text:anchor-type="paragraph" svg:x="0.48056in" svg:y="-0.18889in" svg:width="8.02362in" svg:height="0.968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n Novotny</meta:initial-creator>
    <dc:creator>Švestková Eliška</dc:creator>
    <meta:creation-date>2025-09-30T13:16:00Z</meta:creation-date>
    <dc:date>2025-09-30T13:16:00Z</dc:date>
    <meta:print-date>2021-06-06T00:15:00Z</meta:print-date>
    <meta:template xlink:href="4e_struktura%20dokumentu_UNI" xlink:type="simple"/>
    <meta:editing-cycles>2</meta:editing-cycles>
    <meta:editing-duration>PT0S</meta:editing-duration>
    <meta:user-defined meta:name="ContentTypeId">0x0101000455E45436C76D478263987F76B573A7</meta:user-defined>
    <meta:user-defined meta:name="MediaServiceImageTags"/>
    <meta:document-statistic meta:page-count="5" meta:paragraph-count="19" meta:word-count="1444" meta:character-count="9951" meta:row-count="71" meta:non-whitespace-character-count="8526"/>
  </office:meta>
</office:document-meta>
</file>