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Čl." style:master-page-name="MP0" style:family="paragraph">
      <style:paragraph-properties fo:break-before="page" fo:margin-left="0.3937in" fo:text-indent="-0.3937in">
        <style:tab-stops/>
      </style:paragraph-properties>
      <style:text-properties style:font-name-complex="Calibri"/>
    </style:style>
    <style:style style:name="P2" style:parent-style-name="Text" style:family="paragraph">
      <style:text-properties style:font-name-complex="Calibri" fo:font-style="italic" style:font-style-asian="italic" style:font-style-complex="italic"/>
    </style:style>
    <style:style style:name="P3" style:parent-style-name="Normální" style:family="paragraph">
      <style:text-properties style:font-name-complex="Calibri"/>
    </style:style>
    <style:style style:name="P4" style:parent-style-name="Čl." style:family="paragraph">
      <style:text-properties style:font-name-complex="Calibri"/>
    </style:style>
    <style:style style:name="P5" style:parent-style-name="Pododst." style:family="paragraph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 fo:font-weight="bold" style:font-weight-asian="bold" style:font-weight-complex="bold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 fo:font-weight="bold" style:font-weight-asian="bold" style:font-weight-complex="bold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 fo:font-weight="bold" style:font-weight-asian="bold" style:font-weight-complex="bold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 fo:font-weight="bold" style:font-weight-asian="bold" style:font-weight-complex="bold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 fo:font-weight="bold" style:font-weight-asian="bold" style:font-weight-complex="bold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 fo:font-weight="bold" style:font-weight-asian="bold" style:font-weight-complex="bold"/>
    </style:style>
    <style:style style:name="T23" style:parent-style-name="Standardnípísmoodstavce" style:family="text">
      <style:text-properties style:font-name-complex="Calibri"/>
    </style:style>
    <style:style style:name="P24" style:parent-style-name="Čl." style:family="paragraph">
      <style:text-properties style:font-name-complex="Calibri"/>
    </style:style>
    <style:style style:name="P25" style:parent-style-name="Odst.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29" style:parent-style-name="Standardnípísmoodstavce" style:family="text">
      <style:text-properties style:font-name-complex="Calibri"/>
    </style:style>
    <style:style style:name="P30" style:parent-style-name="Čl." style:family="paragraph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P39" style:parent-style-name="Odst." style:family="paragraph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P44" style:parent-style-name="Písm." style:family="paragraph">
      <style:text-properties style:font-name-complex="Calibri"/>
    </style:style>
    <style:style style:name="T45" style:parent-style-name="Standardnípísmoodstavce" style:family="text">
      <style:text-properties style:font-name-complex="Calibri"/>
    </style:style>
    <style:style style:name="T46" style:parent-style-name="Standardnípísmoodstavce" style:family="text">
      <style:text-properties style:font-name-complex="Calibri" fo:font-style="italic" style:font-style-asian="italic" style:font-style-complex="italic"/>
    </style:style>
    <style:style style:name="T47" style:parent-style-name="Standardnípísmoodstavce" style:family="text">
      <style:text-properties style:font-name-complex="Calibri"/>
    </style:style>
    <style:style style:name="P48" style:parent-style-name="Písm." style:family="paragraph">
      <style:text-properties style:font-name-complex="Calibri"/>
    </style:style>
    <style:style style:name="P49" style:parent-style-name="Písm." style:family="paragraph">
      <style:text-properties style:font-name-complex="Calibri"/>
    </style:style>
    <style:style style:name="P50" style:parent-style-name="Písm." style:family="paragraph">
      <style:text-properties style:font-name-complex="Calibri"/>
    </style:style>
    <style:style style:name="P51" style:parent-style-name="Odst." style:family="paragraph">
      <style:text-properties style:font-name-complex="Calibri"/>
    </style:style>
    <style:style style:name="P52" style:parent-style-name="Čl." style:family="paragraph">
      <style:text-properties style:font-name-complex="Calibri"/>
    </style:style>
    <style:style style:name="T53" style:parent-style-name="Standardnípísmoodstavce" style:family="text">
      <style:text-properties style:font-name-complex="Calibri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style:font-name-complex="Calibri"/>
    </style:style>
    <style:style style:name="T64" style:parent-style-name="Standardnípísmoodstavce" style:family="text">
      <style:text-properties style:font-name-complex="Calibri"/>
    </style:style>
    <style:style style:name="T65" style:parent-style-name="Standardnípísmoodstavce" style:family="text">
      <style:text-properties style:font-name-complex="Calibri"/>
    </style:style>
    <style:style style:name="T66" style:parent-style-name="Standardnípísmoodstavce" style:family="text">
      <style:text-properties style:font-name-complex="Calibri" fo:font-style="italic" style:font-style-asian="italic"/>
    </style:style>
    <style:style style:name="T67" style:parent-style-name="Standardnípísmoodstavce" style:family="text">
      <style:text-properties style:font-name-complex="Calibri"/>
    </style:style>
    <style:style style:name="T68" style:parent-style-name="Standardnípísmoodstavce" style:family="text">
      <style:text-properties style:font-name-complex="Calibri" fo:font-style="italic" style:font-style-asian="italic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/>
    </style:style>
    <style:style style:name="T71" style:parent-style-name="Standardnípísmoodstavce" style:family="text">
      <style:text-properties style:font-name-complex="Calibri"/>
    </style:style>
    <style:style style:name="T72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79" style:parent-style-name="Standardnípísmoodstavce" style:family="text">
      <style:text-properties style:font-name-complex="Calibri"/>
    </style:style>
    <style:style style:name="T80" style:parent-style-name="Standardnípísmoodstavce" style:family="text">
      <style:text-properties style:font-name-complex="Calibri"/>
    </style:style>
    <style:style style:name="T81" style:parent-style-name="Standardnípísmoodstavce" style:family="text">
      <style:text-properties style:font-name-complex="Calibri" style:font-style-complex="italic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 style:font-style-complex="italic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 style:font-style-complex="italic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 style:font-style-complex="italic"/>
    </style:style>
    <style:style style:name="T88" style:parent-style-name="Standardnípísmoodstavce" style:family="text">
      <style:text-properties style:font-name-complex="Calibri" style:font-style-complex="italic"/>
    </style:style>
    <style:style style:name="T89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90" style:parent-style-name="Standardnípísmoodstavce" style:family="text">
      <style:text-properties style:font-name-complex="Calibri"/>
    </style:style>
    <style:style style:name="P91" style:parent-style-name="Písm." style:family="paragraph">
      <style:text-properties style:font-name-complex="Calibri"/>
    </style:style>
    <style:style style:name="P92" style:parent-style-name="Písm." style:family="paragraph">
      <style:text-properties style:font-name-complex="Calibri"/>
    </style:style>
    <style:style style:name="P93" style:parent-style-name="Písm." style:family="paragraph">
      <style:text-properties style:font-name-complex="Calibri"/>
    </style:style>
    <style:style style:name="P94" style:parent-style-name="Čl." style:family="paragraph">
      <style:text-properties style:font-name-complex="Calibri"/>
    </style:style>
    <style:style style:name="P95" style:parent-style-name="Odst." style:family="paragraph">
      <style:text-properties style:font-name-complex="Calibri"/>
    </style:style>
    <style:style style:name="P96" style:parent-style-name="Odst." style:family="paragraph">
      <style:paragraph-properties fo:margin-left="0.3937in">
        <style:tab-stops/>
      </style:paragraph-properties>
      <style:text-properties style:font-name-complex="Calibri"/>
    </style:style>
    <style:style style:name="P97" style:parent-style-name="Čl." style:family="paragraph">
      <style:text-properties style:font-name-complex="Calibri"/>
    </style:style>
    <style:style style:name="T98" style:parent-style-name="Standardnípísmoodstavce" style:family="text">
      <style:text-properties style:font-name-complex="Calibri"/>
    </style:style>
    <style:style style:name="P99" style:parent-style-name="Čl." style:family="paragraph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/>
    </style:style>
    <style:style style:name="P107" style:parent-style-name="Čl." style:family="paragraph">
      <style:text-properties style:font-name-complex="Calibri"/>
    </style:style>
    <style:style style:name="T108" style:parent-style-name="Standardnípísmoodstavce" style:family="text">
      <style:text-properties style:font-name-complex="Calibri"/>
    </style:style>
    <style:style style:name="T109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10" style:parent-style-name="Standardnípísmoodstavce" style:family="text">
      <style:text-properties style:font-name-complex="Calibri"/>
    </style:style>
    <style:style style:name="T111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14" style:parent-style-name="Standardnípísmoodstavce" style:family="text">
      <style:text-properties style:font-name-complex="Calibri"/>
    </style:style>
    <style:style style:name="T115" style:parent-style-name="Standardnípísmoodstavce" style:family="text">
      <style:text-properties style:font-name-complex="Calibri"/>
    </style:style>
    <style:style style:name="T116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17" style:parent-style-name="Standardnípísmoodstavce" style:family="text">
      <style:text-properties style:font-name-complex="Calibri"/>
    </style:style>
    <style:style style:name="T118" style:parent-style-name="Standardnípísmoodstavce" style:family="text">
      <style:text-properties style:font-name-complex="Calibri"/>
    </style:style>
    <style:style style:name="P119" style:parent-style-name="Čl." style:family="paragraph">
      <style:text-properties style:font-name-complex="Calibri"/>
    </style:style>
    <style:style style:name="T120" style:parent-style-name="Standardnípísmoodstavce" style:family="text">
      <style:text-properties style:font-name-complex="Calibri"/>
    </style:style>
    <style:style style:name="T121" style:parent-style-name="Standardnípísmoodstavce" style:family="text">
      <style:text-properties style:font-name-complex="Calibri"/>
    </style:style>
    <style:style style:name="T122" style:parent-style-name="Standardnípísmoodstavce" style:family="text">
      <style:text-properties style:font-name-complex="Calibri"/>
    </style:style>
    <style:style style:name="P123" style:parent-style-name="Odst." style:family="paragraph">
      <style:text-properties style:font-name-complex="Calibri"/>
    </style:style>
    <style:style style:name="P124" style:parent-style-name="Čl." style:family="paragraph">
      <style:text-properties style:font-name-complex="Calibri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/>
    </style:style>
    <style:style style:name="T127" style:parent-style-name="Standardnípísmoodstavce" style:family="text">
      <style:text-properties style:font-name-complex="Calibri"/>
    </style:style>
    <style:style style:name="P128" style:parent-style-name="Písm." style:family="paragraph">
      <style:text-properties style:font-name-complex="Calibri"/>
    </style:style>
    <style:style style:name="P129" style:parent-style-name="Písm." style:family="paragraph">
      <style:text-properties style:font-name-complex="Calibri"/>
    </style:style>
    <style:style style:name="P130" style:parent-style-name="Písm." style:family="paragraph">
      <style:text-properties style:font-name-complex="Calibri"/>
    </style:style>
    <style:style style:name="P131" style:parent-style-name="Písm." style:family="paragraph">
      <style:text-properties style:font-name-complex="Calibri"/>
    </style:style>
    <style:style style:name="T132" style:parent-style-name="Standardnípísmoodstavce" style:family="text">
      <style:text-properties style:font-name-complex="Calibri"/>
    </style:style>
    <style:style style:name="P133" style:parent-style-name="Písm." style:family="paragraph">
      <style:text-properties style:font-name-complex="Calibri"/>
    </style:style>
    <style:style style:name="P134" style:parent-style-name="Písm." style:family="paragraph">
      <style:text-properties style:font-name-complex="Calibri"/>
    </style:style>
    <style:style style:name="P135" style:parent-style-name="Písm." style:family="paragraph">
      <style:text-properties style:font-name-complex="Calibri"/>
    </style:style>
    <style:style style:name="P136" style:parent-style-name="Písm." style:family="paragraph">
      <style:text-properties style:font-name-complex="Calibri"/>
    </style:style>
    <style:style style:name="P137" style:parent-style-name="Písm." style:family="paragraph">
      <style:text-properties style:font-name-complex="Calibri"/>
    </style:style>
    <style:style style:name="P138" style:parent-style-name="Písm." style:family="paragraph">
      <style:text-properties style:font-name-complex="Calibri"/>
    </style:style>
    <style:style style:name="P139" style:parent-style-name="Písm." style:family="paragraph">
      <style:text-properties style:font-name-complex="Calibri"/>
    </style:style>
    <style:style style:name="P140" style:parent-style-name="Písm." style:family="paragraph">
      <style:text-properties style:font-name-complex="Calibri"/>
    </style:style>
    <style:style style:name="P141" style:parent-style-name="Písm." style:family="paragraph">
      <style:text-properties style:font-name-complex="Calibri"/>
    </style:style>
    <style:style style:name="P142" style:parent-style-name="Čl." style:family="paragraph">
      <style:text-properties style:font-name-complex="Calibri"/>
    </style:style>
    <style:style style:name="T143" style:parent-style-name="Standardnípísmoodstavce" style:family="text">
      <style:text-properties style:font-name-complex="Calibri"/>
    </style:style>
    <style:style style:name="T144" style:parent-style-name="Standardnípísmoodstavce" style:family="text">
      <style:text-properties style:font-name-complex="Calibri"/>
    </style:style>
    <style:style style:name="P145" style:parent-style-name="Čl." style:family="paragraph">
      <style:text-properties style:font-name-complex="Calibri"/>
    </style:style>
    <style:style style:name="T146" style:parent-style-name="Standardnípísmoodstavce" style:family="text">
      <style:text-properties style:font-name-complex="Calibri"/>
    </style:style>
    <style:style style:name="T147" style:parent-style-name="Standardnípísmoodstavce" style:family="text">
      <style:text-properties style:font-name-complex="Calibri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-complex="Calibri"/>
    </style:style>
    <style:style style:name="T153" style:parent-style-name="Standardnípísmoodstavce" style:family="text">
      <style:text-properties style:font-name-complex="Calibri" fo:font-weight="bold" style:font-weight-asian="bold" style:font-weight-complex="bold" style:font-style-complex="italic" style:font-size-complex="10pt" style:text-underline-type="single" style:text-underline-style="solid" style:text-underline-width="auto" style:text-underline-mode="continuous" style:language-asian="cs" style:country-asian="CZ"/>
    </style:style>
    <style:style style:name="T154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55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-complex="Calibri"/>
    </style:style>
    <style:style style:name="P157" style:parent-style-name="Písm." style:family="paragraph">
      <style:paragraph-properties fo:margin-left="0.3937in">
        <style:tab-stops/>
      </style:paragraph-properties>
      <style:text-properties style:font-name-complex="Calibri"/>
    </style:style>
    <style:style style:name="T158" style:parent-style-name="Standardnípísmoodstavce" style:family="text">
      <style:text-properties style:font-name-complex="Calibri"/>
    </style:style>
    <style:style style:name="P159" style:parent-style-name="Pododst." style:family="paragraph">
      <style:text-properties style:font-name-complex="Calibri"/>
    </style:style>
    <style:style style:name="P160" style:parent-style-name="Pododst." style:family="paragraph">
      <style:paragraph-properties fo:margin-bottom="0in"/>
      <style:text-properties style:font-name-complex="Calibri"/>
    </style:style>
    <style:style style:name="P161" style:parent-style-name="Pododst." style:family="paragraph">
      <style:paragraph-properties fo:margin-bottom="0in"/>
      <style:text-properties style:font-name-complex="Calibri"/>
    </style:style>
    <style:style style:name="P162" style:parent-style-name="Pododst." style:family="paragraph">
      <style:text-properties style:font-name-complex="Calibri"/>
    </style:style>
    <style:style style:name="P163" style:parent-style-name="Pododst." style:family="paragraph">
      <style:paragraph-properties fo:margin-bottom="0in"/>
      <style:text-properties style:font-name-complex="Calibri"/>
    </style:style>
    <style:style style:name="P164" style:parent-style-name="Pododst." style:family="paragraph">
      <style:paragraph-properties fo:margin-bottom="0in"/>
      <style:text-properties style:font-name-complex="Calibri"/>
    </style:style>
    <style:style style:name="P165" style:parent-style-name="Pododst." style:family="paragraph">
      <style:paragraph-properties fo:margin-bottom="0in"/>
      <style:text-properties style:font-name-complex="Calibri"/>
    </style:style>
    <style:style style:name="P166" style:parent-style-name="Pododst." style:family="paragraph">
      <style:text-properties style:font-name-complex="Calibri"/>
    </style:style>
    <style:style style:name="P167" style:parent-style-name="Odst." style:family="paragraph">
      <style:text-properties style:font-name-complex="Calibri"/>
    </style:style>
    <style:style style:name="P168" style:parent-style-name="Odst." style:family="paragraph">
      <style:text-properties style:font-name-complex="Calibri"/>
    </style:style>
    <style:style style:name="P169" style:parent-style-name="Odst." style:family="paragraph">
      <style:paragraph-properties fo:keep-with-next="always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72" style:parent-style-name="Standardnípísmoodstavce" style:family="text">
      <style:text-properties style:font-name-complex="Calibri"/>
    </style:style>
    <style:style style:name="T173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P174" style:parent-style-name="Písm." style:family="paragraph">
      <style:paragraph-properties fo:keep-with-next="always"/>
    </style:style>
    <style:style style:name="T175" style:parent-style-name="Standardnípísmoodstavce" style:family="text">
      <style:text-properties style:font-name-complex="Calibri"/>
    </style:style>
    <style:style style:name="P176" style:parent-style-name="Písm." style:family="paragraph">
      <style:paragraph-properties fo:keep-with-next="always"/>
    </style:style>
    <style:style style:name="T177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P180" style:parent-style-name="Pododst." style:family="paragraph">
      <style:text-properties style:font-name-complex="Calibri"/>
    </style:style>
    <style:style style:name="P181" style:parent-style-name="Čl." style:family="paragraph">
      <style:text-properties style:font-name-complex="Calibri"/>
    </style:style>
    <style:style style:name="T182" style:parent-style-name="Standardnípísmoodstavce" style:family="text">
      <style:text-properties style:font-name-complex="Calibri"/>
    </style:style>
    <style:style style:name="T183" style:parent-style-name="Standardnípísmoodstavce" style:family="text">
      <style:text-properties style:font-name-complex="Calibri"/>
    </style:style>
    <style:style style:name="T184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85" style:parent-style-name="Standardnípísmoodstavce" style:family="text">
      <style:text-properties style:font-name-complex="Calibri"/>
    </style:style>
    <style:style style:name="T186" style:parent-style-name="Standardnípísmoodstavce" style:family="text">
      <style:text-properties style:font-name-complex="Calibri"/>
    </style:style>
    <style:style style:name="T187" style:parent-style-name="Standardnípísmoodstavce" style:family="text">
      <style:text-properties style:font-name-complex="Calibri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190" style:parent-style-name="Standardnípísmoodstavce" style:family="text">
      <style:text-properties style:font-name-complex="Calibri" style:language-asian="cs" style:country-asian="CZ"/>
    </style:style>
    <style:style style:name="T191" style:parent-style-name="Standardnípísmoodstavce" style:family="text">
      <style:text-properties style:font-name-complex="Calibri" style:language-asian="cs" style:country-asian="CZ"/>
    </style:style>
    <style:style style:name="T192" style:parent-style-name="Standardnípísmoodstavce" style:family="text">
      <style:text-properties style:font-name-complex="Calibri" style:language-asian="cs" style:country-asian="CZ"/>
    </style:style>
    <style:style style:name="T193" style:parent-style-name="Standardnípísmoodstavce" style:family="text">
      <style:text-properties style:font-name-complex="Calibri" style:language-asian="cs" style:country-asian="CZ"/>
    </style:style>
    <style:style style:name="P194" style:parent-style-name="Čl." style:family="paragraph">
      <style:text-properties style:font-name-complex="Calibri"/>
    </style:style>
    <style:style style:name="T195" style:parent-style-name="Standardnípísmoodstavce" style:family="text">
      <style:text-properties style:font-name-complex="Calibri"/>
    </style:style>
    <style:style style:name="T196" style:parent-style-name="Standardnípísmoodstavce" style:family="text">
      <style:text-properties style:font-name-complex="Calibri"/>
    </style:style>
    <style:style style:name="T197" style:parent-style-name="Standardnípísmoodstavce" style:family="text">
      <style:text-properties style:font-name-complex="Calibri"/>
    </style:style>
    <style:style style:name="T198" style:parent-style-name="Standardnípísmoodstavce" style:family="text">
      <style:text-properties style:font-name-complex="Calibri"/>
    </style:style>
    <style:style style:name="T199" style:parent-style-name="Standardnípísmoodstavce" style:family="text">
      <style:text-properties style:font-name-complex="Calibri"/>
    </style:style>
    <style:style style:name="T200" style:parent-style-name="Standardnípísmoodstavce" style:family="text">
      <style:text-properties style:font-name-complex="Calibri"/>
    </style:style>
    <style:style style:name="P201" style:parent-style-name="Čl." style:family="paragraph">
      <style:text-properties style:font-name-complex="Calibri"/>
    </style:style>
    <style:style style:name="T202" style:parent-style-name="Standardnípísmoodstavce" style:family="text">
      <style:text-properties style:font-name-complex="Calibri"/>
    </style:style>
    <style:style style:name="T203" style:parent-style-name="Standardnípísmoodstavce" style:family="text">
      <style:text-properties style:font-name-complex="Calibri"/>
    </style:style>
    <style:style style:name="T204" style:parent-style-name="Standardnípísmoodstavce" style:family="text">
      <style:text-properties style:font-name-complex="Calibri"/>
    </style:style>
    <style:style style:name="P205" style:parent-style-name="Písm." style:family="paragraph">
      <style:text-properties style:font-name-complex="Calibri"/>
    </style:style>
    <style:style style:name="P206" style:parent-style-name="Bod" style:family="paragraph">
      <style:text-properties style:font-name-complex="Calibri"/>
    </style:style>
    <style:style style:name="P207" style:parent-style-name="Bod" style:family="paragraph">
      <style:text-properties style:font-name-complex="Calibri"/>
    </style:style>
    <style:style style:name="P208" style:parent-style-name="Písm." style:family="paragraph">
      <style:text-properties style:font-name-complex="Calibri"/>
    </style:style>
    <style:style style:name="P209" style:parent-style-name="Bod" style:family="paragraph">
      <style:text-properties style:font-name-complex="Calibri"/>
    </style:style>
    <style:style style:name="P210" style:parent-style-name="Bod" style:family="paragraph">
      <style:text-properties style:font-name-complex="Calibri"/>
    </style:style>
    <style:style style:name="P211" style:parent-style-name="Bod" style:family="paragraph">
      <style:text-properties style:font-name-complex="Calibri"/>
    </style:style>
    <style:style style:name="P212" style:parent-style-name="Bod" style:family="paragraph">
      <style:text-properties style:font-name-complex="Calibri"/>
    </style:style>
    <style:style style:name="P213" style:parent-style-name="Písm." style:family="paragraph">
      <style:text-properties style:font-name-complex="Calibri"/>
    </style:style>
    <style:style style:name="P214" style:parent-style-name="Bod" style:family="paragraph">
      <style:text-properties style:font-name-complex="Calibri"/>
    </style:style>
    <style:style style:name="P215" style:parent-style-name="Bod" style:family="paragraph">
      <style:text-properties style:font-name-complex="Calibri"/>
    </style:style>
    <style:style style:name="P216" style:parent-style-name="Bod" style:family="paragraph">
      <style:text-properties style:font-name-complex="Calibri"/>
    </style:style>
    <style:style style:name="P217" style:parent-style-name="Bod" style:family="paragraph">
      <style:text-properties style:font-name-complex="Calibri"/>
    </style:style>
    <style:style style:name="P218" style:parent-style-name="Písm." style:family="paragraph">
      <style:text-properties style:font-name-complex="Calibri"/>
    </style:style>
    <style:style style:name="P219" style:parent-style-name="Bod" style:family="paragraph">
      <style:text-properties style:font-name-complex="Calibri"/>
    </style:style>
    <style:style style:name="P220" style:parent-style-name="Bod" style:family="paragraph">
      <style:text-properties style:font-name-complex="Calibri"/>
    </style:style>
    <style:style style:name="P221" style:parent-style-name="Bod" style:family="paragraph">
      <style:text-properties style:font-name-complex="Calibri"/>
    </style:style>
    <style:style style:name="P222" style:parent-style-name="Bod" style:family="paragraph">
      <style:text-properties style:font-name-complex="Calibri"/>
    </style:style>
    <style:style style:name="T223" style:parent-style-name="Standardnípísmoodstavce" style:family="text">
      <style:text-properties style:font-name-complex="Calibri"/>
    </style:style>
    <style:style style:name="T224" style:parent-style-name="Standardnípísmoodstavce" style:family="text">
      <style:text-properties style:font-name-complex="Calibri" style:language-asian="cs" style:country-asian="CZ"/>
    </style:style>
    <style:style style:name="T225" style:parent-style-name="Standardnípísmoodstavce" style:family="text">
      <style:text-properties style:font-name-complex="Calibri"/>
    </style:style>
    <style:style style:name="T226" style:parent-style-name="Standardnípísmoodstavce" style:family="text">
      <style:text-properties style:font-name-complex="Calibri" style:language-asian="cs" style:country-asian="CZ"/>
    </style:style>
    <style:style style:name="P227" style:parent-style-name="Čl." style:family="paragraph">
      <style:text-properties style:font-name-complex="Calibri"/>
    </style:style>
    <style:style style:name="T228" style:parent-style-name="Standardnípísmoodstavce" style:family="text">
      <style:text-properties style:font-name-complex="Calibri"/>
    </style:style>
    <style:style style:name="T229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T230" style:parent-style-name="Standardnípísmoodstavce" style:family="text">
      <style:text-properties style:font-name-complex="Calibri"/>
    </style:style>
    <style:style style:name="T231" style:parent-style-name="Standardnípísmoodstavce" style:family="text">
      <style:text-properties style:font-name-complex="Calibri" style:font-style-complex="italic" style:font-size-complex="10pt" style:language-asian="cs" style:country-asian="CZ"/>
    </style:style>
    <style:style style:name="P232" style:parent-style-name="Čl." style:family="paragraph">
      <style:text-properties style:font-name-complex="Calibri" style:language-asian="cs" style:country-asian="CZ"/>
    </style:style>
    <style:style style:name="P233" style:parent-style-name="Odst." style:family="paragraph">
      <style:text-properties style:font-name-complex="Calibri" style:language-asian="cs" style:country-asian="CZ"/>
    </style:style>
    <style:style style:name="P234" style:parent-style-name="Písm." style:family="paragraph">
      <style:text-properties style:font-name-complex="Calibri"/>
    </style:style>
    <style:style style:name="P235" style:parent-style-name="Bod" style:family="paragraph">
      <style:text-properties style:font-name-complex="Calibri"/>
    </style:style>
    <style:style style:name="P236" style:parent-style-name="Bod" style:family="paragraph">
      <style:text-properties style:font-name-complex="Calibri"/>
    </style:style>
    <style:style style:name="P237" style:parent-style-name="Bod" style:family="paragraph">
      <style:text-properties style:font-name-complex="Calibri"/>
    </style:style>
    <style:style style:name="P238" style:parent-style-name="Písm." style:family="paragraph">
      <style:text-properties style:font-name-complex="Calibri"/>
    </style:style>
    <style:style style:name="P239" style:parent-style-name="Bod" style:family="paragraph">
      <style:text-properties style:font-name-complex="Calibri"/>
    </style:style>
    <style:style style:name="P240" style:parent-style-name="Písm." style:family="paragraph">
      <style:text-properties style:font-name-complex="Calibri"/>
    </style:style>
    <style:style style:name="P241" style:parent-style-name="Bod" style:family="paragraph">
      <style:text-properties style:font-name-complex="Calibri"/>
    </style:style>
    <style:style style:name="P242" style:parent-style-name="Bod" style:family="paragraph">
      <style:text-properties style:font-name-complex="Calibri"/>
    </style:style>
    <style:style style:name="P243" style:parent-style-name="Bod" style:family="paragraph">
      <style:text-properties style:font-name-complex="Calibri"/>
    </style:style>
    <style:style style:name="P244" style:parent-style-name="Bod" style:family="paragraph">
      <style:text-properties style:font-name-complex="Calibri"/>
    </style:style>
    <style:style style:name="P245" style:parent-style-name="Bod" style:family="paragraph">
      <style:text-properties style:font-name-complex="Calibri"/>
    </style:style>
    <style:style style:name="P246" style:parent-style-name="Bod" style:family="paragraph">
      <style:text-properties style:font-name-complex="Calibri"/>
    </style:style>
  </office:automatic-styles>
  <office:body>
    <office:text text:use-soft-page-breaks="true">
      <text:h text:style-name="P1" text:outline-level="1">PŘÍLOHA<text:s/>BEZPEČNOST INFORMACÍ</text:h>
      <text:p text:style-name="P2"><text:bookmark-start text:name="_Toc71195093"/><text:bookmark-start text:name="_Toc68603187"/><text:bookmark-start text:name="_Toc68603204"/><text:bookmark-start text:name="_Toc68603221"/><text:bookmark-start text:name="_Toc68603258"/><text:bookmark-start text:name="_Toc68603275"/>Tato příloha obsahuje<text:s/>CKTCH<text:s/>používané standardní ujednání o bezpečnosti informací. Vzhledem k předmětu<text:s/>smlouvy, který úzce souvisí s bezpečností informací, resp. kybernetickou bezpečností, ujednání této přílohy se použijí pouze v rozsahu, v jakém jsou relevantní vzhledem k předmětu<text:s/>smlouvy.</text:p>
      <text:p text:style-name="P3"/>
      <text:h text:style-name="P4" text:outline-level="1"><text:bookmark-end text:name="_Toc71195093"/><text:bookmark-end text:name="_Toc68603187"/><text:bookmark-end text:name="_Toc68603204"/><text:bookmark-end text:name="_Toc68603221"/><text:bookmark-end text:name="_Toc68603258"/><text:bookmark-end text:name="_Toc68603275"/>Definice</text:h>
      <text:list text:style-name="LFO2" text:continue-numbering="true">
        <text:list-item>
          <text:list>
            <text:list-item>
              <text:list>
                <text:list-item>
                  <text:p text:style-name="P5">Dále uvedené pojmy a zkratky mají v Příloze následující jednotný význam:</text:p>
                  <text:list text:continue-numbering="true">
                    <text:list-item>
                      <text:p text:style-name="Písm."><text:span text:style-name="T6">„</text:span><text:span text:style-name="T7">KBU</text:span><text:span text:style-name="T8">“ je kybernetická bezpečnostní událost, tedy událost, která může způsobit narušení bezpečnosti informací v informačních systémech nebo narušení bezpečnosti služeb a sítí elektronických komunikací.</text:span></text:p>
                    </text:list-item>
                    <text:list-item>
                      <text:p text:style-name="Písm."><text:span text:style-name="T9">„</text:span><text:span text:style-name="T10">KBI</text:span><text:span text:style-name="T11">“ je kybernetický bezpečnostní incident, tedy narušení bezpečnosti informací v informačních systémech nebo narušení bezpečnosti služeb a sítí elektronických komunikací.</text:span></text:p>
                    </text:list-item>
                    <text:list-item>
                      <text:p text:style-name="Písm."><text:span text:style-name="T12">„</text:span><text:span text:style-name="T13">Příloha</text:span><text:span text:style-name="T14">“ je tento dokument nadepsaný „Bezpečnost informací“.</text:span></text:p>
                    </text:list-item>
                    <text:list-item>
                      <text:p text:style-name="Písm."><text:span text:style-name="T15">„</text:span><text:span text:style-name="T16">Smlouva</text:span><text:span text:style-name="T17">“ je smlouva, ke které je přiložena Příloha.</text:span></text:p>
                    </text:list-item>
                    <text:list-item>
                      <text:p text:style-name="Písm."><text:span text:style-name="T18">„</text:span><text:span text:style-name="T19">VKB</text:span><text:span text:style-name="T20">“ je vyhláška č. 82/2018 Sb., o bezpečnostních opatřeních, kybernetických bezpečnostních incidentech, reaktivních opatřeních, náležitostech podání v oblasti kybernetické bezpečnosti a likvidaci dat (vyhláška o kybernetické bezpečnosti), ve znění pozdějších předpisů.</text:span></text:p>
                    </text:list-item>
                    <text:list-item>
                      <text:p text:style-name="Písm."><text:span text:style-name="T21">„</text:span><text:span text:style-name="T22">ZKB</text:span><text:span text:style-name="T23">“ je zákon č. 181/2014 Sb., o kybernetické bezpečnosti a o změně souvisejících zákonů (zákon o kybernetické bezpečnosti), ve znění pozdějších předpisů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4" text:outline-level="1">Účel</text:h>
      <text:h text:style-name="P25" text:outline-level="2">V Příloze jsou stanoveny způsoby a úrovně realizace bezpečnostních opatření pro Dodavatele a určen vzájemný vztah odpovědnosti za zavedení a kontrolu bezpečnostních opatření mezi CKTCH a Dodavatelem v souladu se ZKB a VKB.</text:h>
      <text:h text:style-name="Odst." text:outline-level="2"><text:span text:style-name="T26">Veškeré činnosti<text:s/></text:span><text:span text:style-name="T27">podle Přílohy</text:span><text:span text:style-name="T28"><text:s/>jsou kontrolovány v rámci pravidelného auditu,<text:s/></text:span><text:span text:style-name="T29">pokud není stanoveno jinak.</text:span></text:h>
      <text:h text:style-name="P30" text:outline-level="1">Základní povinnosti v oblasti Bezpečnosti informací</text:h>
      <text:h text:style-name="Odst." text:outline-level="2"><text:bookmark-start text:name="_Ref180703010"/><text:span text:style-name="T31">Dodavatel</text:span><text:span text:style-name="T32"><text:s/></text:span><text:span text:style-name="T33">musí</text:span><text:span text:style-name="T34"><text:s/>dodržovat<text:s/></text:span><text:span text:style-name="T35">požadavky řízení bezpečnosti informací uvedené ve Smlouvě a Příloze a současně příslušná ustanovení interních dokumentů CKTCH, zejména bezpečnostních politik, metodik a postupů, resp. platné řídící dokumentace CKTCH vycházející ze ZKB a VKB a běžných bezpečnostních standardů.<text:s/></text:span><text:bookmark-end text:name="_Ref180703010"/><text:span text:style-name="T36">V případě, že z interních dokumentů CKTCH vzejde Dodavateli<text:s/></text:span><text:soft-page-break/><text:span text:style-name="T37">povinnost, která není výslovně stanovena ve Smlouvě, Příloze, právních předpisech nebo z nich jednoznačně odvoditelná, bude taková situace řešena prostřednictvím odpovídajících ustanovení o změnách obsažených ve Smlouvě, nebo, pokud taková ustanovení Smlouva neobsahuje, na základě dohody Stran.</text:span></text:h>
      <text:h text:style-name="Odst." text:outline-level="2"><text:span text:style-name="T38">Dodavatel musí provádět bezpečnostní opatření v rozsahu nezbytném pro zajištění bezpečnosti informací (zajištění důvěrnosti, integrity a dostupnosti) v rámci aktiv souvisejících s plněním Smlouvy a vést o způsobu zabezpečení bezpečnostní dokumentaci.<text:s/></text:span></text:h>
      <text:h text:style-name="P39" text:outline-level="2"><text:bookmark-start text:name="_Hlk130217492"/>Pokud je pro plnění Smlouvy nezbytný přenos dat z prostředí Dodavatele do prostředí CKTCH nebo naopak, musí Strany dostatečně zabezpečit takový přenos a vést dokumentaci o typech přenášených dat<text:bookmark-end text:name="_Hlk130217492"/>. Takový přenos se může uskutečnit pouze na výzvu nebo se souhlasem CKTCH v rozsahu a způsobem, který bude zvolen po vzájemné dohodě Stran.</text:h>
      <text:h text:style-name="Odst." text:outline-level="2"><text:span text:style-name="T40">Dodavatel</text:span><text:span text:style-name="T41"><text:s/></text:span><text:span text:style-name="T42">dále musí</text:span><text:span text:style-name="T43">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rozvíjet bezpečnostní povědomí svých zaměstnanců a jiných osob, které se podílejí na plnění Smlouvy, a průběžně je seznamovat s prováděnými nebo plánovanými změnami;<text:s/></text:p>
                    </text:list-item>
                    <text:list-item>
                      <text:p text:style-name="Písm."><text:span text:style-name="T45">přidělovat osobám, které se podílejí na plnění Smlouvy, oprávnění k výkonu činností a přísně při tom dodržovat bezpečnostní zásadu tzv. „potřeba vědět“ (</text:span><text:span text:style-name="T46">need-to-know principle</text:span><text:span text:style-name="T47">), tedy dbát o to, aby byla minimalizována rizika nežádoucího přístupu k těm aktivům CKTCH, která nesouvisí s plněním Smlouvy; jedná se například o přístupy cestou software systémů umožňujících vzdálený přístup;</text:span></text:p>
                    </text:list-item>
                    <text:list-item>
                      <text:p text:style-name="P48">průběžně dokumentovat, kontrolovat a vyhodnocovat oprávněnost přístupu u všech osob na straně Dodavatele, které přistupují k aktivům souvisejících s plněním Smlouvy;</text:p>
                    </text:list-item>
                    <text:list-item>
                      <text:p text:style-name="P49"><text:bookmark-start text:name="_Hlk151407493"/>průběžně detekovat obecné bezpečnostní hrozby a zranitelnosti v aktivech souvisejících s plněním Smlouvy<text:s/></text:p>
                    </text:list-item>
                    <text:list-item>
                      <text:p text:style-name="P50">bezodkladně informovat CKTCH o detekované bezpečnostní zranitelnosti, hrozbě nebo KBU a ve spolupráci s CKTCH zajistit odstranění nebo snížení rizika hrozby, zranitelnosti nebo KBU tak, aby bylo zabráněno vzniku KBI.<text:s/></text:p>
                    </text:list-item>
                  </text:list>
                </text:list-item>
              </text:list>
            </text:list-item>
          </text:list>
        </text:list-item>
      </text:list>
      <text:h text:style-name="P51" text:outline-level="2"><text:bookmark-end text:name="_Hlk151407493"/>V případě, kdy CKTCH identifikuje KBU, která by mohla ohrozit Dodavatele, oznámí tuto skutečnost Dodavateli a společné naleznou řešení, aby nedošlo k KBI.</text:h>
      <text:h text:style-name="P52" text:outline-level="1">Oprávnění užívat data, pravidla přístupu</text:h>
      <text:h text:style-name="Odst." text:outline-level="2"><text:span text:style-name="T53">Dodavatel může při plnění Smlouvy užívat data předaná CKTCH za účelem plnění Smlouvy, avšak vždy pouze v rozsahu nezbytném k plnění Smlouvy. Veškerá předávaná data jsou klasifikována jako informace se střední důvěrností (viz odst.<text:s/></text:span><text:span text:style-name="T54"><text:bookmark-ref text:ref-name="_Ref180702782" text:reference-format="text">15.3</text:bookmark-ref></text:span><text:span text:style-name="T55"><text:s/>písm.<text:s/></text:span><text:span text:style-name="T56"><text:bookmark-ref text:ref-name="_Ref180702812" text:reference-format="text">(b)</text:bookmark-ref></text:span><text:span text:style-name="T57">), pokud CKTCH neurčí jinak.<text:s/></text:span></text:h>
      <text:h text:style-name="Odst." text:outline-level="2"><text:span text:style-name="T58">Dodavatel<text:s/></text:span><text:bookmark-start text:name="_Hlk151410838"/><text:span text:style-name="T59">nesmí instalovat ani používat žádné nástroje, které nebyly odsouhlaseny CKTCH a jejichž užívání by mohlo ohrozit kybernetickou bezpečnost</text:span><text:bookmark-end text:name="_Hlk151410838"/><text:span text:style-name="T60">.<text:s/></text:span></text:h>
      <text:h text:style-name="Odst." text:outline-level="2"><text:span text:style-name="T61">Dodavatel musí při plnění Smlouvy nakládat s daty (včetně osobních údajů) pouze v souladu se Smlouvou, Přílohou a právními předpisy.</text:span></text:h>
      <text:soft-page-break/>
      <text:h text:style-name="Odst." text:outline-level="2"><text:span text:style-name="T62">Dodavatel odpovídá za aktuálnost seznamu pracovníků oprávněných přistupovat do objektů CKTCH a aktiv CKTCH souvisejících s plněním Smlouvy.<text:s/></text:span></text:h>
      <text:h text:style-name="Odst." text:outline-level="2"><text:span text:style-name="T63">Dodavatel bere na vědomí, že přidělení oprávnění zaměstnanci Dodavatele nebo osobě v jiném obdobném postavení ze strany CKTCH musí být řízeno principem nezbytného minima a není nárokové.</text:span></text:h>
      <text:h text:style-name="Odst." text:outline-level="2"><text:span text:style-name="T64">Dodavatel musí zajistit, aby žádný<text:s/></text:span><text:bookmark-start text:name="_Hlk151411761"/><text:span text:style-name="T65">udělený přístup nebyl sdílen více zaměstnanci Dodavatele nebo jinými osobami a že pro přihlášení uživatele nebudou využívány účty typu<text:s/></text:span><text:span text:style-name="T66">root</text:span><text:span text:style-name="T67"><text:s/>nebo </text:span><text:span text:style-name="T68">administrator</text:span><text:bookmark-end text:name="_Hlk151411761"/><text:span text:style-name="T69">.<text:s/></text:span></text:h>
      <text:h text:style-name="Odst." text:outline-level="2"><text:span text:style-name="T70">Dodavatel musí zajistit, že vzdálený přístup do aktiv souvisejících s předmětem plnění Smlouvy bude vždy uskutečněn pouze prostřednictvím zabezpečeného připojení VPN a na vyžádání ze strany CKTCH a na dobu nezbytně nutnou, pokud se Strany nedohodnou jinak.<text:s/></text:span></text:h>
      <text:h text:style-name="Odst." text:outline-level="2"><text:span text:style-name="T71">Dodavatel nesmí vyvíjet, kompilovat nebo šířit v jakékoliv části aktiv CKTCH programový kód, který má za cíl nelegální ovládnutí, narušení aktiva nebo nelegální získání dat a informací. Dodavatel</text:span><text:span text:style-name="T72"><text:s/></text:span><text:span text:style-name="T73">musí</text:span><text:span text:style-name="T74"><text:s/>do interní sítě nebo k technologickým a komunikačním systémům</text:span><text:span text:style-name="T75"><text:s/>CKTCH<text:s/></text:span><text:span text:style-name="T76">výhradně s využitím zařízení<text:s/></text:span><text:span text:style-name="T77">CKTCH, pokud se Strany nedohodnou jinak</text:span><text:span text:style-name="T78">.</text:span></text:h>
      <text:h text:style-name="Odst." text:outline-level="2"><text:span text:style-name="T79">Dodavatel musí zajistit, aby osoby podílející se na plnění Smlouvy, kteří přistupují do interní sítě nebo technologického nebo komunikačního systému CKTCH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ísm."><text:span text:style-name="T80">měly v externím zařízení (např. notebook, počítač) aplikovány bezpečnostní záplaty a aktualizovanou antivirovou ochranu;</text:span></text:p>
                    </text:list-item>
                    <text:list-item>
                      <text:p text:style-name="Písm."><text:span text:style-name="T81">chránily autentizační prostředky a údaje k systémům<text:s/></text:span><text:span text:style-name="T82">CKTCH</text:span><text:bookmark-start text:name="_Hlk151411999"/><text:span text:style-name="T83">;<text:s/></text:span><text:span text:style-name="T84">Dodavatel</text:span><text:span text:style-name="T85"><text:s/>bere na vědomí, že v případě neúspěšných pokusů o autentizaci uživatele může být příslušný účet zablokován a řešen jako<text:s/></text:span><text:bookmark-end text:name="_Hlk151411999"/><text:span text:style-name="T86">KBI</text:span><text:span text:style-name="T87">;</text:span></text:p>
                    </text:list-item>
                    <text:list-item>
                      <text:p text:style-name="Písm."><text:span text:style-name="T88">používaly v případě<text:s/></text:span><text:span text:style-name="T89">u administrátorských a servisních účtů hesla o délce minimálně 17 znaků obsahující velké písmeno, malé písmeno, číslici a speciální znak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Odst." text:outline-level="2"><text:span text:style-name="T90">Postup v případě nutnosti využít TeamViewer (TV):<text:s/>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Připojení přes TV je povoleno pouze na základě požadavku Dodavatele odsouhlaseného ze strany CKTCH v helpdeskovém systému Dodavatele, pokud nebude možno, tak telefonicky, což bude zaznamenáno ve výsledném reportu Dodavatele.<text:s/></text:p>
                    </text:list-item>
                    <text:list-item>
                      <text:p text:style-name="P92">Po odsouhlasení připojení je spuštěno nahrávání obrazovky na straně CKTCH. Dobu uložení videa určí garant aktiva. V případě řešení KBI má Dodavatel právo do záznamu na vyžádání nahlédnout, a to na základě písemného požadavku směřovaného na kontaktní osoby.<text:s/></text:p>
                    </text:list-item>
                    <text:list-item>
                      <text:p text:style-name="P93">Dodavatel musí po skočení činností vypracovat podrobný popis toho, co bylo provedeno, do svého helpdesk systému.</text:p>
                    </text:list-item>
                  </text:list>
                </text:list-item>
              </text:list>
            </text:list-item>
          </text:list>
        </text:list-item>
      </text:list>
      <text:h text:style-name="P94" text:outline-level="1"><text:bookmark-start text:name="_Hlk157506442"/>Monitorovací činnost</text:h>
      <text:h text:style-name="P95" text:outline-level="2">Dodavatel bere na vědomí, že veškerá aktivita Dodavatele v rámci plnění Smlouvy nebo s ním úzce související bude ze strany CKTCH průběžně a pravidelně monitorována a vyhodnocována s ohledem na obsah Smlouvy, Přílohy a interních dokumentů CKTCH.</text:h>
      <text:soft-page-break/>
      <text:h text:style-name="P96" text:outline-level="2">Dodavatel musí průběžně monitorovat a zaznamenávat veškerou svoji aktivitu v rámci plnění Smlouvy nebo s ním úzce související. Dodavatel musí na vyžádání předkládat CKTCH záznamy/logy obsahující výsledky monitorování, úspěšná a neúspěšná přihlášení do systému CKTCH (pokud nebude logováno v prostředí CKTCH) a záznamy o správě uživatelů prováděná na straně Dodavatele.</text:h>
      <text:h text:style-name="P97" text:outline-level="1">Autorství</text:h>
      <text:h text:style-name="Odst." text:outline-level="2"><text:span text:style-name="T98">Dodavatel musí při plnění Smlouvy postupovat v souladu s právními předpisy upravujícími ochranu duševního vlastnictví, zejména se zákonem č. 121/2000 Sb., o právu autorském, o právech souvisejících s právem autorským a o změně některých zákonů (autorský zákon), ve znění pozdějších předpisů.<text:s/></text:span></text:h>
      <text:h text:style-name="P99" text:outline-level="1"><text:bookmark-end text:name="_Hlk157506442"/>Kontrola a audit</text:h>
      <text:h text:style-name="Odst." text:outline-level="2"><text:span text:style-name="T100">Dodavatel musí poskytnout CKTCH veškeré informace potřebné k doložení toho, že byly splněny povinnosti vyplývající ze Smlouvy, Přílohy, ZKB a VKB.<text:s/></text:span></text:h>
      <text:h text:style-name="Odst." text:outline-level="2"><text:span text:style-name="T101">Dodavatel musí umožnit CKTCH provedení kontrol, včetně auditů v rozsahu minimálních požadavků podle ZKB a VKB, prováděných CKTCH či CKTCH určeným auditorem a poskytnout k těmto kontrolám nebo auditům veškerou potřebnou součinnost, včetně umožnění vstup do prostor Dodavatele nebo jeho poddodavatele, pokud je to relevantní z hlediska předmětu Smlouvy.</text:span></text:h>
      <text:h text:style-name="Odst." text:outline-level="2"><text:span text:style-name="T102">K</text:span><text:bookmark-start text:name="_Hlk151415474"/><text:span text:style-name="T103">ontrola a audit budou probíhat minimálně jednou ročně, zpravidla formou vyplnění kontrolního dotazníku</text:span><text:bookmark-end text:name="_Hlk151415474"/><text:span text:style-name="T104">, pokud se Strany nedohodnou jinak.</text:span></text:h>
      <text:h text:style-name="Odst." text:outline-level="2"><text:span text:style-name="T105">CKTCH musí písemně oznámit Dodavateli provedení kontroly nebo auditu, a to nejméně 30 předem. Součástí oznámení musí být i seznam osob, které byly CKTCH pověřeny k provedení kontroly nebo auditu.</text:span></text:h>
      <text:h text:style-name="Odst." text:outline-level="2"><text:span text:style-name="T106">Dodavatel souhlasí s prováděním hodnocení rizik, kontrolou nebo auditem zavedených bezpečnostních opatření Dodavatele ze strany CKTCH. CKTCH musí na žádost Dodavatele poskytnout výsledek proběhlé kontroly nebo auditu. Aktualizace procesu řízení rizik probíhá v pravidelném intervalu 1krát ročně, nebo v návaznosti na zjištění závažných rizik. Dodavatel musí na žádost CKTCH provést revizi a případné doplnění výsledku řízení rizik.</text:span></text:h>
      <text:h text:style-name="P107" text:outline-level="1">Řetězení a řízení dodavatelů</text:h>
      <text:h text:style-name="Odst." text:outline-level="2"><text:span text:style-name="T108">Pokud</text:span><text:span text:style-name="T109"><text:s/></text:span><text:span text:style-name="T110">Dodavatel</text:span><text:span text:style-name="T111"><text:s/>využívá při plnění<text:s/></text:span><text:span text:style-name="T112">Smlouvy podd</text:span><text:span text:style-name="T113">odavatele,<text:s/></text:span><text:span text:style-name="T114">musí zajistit, aby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ísm."><text:span text:style-name="T115">poddodavatel dodržoval bezpečnostní požadavky a požadavků na ochranu osobních údajů vyplývající ze Smlouvy a Přílohy;</text:span></text:p>
                    </text:list-item>
                    <text:list-item>
                      <text:p text:style-name="Písm."><text:span text:style-name="T116">poskytl CKTCH veškerá nezbytnou součinnost v otázkách řízení bezpečnosti informací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Odst." text:outline-level="2"><text:span text:style-name="T117">Dodavatel se musí řídit požadavky CKTCH na řízení bezpečnosti informací a poskytnout CKTCH veškerou nezbytnou součinnost v otázkách řízení bezpečnosti informací. Dodavatel odpovídá za to, že jeho subdodavatelé nebudou jednat v rozporu s bezpečnostními požadavky vyplývajícími<text:s/></text:span><text:soft-page-break/><text:span text:style-name="T118">ze Smlouvy nebo Přílohy. Pokud poddodavatel takové požadavky nedodrží, považuje se takové nedodržení požadavků za porušení povinnosti Dodavatele.</text:span></text:h>
      <text:h text:style-name="P119" text:outline-level="1">Dodržování bezpečnostní politiky CKTCH</text:h>
      <text:h text:style-name="Odst." text:outline-level="2"><text:span text:style-name="T120">Dodavatel musí dodržovat bezpečnostní politiku CKTCH (viz odst. <text:s/></text:span><text:span text:style-name="T121"><text:bookmark-ref text:ref-name="_Ref180703010" text:reference-format="text">3.1</text:bookmark-ref></text:span><text:span text:style-name="T122">).</text:span></text:h>
      <text:h text:style-name="P123" text:outline-level="2">Bezpečnostní politiky CKTCH jsou měněny zpravidla pouze v případě změn právních předpisů.</text:h>
      <text:h text:style-name="P124" text:outline-level="1">Řízení změn</text:h>
      <text:h text:style-name="Odst." text:outline-level="2"><text:span text:style-name="T125">Dodavatel musí poskytnout CKTCH veškerou nezbytnou součinnost ke splnění povinností CKTCH vyplývajících z ustanovení § 11 VKB, zejména při analýze souvisejících rizik (postup přiměřeně podle Přílohy č. 2 a č. 3 VKB), přijímání opatření za účelem snížení všech nepříznivých dopadů spojených se změnami, aktualizaci bezpečnostní dokumentace souvisejícím testování a zajištění možnosti navrácení do původního stavu aktiva souvisejícího s plněním Smlouvy.</text:span></text:h>
      <text:h text:style-name="Odst." text:outline-level="2"><text:span text:style-name="T126">CKTCH musí informovat Dodavatele o výsledcích řízení změn, které mají dopady na plnění Smlouvy ze strany Dodavatele. Jde zejména o změny v bezpečnostní dokumentaci CKTCH (včetně aktiv souvisejících s plněním Smlouvy) a z toho se odvíjející změny v povinnostech Dodavatele. V případě nutnosti se Strany dohodnou na změně povinností Dodavatele postupem podle Smlouvy.</text:span></text:h>
      <text:h text:style-name="Odst." text:outline-level="2"><text:span text:style-name="T127">Veškeré změny, které mají vliv na funkčnost primárních aktiv, podpůrných aktiv, a které mají vliv na bezpečnost informací, musí být řízeny, kontrolovány a dokumentovány ze strany CKTCH. Dodavatel v této věci poskytuje součinnost. Jedná se především o následující změny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změny ovlivňující více uživatelů např. změna vzhledu systému, změna většího počtu funkcí systému, změna vyžadující dlouhodobou odstávku systém; do této kategorie nepatří pravidelné aktualizace systému;</text:p>
                    </text:list-item>
                    <text:list-item>
                      <text:p text:style-name="P129">změny prováděné na základě změn platné právní úpravy;</text:p>
                    </text:list-item>
                    <text:list-item>
                      <text:p text:style-name="P130">změny dle rozsahu poskytované služby;</text:p>
                    </text:list-item>
                    <text:list-item>
                      <text:p text:style-name="P131">změny jednotlivých podpůrných aktiv.</text:p>
                    </text:list-item>
                  </text:list>
                </text:list-item>
              </text:list>
            </text:list-item>
          </text:list>
        </text:list-item>
      </text:list>
      <text:h text:style-name="Odst." text:outline-level="2"><text:span text:style-name="T132">Dodavatel musí v případě změn podpůrných aktiv poskytnout součinnost CKTCH v rámci přezkoumání dopadů požadovaných změn. Přezkoumání je provedeno před zahájením procesu změn a bere ohledy na následující aspekty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dopadu na funkčnost aktiv, kterých se změna týká;</text:p>
                    </text:list-item>
                    <text:list-item>
                      <text:p text:style-name="P134">časová náročnost provedení změny;</text:p>
                    </text:list-item>
                    <text:list-item>
                      <text:p text:style-name="P135">finanční náročnosti změny;</text:p>
                    </text:list-item>
                    <text:list-item>
                      <text:p text:style-name="P136">požadavku na personální zdroje pro realizaci změny a pro provozování změněného aktiva, kterého se změna dotýká;</text:p>
                    </text:list-item>
                    <text:list-item>
                      <text:p text:style-name="P137">dopadu změny na kvalitu poskytovaných služeb (SLA);</text:p>
                    </text:list-item>
                    <text:list-item>
                      <text:p text:style-name="P138">dopadu na existující procesy, pracovní postupy a dokumentaci aktiva, kterého se změna dotýká;</text:p>
                    </text:list-item>
                    <text:list-item>
                      <text:p text:style-name="P139">přidělení rolí a odpovědností při a po realizaci změny;</text:p>
                    </text:list-item>
                    <text:list-item>
                      <text:p text:style-name="P140">identifikace a řízení rizik spojených se změnou;</text:p>
                    </text:list-item>
                    <text:list-item>
                      <text:p text:style-name="P141">proces obnovy do původního stavu.</text:p>
                    </text:list-item>
                  </text:list>
                </text:list-item>
              </text:list>
            </text:list-item>
          </text:list>
        </text:list-item>
      </text:list>
      <text:h text:style-name="P142" text:outline-level="1">Soulad s právními předpisy</text:h>
      <text:h text:style-name="Odst." text:outline-level="2"><text:span text:style-name="T143">Dodavatel musí při plnění Smlouvy postupovat v souladu s právními předpisy.</text:span></text:h>
      <text:h text:style-name="Odst." text:outline-level="2"><text:span text:style-name="T144">Dodavatel bere na vědomí, že v případě významné změny kontroly nad Dodavatelem nebo změny kontroly nad zásadními aktivy využívanými Dodavatelem, může CKTCH od Smlouvy odstoupit.</text:span></text:h>
      <text:h text:style-name="P145" text:outline-level="1">Informační povinnost</text:h>
      <text:h text:style-name="Odst." text:outline-level="2"><text:span text:style-name="T146">Dodavatel musí informovat (například formou dotazníku v rámci auditu) CKTCH o tom, jakým způsobem řídí bezpečnostní rizika Dodavatele spojená s plněním Smlouvy a dále jaká jsou zbytková rizika s tím související (postup přiměřeně podle Přílohy č. 2 a č. 3 VKB).</text:span></text:h>
      <text:h text:style-name="Odst." text:outline-level="2"><text:span text:style-name="T147">Dodavatel musí CKTCH neprodleně, nejpozději do druhého pracovního dne, v případě závažného KBI ihned, informovat o všech nově KBU nebo KBI souvisejících s plněním Smlouvy, a to prostřednictvím kontaktních osob uvedených v odst.<text:s/></text:span><text:span text:style-name="T148"><text:bookmark-ref text:ref-name="_Ref180703038" text:reference-format="text">12.3</text:bookmark-ref></text:span><text:span text:style-name="T149">. Součástí oznámení musí být popis</text:span><text:span text:style-name="T150"><text:s/>povahy KBU nebo KBI s ohledem na následující klasifikaci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ísm."><text:span text:style-name="T151">slabé místo nebo KBU</text:span><text:span text:style-name="T152"><text:s/>– nedošlo ke KBI, ale KBU související se systémem, procesem nebo organizací může dříve či později vést ke KBI;</text:span></text:p>
                    </text:list-item>
                    <text:list-item>
                      <text:p text:style-name="Písm."><text:span text:style-name="T153">méně závažný KBI</text:span><text:span text:style-name="T154"><text:s/>– KBI, který nemůže významně ovlivnit důvěrnost nebo integritu informací a nemůže způsobit dlouhodobou nedostupnost informací nebo procesů.</text:span></text:p>
                    </text:list-item>
                    <text:list-item>
                      <text:p text:style-name="Písm."><text:span text:style-name="T155">závažný KBI</text:span><text:span text:style-name="T156"><text:s/>– KBI, který může způsobit značnou škodu v důsledku ztráty důvěrnosti nebo integrity informací nebo může způsobit nepřijatelné časové období přerušení dostupnosti informací a/nebo procesů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">V případě nedodržení povinnosti informovat Objednatele dle tohoto odstavce do 24 hodin poté, co se o nežádoucí událostí dozví, je Poskytovatel povinen uhradit Objednateli smluvní pokutu ve výši 100.000,- Kč za každý případ porušení zajišťované smluvní povinnosti. Zaplacením smluvní pokuty není dotčen nárok Objednatele na náhradu škody vzniklé v důsledku nesplnění této povinnosti Poskytovatele.<text:s/></text:p>
      <text:h text:style-name="Odst." text:outline-level="2"><text:bookmark-start text:name="_Ref180703038"/><text:span text:style-name="T158">Dodavatel musí oznámení zaslat e-mailem oběma kontaktním osoby. V případě, že by měl popis obsahovat informace s vysokou nebo kritickou důvěrností, musí být prostřednictvím e-mailu předán pouze obecný popis. Následný postup bude řešen individuálně. V případě závažného KBI musí Dodavatel oznámení provést také telefonicky minimálně na jednu z kontaktních osob.</text:span><text:bookmark-end text:name="_Ref180703038"/></text:h>
      <text:list text:style-name="LFO2" text:continue-numbering="true">
        <text:list-item>
          <text:list>
            <text:list-item>
              <text:list>
                <text:list-item>
                  <text:p text:style-name="P159">Kontaktní osoby pro hlášení KBU/KBI:</text:p>
                </text:list-item>
                <text:list-item>
                  <text:p text:style-name="P160">xxx</text:p>
                </text:list-item>
                <text:list-item>
                  <text:p text:style-name="P161">E-mail:<text:tab/>xxx</text:p>
                </text:list-item>
                <text:list-item>
                  <text:p text:style-name="P162">Tel.:<text:tab/>xxx</text:p>
                </text:list-item>
                <text:list-item>
                  <text:p text:style-name="P163">xxx</text:p>
                </text:list-item>
                <text:list-item>
                  <text:p text:style-name="P164">E-mail:<text:tab/>xxx<text:s/></text:p>
                </text:list-item>
                <text:list-item>
                  <text:p text:style-name="P165">Tel.:<text:s/><text:tab/>xxx</text:p>
                </text:list-item>
                <text:list-item>
                  <text:p text:style-name="P166">CKTCH musí Dodavateli bezodkladně oznámit změnu kontaktních osob nebo jejich kontaktních údajů.</text:p>
                </text:list-item>
              </text:list>
            </text:list-item>
          </text:list>
        </text:list-item>
      </text:list>
      <text:h text:style-name="P167" text:outline-level="2">Dodavatel musí v souvislosti s plněním Smlouvy stanovit činnosti, role a jejich odpovědnosti a pravomoci vedoucí k rychlému a účinnému zvládání KBU a KBI. Dodavatel musí podle takto stanovených a popsaných pravidel postupovat a hlásit všechny KBU a KBI související s plněním Smlouvy, včetně případů porušení zabezpečení osobních údajů ve výše stanovené lhůtě.</text:h>
      <text:h text:style-name="P168" text:outline-level="2">Dodavatel musí realizovat opatření pro snížení zranitelnosti aktiva souvisejícího s plněním Smlouvy vůči KBI a omezení dostupnosti způsobených Dodavatelem a vycházet při tom zejména z požadavků stanovených VKB.</text:h>
      <text:h text:style-name="P169" text:outline-level="2"><text:span text:style-name="T170">Dodavatel</text:span><text:span text:style-name="T171"><text:s/></text:span><text:span text:style-name="T172">musí CKTCH</text:span><text:span text:style-name="T173"><text:s/>informovat o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175">významné změně ovládání Dodavatele nebo jeho poddodavatele;</text:span></text:p>
                    </text:list-item>
                    <text:list-item>
                      <text:p text:style-name="P176"><text:span text:style-name="T177">změně vlastnictví zásadních aktiv využívaných<text:s/></text:span><text:span text:style-name="T178">Dodavatel</text:span><text:span text:style-name="T179">em k plnění Smlouvy nebo změně oprávnění nakládat s těmito aktivy,</text:span></text:p>
                    </text:list-item>
                  </text:list>
                </text:list-item>
                <text:list-item>
                  <text:p text:style-name="P180">a to nejpozději do 3 pracovních dnů od uskutečnění této změny.</text:p>
                </text:list-item>
              </text:list>
            </text:list-item>
          </text:list>
        </text:list-item>
      </text:list>
      <text:h text:style-name="P181" text:outline-level="1">Povinnosti při ukončení Smlouvy</text:h>
      <text:h text:style-name="Odst." text:outline-level="2"><text:span text:style-name="T182">V případě, že dojde k ukončení Smlouvy, musí Dodavatel i nadále dodržovat veškeré bezpečnostní požadavky stanovené právními předpisy, Smlouvou a Přílohy.</text:span></text:h>
      <text:h text:style-name="Odst." text:outline-level="2"><text:span text:style-name="T183">Dodavatel</text:span><text:span text:style-name="T184"><text:s/></text:span><text:span text:style-name="T185">musí po ukončení Smlouvy v rozsahu pokynů CKTCH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ísm."><text:span text:style-name="T186">vrátit CKTCH veškerou dokumentaci označenou jako důvěrnou, která mu byla předána;</text:span></text:p>
                    </text:list-item>
                    <text:list-item>
                      <text:p text:style-name="Písm."><text:span text:style-name="T187">provést likvidaci dat, kterými disponuje v souvislosti se Smlouvou, pokud se nejedná o dokumenty, které musí Strana uchovávat podle právních předpisů;</text:span></text:p>
                    </text:list-item>
                    <text:list-item>
                      <text:p text:style-name="Písm."><text:span text:style-name="T188">předat CKTCH prohlášení o vhodné likvidaci dat;</text:span></text:p>
                    </text:list-item>
                    <text:list-item>
                      <text:p text:style-name="Písm."><text:span text:style-name="T189">předat CKTCH nezbytné informace, které:</text:span></text:p>
                      <text:list text:continue-numbering="true">
                        <text:list-item>
                          <text:list>
                            <text:list-item>
                              <text:p text:style-name="Bod"><text:span text:style-name="T190">CKTCH umožní provedení migrace dat zpracovávaných na prostředcích dodaných či zajišťovaných podle Smlouvy na jiné systémy;</text:span></text:p>
                            </text:list-item>
                            <text:list-item>
                              <text:p text:style-name="Bod"><text:span text:style-name="T191">jsou do ukončení migrace nezbytné,</text:span></text:p>
                            </text:list-item>
                          </text:list>
                        </text:list-item>
                        <text:list-item>
                          <text:p text:style-name="Podpísm."><text:span text:style-name="T192">za účelem zajištění kontinuity služeb dodaných či zajišťovaných prostředky podle Smlouvy; rozsah a formu těchto informací musí Strany projednat v rámci ukončovacího období Smlouvy;</text:span></text:p>
                        </text:list-item>
                      </text:list>
                    </text:list-item>
                    <text:list-item>
                      <text:p text:style-name="Písm."><text:span text:style-name="T193">účastnit se podle pokynů CKTCH jednání s CKTCH nebo třetí osobou za účelem plynulého a řádného převedení všech činností souvisejících s provozem, údržbou a rozvojem předmětu Smlouvy na CKTCH nebo třetí osobu.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194" text:outline-level="1">Řízení kontinuity</text:h>
      <text:h text:style-name="Odst." text:outline-level="2"><text:span text:style-name="T195">CKTCH může zapojit Dodavatele do řízení kontinuity činností, zejména jej může zahrnout do:</text:span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ísm."><text:span text:style-name="T196">plánu kontinuity činností, který souvisí s aktivy souvisejícími s p plnění Smlouvy a souvisejících služeb;</text:span></text:p>
                    </text:list-item>
                    <text:list-item>
                      <text:p text:style-name="Písm."><text:span text:style-name="T197">havarijního plánu CKTCH.</text:span></text:p>
                    </text:list-item>
                  </text:list>
                </text:list-item>
                <text:list-item>
                  <text:p text:style-name="Pododst."><text:span text:style-name="T198">CKTCH musí Dodavatele o této skutečnosti informovat a poskytnou související dokumenty k připomínkám s dostatečným předstihem před jejich vydáním. Jakmile budou Stranami ujednány veškeré kroky, budou zapracovány do výpisu bezpečností dokumentace, jehož aktualizace bude předána Dodavateli podle odst.<text:s/></text:span><text:span text:style-name="T199"><text:bookmark-ref text:ref-name="_Ref180703010" text:reference-format="text">2.1</text:bookmark-ref></text:span><text:span text:style-name="T200">.</text:span></text:p>
                </text:list-item>
              </text:list>
            </text:list-item>
          </text:list>
        </text:list-item>
      </text:list>
      <text:h text:style-name="P201" text:outline-level="1">Podmínky předávání dat</text:h>
      <text:h text:style-name="Odst." text:outline-level="2"><text:span text:style-name="T202">Veškeré provozní údaje, soubory, obsah logů, ostatní data a informace poskytnuté a zpracovávané v souvislosti s plněním Smlouvy (s výjimkou dat Dodavatele, která jsou jeho duševním vlastnictví) jsou ve výhradním vlastnictví CKTCH.</text:span></text:h>
      <text:h text:style-name="Odst." text:outline-level="2"><text:span text:style-name="T203">Předávání dat musí probíhat tak, aby je nemohly neoprávněné osoby číst, kopírovat, měnit ani mazat. Pokud CKTCH neurčí jinak, běžné informace, klasifikované jako informace s nízkou nebo střední důvěrností, budou zpravidla předávány prostřednictvím e-mailové komunikace, informace klasifikované jako informace s vysokou nebo kritickou důvěrností zpravidla prostřednictvím zabezpečeného cloudového úložiště CKTCH. CKTCH musí oznámit stupeň klasifikace informací oznámí Dodavateli před vlastním přenosem. Klasifikace informací CKTCH je specifikována v následujícím odstavci.</text:span></text:h>
      <text:h text:style-name="Odst." text:outline-level="2"><text:bookmark-start text:name="_Ref180702782"/><text:span text:style-name="T204">Klasifikace informací CKTCH:</text:span><text:bookmark-end text:name="_Ref180702782"/>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Informace s nízkou důvěrností:</text:p>
                      <text:list text:continue-numbering="true">
                        <text:list-item>
                          <text:list>
                            <text:list-item>
                              <text:p text:style-name="P206">jsou veřejně přístupné bez omezení;</text:p>
                            </text:list-item>
                            <text:list-item>
                              <text:p text:style-name="P207">nenarušují důvěrnost primárních aktiv a neohrožují zájmy CKTCH;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08"><text:bookmark-start text:name="_Ref180702812"/>Informace se střední důvěrností:<text:bookmark-end text:name="_Ref180702812"/></text:p>
                      <text:list text:continue-numbering="true">
                        <text:list-item>
                          <text:list>
                            <text:list-item>
                              <text:p text:style-name="P209">nejsou veřejně přístupné bez omezení;</text:p>
                            </text:list-item>
                            <text:list-item>
                              <text:p text:style-name="P210">jsou bez omezení přístupné zaměstnancům CKTCH;</text:p>
                            </text:list-item>
                            <text:list-item>
                              <text:p text:style-name="P211">jsou poskytovány nebo šířeny s definovaným omezením;</text:p>
                            </text:list-item>
                            <text:list-item>
                              <text:p text:style-name="P212">jsou přenášeny po veřejných komunikačních sítích jen určeným příjemcům;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13">Informace s vysokou důvěrností:</text:p>
                      <text:list text:continue-numbering="true">
                        <text:list-item>
                          <text:list>
                            <text:list-item>
                              <text:p text:style-name="P214">nejsou veřejně přístupné;<text:s/></text:p>
                            </text:list-item>
                            <text:list-item>
                              <text:p text:style-name="P215">jsou sdíleny pouze mezi vymezeným oprávněným okruhem příjemců;</text:p>
                            </text:list-item>
                            <text:list-item>
                              <text:p text:style-name="P216">jsou sdíleny tak, že je vyhotoven záznam o přístupu nebo přenosu;</text:p>
                            </text:list-item>
                            <text:list-item>
                              <text:p text:style-name="P217">jsou přenášeny po veřejných komunikačních sítích jen určeným příjemcům s použitím ochranných kryptografických prostředků;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18">Informace s kritickou důvěrností:</text:p>
                      <text:list text:continue-numbering="true">
                        <text:list-item>
                          <text:list>
                            <text:list-item>
                              <text:p text:style-name="P219">nejsou veřejné přístupné;</text:p>
                            </text:list-item>
                            <text:list-item>
                              <text:p text:style-name="P220">jsou sdíleny pouze mezi taxativně vymezeným oprávněným okruhem příjemců;</text:p>
                            </text:list-item>
                            <text:list-item>
                              <text:p text:style-name="P221">jsou sdíleny tak, že je vyhotoven záznam o přístupu nebo přenosu;</text:p>
                            </text:list-item>
                            <text:list-item>
                              <text:p text:style-name="P222">jsou přenášeny po veřejných komunikačních sítích jen určeným příjemcům s použitím ochranných kryptografických prostředků a současně zabraňující zneužití jinými subjekt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Odst." text:outline-level="2"><text:span text:style-name="T223">Pokud CKTCH neurčí jinak, Strany nesmí uchovávat předávaná data s výjimkou</text:span><text:span text:style-name="T224"><text:s/>informac</text:span><text:span text:style-name="T225">í</text:span><text:span text:style-name="T226"><text:s/>s nízkou důvěrností na přenosných datových nosičích.</text:span></text:h>
      <text:h text:style-name="P227" text:outline-level="1">Pravidla pro likvidaci dat</text:h>
      <text:h text:style-name="Odst." text:outline-level="2"><text:span text:style-name="T228">V případě, kdy Dodavatele disponuje daty CKTCH, musí se řídit pokyny CKTCH pro mazání dat a likvidaci technických nosičů, provozních údajů nebo informací a jejich kopií přiměřeně hodnotě a důležitosti aktiv a dále přiměřeně podle přílohy č. 4 VKB.<text:s/></text:span></text:h>
      <text:h text:style-name="Odst." text:outline-level="2"><text:span text:style-name="T229">Likvidaci dat nepodléhají<text:s/></text:span><text:span text:style-name="T230">dokumenty, které musí Strana uchovávat podle právních předpisů</text:span><text:span text:style-name="T231">.<text:s/></text:span></text:h>
      <text:h text:style-name="P232" text:outline-level="1">Dokumentace informačního systému základní služby</text:h>
      <text:h text:style-name="P233" text:outline-level="2">V případě, že je Dodavatel provozovatelem informačního systému základní služby, musí k němu vypracovat a předat CKTCH bezpečnostní dokumentaci alespoň v následujícím rozsahu: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systémová příručka obsahující alespoň následující:</text:p>
                      <text:list text:continue-numbering="true">
                        <text:list-item>
                          <text:list>
                            <text:list-item>
                              <text:p text:style-name="P235">popis funkcí, včetně bezpečnostních, které používá správce systému pro provádění určených činností a návod na používání těchto funkcí;</text:p>
                            </text:list-item>
                            <text:list-item>
                              <text:p text:style-name="P236">podrobný popis nebo odkaz na dokument, ve kterém je popis uveden a který je správci systému dostupný;</text:p>
                            </text:list-item>
                            <text:list-item>
                              <text:p text:style-name="P237">popis jednotlivých činností vykonávaných při správě a oprávnění nezbytných pro výkon těchto činností, definování uživatelů nebo skupin uživatelů a jejich oprávnění a povinnosti při využívání předmětu plnění;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38"><text:bookmark-start text:name="_Hlk157431727"/>uživatelská příručka obsahující alespoň následující:</text:p>
                      <text:list text:continue-numbering="true">
                        <text:list-item>
                          <text:list>
                            <text:list-item>
                              <text:p text:style-name="P239"><text:bookmark-end text:name="_Hlk157431727"/>popis funkcí, včetně bezpečnostních, které používá uživatel pro svou činnost a návod na použití těchto funkcí např. formou nápovědy v SW;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40">potřebná provozní dokumentaci v rozsahu vyplývajícím z předmětu Smlouvy, zejména:</text:p>
                      <text:list text:continue-numbering="true">
                        <text:list-item>
                          <text:list>
                            <text:list-item>
                              <text:p text:style-name="P241">dokumentace strategie obnovy (pokud není řešeno na straně CKTCH);</text:p>
                            </text:list-item>
                            <text:list-item>
                              <text:p text:style-name="P242">dokumentace skutečného provedení;</text:p>
                            </text:list-item>
                            <text:list-item>
                              <text:p text:style-name="P243">dokumentace obsahující popis autorizačního konceptu a oprávnění (pokud není řešeno na straně CKTCH);</text:p>
                            </text:list-item>
                            <text:list-item>
                              <text:p text:style-name="P244">dokumentace obsahující zálohovací a archivační postupy (pokud není řešeno na straně CKTCH);</text:p>
                            </text:list-item>
                            <text:list-item>
                              <text:p text:style-name="P245">dokumentace obsahující instalační a konfigurační postupy (pokud se nejedná o know-how Dodavatele);</text:p>
                            </text:list-item>
                            <text:list-item>
                              <text:p text:style-name="P246">dokumentace obsahující bezpečností nastavení související s plněním Smlouv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." style:display-name="Čl." style:family="paragraph" style:parent-style-name="Normální" style:next-style-name="Odst." style:default-outline-level="1">
      <style:paragraph-properties fo:keep-with-next="always" fo:border-top="none" fo:border-left="none" fo:border-bottom="0.0208in solid #595959" fo:border-right="none" fo:padding-top="0in" fo:padding-left="0in" fo:padding-bottom="0.0138in" fo:padding-right="0in" style:shadow="none" fo:margin-top="0.25in" fo:margin-bottom="0.0833in"/>
      <style:text-properties style:font-name-asian="Calibri" fo:font-weight="bold" style:font-weight-asian="bold" style:font-weight-complex="bold" fo:text-transform="uppercase" fo:color="#E60000" fo:font-size="18pt" style:font-size-asian="18pt" style:font-size-complex="18pt" style:language-asian="en" style:country-asian="US" fo:hyphenate="false"/>
    </style:style>
    <style:style style:name="Odst." style:display-name="Odst." style:family="paragraph" style:parent-style-name="Normální" style:default-outline-level="2">
      <style:paragraph-properties fo:text-align="justify" fo:margin-bottom="0.0833in" fo:line-height="115%"/>
      <style:text-properties style:font-name-asian="Calibri" style:font-weight-complex="bold" fo:font-size="11pt" style:font-size-asian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-asian="Times New Roman" fo:font-size="12pt" style:font-size-asian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.Char" style:display-name="Odst. Char" style:family="text" style:parent-style-name="Standardnípísmoodstavce">
      <style:text-properties style:font-weight-complex="bold"/>
    </style:style>
    <style:style style:name="Čl.Char" style:display-name="Čl. Char" style:family="text" style:parent-style-name="Standardnípísmoodstavce">
      <style:text-properties fo:font-weight="bold" style:font-weight-asian="bold" style:font-weight-complex="bold" fo:text-transform="uppercase" fo:color="#E60000" fo:font-size="18pt" style:font-size-asian="18pt" style:font-size-complex="18pt"/>
    </style:style>
    <style:style style:name="Písm." style:display-name="Písm." style:family="paragraph" style:parent-style-name="Normální" style:list-style-name="LFO2">
      <style:paragraph-properties fo:text-align="justify" fo:margin-bottom="0.0833in" fo:line-height="115%"/>
      <style:text-properties style:font-name-asian="Calibri" style:font-name-complex="Tahoma" fo:font-size="11pt" style:font-size-asian="11pt" style:language-asian="en" style:country-asian="US" fo:hyphenate="false"/>
    </style:style>
    <style:style style:name="Písm.Char" style:display-name="Písm. Char" style:family="text" style:parent-style-name="Standardnípísmoodstavce">
      <style:text-properties style:font-name-complex="Tahoma"/>
    </style:style>
    <style:style style:name="Bod" style:display-name="Bod" style:family="paragraph" style:parent-style-name="Normální" style:list-style-name="LFO2">
      <style:paragraph-properties fo:text-align="justify" fo:margin-bottom="0.0833in" fo:line-height="115%"/>
      <style:text-properties style:font-name-asian="Calibri" style:font-name-complex="Tahoma" fo:font-size="11pt" style:font-size-asian="11pt" style:language-asian="en" style:country-asian="US" fo:hyphenate="false"/>
    </style:style>
    <style:style style:name="BodChar" style:display-name="Bod Char" style:family="text" style:parent-style-name="Standardnípísmoodstavce">
      <style:text-properties style:font-name-complex="Tahoma"/>
    </style:style>
    <style:style style:name="Podpísm." style:display-name="Podpísm." style:family="paragraph" style:parent-style-name="Normální" style:list-style-name="LFO2">
      <style:paragraph-properties fo:text-align="justify" fo:margin-bottom="0.0833in" fo:line-height="115%"/>
      <style:text-properties style:font-name-asian="Calibri" style:font-name-complex="Tahoma" fo:font-size="11pt" style:font-size-asian="11pt" style:language-asian="en" style:country-asian="US" fo:hyphenate="false"/>
    </style:style>
    <style:style style:name="Podpísm.Char" style:display-name="Podpísm. Char" style:family="text" style:parent-style-name="Standardnípísmoodstavce">
      <style:text-properties style:font-name-complex="Tahoma"/>
    </style:style>
    <style:style style:name="Pododst." style:display-name="Pododst." style:family="paragraph" style:parent-style-name="Normální" style:list-style-name="LFO2">
      <style:paragraph-properties fo:text-align="justify" fo:margin-bottom="0.0833in" fo:line-height="115%"/>
      <style:text-properties style:font-name-asian="Calibri" style:font-name-complex="Tahoma" style:font-style-complex="italic" fo:font-size="11pt" style:font-size-asian="11pt" style:font-size-complex="10pt" fo:hyphenate="false"/>
    </style:style>
    <style:style style:name="Pododst.Char" style:display-name="Pododst. Char" style:family="text" style:parent-style-name="Standardnípísmoodstavce">
      <style:text-properties style:font-name-complex="Tahoma" style:font-style-complex="italic" style:font-size-complex="10pt" style:language-asian="cs" style:country-asian="CZ"/>
    </style:style>
    <style:style style:name="Text" style:display-name="Text" style:family="paragraph" style:parent-style-name="Normální">
      <style:paragraph-properties fo:text-align="justify" fo:margin-bottom="0.0833in" fo:line-height="115%"/>
      <style:text-properties style:font-name-asian="Calibri" fo:font-size="11pt" style:font-size-asian="11pt" style:language-asian="en" style:country-asian="US" fo:hyphenate="false"/>
    </style:style>
    <style:style style:name="TextChar" style:display-name="Text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E60000" fo:font-size="18pt" style:font-size-asian="18pt"/>
    </style:style>
    <style:style style:name="WW_CharOUTLINELVL2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fo:color="#E60000" fo:font-size="18pt" style:font-size-asian="18pt"/>
    </style:style>
    <style:style style:name="WW_CharLFO2LVL2" style:family="text">
      <style:text-properties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bold"/>
    </style:style>
    <style:style style:name="WW_CharLFO2LVL5" style:family="text">
      <style:text-properties style:use-window-font-color="true"/>
    </style:style>
    <style:style style:name="WW_CharLFO2LVL6" style:family="text">
      <style:text-properties fo:font-weight="normal" style:font-weight-asian="normal" style:font-weight-complex="bold"/>
    </style:style>
    <text:list-style style:name="LFO2">
      <text:list-level-style-number text:level="1" text:style-name="WW_CharLFO2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2LVL5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format="i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talová Klára</meta:initial-creator>
    <dc:creator>Švestková Eliška</dc:creator>
    <meta:creation-date>2025-09-30T13:16:00Z</meta:creation-date>
    <dc:date>2025-09-30T13:16:00Z</dc:date>
    <meta:template xlink:href="Normal" xlink:type="simple"/>
    <meta:editing-cycles>2</meta:editing-cycles>
    <meta:editing-duration>PT0S</meta:editing-duration>
    <meta:document-statistic meta:page-count="10" meta:paragraph-count="42" meta:word-count="3102" meta:character-count="21365" meta:row-count="152" meta:non-whitespace-character-count="18305"/>
  </office:meta>
</office:document-meta>
</file>