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ázevdokumentu" style:master-page-name="MPF0" style:family="paragraph">
      <style:paragraph-properties fo:break-before="page" style:page-number="1"/>
    </style:style>
    <style:style style:name="P6" style:parent-style-name="Předmětdokumentu" style:family="paragraph">
      <style:paragraph-properties fo:margin-bottom="0.3333in"/>
    </style:style>
    <style:style style:name="P7" style:parent-style-name="Text" style:family="paragraph">
      <style:paragraph-properties fo:text-align="end"/>
    </style:style>
    <style:style style:name="TableColumn9" style:family="table-column">
      <style:table-column-properties style:column-width="1.9687in"/>
    </style:style>
    <style:style style:name="TableColumn10" style:family="table-column">
      <style:table-column-properties style:column-width="4.3305in"/>
    </style:style>
    <style:style style:name="Table8" style:family="table">
      <style:table-properties style:width="6.2993in" fo:margin-left="0in" table:align="left"/>
    </style:style>
    <style:style style:name="TableRow11" style:family="table-row">
      <style:table-row-properties style:min-row-height="0.0138in"/>
    </style:style>
    <style:style style:name="TableCell12" style:family="table-cell">
      <style:table-cell-properties fo:border="none" style:writing-mode="lr-tb" fo:padding-top="0.0395in" fo:padding-left="0in" fo:padding-bottom="0.0395in" fo:padding-right="0in"/>
    </style:style>
    <style:style style:name="TableCell13" style:family="table-cell">
      <style:table-cell-properties fo:border="none" style:writing-mode="lr-tb" fo:padding-top="0.0395in" fo:padding-left="0in" fo:padding-bottom="0.0395in" fo:padding-right="0in"/>
    </style:style>
    <style:style style:name="TableRow14" style:family="table-row">
      <style:table-row-properties style:min-row-height="0.0138in"/>
    </style:style>
    <style:style style:name="TableCell15" style:family="table-cell">
      <style:table-cell-properties fo:border="none" style:writing-mode="lr-tb" fo:padding-top="0.0395in" fo:padding-left="0in" fo:padding-bottom="0.0395in" fo:padding-right="0in"/>
    </style:style>
    <style:style style:name="TableCell16" style:family="table-cell">
      <style:table-cell-properties fo:border="none" style:writing-mode="lr-tb" fo:padding-top="0.0395in" fo:padding-left="0in" fo:padding-bottom="0.0395in" fo:padding-right="0in"/>
    </style:style>
    <style:style style:name="P17" style:parent-style-name="Tab." style:family="paragraph">
      <style:text-properties fo:background-color="#FFFF00"/>
    </style:style>
    <style:style style:name="P18" style:parent-style-name="Tab." style:family="paragraph">
      <style:text-properties fo:background-color="#FFFF00"/>
    </style:style>
    <style:style style:name="P19" style:parent-style-name="Tab." style:family="paragraph">
      <style:text-properties fo:background-color="#FFFF00"/>
    </style:style>
    <style:style style:name="P20" style:parent-style-name="Tab." style:family="paragraph">
      <style:text-properties fo:background-color="#FFFF00"/>
    </style:style>
    <style:style style:name="P21" style:parent-style-name="Tab." style:family="paragraph">
      <style:text-properties fo:background-color="#FFFF00"/>
    </style:style>
    <style:style style:name="P22" style:parent-style-name="Tab." style:family="paragraph">
      <style:text-properties fo:background-color="#FFFF00"/>
    </style:style>
    <style:style style:name="P23" style:parent-style-name="Tab." style:family="paragraph">
      <style:text-properties fo:background-color="#FFFF00"/>
    </style:style>
    <style:style style:name="P24" style:parent-style-name="Tab." style:family="paragraph">
      <style:text-properties fo:background-color="#FFFF00"/>
    </style:style>
    <style:style style:name="P25" style:parent-style-name="Tab." style:family="paragraph">
      <style:text-properties fo:background-color="#FFFF00"/>
    </style:style>
    <style:style style:name="P26" style:parent-style-name="Tab." style:family="paragraph">
      <style:text-properties fo:background-color="#FFFF00"/>
    </style:style>
    <style:style style:name="P27" style:parent-style-name="Tab." style:family="paragraph">
      <style:text-properties fo:background-color="#FFFF00"/>
    </style:style>
    <style:style style:name="P28" style:parent-style-name="Tab." style:family="paragraph">
      <style:text-properties fo:background-color="#FFFF00"/>
    </style:style>
    <style:style style:name="P29" style:parent-style-name="Tab." style:family="paragraph">
      <style:text-properties fo:background-color="#FFFF00"/>
    </style:style>
    <style:style style:name="P30" style:parent-style-name="Tab." style:family="paragraph">
      <style:text-properties fo:background-color="#FFFF00"/>
    </style:style>
    <style:style style:name="P31" style:parent-style-name="Tab." style:family="paragraph">
      <style:text-properties fo:background-color="#FFFF00"/>
    </style:style>
    <style:style style:name="P32" style:parent-style-name="Tab." style:family="paragraph">
      <style:text-properties fo:background-color="#FFFF00"/>
    </style:style>
    <style:style style:name="P33" style:parent-style-name="Tab." style:family="paragraph">
      <style:text-properties fo:background-color="#FFFF00"/>
    </style:style>
    <style:style style:name="P34" style:parent-style-name="Tab." style:family="paragraph">
      <style:text-properties fo:background-color="#FFFF00"/>
    </style:style>
    <style:style style:name="P35" style:parent-style-name="Tab." style:family="paragraph">
      <style:text-properties fo:background-color="#FFFF00"/>
    </style:style>
    <style:style style:name="P36" style:parent-style-name="Tab." style:family="paragraph">
      <style:text-properties fo:background-color="#FFFF00"/>
    </style:style>
    <style:style style:name="P37" style:parent-style-name="Tab." style:family="paragraph">
      <style:text-properties fo:background-color="#FFFF00"/>
    </style:style>
    <style:style style:name="P38" style:parent-style-name="Tab." style:family="paragraph">
      <style:text-properties fo:background-color="#FFFF00"/>
    </style:style>
    <style:style style:name="P39" style:parent-style-name="Tab." style:family="paragraph">
      <style:text-properties fo:background-color="#FFFF00"/>
    </style:style>
    <style:style style:name="P40" style:parent-style-name="Tab." style:family="paragraph">
      <style:text-properties style:font-name-complex="Tahoma"/>
    </style:style>
    <style:style style:name="P41" style:parent-style-name="Normální" style:family="paragraph">
      <style:paragraph-properties fo:break-before="page" fo:margin-bottom="0.1111in" fo:line-height="106%"/>
    </style:style>
    <style:style style:name="TableColumn43" style:family="table-column">
      <style:table-column-properties style:column-width="1.9687in"/>
    </style:style>
    <style:style style:name="TableColumn44" style:family="table-column">
      <style:table-column-properties style:column-width="4.3305in"/>
    </style:style>
    <style:style style:name="Table42" style:family="table">
      <style:table-properties style:width="6.2993in" fo:margin-left="0in" table:align="left"/>
    </style:style>
    <style:style style:name="TableRow45" style:family="table-row">
      <style:table-row-properties fo:keep-together="always"/>
    </style:style>
    <style:style style:name="TableCell46" style:family="table-cell">
      <style:table-cell-properties fo:border-top="none" fo:border-left="none" fo:border-bottom="none" fo:border-right="0.0069in solid #E60000" style:writing-mode="lr-tb" fo:padding-top="0.0395in" fo:padding-left="0in" fo:padding-bottom="0.0395in" fo:padding-right="0.0784in"/>
    </style:style>
    <style:style style:name="P47" style:parent-style-name="Tab." style:family="paragraph">
      <style:text-properties fo:font-weight="bold" style:font-weight-asian="bold" style:font-weight-complex="bold"/>
    </style:style>
    <style:style style:name="TableCell48" style:family="table-cell">
      <style:table-cell-properties fo:border-top="none" fo:border-left="0.0069in solid #E60000" fo:border-bottom="none" fo:border-right="none" style:writing-mode="lr-tb" fo:padding-top="0.0395in" fo:padding-left="0.0784in" fo:padding-bottom="0.0395in" fo:padding-right="0in"/>
    </style:style>
    <style:style style:name="P49" style:parent-style-name="Tab." style:family="paragraph">
      <style:text-properties fo:font-weight="bold" style:font-weight-asian="bold" style:font-weight-complex="bold"/>
    </style:style>
    <style:style style:name="TableRow50" style:family="table-row">
      <style:table-row-properties fo:keep-together="always"/>
    </style:style>
    <style:style style:name="TableCell51" style:family="table-cell">
      <style:table-cell-properties fo:border-top="none" fo:border-left="none" fo:border-bottom="none" fo:border-right="0.0069in solid #E60000" style:writing-mode="lr-tb" fo:padding-top="0.0395in" fo:padding-left="0in" fo:padding-bottom="0.0395in" fo:padding-right="0.0784in"/>
    </style:style>
    <style:style style:name="TableCell52" style:family="table-cell">
      <style:table-cell-properties fo:border-top="none" fo:border-left="0.0069in solid #E60000" fo:border-bottom="none" fo:border-right="none" style:writing-mode="lr-tb" fo:padding-top="0.0395in" fo:padding-left="0.0784in" fo:padding-bottom="0.0395in" fo:padding-right="0in"/>
    </style:style>
    <style:style style:name="TableRow53" style:family="table-row">
      <style:table-row-properties fo:keep-together="always"/>
    </style:style>
    <style:style style:name="TableCell54" style:family="table-cell">
      <style:table-cell-properties fo:border-top="none" fo:border-left="none" fo:border-bottom="none" fo:border-right="0.0069in solid #E60000" style:writing-mode="lr-tb" fo:padding-top="0.0395in" fo:padding-left="0in" fo:padding-bottom="0.0395in" fo:padding-right="0.0784in"/>
    </style:style>
    <style:style style:name="TableCell55" style:family="table-cell">
      <style:table-cell-properties fo:border-top="none" fo:border-left="0.0069in solid #E60000" fo:border-bottom="none" fo:border-right="none" style:writing-mode="lr-tb" fo:padding-top="0.0395in" fo:padding-left="0.0784in" fo:padding-bottom="0.0395in" fo:padding-right="0in"/>
    </style:style>
    <style:style style:name="TableRow56" style:family="table-row">
      <style:table-row-properties fo:keep-together="always"/>
    </style:style>
    <style:style style:name="TableCell57" style:family="table-cell">
      <style:table-cell-properties fo:border-top="none" fo:border-left="none" fo:border-bottom="none" fo:border-right="0.0069in solid #E60000" style:writing-mode="lr-tb" fo:padding-top="0.0395in" fo:padding-left="0in" fo:padding-bottom="0.0395in" fo:padding-right="0.0784in"/>
    </style:style>
    <style:style style:name="TableCell58" style:family="table-cell">
      <style:table-cell-properties fo:border-top="none" fo:border-left="0.0069in solid #E60000" fo:border-bottom="none" fo:border-right="none" style:writing-mode="lr-tb" fo:padding-top="0.0395in" fo:padding-left="0.0784in" fo:padding-bottom="0.0395in" fo:padding-right="0in"/>
    </style:style>
    <style:style style:name="TableRow59" style:family="table-row">
      <style:table-row-properties fo:keep-together="always"/>
    </style:style>
    <style:style style:name="TableCell60" style:family="table-cell">
      <style:table-cell-properties fo:border-top="none" fo:border-left="none" fo:border-bottom="none" fo:border-right="0.0069in solid #E60000" style:writing-mode="lr-tb" fo:padding-top="0.0395in" fo:padding-left="0in" fo:padding-bottom="0.0395in" fo:padding-right="0.0784in"/>
    </style:style>
    <style:style style:name="TableCell61" style:family="table-cell">
      <style:table-cell-properties fo:border-top="none" fo:border-left="0.0069in solid #E60000" fo:border-bottom="none" fo:border-right="none" style:writing-mode="lr-tb" fo:padding-top="0.0395in" fo:padding-left="0.0784in" fo:padding-bottom="0.0395in" fo:padding-right="0in"/>
    </style:style>
    <style:style style:name="T62" style:parent-style-name="Standardnípísmoodstavce" style:family="text">
      <style:text-properties style:font-name-complex="Calibri"/>
    </style:style>
    <style:style style:name="T63" style:parent-style-name="Standardnípísmoodstavce" style:family="text">
      <style:text-properties style:font-name-complex="Calibri"/>
    </style:style>
    <style:style style:name="TableRow64" style:family="table-row">
      <style:table-row-properties fo:keep-together="always"/>
    </style:style>
    <style:style style:name="TableCell65" style:family="table-cell">
      <style:table-cell-properties fo:border-top="none" fo:border-left="none" fo:border-bottom="none" fo:border-right="0.0069in solid #E60000" style:writing-mode="lr-tb" fo:padding-top="0.0395in" fo:padding-left="0in" fo:padding-bottom="0.0395in" fo:padding-right="0.0784in"/>
    </style:style>
    <style:style style:name="TableCell66" style:family="table-cell">
      <style:table-cell-properties fo:border-top="none" fo:border-left="0.0069in solid #E60000" fo:border-bottom="none" fo:border-right="none" style:writing-mode="lr-tb" fo:padding-top="0.0395in" fo:padding-left="0.0784in" fo:padding-bottom="0.0395in" fo:padding-right="0in"/>
    </style:style>
    <style:style style:name="P67" style:parent-style-name="Tab." style:family="paragraph">
      <style:text-properties style:font-name-complex="Calibri"/>
    </style:style>
    <style:style style:name="TableRow68" style:family="table-row">
      <style:table-row-properties fo:keep-together="always"/>
    </style:style>
    <style:style style:name="TableCell69" style:family="table-cell">
      <style:table-cell-properties fo:border-top="none" fo:border-left="none" fo:border-bottom="none" fo:border-right="0.0069in solid #E60000" style:writing-mode="lr-tb" fo:padding-top="0.0395in" fo:padding-left="0in" fo:padding-bottom="0.0395in" fo:padding-right="0.0784in"/>
    </style:style>
    <style:style style:name="TableCell70" style:family="table-cell">
      <style:table-cell-properties fo:border-top="none" fo:border-left="0.0069in solid #E60000" fo:border-bottom="none" fo:border-right="none" style:writing-mode="lr-tb" fo:padding-top="0.0395in" fo:padding-left="0.0784in" fo:padding-bottom="0.0395in" fo:padding-right="0in"/>
    </style:style>
    <style:style style:name="TableRow71" style:family="table-row">
      <style:table-row-properties fo:keep-together="always"/>
    </style:style>
    <style:style style:name="TableCell72"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73"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74" style:parent-style-name="Standardnípísmoodstavce" style:family="text">
      <style:text-properties fo:background-color="#FFFF00"/>
    </style:style>
    <style:style style:name="TableRow75" style:family="table-row">
      <style:table-row-properties fo:keep-together="always"/>
    </style:style>
    <style:style style:name="TableCell76"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77" style:parent-style-name="Standardnípísmoodstavce" style:family="text">
      <style:text-properties style:font-name-complex="Calibri"/>
    </style:style>
    <style:style style:name="TableCell78"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ableRow79" style:family="table-row">
      <style:table-row-properties fo:keep-together="always"/>
    </style:style>
    <style:style style:name="TableCell80" style:family="table-cell">
      <style:table-cell-properties fo:border-top="0.0069in solid #C26161" fo:border-left="none" fo:border-bottom="none" fo:border-right="0.0069in solid #E60000" style:writing-mode="lr-tb" fo:padding-top="0.0395in" fo:padding-left="0in" fo:padding-bottom="0.0395in" fo:padding-right="0.0784in"/>
    </style:style>
    <style:style style:name="P81" style:parent-style-name="Tab." style:family="paragraph">
      <style:text-properties fo:font-weight="bold" style:font-weight-asian="bold" style:font-weight-complex="bold"/>
    </style:style>
    <style:style style:name="TableCell82" style:family="table-cell">
      <style:table-cell-properties fo:border-top="0.0069in solid #C26161" fo:border-left="0.0069in solid #E60000" fo:border-bottom="none" fo:border-right="none" style:writing-mode="lr-tb" fo:padding-top="0.0395in" fo:padding-left="0.0784in" fo:padding-bottom="0.0395in" fo:padding-right="0in"/>
    </style:style>
    <style:style style:name="TableRow83" style:family="table-row">
      <style:table-row-properties fo:keep-together="always"/>
    </style:style>
    <style:style style:name="TableCell84" style:family="table-cell">
      <style:table-cell-properties fo:border-top="none" fo:border-left="none" fo:border-bottom="none" fo:border-right="0.0069in solid #E60000" style:writing-mode="lr-tb" fo:padding-top="0.0395in" fo:padding-left="0in" fo:padding-bottom="0.0395in" fo:padding-right="0.0784in"/>
    </style:style>
    <style:style style:name="TableCell85" style:family="table-cell">
      <style:table-cell-properties fo:border-top="none" fo:border-left="0.0069in solid #E60000" fo:border-bottom="none" fo:border-right="none" style:writing-mode="lr-tb" fo:padding-top="0.0395in" fo:padding-left="0.0784in" fo:padding-bottom="0.0395in" fo:padding-right="0in"/>
    </style:style>
    <style:style style:name="P86" style:parent-style-name="Tab." style:family="paragraph">
      <style:text-properties style:font-size-complex="10pt"/>
    </style:style>
    <style:style style:name="TableRow87" style:family="table-row">
      <style:table-row-properties fo:keep-together="always"/>
    </style:style>
    <style:style style:name="TableCell88"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89"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ableRow90" style:family="table-row">
      <style:table-row-properties fo:keep-together="always"/>
    </style:style>
    <style:style style:name="TableCell91" style:family="table-cell">
      <style:table-cell-properties fo:border-top="0.0069in solid #C26161" fo:border-left="none" fo:border-bottom="none" fo:border-right="0.0069in solid #E60000" style:writing-mode="lr-tb" fo:padding-top="0.0395in" fo:padding-left="0in" fo:padding-bottom="0.0395in" fo:padding-right="0.0784in"/>
    </style:style>
    <style:style style:name="P92" style:parent-style-name="Tab." style:family="paragraph">
      <style:text-properties fo:font-weight="bold" style:font-weight-asian="bold" style:font-weight-complex="bold"/>
    </style:style>
    <style:style style:name="TableCell93" style:family="table-cell">
      <style:table-cell-properties fo:border-top="0.0069in solid #C26161" fo:border-left="0.0069in solid #E60000" fo:border-bottom="none" fo:border-right="none" style:writing-mode="lr-tb" fo:padding-top="0.0395in" fo:padding-left="0.0784in" fo:padding-bottom="0.0395in" fo:padding-right="0in"/>
    </style:style>
    <style:style style:name="T94" style:parent-style-name="Standardnípísmoodstavce" style:family="text">
      <style:text-properties fo:font-weight="bold" style:font-weight-asian="bold"/>
    </style:style>
    <style:style style:name="TableRow95" style:family="table-row">
      <style:table-row-properties fo:keep-together="always"/>
    </style:style>
    <style:style style:name="TableCell96" style:family="table-cell">
      <style:table-cell-properties fo:border-top="none" fo:border-left="none" fo:border-bottom="none" fo:border-right="0.0069in solid #E60000" style:writing-mode="lr-tb" fo:padding-top="0.0395in" fo:padding-left="0in" fo:padding-bottom="0.0395in" fo:padding-right="0.0784in"/>
    </style:style>
    <style:style style:name="TableCell97" style:family="table-cell">
      <style:table-cell-properties fo:border-top="none" fo:border-left="0.0069in solid #E60000" fo:border-bottom="none" fo:border-right="none" style:writing-mode="lr-tb" fo:padding-top="0.0395in" fo:padding-left="0.0784in" fo:padding-bottom="0.0395in" fo:padding-right="0in"/>
    </style:style>
    <style:style style:name="TableRow98" style:family="table-row">
      <style:table-row-properties fo:keep-together="always"/>
    </style:style>
    <style:style style:name="TableCell99" style:family="table-cell">
      <style:table-cell-properties fo:border-top="none" fo:border-left="none" fo:border-bottom="none" fo:border-right="0.0069in solid #E60000" style:writing-mode="lr-tb" fo:padding-top="0.0395in" fo:padding-left="0in" fo:padding-bottom="0.0395in" fo:padding-right="0.0784in"/>
    </style:style>
    <style:style style:name="TableCell100" style:family="table-cell">
      <style:table-cell-properties fo:border-top="none" fo:border-left="0.0069in solid #E60000" fo:border-bottom="none" fo:border-right="none" style:writing-mode="lr-tb" fo:padding-top="0.0395in" fo:padding-left="0.0784in" fo:padding-bottom="0.0395in" fo:padding-right="0in"/>
    </style:style>
    <style:style style:name="TableRow101" style:family="table-row">
      <style:table-row-properties fo:keep-together="always"/>
    </style:style>
    <style:style style:name="TableCell102" style:family="table-cell">
      <style:table-cell-properties fo:border-top="none" fo:border-left="none" fo:border-bottom="none" fo:border-right="0.0069in solid #E60000" style:writing-mode="lr-tb" fo:padding-top="0.0395in" fo:padding-left="0in" fo:padding-bottom="0.0395in" fo:padding-right="0.0784in"/>
    </style:style>
    <style:style style:name="TableCell103" style:family="table-cell">
      <style:table-cell-properties fo:border-top="none" fo:border-left="0.0069in solid #E60000" fo:border-bottom="none" fo:border-right="none" style:writing-mode="lr-tb" fo:padding-top="0.0395in" fo:padding-left="0.0784in" fo:padding-bottom="0.0395in" fo:padding-right="0in"/>
    </style:style>
    <style:style style:name="TableRow104" style:family="table-row">
      <style:table-row-properties fo:keep-together="always"/>
    </style:style>
    <style:style style:name="TableCell105" style:family="table-cell">
      <style:table-cell-properties fo:border-top="none" fo:border-left="none" fo:border-bottom="none" fo:border-right="0.0069in solid #E60000" style:writing-mode="lr-tb" fo:padding-top="0.0395in" fo:padding-left="0in" fo:padding-bottom="0.0395in" fo:padding-right="0.0784in"/>
    </style:style>
    <style:style style:name="TableCell106" style:family="table-cell">
      <style:table-cell-properties fo:border-top="none" fo:border-left="0.0069in solid #E60000" fo:border-bottom="none" fo:border-right="none" style:writing-mode="lr-tb" fo:padding-top="0.0395in" fo:padding-left="0.0784in" fo:padding-bottom="0.0395in" fo:padding-right="0in"/>
    </style:style>
    <style:style style:name="TableRow107" style:family="table-row">
      <style:table-row-properties fo:keep-together="always"/>
    </style:style>
    <style:style style:name="TableCell108" style:family="table-cell">
      <style:table-cell-properties fo:border-top="none" fo:border-left="none" fo:border-bottom="none" fo:border-right="0.0069in solid #E60000" style:writing-mode="lr-tb" fo:padding-top="0.0395in" fo:padding-left="0in" fo:padding-bottom="0.0395in" fo:padding-right="0.0784in"/>
    </style:style>
    <style:style style:name="TableCell109" style:family="table-cell">
      <style:table-cell-properties fo:border-top="none" fo:border-left="0.0069in solid #E60000" fo:border-bottom="none" fo:border-right="none" style:writing-mode="lr-tb" fo:padding-top="0.0395in" fo:padding-left="0.0784in" fo:padding-bottom="0.0395in" fo:padding-right="0in"/>
    </style:style>
    <style:style style:name="TableRow110" style:family="table-row">
      <style:table-row-properties fo:keep-together="always"/>
    </style:style>
    <style:style style:name="TableCell111"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112"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ableRow113" style:family="table-row">
      <style:table-row-properties fo:keep-together="always"/>
    </style:style>
    <style:style style:name="TableCell114"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115"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ableRow116" style:family="table-row">
      <style:table-row-properties fo:keep-together="always"/>
    </style:style>
    <style:style style:name="TableCell117" style:family="table-cell">
      <style:table-cell-properties fo:border-top="0.0069in solid #C26161" fo:border-left="none" fo:border-bottom="none" fo:border-right="0.0069in solid #E60000" style:writing-mode="lr-tb" fo:padding-top="0.0395in" fo:padding-left="0in" fo:padding-bottom="0.0395in" fo:padding-right="0.0784in"/>
    </style:style>
    <style:style style:name="P118" style:parent-style-name="Tab." style:family="paragraph">
      <style:text-properties fo:font-weight="bold" style:font-weight-asian="bold" style:font-weight-complex="bold"/>
    </style:style>
    <style:style style:name="TableCell119" style:family="table-cell">
      <style:table-cell-properties fo:border-top="0.0069in solid #C26161" fo:border-left="0.0069in solid #E60000" fo:border-bottom="none" fo:border-right="none" style:writing-mode="lr-tb" fo:padding-top="0.0395in" fo:padding-left="0.0784in" fo:padding-bottom="0.0395in" fo:padding-right="0in"/>
    </style:style>
    <style:style style:name="TableRow120" style:family="table-row">
      <style:table-row-properties fo:keep-together="always"/>
    </style:style>
    <style:style style:name="TableCell121" style:family="table-cell">
      <style:table-cell-properties fo:border-top="none" fo:border-left="none" fo:border-bottom="none" fo:border-right="0.0069in solid #E60000" style:writing-mode="lr-tb" fo:padding-top="0.0395in" fo:padding-left="0in" fo:padding-bottom="0.0395in" fo:padding-right="0.0784in"/>
    </style:style>
    <style:style style:name="TableCell122" style:family="table-cell">
      <style:table-cell-properties fo:border-top="none" fo:border-left="0.0069in solid #E60000" fo:border-bottom="none" fo:border-right="none" style:writing-mode="lr-tb" fo:padding-top="0.0395in" fo:padding-left="0.0784in" fo:padding-bottom="0.0395in" fo:padding-right="0in"/>
    </style:style>
    <style:style style:name="TableRow123" style:family="table-row">
      <style:table-row-properties fo:keep-together="always"/>
    </style:style>
    <style:style style:name="TableCell124" style:family="table-cell">
      <style:table-cell-properties fo:border-top="none" fo:border-left="none" fo:border-bottom="none" fo:border-right="0.0069in solid #E60000" style:writing-mode="lr-tb" fo:padding-top="0.0395in" fo:padding-left="0in" fo:padding-bottom="0.0395in" fo:padding-right="0.0784in"/>
    </style:style>
    <style:style style:name="TableCell125" style:family="table-cell">
      <style:table-cell-properties fo:border-top="none" fo:border-left="0.0069in solid #E60000" fo:border-bottom="none" fo:border-right="none" style:writing-mode="lr-tb" fo:padding-top="0.0395in" fo:padding-left="0.0784in" fo:padding-bottom="0.0395in" fo:padding-right="0in"/>
    </style:style>
    <style:style style:name="P126" style:parent-style-name="Normální" style:family="paragraph">
      <style:paragraph-properties fo:break-before="page" fo:margin-bottom="0.1111in" fo:line-height="106%"/>
    </style:style>
    <style:style style:name="TableColumn128" style:family="table-column">
      <style:table-column-properties style:column-width="1.9687in"/>
    </style:style>
    <style:style style:name="TableColumn129" style:family="table-column">
      <style:table-column-properties style:column-width="4.3312in"/>
    </style:style>
    <style:style style:name="Table127" style:family="table">
      <style:table-properties style:width="6.3in" fo:margin-left="0in" table:align="left"/>
    </style:style>
    <style:style style:name="TableRow130" style:family="table-row">
      <style:table-row-properties fo:keep-together="always"/>
    </style:style>
    <style:style style:name="TableCell131"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32" style:parent-style-name="Tab." style:family="paragraph">
      <style:paragraph-properties fo:widows="0" fo:orphans="0"/>
      <style:text-properties fo:font-weight="bold" style:font-weight-asian="bold" style:font-weight-complex="bold"/>
    </style:style>
    <style:style style:name="P133" style:parent-style-name="Tab." style:family="paragraph">
      <style:paragraph-properties fo:widows="0" fo:orphans="0"/>
      <style:text-properties fo:font-weight="bold" style:font-weight-asian="bold" style:font-weight-complex="bold"/>
    </style:style>
    <style:style style:name="P134" style:parent-style-name="Tab." style:family="paragraph">
      <style:paragraph-properties fo:widows="0" fo:orphans="0"/>
      <style:text-properties fo:font-weight="bold" style:font-weight-asian="bold" style:font-weight-complex="bold"/>
    </style:style>
    <style:style style:name="TableCell135"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36" style:parent-style-name="Tab." style:family="paragraph">
      <style:paragraph-properties fo:widows="0" fo:orphans="0"/>
    </style:style>
    <style:style style:name="T137" style:parent-style-name="Standardnípísmoodstavce" style:family="text">
      <style:text-properties fo:font-weight="bold" style:font-weight-asian="bold" style:font-weight-complex="bold"/>
    </style:style>
    <style:style style:name="T138" style:parent-style-name="Standardnípísmoodstavce" style:family="text">
      <style:text-properties fo:font-weight="bold" style:font-weight-asian="bold" style:font-weight-complex="bold" fo:background-color="#D3D3D3"/>
    </style:style>
    <style:style style:name="T139" style:parent-style-name="Standardnípísmoodstavce" style:family="text">
      <style:text-properties fo:font-weight="bold" style:font-weight-asian="bold" style:font-weight-complex="bold"/>
    </style:style>
    <style:style style:name="P140" style:parent-style-name="Tab." style:family="paragraph">
      <style:paragraph-properties fo:widows="0" fo:orphans="0"/>
    </style:style>
    <style:style style:name="T141" style:parent-style-name="Standardnípísmoodstavce" style:family="text">
      <style:text-properties fo:font-weight="bold" style:font-weight-asian="bold" style:font-weight-complex="bold"/>
    </style:style>
    <style:style style:name="TableRow142" style:family="table-row">
      <style:table-row-properties fo:keep-together="always"/>
    </style:style>
    <style:style style:name="TableCell143" style:family="table-cell">
      <style:table-cell-properties fo:border-top="0.0069in solid #E60000" fo:border-left="none" fo:border-bottom="none" fo:border-right="0.0069in solid #E60000" style:writing-mode="lr-tb" fo:padding-top="0.0395in" fo:padding-left="0in" fo:padding-bottom="0.0395in" fo:padding-right="0.0784in"/>
    </style:style>
    <style:style style:name="P144" style:parent-style-name="Tab." style:family="paragraph">
      <style:paragraph-properties fo:widows="0" fo:orphans="0"/>
    </style:style>
    <style:style style:name="T145" style:parent-style-name="Standardnípísmoodstavce" style:family="text">
      <style:text-properties fo:font-weight="bold" style:font-weight-asian="bold" style:font-weight-complex="bold"/>
    </style:style>
    <style:style style:name="TableCell146" style:family="table-cell">
      <style:table-cell-properties fo:border-top="0.0069in solid #E60000" fo:border-left="0.0069in solid #E60000" fo:border-bottom="none" fo:border-right="none" style:writing-mode="lr-tb" fo:padding-top="0.0395in" fo:padding-left="0.0784in" fo:padding-bottom="0.0395in" fo:padding-right="0in"/>
    </style:style>
    <style:style style:name="P147" style:parent-style-name="Tab." style:family="paragraph">
      <style:paragraph-properties fo:widows="0" fo:orphans="0"/>
    </style:style>
    <style:style style:name="TableRow148" style:family="table-row">
      <style:table-row-properties fo:keep-together="always"/>
    </style:style>
    <style:style style:name="TableCell149" style:family="table-cell">
      <style:table-cell-properties fo:border-top="none" fo:border-left="none" fo:border-bottom="none" fo:border-right="0.0069in solid #E60000" style:writing-mode="lr-tb" fo:padding-top="0.0395in" fo:padding-left="0in" fo:padding-bottom="0.0395in" fo:padding-right="0.0784in"/>
    </style:style>
    <style:style style:name="TableCell150" style:family="table-cell">
      <style:table-cell-properties fo:border-top="none" fo:border-left="0.0069in solid #E60000" fo:border-bottom="none" fo:border-right="none" style:writing-mode="lr-tb" fo:padding-top="0.0395in" fo:padding-left="0.0784in" fo:padding-bottom="0.0395in" fo:padding-right="0in"/>
    </style:style>
    <style:style style:name="TableRow151" style:family="table-row">
      <style:table-row-properties fo:keep-together="always"/>
    </style:style>
    <style:style style:name="TableCell152" style:family="table-cell">
      <style:table-cell-properties fo:border-top="none" fo:border-left="none" fo:border-bottom="none" fo:border-right="0.0069in solid #E60000" style:writing-mode="lr-tb" fo:padding-top="0.0395in" fo:padding-left="0in" fo:padding-bottom="0.0395in" fo:padding-right="0.0784in"/>
    </style:style>
    <style:style style:name="TableCell153" style:family="table-cell">
      <style:table-cell-properties fo:border-top="none" fo:border-left="0.0069in solid #E60000" fo:border-bottom="none" fo:border-right="none" style:writing-mode="lr-tb" fo:padding-top="0.0395in" fo:padding-left="0.0784in" fo:padding-bottom="0.0395in" fo:padding-right="0in"/>
    </style:style>
    <style:style style:name="TableRow154" style:family="table-row">
      <style:table-row-properties fo:keep-together="always"/>
    </style:style>
    <style:style style:name="TableCell155"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TableCell156"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TableRow157" style:family="table-row">
      <style:table-row-properties fo:keep-together="always"/>
    </style:style>
    <style:style style:name="TableCell158"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59" style:parent-style-name="Tab." style:family="paragraph">
      <style:paragraph-properties fo:widows="0" fo:orphans="0"/>
      <style:text-properties fo:font-weight="bold" style:font-weight-asian="bold" style:font-weight-complex="bold"/>
    </style:style>
    <style:style style:name="P160" style:parent-style-name="Tab." style:family="paragraph">
      <style:paragraph-properties fo:widows="0" fo:orphans="0"/>
    </style:style>
    <style:style style:name="P161" style:parent-style-name="Tab." style:family="paragraph">
      <style:paragraph-properties fo:widows="0" fo:orphans="0"/>
    </style:style>
    <style:style style:name="TableCell162"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63" style:parent-style-name="Tab." style:family="paragraph">
      <style:paragraph-properties fo:widows="0" fo:orphans="0"/>
      <style:text-properties fo:font-weight="bold" style:font-weight-asian="bold" style:font-weight-complex="bold"/>
    </style:style>
    <style:style style:name="TableRow164" style:family="table-row">
      <style:table-row-properties fo:keep-together="always"/>
    </style:style>
    <style:style style:name="TableCell165"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66" style:parent-style-name="Tab." style:family="paragraph">
      <style:paragraph-properties fo:widows="0" fo:orphans="0"/>
      <style:text-properties fo:font-weight="bold" style:font-weight-asian="bold" style:font-weight-complex="bold"/>
    </style:style>
    <style:style style:name="TableCell167"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68" style:parent-style-name="Tab." style:family="paragraph">
      <style:paragraph-properties fo:widows="0" fo:orphans="0"/>
      <style:text-properties fo:font-weight="bold" style:font-weight-asian="bold" style:font-weight-complex="bold"/>
    </style:style>
    <style:style style:name="TableRow169" style:family="table-row">
      <style:table-row-properties fo:keep-together="always"/>
    </style:style>
    <style:style style:name="TableCell170"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71" style:parent-style-name="Tab." style:family="paragraph">
      <style:paragraph-properties fo:widows="0" fo:orphans="0"/>
      <style:text-properties fo:font-weight="bold" style:font-weight-asian="bold" style:font-weight-complex="bold"/>
    </style:style>
    <style:style style:name="P172" style:parent-style-name="Tab." style:family="paragraph">
      <style:paragraph-properties fo:widows="0" fo:orphans="0"/>
    </style:style>
    <style:style style:name="P173" style:parent-style-name="Tab." style:family="paragraph">
      <style:paragraph-properties fo:widows="0" fo:orphans="0"/>
    </style:style>
    <style:style style:name="TableCell174"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75" style:parent-style-name="Tab." style:family="paragraph">
      <style:paragraph-properties fo:widows="0" fo:orphans="0"/>
    </style:style>
    <style:style style:name="T176" style:parent-style-name="Standardnípísmoodstavce" style:family="text">
      <style:text-properties style:font-size-complex="10pt"/>
    </style:style>
    <style:style style:name="T177" style:parent-style-name="Standardnípísmoodstavce" style:family="text">
      <style:text-properties style:font-size-complex="10pt"/>
    </style:style>
    <style:style style:name="TableRow178" style:family="table-row">
      <style:table-row-properties fo:keep-together="always"/>
    </style:style>
    <style:style style:name="TableCell179"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80" style:parent-style-name="Tab." style:family="paragraph">
      <style:paragraph-properties fo:widows="0" fo:orphans="0"/>
      <style:text-properties fo:font-weight="bold" style:font-weight-asian="bold" style:font-weight-complex="bold"/>
    </style:style>
    <style:style style:name="P181" style:parent-style-name="Tab." style:family="paragraph">
      <style:paragraph-properties fo:widows="0" fo:orphans="0"/>
    </style:style>
    <style:style style:name="P182" style:parent-style-name="Tab." style:family="paragraph">
      <style:paragraph-properties fo:widows="0" fo:orphans="0"/>
    </style:style>
    <style:style style:name="TableCell183"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84" style:parent-style-name="Tab." style:family="paragraph">
      <style:paragraph-properties fo:widows="0" fo:orphans="0"/>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style:font-weight-complex="bold"/>
    </style:style>
    <style:style style:name="T187" style:parent-style-name="Standardnípísmoodstavce" style:family="text">
      <style:text-properties fo:font-weight="bold" style:font-weight-asian="bold" style:font-weight-complex="bold"/>
    </style:style>
    <style:style style:name="T188" style:parent-style-name="Standardnípísmoodstavce" style:family="text">
      <style:text-properties fo:font-weight="bold" style:font-weight-asian="bold" style:font-weight-complex="bold"/>
    </style:style>
    <style:style style:name="T189" style:parent-style-name="Standardnípísmoodstavce" style:family="text">
      <style:text-properties fo:font-weight="bold" style:font-weight-asian="bold" style:font-weight-complex="bold"/>
    </style:style>
    <style:style style:name="T190" style:parent-style-name="Standardnípísmoodstavce" style:family="text">
      <style:text-properties fo:font-weight="bold" style:font-weight-asian="bold" style:font-weight-complex="bold"/>
    </style:style>
    <style:style style:name="P191" style:parent-style-name="Tab." style:family="paragraph">
      <style:paragraph-properties fo:widows="0" fo:orphans="0"/>
    </style:style>
    <style:style style:name="P192" style:parent-style-name="Tab." style:family="paragraph">
      <style:paragraph-properties fo:widows="0" fo:orphans="0"/>
    </style:style>
    <style:style style:name="TableRow193" style:family="table-row">
      <style:table-row-properties fo:keep-together="always"/>
    </style:style>
    <style:style style:name="TableCell194"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95" style:parent-style-name="Tab." style:family="paragraph">
      <style:paragraph-properties fo:widows="0" fo:orphans="0"/>
    </style:style>
    <style:style style:name="T196" style:parent-style-name="Standardnípísmoodstavce" style:family="text">
      <style:text-properties fo:font-weight="bold" style:font-weight-asian="bold" style:font-weight-complex="bold"/>
    </style:style>
    <style:style style:name="T197" style:parent-style-name="Standardnípísmoodstavce" style:family="text">
      <style:text-properties fo:font-weight="bold" style:font-weight-asian="bold" style:font-weight-complex="bold"/>
    </style:style>
    <style:style style:name="T198" style:parent-style-name="Standardnípísmoodstavce" style:family="text">
      <style:text-properties fo:font-weight="bold" style:font-weight-asian="bold" style:font-weight-complex="bold"/>
    </style:style>
    <style:style style:name="T199" style:parent-style-name="Standardnípísmoodstavce" style:family="text">
      <style:text-properties fo:font-weight="bold" style:font-weight-asian="bold" style:font-weight-complex="bold"/>
    </style:style>
    <style:style style:name="P200" style:parent-style-name="Tab." style:family="paragraph">
      <style:paragraph-properties fo:widows="0" fo:orphans="0"/>
    </style:style>
    <style:style style:name="TableCell201"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202" style:parent-style-name="Tab." style:family="paragraph">
      <style:paragraph-properties fo:widows="0" fo:orphans="0"/>
    </style:style>
    <style:style style:name="P203" style:parent-style-name="Tab." style:family="paragraph">
      <style:paragraph-properties fo:widows="0" fo:orphans="0"/>
      <style:text-properties style:font-name-asian="Times New Roman" style:font-name-complex="Calibri" fo:color="#000000" style:language-asian="cs" style:country-asian="CZ"/>
    </style:style>
    <style:style style:name="P204" style:parent-style-name="Tab." style:family="paragraph">
      <style:paragraph-properties fo:widows="0" fo:orphans="0"/>
    </style:style>
    <style:style style:name="T205" style:parent-style-name="Standardnípísmoodstavce" style:family="text">
      <style:text-properties style:font-name-asian="Times New Roman" style:font-name-complex="Calibri" fo:color="#000000" style:language-asian="cs" style:country-asian="CZ"/>
    </style:style>
    <style:style style:name="T206" style:parent-style-name="Standardnípísmoodstavce" style:family="text">
      <style:text-properties style:font-name-asian="Times New Roman" style:font-name-complex="Calibri" fo:color="#000000" style:language-asian="cs" style:country-asian="CZ"/>
    </style:style>
    <style:style style:name="T207" style:parent-style-name="Standardnípísmoodstavce" style:family="text">
      <style:text-properties style:font-name-asian="Times New Roman" style:font-name-complex="Calibri" fo:color="#000000" style:language-asian="cs" style:country-asian="CZ"/>
    </style:style>
    <style:style style:name="TableRow208" style:family="table-row">
      <style:table-row-properties fo:keep-together="always"/>
    </style:style>
    <style:style style:name="TableCell209"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10" style:parent-style-name="Tab." style:family="paragraph">
      <style:paragraph-properties fo:widows="0" fo:orphans="0"/>
      <style:text-properties fo:font-weight="bold" style:font-weight-asian="bold" style:font-weight-complex="bold"/>
    </style:style>
    <style:style style:name="P211" style:parent-style-name="Tab." style:family="paragraph">
      <style:paragraph-properties fo:widows="0" fo:orphans="0"/>
    </style:style>
    <style:style style:name="P212" style:parent-style-name="Tab." style:family="paragraph">
      <style:paragraph-properties fo:widows="0" fo:orphans="0"/>
    </style:style>
    <style:style style:name="TableCell213"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14" style:parent-style-name="Tab." style:family="paragraph">
      <style:paragraph-properties fo:widows="0" fo:orphans="0"/>
    </style:style>
    <style:style style:name="T215" style:parent-style-name="Standardnípísmoodstavce" style:family="text">
      <style:text-properties fo:font-weight="bold" style:font-weight-asian="bold" style:font-weight-complex="bold"/>
    </style:style>
    <style:style style:name="P216" style:parent-style-name="Tab." style:family="paragraph">
      <style:paragraph-properties fo:widows="0" fo:orphans="0"/>
    </style:style>
    <style:style style:name="P217" style:parent-style-name="Tab." style:family="paragraph">
      <style:paragraph-properties fo:widows="0" fo:orphans="0"/>
    </style:style>
    <style:style style:name="P218" style:parent-style-name="Tab." style:family="paragraph">
      <style:paragraph-properties fo:widows="0" fo:orphans="0"/>
    </style:style>
    <style:style style:name="TableRow219" style:family="table-row">
      <style:table-row-properties fo:keep-together="always"/>
    </style:style>
    <style:style style:name="TableCell220"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21" style:parent-style-name="Tab." style:family="paragraph">
      <style:paragraph-properties fo:widows="0" fo:orphans="0"/>
      <style:text-properties fo:font-weight="bold" style:font-weight-asian="bold" style:font-weight-complex="bold"/>
    </style:style>
    <style:style style:name="P222" style:parent-style-name="Tab." style:family="paragraph">
      <style:paragraph-properties fo:widows="0" fo:orphans="0"/>
    </style:style>
    <style:style style:name="TableCell223"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24" style:parent-style-name="Tab." style:family="paragraph">
      <style:paragraph-properties fo:widows="0" fo:orphans="0"/>
      <style:text-properties fo:font-weight="bold" style:font-weight-asian="bold" style:font-weight-complex="bold"/>
    </style:style>
    <style:style style:name="P225" style:parent-style-name="Tab." style:family="paragraph">
      <style:paragraph-properties fo:widows="0" fo:orphans="0"/>
    </style:style>
    <style:style style:name="T226" style:parent-style-name="Standardnípísmoodstavce" style:family="text">
      <style:text-properties fo:font-weight="bold" style:font-weight-asian="bold" style:font-weight-complex="bold"/>
    </style:style>
    <style:style style:name="T227" style:parent-style-name="Standardnípísmoodstavce" style:family="text">
      <style:text-properties fo:color="#000000"/>
    </style:style>
    <style:style style:name="P228" style:parent-style-name="Tab." style:family="paragraph">
      <style:paragraph-properties fo:widows="0" fo:orphans="0"/>
    </style:style>
    <style:style style:name="T229" style:parent-style-name="Standardnípísmoodstavce" style:family="text">
      <style:text-properties fo:font-weight="bold" style:font-weight-asian="bold" style:font-weight-complex="bold"/>
    </style:style>
    <style:style style:name="P230" style:parent-style-name="Tab." style:family="paragraph">
      <style:paragraph-properties fo:widows="0" fo:orphans="0"/>
    </style:style>
    <style:style style:name="T231" style:parent-style-name="Standardnípísmoodstavce" style:family="text">
      <style:text-properties fo:font-weight="bold" style:font-weight-asian="bold" style:font-weight-complex="bold"/>
    </style:style>
    <style:style style:name="TableRow232" style:family="table-row">
      <style:table-row-properties fo:keep-together="always"/>
    </style:style>
    <style:style style:name="TableCell233"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34" style:parent-style-name="Tab." style:family="paragraph">
      <style:paragraph-properties fo:widows="0" fo:orphans="0"/>
      <style:text-properties fo:font-weight="bold" style:font-weight-asian="bold" style:font-weight-complex="bold"/>
    </style:style>
    <style:style style:name="P235" style:parent-style-name="Tab." style:family="paragraph">
      <style:paragraph-properties fo:widows="0" fo:orphans="0"/>
    </style:style>
    <style:style style:name="TableCell236"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37" style:parent-style-name="Tab." style:family="paragraph">
      <style:paragraph-properties fo:widows="0" fo:orphans="0"/>
      <style:text-properties style:font-name-asian="Yu Mincho"/>
    </style:style>
    <style:style style:name="P238" style:parent-style-name="Tab." style:family="paragraph">
      <style:paragraph-properties fo:widows="0" fo:orphans="0"/>
    </style:style>
    <style:style style:name="T239" style:parent-style-name="Standardnípísmoodstavce" style:family="text">
      <style:text-properties style:font-name-asian="Yu Mincho"/>
    </style:style>
    <style:style style:name="P240" style:parent-style-name="Tab." style:family="paragraph">
      <style:paragraph-properties fo:widows="0" fo:orphans="0"/>
    </style:style>
    <style:style style:name="T241" style:parent-style-name="Standardnípísmoodstavce" style:family="text">
      <style:text-properties style:font-name-asian="Yu Mincho"/>
    </style:style>
    <style:style style:name="T242" style:parent-style-name="Standardnípísmoodstavce" style:family="text">
      <style:text-properties style:font-name-asian="Yu Mincho"/>
    </style:style>
    <style:style style:name="P243" style:parent-style-name="Tab." style:family="paragraph">
      <style:paragraph-properties fo:widows="0" fo:orphans="0"/>
    </style:style>
    <style:style style:name="T244" style:parent-style-name="Standardnípísmoodstavce" style:family="text">
      <style:text-properties style:font-name-asian="Yu Mincho"/>
    </style:style>
    <style:style style:name="T245" style:parent-style-name="Standardnípísmoodstavce" style:family="text">
      <style:text-properties style:font-name-asian="Yu Mincho"/>
    </style:style>
    <style:style style:name="TableRow246" style:family="table-row">
      <style:table-row-properties fo:keep-together="always"/>
    </style:style>
    <style:style style:name="TableCell247"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48" style:parent-style-name="Tab." style:family="paragraph">
      <style:paragraph-properties fo:widows="0" fo:orphans="0"/>
      <style:text-properties fo:font-weight="bold" style:font-weight-asian="bold" style:font-weight-complex="bold"/>
    </style:style>
    <style:style style:name="P249" style:parent-style-name="Tab." style:family="paragraph">
      <style:paragraph-properties fo:widows="0" fo:orphans="0"/>
    </style:style>
    <style:style style:name="TableCell250"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51" style:parent-style-name="Tab." style:family="paragraph">
      <style:paragraph-properties fo:widows="0" fo:orphans="0"/>
    </style:style>
    <style:style style:name="T252" style:parent-style-name="Standardnípísmoodstavce" style:family="text">
      <style:text-properties fo:font-weight="bold" style:font-weight-asian="bold" style:font-weight-complex="bold"/>
    </style:style>
    <style:style style:name="T253" style:parent-style-name="Standardnípísmoodstavce" style:family="text">
      <style:text-properties fo:font-weight="bold" style:font-weight-asian="bold" style:font-weight-complex="bold"/>
    </style:style>
    <style:style style:name="P254" style:parent-style-name="Tab." style:family="paragraph">
      <style:paragraph-properties fo:widows="0" fo:orphans="0"/>
    </style:style>
    <style:style style:name="T255" style:parent-style-name="Standardnípísmoodstavce" style:family="text">
      <style:text-properties fo:font-weight="bold" style:font-weight-asian="bold" style:font-weight-complex="bold"/>
    </style:style>
    <style:style style:name="T256" style:parent-style-name="Standardnípísmoodstavce" style:family="text">
      <style:text-properties fo:font-weight="bold" style:font-weight-asian="bold" style:font-weight-complex="bold"/>
    </style:style>
    <style:style style:name="T257" style:parent-style-name="Standardnípísmoodstavce" style:family="text">
      <style:text-properties fo:font-weight="bold" style:font-weight-asian="bold" style:font-weight-complex="bold"/>
    </style:style>
    <style:style style:name="T258" style:parent-style-name="Standardnípísmoodstavce" style:family="text">
      <style:text-properties fo:font-weight="bold" style:font-weight-asian="bold" style:font-weight-complex="bold"/>
    </style:style>
    <style:style style:name="T259" style:parent-style-name="Standardnípísmoodstavce" style:family="text">
      <style:text-properties fo:font-weight="bold" style:font-weight-asian="bold" style:font-weight-complex="bold"/>
    </style:style>
    <style:style style:name="P260" style:parent-style-name="Tab." style:family="paragraph">
      <style:paragraph-properties fo:widows="0" fo:orphans="0"/>
    </style:style>
    <style:style style:name="P261" style:parent-style-name="Tab." style:family="paragraph">
      <style:paragraph-properties fo:widows="0" fo:orphans="0"/>
    </style:style>
    <style:style style:name="TableRow262" style:family="table-row">
      <style:table-row-properties fo:keep-together="always"/>
    </style:style>
    <style:style style:name="TableCell263"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64" style:parent-style-name="Tab." style:family="paragraph">
      <style:paragraph-properties fo:widows="0" fo:orphans="0"/>
    </style:style>
    <style:style style:name="T265" style:parent-style-name="Standardnípísmoodstavce" style:family="text">
      <style:text-properties fo:font-weight="bold" style:font-weight-asian="bold" style:font-weight-complex="bold"/>
    </style:style>
    <style:style style:name="TableCell266"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67" style:parent-style-name="Tab." style:family="paragraph">
      <style:paragraph-properties fo:widows="0" fo:orphans="0"/>
    </style:style>
    <style:style style:name="T268" style:parent-style-name="Standardnípísmoodstavce" style:family="text">
      <style:text-properties fo:font-weight="bold" style:font-weight-asian="bold" style:font-weight-complex="bold"/>
    </style:style>
    <style:style style:name="P269" style:parent-style-name="Tab." style:family="paragraph">
      <style:paragraph-properties fo:widows="0" fo:orphans="0"/>
    </style:style>
    <style:style style:name="T270" style:parent-style-name="Standardnípísmoodstavce" style:family="text">
      <style:text-properties fo:font-weight="bold" style:font-weight-asian="bold" style:font-weight-complex="bold"/>
    </style:style>
    <style:style style:name="P271" style:parent-style-name="Tab." style:family="paragraph">
      <style:paragraph-properties fo:widows="0" fo:orphans="0"/>
    </style:style>
    <style:style style:name="T272" style:parent-style-name="Standardnípísmoodstavce" style:family="text">
      <style:text-properties fo:font-weight="bold" style:font-weight-asian="bold" style:font-weight-complex="bold"/>
    </style:style>
    <style:style style:name="P273" style:parent-style-name="Tab." style:family="paragraph">
      <style:paragraph-properties fo:widows="0" fo:orphans="0"/>
    </style:style>
    <style:style style:name="T274" style:parent-style-name="Standardnípísmoodstavce" style:family="text">
      <style:text-properties fo:font-weight="bold" style:font-weight-asian="bold" style:font-weight-complex="bold"/>
    </style:style>
    <style:style style:name="P275" style:parent-style-name="Tab." style:family="paragraph">
      <style:paragraph-properties fo:widows="0" fo:orphans="0"/>
    </style:style>
    <style:style style:name="TableRow276" style:family="table-row">
      <style:table-row-properties fo:keep-together="always"/>
    </style:style>
    <style:style style:name="TableCell277"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78" style:parent-style-name="Tab." style:family="paragraph">
      <style:paragraph-properties fo:widows="0" fo:orphans="0"/>
    </style:style>
    <style:style style:name="T279" style:parent-style-name="Standardnípísmoodstavce" style:family="text">
      <style:text-properties fo:font-weight="bold" style:font-weight-asian="bold" style:font-weight-complex="bold"/>
    </style:style>
    <style:style style:name="T280" style:parent-style-name="Standardnípísmoodstavce" style:family="text">
      <style:text-properties fo:font-weight="bold" style:font-weight-asian="bold" style:font-weight-complex="bold"/>
    </style:style>
    <style:style style:name="TableCell281"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82" style:parent-style-name="Tab." style:family="paragraph">
      <style:paragraph-properties fo:widows="0" fo:orphans="0"/>
    </style:style>
    <style:style style:name="T283" style:parent-style-name="Standardnípísmoodstavce" style:family="text">
      <style:text-properties fo:font-weight="bold" style:font-weight-asian="bold" style:font-weight-complex="bold"/>
    </style:style>
    <style:style style:name="TableRow284" style:family="table-row">
      <style:table-row-properties fo:keep-together="always"/>
    </style:style>
    <style:style style:name="TableCell285"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86" style:parent-style-name="Tab." style:family="paragraph">
      <style:paragraph-properties fo:widows="0" fo:orphans="0"/>
    </style:style>
    <style:style style:name="T287" style:parent-style-name="Standardnípísmoodstavce" style:family="text">
      <style:text-properties fo:font-weight="bold" style:font-weight-asian="bold" style:font-weight-complex="bold"/>
    </style:style>
    <style:style style:name="T288" style:parent-style-name="Standardnípísmoodstavce" style:family="text">
      <style:text-properties fo:font-weight="bold" style:font-weight-asian="bold" style:font-weight-complex="bold"/>
    </style:style>
    <style:style style:name="TableCell289"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90" style:parent-style-name="Tab." style:family="paragraph">
      <style:paragraph-properties fo:widows="0" fo:orphans="0"/>
    </style:style>
    <style:style style:name="P291" style:parent-style-name="Tab." style:family="paragraph">
      <style:paragraph-properties fo:widows="0" fo:orphans="0"/>
    </style:style>
    <style:style style:name="TableRow292" style:family="table-row">
      <style:table-row-properties fo:keep-together="always"/>
    </style:style>
    <style:style style:name="TableCell293"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94" style:parent-style-name="Tab." style:family="paragraph">
      <style:paragraph-properties fo:widows="0" fo:orphans="0"/>
      <style:text-properties fo:font-weight="bold" style:font-weight-asian="bold" style:font-weight-complex="bold"/>
    </style:style>
    <style:style style:name="TableCell295"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96" style:parent-style-name="Tab." style:family="paragraph">
      <style:paragraph-properties fo:widows="0" fo:orphans="0"/>
    </style:style>
    <style:style style:name="TableRow297" style:family="table-row">
      <style:table-row-properties fo:keep-together="always"/>
    </style:style>
    <style:style style:name="TableCell298"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99" style:parent-style-name="Tab." style:family="paragraph">
      <style:paragraph-properties fo:widows="0" fo:orphans="0"/>
      <style:text-properties fo:font-weight="bold" style:font-weight-asian="bold" style:font-weight-complex="bold"/>
    </style:style>
    <style:style style:name="TableCell300"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301" style:parent-style-name="Tab." style:family="paragraph">
      <style:paragraph-properties fo:widows="0" fo:orphans="0"/>
    </style:style>
    <style:style style:name="T302" style:parent-style-name="Standardnípísmoodstavce" style:family="text">
      <style:text-properties style:font-name-complex="Calibri"/>
    </style:style>
    <style:style style:name="P303" style:parent-style-name="Normální" style:family="paragraph">
      <style:paragraph-properties fo:break-before="page" fo:margin-bottom="0.1111in" fo:line-height="106%"/>
    </style:style>
    <style:style style:name="P304" style:parent-style-name="Pod-čl." style:family="paragraph"/>
    <style:style style:name="P305" style:parent-style-name="Písm." style:family="paragraph"/>
    <style:style style:name="T306" style:parent-style-name="Standardnípísmoodstavce" style:family="text">
      <style:text-properties fo:font-weight="bold" style:font-weight-asian="bold" style:font-weight-complex="bold"/>
    </style:style>
    <style:style style:name="P307" style:parent-style-name="Písm." style:family="paragraph"/>
    <style:style style:name="T308" style:parent-style-name="Standardnípísmoodstavce" style:family="text">
      <style:text-properties fo:font-weight="bold" style:font-weight-asian="bold" style:font-weight-complex="bold"/>
    </style:style>
    <style:style style:name="P309" style:parent-style-name="Písm." style:family="paragraph"/>
    <style:style style:name="T310" style:parent-style-name="Standardnípísmoodstavce" style:family="text">
      <style:text-properties fo:font-weight="bold" style:font-weight-asian="bold" style:font-weight-complex="bold"/>
    </style:style>
    <style:style style:name="P311" style:parent-style-name="Písm." style:family="paragraph"/>
    <style:style style:name="T312" style:parent-style-name="Standardnípísmoodstavce" style:family="text">
      <style:text-properties style:font-name-complex="Calibri"/>
    </style:style>
    <style:style style:name="T313" style:parent-style-name="Standardnípísmoodstavce" style:family="text">
      <style:text-properties style:font-name-complex="Calibri" fo:font-weight="bold" style:font-weight-asian="bold" style:font-weight-complex="bold"/>
    </style:style>
    <style:style style:name="T314" style:parent-style-name="Standardnípísmoodstavce" style:family="text">
      <style:text-properties style:font-name-complex="Calibri"/>
    </style:style>
    <style:style style:name="T315" style:parent-style-name="Standardnípísmoodstavce" style:family="text">
      <style:text-properties style:font-name-complex="Calibri"/>
    </style:style>
    <style:style style:name="P316" style:parent-style-name="Písm." style:family="paragraph"/>
    <style:style style:name="T317" style:parent-style-name="Standardnípísmoodstavce" style:family="text">
      <style:text-properties style:font-name-complex="Calibri"/>
    </style:style>
    <style:style style:name="T318" style:parent-style-name="Standardnípísmoodstavce" style:family="text">
      <style:text-properties style:font-name-complex="Calibri" fo:font-weight="bold" style:font-weight-asian="bold" style:font-weight-complex="bold"/>
    </style:style>
    <style:style style:name="T319" style:parent-style-name="Standardnípísmoodstavce" style:family="text">
      <style:text-properties style:font-name-complex="Calibri"/>
    </style:style>
    <style:style style:name="T320" style:parent-style-name="Standardnípísmoodstavce" style:family="text">
      <style:text-properties style:font-name-complex="Calibri"/>
    </style:style>
    <style:style style:name="P321" style:parent-style-name="Písm." style:family="paragraph"/>
    <style:style style:name="T322" style:parent-style-name="Standardnípísmoodstavce" style:family="text">
      <style:text-properties fo:font-weight="bold" style:font-weight-asian="bold" style:font-weight-complex="bold"/>
    </style:style>
    <style:style style:name="T323" style:parent-style-name="Standardnípísmoodstavce" style:family="text">
      <style:text-properties style:font-name="Tahoma"/>
    </style:style>
    <style:style style:name="P324" style:parent-style-name="Písm." style:family="paragraph"/>
    <style:style style:name="T325" style:parent-style-name="Standardnípísmoodstavce" style:family="text">
      <style:text-properties fo:font-weight="bold" style:font-weight-asian="bold" style:font-weight-complex="bold"/>
    </style:style>
    <style:style style:name="P326" style:parent-style-name="Písm." style:family="paragraph"/>
    <style:style style:name="T327" style:parent-style-name="Standardnípísmoodstavce" style:family="text">
      <style:text-properties fo:font-weight="bold" style:font-weight-asian="bold" style:font-weight-complex="bold"/>
    </style:style>
    <style:style style:name="P328" style:parent-style-name="Písm." style:family="paragraph"/>
    <style:style style:name="T329" style:parent-style-name="Standardnípísmoodstavce" style:family="text">
      <style:text-properties fo:font-weight="bold" style:font-weight-asian="bold" style:font-weight-complex="bold"/>
    </style:style>
    <style:style style:name="P330" style:parent-style-name="Písm." style:family="paragraph"/>
    <style:style style:name="T331" style:parent-style-name="Standardnípísmoodstavce" style:family="text">
      <style:text-properties fo:font-weight="bold" style:font-weight-asian="bold" style:font-weight-complex="bold"/>
    </style:style>
    <style:style style:name="P332" style:parent-style-name="Pod-čl." style:family="paragraph"/>
    <style:style style:name="P333" style:parent-style-name="Písm." style:family="paragraph"/>
    <style:style style:name="P334" style:parent-style-name="Písm." style:family="paragraph"/>
    <style:style style:name="P335" style:parent-style-name="Písm." style:family="paragraph"/>
    <style:style style:name="P336" style:parent-style-name="Písm." style:family="paragraph"/>
    <style:style style:name="P337" style:parent-style-name="Písm." style:family="paragraph"/>
    <style:style style:name="P338" style:parent-style-name="Písm." style:family="paragraph"/>
    <style:style style:name="P339" style:parent-style-name="Písm." style:family="paragraph">
      <style:paragraph-properties fo:margin-left="0.8861in">
        <style:tab-stops/>
      </style:paragraph-properties>
    </style:style>
    <style:style style:name="P340" style:parent-style-name="Pod-čl." style:family="paragraph"/>
    <style:style style:name="P341" style:parent-style-name="Odst.nečísl." style:family="paragraph">
      <style:paragraph-properties fo:keep-with-next="always"/>
    </style:style>
    <style:style style:name="P342" style:parent-style-name="Písm." style:family="paragraph"/>
    <style:style style:name="P343" style:parent-style-name="Písm." style:family="paragraph"/>
    <style:style style:name="P344" style:parent-style-name="Písm." style:family="paragraph"/>
    <style:style style:name="P345" style:parent-style-name="Pod-čl." style:family="paragraph"/>
    <style:style style:name="P346" style:parent-style-name="Pod-čl." style:family="paragraph"/>
    <style:style style:name="P347" style:parent-style-name="Písm." style:family="paragraph"/>
    <style:style style:name="P348" style:parent-style-name="Písm." style:family="paragraph"/>
    <style:style style:name="P349" style:parent-style-name="Odst." style:family="paragraph">
      <style:paragraph-properties fo:margin-left="0.4923in">
        <style:tab-stops/>
      </style:paragraph-properties>
    </style:style>
    <style:style style:name="P350" style:parent-style-name="Odst." style:family="paragraph">
      <style:paragraph-properties fo:margin-left="0.4923in">
        <style:tab-stops/>
      </style:paragraph-properties>
    </style:style>
    <style:style style:name="T351" style:parent-style-name="Standardnípísmoodstavce" style:family="text">
      <style:text-properties fo:font-weight="bold" style:font-weight-asian="bold" style:font-weight-complex="bold"/>
    </style:style>
    <style:style style:name="T352" style:parent-style-name="Standardnípísmoodstavce" style:family="text">
      <style:text-properties fo:font-weight="bold" style:font-weight-asian="bold" style:font-weight-complex="bold"/>
    </style:style>
    <style:style style:name="P353" style:parent-style-name="Odst." style:family="paragraph">
      <style:paragraph-properties fo:margin-left="0.4923in">
        <style:tab-stops/>
      </style:paragraph-properties>
    </style:style>
    <style:style style:name="T354" style:parent-style-name="Standardnípísmoodstavce" style:family="text">
      <style:text-properties style:font-name-asian="Yu Mincho" style:font-name-complex="Arial"/>
    </style:style>
    <style:style style:name="P355" style:parent-style-name="Odst." style:family="paragraph">
      <style:paragraph-properties fo:margin-left="0.4923in">
        <style:tab-stops/>
      </style:paragraph-properties>
    </style:style>
    <style:style style:name="P356" style:parent-style-name="Odst." style:family="paragraph">
      <style:paragraph-properties fo:margin-left="0.4923in">
        <style:tab-stops/>
      </style:paragraph-properties>
    </style:style>
    <style:style style:name="P357" style:parent-style-name="Pod-čl." style:family="paragraph"/>
    <style:style style:name="P358" style:parent-style-name="Písm." style:family="paragraph"/>
    <style:style style:name="P359" style:parent-style-name="Písm." style:family="paragraph"/>
    <style:style style:name="P360" style:parent-style-name="Písm." style:family="paragraph"/>
    <style:style style:name="P361" style:parent-style-name="Pod-čl." style:family="paragraph"/>
    <style:style style:name="P362" style:parent-style-name="Písm." style:family="paragraph"/>
    <style:style style:name="P363" style:parent-style-name="Písm." style:family="paragraph"/>
    <style:style style:name="P364" style:parent-style-name="Písm." style:family="paragraph"/>
    <style:style style:name="P365" style:parent-style-name="Pod-čl." style:family="paragraph"/>
    <style:style style:name="P366" style:parent-style-name="Písm." style:family="paragraph"/>
    <style:style style:name="P367" style:parent-style-name="Písm." style:family="paragraph"/>
    <style:style style:name="P368" style:parent-style-name="Pod-čl." style:family="paragraph"/>
    <style:style style:name="P369" style:parent-style-name="Pod-čl." style:family="paragraph"/>
    <style:style style:name="P370" style:parent-style-name="Pod-čl." style:family="paragraph"/>
    <style:style style:name="P371" style:parent-style-name="Písm." style:family="paragraph"/>
    <style:style style:name="P372" style:parent-style-name="Písm." style:family="paragraph"/>
    <style:style style:name="P373" style:parent-style-name="Písm." style:family="paragraph"/>
    <style:style style:name="P374" style:parent-style-name="Písm." style:family="paragraph"/>
    <style:style style:name="P375" style:parent-style-name="Písm." style:family="paragraph"/>
    <style:style style:name="P376" style:parent-style-name="Pod-čl." style:family="paragraph"/>
    <style:style style:name="P377" style:parent-style-name="Pod-čl." style:family="paragraph"/>
    <style:style style:name="P378" style:parent-style-name="Pod-čl." style:family="paragraph"/>
    <style:style style:name="P379" style:parent-style-name="Písm." style:family="paragraph"/>
    <style:style style:name="P380" style:parent-style-name="Písm." style:family="paragraph"/>
    <style:style style:name="P381" style:parent-style-name="Písm." style:family="paragraph"/>
    <style:style style:name="P382" style:parent-style-name="Pod-čl." style:family="paragraph"/>
    <style:style style:name="P383" style:parent-style-name="Odst." style:family="paragraph"/>
    <style:style style:name="P384" style:parent-style-name="Písm." style:family="paragraph"/>
    <style:style style:name="P385" style:parent-style-name="Písm." style:family="paragraph"/>
    <style:style style:name="P386" style:parent-style-name="Písm." style:family="paragraph"/>
    <style:style style:name="P387" style:parent-style-name="Písm." style:family="paragraph"/>
    <style:style style:name="P388" style:parent-style-name="Písm." style:family="paragraph"/>
    <style:style style:name="P389" style:parent-style-name="Pod-čl." style:family="paragraph"/>
    <style:style style:name="P390" style:parent-style-name="Pod-čl." style:family="paragraph"/>
    <style:style style:name="P391" style:parent-style-name="Pod-čl." style:family="paragraph"/>
    <style:style style:name="P392" style:parent-style-name="Pod-čl." style:family="paragraph"/>
    <style:style style:name="P393" style:parent-style-name="Písm." style:family="paragraph"/>
    <style:style style:name="P394" style:parent-style-name="Písm." style:family="paragraph"/>
    <style:style style:name="P395" style:parent-style-name="Písm." style:family="paragraph"/>
    <style:style style:name="P396" style:parent-style-name="Pod-čl." style:family="paragraph"/>
    <style:style style:name="P397" style:parent-style-name="Pod-čl." style:family="paragraph"/>
    <style:style style:name="P398" style:parent-style-name="Pod-čl." style:family="paragraph"/>
    <style:style style:name="P399" style:parent-style-name="Pod-čl." style:family="paragraph"/>
    <style:style style:name="P400" style:parent-style-name="Písm." style:family="paragraph"/>
    <style:style style:name="P401" style:parent-style-name="Písm." style:family="paragraph"/>
    <style:style style:name="P402" style:parent-style-name="Písm." style:family="paragraph"/>
    <style:style style:name="P403" style:parent-style-name="Písm." style:family="paragraph"/>
    <style:style style:name="P404" style:parent-style-name="Pod-čl." style:family="paragraph"/>
    <style:style style:name="P405" style:parent-style-name="Pod-čl." style:family="paragraph"/>
    <style:style style:name="P406" style:parent-style-name="Pod-čl." style:family="paragraph"/>
    <style:style style:name="P407" style:parent-style-name="Odst.nečísl." style:family="paragraph">
      <style:paragraph-properties fo:keep-with-next="always"/>
    </style:style>
    <style:style style:name="P408" style:parent-style-name="Pod-čl." style:family="paragraph"/>
    <style:style style:name="P409" style:parent-style-name="Písm." style:family="paragraph"/>
    <style:style style:name="P410" style:parent-style-name="Písm." style:family="paragraph"/>
    <style:style style:name="P411" style:parent-style-name="Pod-čl." style:family="paragraph"/>
    <style:style style:name="P412" style:parent-style-name="Pod-čl." style:family="paragraph"/>
    <style:style style:name="P413" style:parent-style-name="Bod" style:family="paragraph"/>
    <style:style style:name="P414" style:parent-style-name="Bod" style:family="paragraph"/>
    <style:style style:name="P415" style:parent-style-name="Bod" style:family="paragraph"/>
    <style:style style:name="P416" style:parent-style-name="Bod" style:family="paragraph"/>
    <style:style style:name="P417" style:parent-style-name="Pod-čl." style:family="paragraph"/>
    <style:style style:name="T418" style:parent-style-name="Standardnípísmoodstavce" style:family="text">
      <style:text-properties style:font-name-asian="Yu Mincho"/>
    </style:style>
    <style:style style:name="T419" style:parent-style-name="Standardnípísmoodstavce" style:family="text">
      <style:text-properties style:font-name-asian="Yu Mincho"/>
    </style:style>
    <style:style style:name="P420" style:parent-style-name="Pod-čl." style:family="paragraph"/>
    <style:style style:name="P421" style:parent-style-name="Písm." style:family="paragraph"/>
    <style:style style:name="P422" style:parent-style-name="Písm." style:family="paragraph"/>
    <style:style style:name="P423" style:parent-style-name="Písm." style:family="paragraph"/>
    <style:style style:name="P424" style:parent-style-name="Písm." style:family="paragraph"/>
    <style:style style:name="P425" style:parent-style-name="Písm." style:family="paragraph"/>
    <style:style style:name="P426" style:parent-style-name="Pod-čl." style:family="paragraph"/>
    <style:style style:name="P427" style:parent-style-name="Odst.nečísl." style:family="paragraph">
      <style:paragraph-properties fo:keep-with-next="always"/>
    </style:style>
    <style:style style:name="P428" style:parent-style-name="Pod-čl." style:family="paragraph"/>
    <style:style style:name="P429" style:parent-style-name="Odst.nečísl." style:family="paragraph">
      <style:paragraph-properties fo:keep-with-next="always"/>
    </style:style>
    <style:style style:name="T430" style:parent-style-name="Standardnípísmoodstavce" style:family="text">
      <style:text-properties style:font-name-asian="Yu Mincho"/>
    </style:style>
    <style:style style:name="P431" style:parent-style-name="Písm." style:family="paragraph"/>
    <style:style style:name="P432" style:parent-style-name="Písm." style:family="paragraph"/>
    <style:style style:name="P433" style:parent-style-name="Odst.nečísl." style:family="paragraph">
      <style:text-properties style:font-name-asian="Yu Mincho"/>
    </style:style>
    <style:style style:name="T434" style:parent-style-name="Standardnípísmoodstavce" style:family="text">
      <style:text-properties style:font-name-asian="Yu Mincho"/>
    </style:style>
    <style:style style:name="T435" style:parent-style-name="Standardnípísmoodstavce" style:family="text">
      <style:text-properties style:font-name-asian="Yu Mincho"/>
    </style:style>
    <style:style style:name="P436" style:parent-style-name="Pod-čl." style:family="paragraph"/>
    <style:style style:name="T437" style:parent-style-name="Standardnípísmoodstavce" style:family="text">
      <style:text-properties style:font-name-asian="Yu Mincho"/>
    </style:style>
    <style:style style:name="P438" style:parent-style-name="Odst.nečísl." style:family="paragraph">
      <style:text-properties style:font-name-asian="Yu Mincho"/>
    </style:style>
    <style:style style:name="T439" style:parent-style-name="Standardnípísmoodstavce" style:family="text">
      <style:text-properties style:font-name-asian="Yu Mincho"/>
    </style:style>
    <style:style style:name="T440" style:parent-style-name="Standardnípísmoodstavce" style:family="text">
      <style:text-properties style:font-name-asian="Yu Mincho"/>
    </style:style>
    <style:style style:name="T441" style:parent-style-name="Standardnípísmoodstavce" style:family="text">
      <style:text-properties style:font-name-asian="Yu Mincho"/>
    </style:style>
    <style:style style:name="P442" style:parent-style-name="Pod-čl." style:family="paragraph"/>
    <style:style style:name="P443" style:parent-style-name="Písm." style:family="paragraph"/>
    <style:style style:name="P444" style:parent-style-name="Písm." style:family="paragraph"/>
    <style:style style:name="P445" style:parent-style-name="Pod-čl." style:family="paragraph"/>
    <style:style style:name="P446" style:parent-style-name="Písm." style:family="paragraph"/>
    <style:style style:name="P447" style:parent-style-name="Písm." style:family="paragraph"/>
    <style:style style:name="P448" style:parent-style-name="Písm." style:family="paragraph">
      <style:paragraph-properties fo:margin-left="0.4923in">
        <style:tab-stops/>
      </style:paragraph-properties>
    </style:style>
    <style:style style:name="P449" style:parent-style-name="Pod-čl." style:family="paragraph"/>
    <style:style style:name="P450" style:parent-style-name="Písm." style:family="paragraph"/>
    <style:style style:name="T451" style:parent-style-name="Standardnípísmoodstavce" style:family="text">
      <style:text-properties fo:language="en" fo:country="GB"/>
    </style:style>
    <style:style style:name="P452" style:parent-style-name="Písm." style:family="paragraph"/>
    <style:style style:name="P453" style:parent-style-name="Písm." style:family="paragraph"/>
    <style:style style:name="P454" style:parent-style-name="Pod-čl." style:family="paragraph"/>
    <style:style style:name="P455" style:parent-style-name="Pod-čl." style:family="paragraph"/>
    <style:style style:name="T456" style:parent-style-name="Standardnípísmoodstavce" style:family="text">
      <style:text-properties style:font-name-complex="Calibri"/>
    </style:style>
    <style:style style:name="T457" style:parent-style-name="Standardnípísmoodstavce" style:family="text">
      <style:text-properties style:font-name-complex="Calibri"/>
    </style:style>
    <style:style style:name="P458" style:parent-style-name="Písm." style:family="paragraph"/>
    <style:style style:name="P459" style:parent-style-name="Písm." style:family="paragraph"/>
    <style:style style:name="P460" style:parent-style-name="Pod-čl." style:family="paragraph"/>
    <style:style style:name="P461" style:parent-style-name="Pod-čl." style:family="paragraph"/>
    <style:style style:name="P462" style:parent-style-name="Pod-čl." style:family="paragraph"/>
    <style:style style:name="P463" style:parent-style-name="Písm." style:family="paragraph"/>
    <style:style style:name="P464" style:parent-style-name="Písm." style:family="paragraph"/>
    <style:style style:name="P465" style:parent-style-name="Písm." style:family="paragraph"/>
    <style:style style:name="P466" style:parent-style-name="Pod-čl." style:family="paragraph"/>
    <style:style style:name="P467" style:parent-style-name="Písm." style:family="paragraph"/>
    <style:style style:name="P468" style:parent-style-name="Písm." style:family="paragraph"/>
    <style:style style:name="P469" style:parent-style-name="Písm." style:family="paragraph"/>
    <style:style style:name="P470" style:parent-style-name="Písm." style:family="paragraph"/>
    <style:style style:name="P471" style:parent-style-name="Písm." style:family="paragraph"/>
    <style:style style:name="P472" style:parent-style-name="Písm." style:family="paragraph"/>
    <style:style style:name="P473" style:parent-style-name="Písm." style:family="paragraph"/>
    <style:style style:name="P474" style:parent-style-name="Písm." style:family="paragraph"/>
    <style:style style:name="P475" style:parent-style-name="Pod-čl." style:family="paragraph"/>
    <style:style style:name="T476" style:parent-style-name="Standardnípísmoodstavce" style:family="text">
      <style:text-properties style:font-name-complex="Calibri"/>
    </style:style>
    <style:style style:name="P477" style:parent-style-name="Pod-čl." style:family="paragraph"/>
    <style:style style:name="P478" style:parent-style-name="Pod-čl." style:family="paragraph"/>
    <style:style style:name="P479" style:parent-style-name="Pod-čl." style:family="paragraph"/>
    <style:style style:name="P480" style:parent-style-name="Pod-čl." style:family="paragraph"/>
    <style:style style:name="P481" style:parent-style-name="Pod-čl." style:family="paragraph"/>
    <style:style style:name="P482" style:parent-style-name="Písm." style:family="paragraph"/>
    <style:style style:name="P483" style:parent-style-name="Písm." style:family="paragraph"/>
    <style:style style:name="P484" style:parent-style-name="Písm." style:family="paragraph"/>
    <style:style style:name="P485" style:parent-style-name="Písm." style:family="paragraph"/>
    <style:style style:name="P486" style:parent-style-name="Pod-čl." style:family="paragraph"/>
    <style:style style:name="P487" style:parent-style-name="Písm." style:family="paragraph"/>
    <style:style style:name="P488" style:parent-style-name="Písm." style:family="paragraph"/>
    <style:style style:name="P489" style:parent-style-name="Písm." style:family="paragraph"/>
    <style:style style:name="P490" style:parent-style-name="Pod-čl." style:family="paragraph"/>
    <style:style style:name="P491" style:parent-style-name="Pod-čl." style:family="paragraph"/>
    <style:style style:name="P492" style:parent-style-name="Pod-čl." style:family="paragraph"/>
    <style:style style:name="P493" style:parent-style-name="Odst." style:family="paragraph"/>
    <style:style style:name="P494" style:parent-style-name="Odst." style:family="paragraph"/>
    <style:style style:name="P495" style:parent-style-name="Odst." style:family="paragraph"/>
    <style:style style:name="P496" style:parent-style-name="Odst." style:family="paragraph"/>
    <style:style style:name="P497" style:parent-style-name="Pod-čl." style:family="paragraph"/>
    <style:style style:name="P498" style:parent-style-name="Písm." style:family="paragraph"/>
    <style:style style:name="P499" style:parent-style-name="Písm." style:family="paragraph"/>
    <style:style style:name="P500" style:parent-style-name="Písm." style:family="paragraph"/>
    <style:style style:name="P501" style:parent-style-name="Písm." style:family="paragraph"/>
    <style:style style:name="P502" style:parent-style-name="Písm." style:family="paragraph"/>
    <style:style style:name="P503" style:parent-style-name="Pod-čl." style:family="paragraph"/>
    <style:style style:name="P504" style:parent-style-name="Pod-čl." style:family="paragraph"/>
    <style:style style:name="P505" style:parent-style-name="Pod-čl." style:family="paragraph"/>
    <style:style style:name="P506" style:parent-style-name="Písm." style:family="paragraph"/>
    <style:style style:name="P507" style:parent-style-name="Písm." style:family="paragraph"/>
    <style:style style:name="P508" style:parent-style-name="Písm." style:family="paragraph"/>
    <style:style style:name="T509" style:parent-style-name="Standardnípísmoodstavce" style:family="text">
      <style:text-properties fo:color="#000000"/>
    </style:style>
    <style:style style:name="T510" style:parent-style-name="Standardnípísmoodstavce" style:family="text">
      <style:text-properties fo:color="#000000"/>
    </style:style>
    <style:style style:name="T511" style:parent-style-name="Standardnípísmoodstavce" style:family="text">
      <style:text-properties fo:color="#000000"/>
    </style:style>
    <style:style style:name="T512" style:parent-style-name="Standardnípísmoodstavce" style:family="text">
      <style:text-properties fo:color="#000000"/>
    </style:style>
    <style:style style:name="T513" style:parent-style-name="Standardnípísmoodstavce" style:family="text">
      <style:text-properties fo:color="#000000"/>
    </style:style>
    <style:style style:name="P514" style:parent-style-name="Pod-čl." style:family="paragraph"/>
    <style:style style:name="P515" style:parent-style-name="Pod-čl." style:family="paragraph"/>
    <style:style style:name="P516" style:parent-style-name="Pod-čl." style:family="paragraph"/>
    <style:style style:name="TableColumn518" style:family="table-column">
      <style:table-column-properties style:column-width="3.1493in" style:use-optimal-column-width="false"/>
    </style:style>
    <style:style style:name="TableColumn519" style:family="table-column">
      <style:table-column-properties style:column-width="3.1493in" style:use-optimal-column-width="false"/>
    </style:style>
    <style:style style:name="Table517" style:family="table">
      <style:table-properties style:width="6.2986in" fo:margin-left="0in" table:align="left"/>
    </style:style>
    <style:style style:name="TableRow520" style:family="table-row">
      <style:table-row-properties style:min-row-height="0.0138in" style:use-optimal-row-height="false"/>
    </style:style>
    <style:style style:name="TableCell521" style:family="table-cell">
      <style:table-cell-properties fo:border-top="none" fo:border-left="none" fo:border-bottom="0.0069in solid #E60000" fo:border-right="0.0069in solid #E60000" style:writing-mode="lr-tb" fo:padding-top="0.0784in" fo:padding-left="0in" fo:padding-bottom="0.0784in" fo:padding-right="0.0784in"/>
    </style:style>
    <style:style style:name="P522" style:parent-style-name="Tab." style:family="paragraph">
      <style:paragraph-properties fo:keep-with-next="always"/>
      <style:text-properties fo:font-weight="bold" style:font-weight-asian="bold" style:font-weight-complex="bold"/>
    </style:style>
    <style:style style:name="TableCell523" style:family="table-cell">
      <style:table-cell-properties fo:border-top="none" fo:border-left="0.0069in solid #E60000" fo:border-bottom="0.0069in solid #E60000" fo:border-right="none" style:writing-mode="lr-tb" fo:padding-top="0.0784in" fo:padding-left="0.0784in" fo:padding-bottom="0.0784in" fo:padding-right="0in"/>
    </style:style>
    <style:style style:name="P524" style:parent-style-name="Tab." style:family="paragraph">
      <style:paragraph-properties fo:keep-with-next="always"/>
      <style:text-properties fo:font-weight="bold" style:font-weight-asian="bold" style:font-weight-complex="bold"/>
    </style:style>
    <style:style style:name="TableRow525" style:family="table-row">
      <style:table-row-properties style:min-row-height="0.0138in" style:use-optimal-row-height="false"/>
    </style:style>
    <style:style style:name="TableCell526"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527" style:parent-style-name="Tab." style:family="paragraph">
      <style:paragraph-properties fo:keep-with-next="always"/>
    </style:style>
    <style:style style:name="TableCell528"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529" style:parent-style-name="Tab." style:family="paragraph">
      <style:paragraph-properties fo:keep-with-next="always"/>
    </style:style>
    <style:style style:name="TableRow530" style:family="table-row">
      <style:table-row-properties style:min-row-height="0.118in" style:use-optimal-row-height="false"/>
    </style:style>
    <style:style style:name="TableCell531"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532" style:parent-style-name="Tab." style:family="paragraph">
      <style:paragraph-properties fo:keep-with-next="always"/>
    </style:style>
    <style:style style:name="P533" style:parent-style-name="Tab." style:family="paragraph">
      <style:paragraph-properties fo:keep-with-next="always"/>
    </style:style>
    <style:style style:name="P534" style:parent-style-name="Tab." style:family="paragraph">
      <style:paragraph-properties fo:keep-with-next="always"/>
    </style:style>
    <style:style style:name="TableCell535"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536" style:parent-style-name="Tab." style:family="paragraph">
      <style:paragraph-properties fo:keep-with-next="always"/>
    </style:style>
    <style:style style:name="P537" style:parent-style-name="Tab." style:family="paragraph">
      <style:paragraph-properties fo:keep-with-next="always"/>
    </style:style>
    <style:style style:name="P538" style:parent-style-name="Tab." style:family="paragraph">
      <style:paragraph-properties fo:keep-with-next="always"/>
    </style:style>
    <style:style style:name="P539" style:parent-style-name="Tab." style:family="paragraph">
      <style:paragraph-properties fo:keep-with-next="always"/>
    </style:style>
    <style:style style:name="TableRow540" style:family="table-row">
      <style:table-row-properties style:min-row-height="0.0138in" style:use-optimal-row-height="false"/>
    </style:style>
    <style:style style:name="TableCell541"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542" style:parent-style-name="Tab." style:family="paragraph">
      <style:paragraph-properties fo:keep-with-next="always"/>
    </style:style>
    <style:style style:name="TableCell543"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544" style:parent-style-name="Tab." style:family="paragraph">
      <style:paragraph-properties fo:keep-with-next="always"/>
    </style:style>
    <style:style style:name="TableRow545" style:family="table-row">
      <style:table-row-properties style:min-row-height="0.0138in" style:use-optimal-row-height="false"/>
    </style:style>
    <style:style style:name="TableCell546"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547" style:parent-style-name="Tab." style:family="paragraph">
      <style:paragraph-properties fo:keep-with-next="always"/>
    </style:style>
    <style:style style:name="TableCell548"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549" style:parent-style-name="Tab." style:family="paragraph">
      <style:paragraph-properties fo:keep-with-next="always"/>
    </style:style>
    <style:style style:name="TableRow550" style:family="table-row">
      <style:table-row-properties style:min-row-height="0.0138in" style:use-optimal-row-height="false"/>
    </style:style>
    <style:style style:name="TableCell551" style:family="table-cell">
      <style:table-cell-properties fo:border-top="0.0069in solid #E60000" fo:border-left="none" fo:border-bottom="none" fo:border-right="0.0069in solid #E60000" style:writing-mode="lr-tb" fo:padding-top="0.0784in" fo:padding-left="0in" fo:padding-bottom="0.0784in" fo:padding-right="0.0784in"/>
    </style:style>
    <style:style style:name="P552" style:parent-style-name="Tab." style:family="paragraph">
      <style:text-properties fo:font-weight="bold" style:font-weight-asian="bold" style:font-weight-complex="bold"/>
    </style:style>
    <style:style style:name="TableCell553" style:family="table-cell">
      <style:table-cell-properties fo:border-top="0.0069in solid #E60000" fo:border-left="0.0069in solid #E60000" fo:border-bottom="none" fo:border-right="none" style:writing-mode="lr-tb" fo:padding-top="0.0784in" fo:padding-left="0.0784in" fo:padding-bottom="0.0784in" fo:padding-right="0in"/>
    </style:style>
    <style:style style:name="P554" style:parent-style-name="Tab." style:family="paragraph">
      <style:text-properties fo:font-weight="bold" style:font-weight-asian="bold" style:font-weight-complex="bold"/>
    </style:style>
    <style:style style:name="P555" style:parent-style-name="Normální" style:family="paragraph">
      <style:text-properties fo:font-style="italic" style:font-style-asian="italic"/>
    </style:style>
  </office:automatic-styles>
  <office:body>
    <office:text text:use-soft-page-breaks="true">
      <text:p text:style-name="P1">KUPNÍ SMLOUVA</text:p>
      <text:p text:style-name="P6">Stěhování a doplnění telemetrické infrastruktury do nové budovy CKTCH</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Tab.">Číslo smlouvy kupujícího:</text:p>
          </table:table-cell>
          <table:table-cell table:style-name="TableCell13">
            <text:p text:style-name="Tab.">2025/0148</text:p>
          </table:table-cell>
        </table:table-row>
        <table:table-row table:style-name="TableRow14">
          <table:table-cell table:style-name="TableCell15">
            <text:p text:style-name="Tab.">Číslo smlouvy prodávajícího:</text:p>
          </table:table-cell>
          <table:table-cell table:style-name="TableCell16">
            <text:p text:style-name="Tab.">25NV-TP-0060</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cell>
        </table:table-row>
      </table:table>
      <text:p text:style-name="P41"/>
      <text:h text:style-name="Čl.nečísl." text:outline-level="1"><text:bookmark-start text:name="_Toc177721776"/><text:bookmark-start text:name="_Toc193884391"/>kontaktní údaje<text:bookmark-end text:name="_Toc177721776"/><text:bookmark-end text:name="_Toc193884391"/></text:h>
      <table:table table:style-name="Table42">
        <table:table-columns>
          <table:table-column table:style-name="TableColumn43"/>
          <table:table-column table:style-name="TableColumn44"/>
        </table:table-columns>
        <table:table-row table:style-name="TableRow45">
          <table:table-cell table:style-name="TableCell46">
            <text:p text:style-name="P47">Kupující</text:p>
          </table:table-cell>
          <table:table-cell table:style-name="TableCell48">
            <text:p text:style-name="P49">Centrum kardiovaskulární a transplantační chirurgie Brno</text:p>
          </table:table-cell>
        </table:table-row>
        <table:table-row table:style-name="TableRow50">
          <table:table-cell table:style-name="TableCell51">
            <text:p text:style-name="Tab."><text:bookmark-start text:name="_Hlk70530908"/>Sídlo</text:p>
          </table:table-cell>
          <table:table-cell table:style-name="TableCell52">
            <text:p text:style-name="Tab.">Pekařská 664/53, 602 00 Brno</text:p>
          </table:table-cell>
        </table:table-row>
        <table:table-row table:style-name="TableRow53">
          <table:table-cell table:style-name="TableCell54">
            <text:p text:style-name="Tab.">IČO<text:s/></text:p>
          </table:table-cell>
          <table:table-cell table:style-name="TableCell55">
            <text:p text:style-name="Tab.">00209775</text:p>
          </table:table-cell>
        </table:table-row>
        <table:table-row table:style-name="TableRow56">
          <table:table-cell table:style-name="TableCell57">
            <text:p text:style-name="Tab."><text:bookmark-end text:name="_Hlk70530908"/>DIČ</text:p>
          </table:table-cell>
          <table:table-cell table:style-name="TableCell58">
            <text:p text:style-name="Tab.">CZ00209775</text:p>
          </table:table-cell>
        </table:table-row>
        <table:table-row table:style-name="TableRow59">
          <table:table-cell table:style-name="TableCell60">
            <text:p text:style-name="Tab.">Zápis v obchodním rejstříku</text:p>
          </table:table-cell>
          <table:table-cell table:style-name="TableCell61">
            <text:p text:style-name="Tab."><text:span text:style-name="T62">Kupující je státní příspěvková organizace zřízená rozhodnutím<text:s/></text:span><text:span text:style-name="T63">Ministerstva zdravotnictví, která nemá povinnost zápisu do obchodního rejstříku</text:span></text:p>
          </table:table-cell>
        </table:table-row>
        <table:table-row table:style-name="TableRow64">
          <table:table-cell table:style-name="TableCell65">
            <text:p text:style-name="Tab.">Datová schránka</text:p>
          </table:table-cell>
          <table:table-cell table:style-name="TableCell66">
            <text:p text:style-name="P67">g4d3fvd</text:p>
          </table:table-cell>
        </table:table-row>
        <table:table-row table:style-name="TableRow68">
          <table:table-cell table:style-name="TableCell69">
            <text:p text:style-name="Tab.">Bankovní spojení</text:p>
          </table:table-cell>
          <table:table-cell table:style-name="TableCell70">
            <text:p text:style-name="Tab.">Česká národní banka, č. účtu: 88634621/0710</text:p>
          </table:table-cell>
        </table:table-row>
        <table:table-row table:style-name="TableRow71">
          <table:table-cell table:style-name="TableCell72">
            <text:p text:style-name="Tab.">Jednající</text:p>
          </table:table-cell>
          <table:table-cell table:style-name="TableCell73">
            <text:p text:style-name="Tab.">Ing. Vlastimil Vajdák, ředitel<text:span text:style-name="T74"><text:line-break/></text:span></text:p>
          </table:table-cell>
        </table:table-row>
        <table:table-row table:style-name="TableRow75">
          <table:table-cell table:style-name="TableCell76">
            <text:p text:style-name="Tab."><text:span text:style-name="T77">Adresa pro zaslání daňového dokladu</text:span></text:p>
          </table:table-cell>
          <table:table-cell table:style-name="TableCell78">
            <text:p text:style-name="Tab.">xxx</text:p>
          </table:table-cell>
        </table:table-row>
        <table:table-row table:style-name="TableRow79">
          <table:table-cell table:style-name="TableCell80">
            <text:p text:style-name="P81">Zástupce Kupujícího</text:p>
            <text:p text:style-name="Tab."/>
          </table:table-cell>
          <table:table-cell table:style-name="TableCell82">
            <text:p text:style-name="Tab.">Obchodní oddělení, OZT</text:p>
          </table:table-cell>
        </table:table-row>
        <table:table-row table:style-name="TableRow83">
          <table:table-cell table:style-name="TableCell84">
            <text:p text:style-name="Tab.">E-mail<text:s/></text:p>
          </table:table-cell>
          <table:table-cell table:style-name="TableCell85">
            <text:p text:style-name="P86">xxx</text:p>
          </table:table-cell>
        </table:table-row>
        <table:table-row table:style-name="TableRow87">
          <table:table-cell table:style-name="TableCell88">
            <text:p text:style-name="Tab.">Telefon</text:p>
          </table:table-cell>
          <table:table-cell table:style-name="TableCell89">
            <text:p text:style-name="Tab.">xxx, xxx</text:p>
          </table:table-cell>
        </table:table-row>
        <table:table-row table:style-name="TableRow90">
          <table:table-cell table:style-name="TableCell91">
            <text:p text:style-name="P92">Prodávající</text:p>
          </table:table-cell>
          <table:table-cell table:style-name="TableCell93">
            <text:p text:style-name="Tab."><text:span text:style-name="T94">SNT Plus s.r.o.</text:span></text:p>
          </table:table-cell>
        </table:table-row>
        <table:table-row table:style-name="TableRow95">
          <table:table-cell table:style-name="TableCell96">
            <text:p text:style-name="Tab.">Sídlo</text:p>
          </table:table-cell>
          <table:table-cell table:style-name="TableCell97">
            <text:p text:style-name="Tab.">Novodvorská 994/138, 142 00 Praha 4</text:p>
          </table:table-cell>
        </table:table-row>
        <table:table-row table:style-name="TableRow98">
          <table:table-cell table:style-name="TableCell99">
            <text:p text:style-name="Tab.">IČO</text:p>
          </table:table-cell>
          <table:table-cell table:style-name="TableCell100">
            <text:p text:style-name="Tab.">25701576</text:p>
          </table:table-cell>
        </table:table-row>
        <table:table-row table:style-name="TableRow101">
          <table:table-cell table:style-name="TableCell102">
            <text:p text:style-name="Tab.">DIČ</text:p>
          </table:table-cell>
          <table:table-cell table:style-name="TableCell103">
            <text:p text:style-name="Tab.">CZ25701576</text:p>
          </table:table-cell>
        </table:table-row>
        <table:table-row table:style-name="TableRow104">
          <table:table-cell table:style-name="TableCell105">
            <text:p text:style-name="Tab.">Zápis v obchodním rejstříku</text:p>
          </table:table-cell>
          <table:table-cell table:style-name="TableCell106">
            <text:p text:style-name="Tab.">Městským soudem v Praze, oddíl C, vložka 62478</text:p>
          </table:table-cell>
        </table:table-row>
        <table:table-row table:style-name="TableRow107">
          <table:table-cell table:style-name="TableCell108">
            <text:p text:style-name="Tab.">Datová schránka</text:p>
          </table:table-cell>
          <table:table-cell table:style-name="TableCell109">
            <text:p text:style-name="Tab.">e6zyqcp</text:p>
          </table:table-cell>
        </table:table-row>
        <table:table-row table:style-name="TableRow110">
          <table:table-cell table:style-name="TableCell111">
            <text:p text:style-name="Tab.">Bankovní spojení</text:p>
          </table:table-cell>
          <table:table-cell table:style-name="TableCell112">
            <text:p text:style-name="Tab.">Raiffeisenbank a.s., č.ú.: 112 110 3502/5500</text:p>
          </table:table-cell>
        </table:table-row>
        <table:table-row table:style-name="TableRow113">
          <table:table-cell table:style-name="TableCell114">
            <text:p text:style-name="Tab.">Osoba oprávněná k podpisu Smlouvy</text:p>
          </table:table-cell>
          <table:table-cell table:style-name="TableCell115">
            <text:p text:style-name="Tab.">Ing. Ludvík Tót, jednatel</text:p>
          </table:table-cell>
        </table:table-row>
        <table:table-row table:style-name="TableRow116">
          <table:table-cell table:style-name="TableCell117">
            <text:p text:style-name="P118">Kontaktní osoba</text:p>
          </table:table-cell>
          <table:table-cell table:style-name="TableCell119">
            <text:p text:style-name="Tab.">xxx</text:p>
          </table:table-cell>
        </table:table-row>
        <table:table-row table:style-name="TableRow120">
          <table:table-cell table:style-name="TableCell121">
            <text:p text:style-name="Tab.">E-mail</text:p>
          </table:table-cell>
          <table:table-cell table:style-name="TableCell122">
            <text:p text:style-name="Tab.">xxx<text:s/></text:p>
          </table:table-cell>
        </table:table-row>
        <table:table-row table:style-name="TableRow123">
          <table:table-cell table:style-name="TableCell124">
            <text:p text:style-name="Tab.">Telefon</text:p>
          </table:table-cell>
          <table:table-cell table:style-name="TableCell125">
            <text:p text:style-name="Tab.">xxx</text:p>
          </table:table-cell>
        </table:table-row>
      </table:table>
      <text:p text:style-name="P126"/>
      <text:h text:style-name="Čl." text:outline-level="1"><text:bookmark-start text:name="_Toc177721777"/><text:bookmark-start text:name="_Toc193884392"/>Základní údaje<text:bookmark-end text:name="_Toc177721777"/><text:bookmark-end text:name="_Toc193884392"/></text:h>
      <table:table table:style-name="Table127">
        <table:table-columns>
          <table:table-column table:style-name="TableColumn128"/>
          <table:table-column table:style-name="TableColumn129"/>
        </table:table-columns>
        <table:table-row table:style-name="TableRow130">
          <table:table-cell table:style-name="TableCell131">
            <text:p text:style-name="P132">Název zakázky</text:p>
            <text:p text:style-name="P133">Ev. č. zadavatele</text:p>
            <text:p text:style-name="P134">Číslo ve VVZ</text:p>
          </table:table-cell>
          <table:table-cell table:style-name="TableCell135">
            <text:p text:style-name="P136"><text:span text:style-name="T137">Stěhování a doplnění telemetrické infrastruktury do nové budovy CKTCH</text:span><text:span text:style-name="T138"><text:s/></text:span><text:span text:style-name="T139">[VZ0227066]</text:span></text:p>
            <text:p text:style-name="P140"><text:span text:style-name="T141">--</text:span></text:p>
          </table:table-cell>
        </table:table-row>
        <table:table-row table:style-name="TableRow142">
          <table:table-cell table:style-name="TableCell143">
            <text:p text:style-name="P144"><text:span text:style-name="T145">Přílohy Smlouvy</text:span></text:p>
          </table:table-cell>
          <table:table-cell table:style-name="TableCell146">
            <text:p text:style-name="P147"/>
          </table:table-cell>
        </table:table-row>
        <table:table-row table:style-name="TableRow148">
          <table:table-cell table:style-name="TableCell149">
            <text:p text:style-name="Tab.">Příloha 01</text:p>
          </table:table-cell>
          <table:table-cell table:style-name="TableCell150">
            <text:p text:style-name="Tab.">Technická specifikace</text:p>
          </table:table-cell>
        </table:table-row>
        <table:table-row table:style-name="TableRow151">
          <table:table-cell table:style-name="TableCell152">
            <text:p text:style-name="Tab.">Příloha 02</text:p>
          </table:table-cell>
          <table:table-cell table:style-name="TableCell153">
            <text:p text:style-name="Tab.">Bezpečnost informací</text:p>
          </table:table-cell>
        </table:table-row>
        <table:table-row table:style-name="TableRow154">
          <table:table-cell table:style-name="TableCell155">
            <text:p text:style-name="Tab.">Příloha 03</text:p>
          </table:table-cell>
          <table:table-cell table:style-name="TableCell156">
            <text:p text:style-name="Tab.">Zpracování osobních údajů</text:p>
          </table:table-cell>
        </table:table-row>
        <table:table-row table:style-name="TableRow157">
          <table:table-cell table:style-name="TableCell158">
            <text:p text:style-name="P159">Dotační projekt</text:p>
            <text:p text:style-name="P160"/>
            <text:p text:style-name="P161">Reg. číslo dotačního projektu</text:p>
          </table:table-cell>
          <table:table-cell table:style-name="TableCell162">
            <text:p text:style-name="P163"/>
          </table:table-cell>
        </table:table-row>
        <table:table-row table:style-name="TableRow164">
          <table:table-cell table:style-name="TableCell165">
            <text:p text:style-name="P166">Kupní cena</text:p>
          </table:table-cell>
          <table:table-cell table:style-name="TableCell167">
            <text:p text:style-name="P168">2 850 000,00 Kč bez DPH</text:p>
          </table:table-cell>
        </table:table-row>
        <table:table-row table:style-name="TableRow169">
          <table:table-cell table:style-name="TableCell170">
            <text:p text:style-name="P171">Lhůta pro dodání Věci</text:p>
            <text:p text:style-name="P172">a související požadavky</text:p>
            <text:p text:style-name="P173">(čl.<text:s/><text:bookmark-ref text:ref-name="_Ref195724009" text:reference-format="text">4.2</text:bookmark-ref><text:s/>Smlouvy)</text:p>
          </table:table-cell>
          <table:table-cell table:style-name="TableCell174">
            <text:p text:style-name="P175"><text:span text:style-name="T176">Dodávka a instalace kabeláže proběhne v cca 6 etapách (v návaznosti na dokončování etap stavby) a každá dodávka bude provedena do<text:s/></text:span><text:span text:style-name="T177">10 pracovních dnů od výzvy kupujícího k instalaci. Dodávka aktivních prvků proběhne po dokončení stavby na výzvu kupujícího do 10 dnů od výzvy<text:s/></text:span></text:p>
          </table:table-cell>
        </table:table-row>
        <table:table-row table:style-name="TableRow178">
          <table:table-cell table:style-name="TableCell179">
            <text:p text:style-name="P180">Místo odevzdání Věci</text:p>
            <text:p text:style-name="P181">a související požadavky</text:p>
            <text:p text:style-name="P182">(čl.<text:s/><text:bookmark-ref text:ref-name="_Ref195724103" text:reference-format="text">4.3</text:bookmark-ref><text:s/>Smlouvy)</text:p>
          </table:table-cell>
          <table:table-cell table:style-name="TableCell183">
            <text:p text:style-name="P184"><text:span text:style-name="T185">na adrese<text:s/></text:span><text:span text:style-name="T186">nové</text:span><text:s/><text:span text:style-name="T187">budovy<text:s/></text:span><text:span text:style-name="T188">Kupujícího</text:span><text:s/><text:span text:style-name="T189">v areálu Fakultní nemocnice Brno</text:span>,<text:s/><text:span text:style-name="T190">Jihlavská 20,</text:span></text:p>
            <text:p text:style-name="P191">označení konkrétní budovy a přesné umístění Věci může být konkretizováno v Technické specifikaci, případně je kupující včas sdělí prodávajícímu;</text:p>
            <text:p text:style-name="P192">přístup na místo odevzdání Věci je v pracovní dny 7:00-16:00 hod.</text:p>
          </table:table-cell>
        </table:table-row>
        <table:table-row table:style-name="TableRow193">
          <table:table-cell table:style-name="TableCell194">
            <text:p text:style-name="P195"><text:span text:style-name="T196">Zvláštní požadavky na instalaci<text:s/></text:span>(vč. implementace a konfigurace)<text:s/><text:span text:style-name="T197">programového vybavení</text:span><text:s/>Věci a<text:span text:style-name="T198"><text:s/>integraci Věci</text:span><text:s/><text:span text:style-name="T199">do programové vybavení</text:span><text:s/>kupujícího</text:p>
            <text:p text:style-name="P200">(čl.<text:s/><text:bookmark-ref text:ref-name="_Ref195724194" text:reference-format="text">3.1</text:bookmark-ref><text:s/>Smlouvy)</text:p>
          </table:table-cell>
          <table:table-cell table:style-name="TableCell201">
            <text:p text:style-name="P202"><text:s/>Prodávající poskytne součinnost při dokončování stavby s ohledem na potřeby předmětu smlouvy.<text:s/></text:p>
            <text:p text:style-name="P203">Připojení všech stávajících a případně doplněných Telemetrických monitorů Philips MX40. Dodávka bude obsahovat přemístění stávajících komponentů (telemetrické vysílače, vybavení telemetrické sítě, které bude sloužit jako záloha) i doplnění všech potřebných nových komponentů telemetrické sítě jako ANTÉNY, UPS, SWITCHE, RACKY a podobně. <text:s/></text:p>
            <text:p text:style-name="P204"><text:span text:style-name="T205">Doplněné prostředky monitorovací techniky musí být připojitelné ke stávajícím a musí zachovat kontinuitu péče.</text:span><text:s/><text:span text:style-name="T206">Součástí dodávky bude do</text:span><text:span text:style-name="T207">kumentace skutečného provedení telemetrické infrastruktury.<text:s/></text:span>Uvedeno v Příloze č. 01 této smlouvy – Technická specifikace</text:p>
          </table:table-cell>
        </table:table-row>
        <table:table-row table:style-name="TableRow208">
          <table:table-cell table:style-name="TableCell209">
            <text:p text:style-name="P210">Záruční doba</text:p>
            <text:p text:style-name="P211">a související požadavky</text:p>
            <text:p text:style-name="P212">(čl.<text:s/><text:bookmark-ref text:ref-name="_Ref195724352" text:reference-format="text">6.3</text:bookmark-ref><text:s/>Smlouvy)</text:p>
          </table:table-cell>
          <table:table-cell table:style-name="TableCell213">
            <text:p text:style-name="P214"><text:span text:style-name="T215">24 měsíců</text:span>;<text:s/></text:p>
            <text:p text:style-name="P216">pokud je pro Věc nebo její část v záručním<text:s/>listu nebo jiném prohlášení o záruce uvedena záruční doba delší, platí tato delší záruční doba;</text:p>
            <text:p text:style-name="P217">Prodávající má povinnosti z vad Věci nejméně v takovém rozsahu, v jakém má povinnosti z vad Věci výrobce Věci;</text:p>
            <text:p text:style-name="P218">záruční doba neběží od okamžiku reklamace až do dne odstranění vady, příp. do dne uhrazení přiměřené slevy z kupní ceny</text:p>
          </table:table-cell>
        </table:table-row>
        <text:soft-page-break/>
        <table:table-row table:style-name="TableRow219">
          <table:table-cell table:style-name="TableCell220">
            <text:p text:style-name="P221">Help-desk pro sledování, hlášení a odstraňování vad Věci</text:p>
            <text:p text:style-name="P222">(čl.<text:s/><text:bookmark-ref text:ref-name="_Ref195724398" text:reference-format="text">6.4</text:bookmark-ref><text:s/>Smlouvy)</text:p>
          </table:table-cell>
          <table:table-cell table:style-name="TableCell223">
            <text:p text:style-name="P224">NE</text:p>
            <text:p text:style-name="P225"><text:span text:style-name="T226">E-mail:<text:s/></text:span><text:span text:style-name="T227">servis@sntplus.cz</text:span></text:p>
            <text:p text:style-name="P228"><text:span text:style-name="T229">Tel:<text:s/></text:span>+420 220 770 505</text:p>
            <text:p text:style-name="P230"><text:span text:style-name="T231">Doba poskytování:</text:span><text:s/>není určena</text:p>
          </table:table-cell>
        </table:table-row>
        <table:table-row table:style-name="TableRow232">
          <table:table-cell table:style-name="TableCell233">
            <text:p text:style-name="P234">Lhůty<text:s/>(SLA) na uspokojení práv z vad Věci / na opravy Věci</text:p>
            <text:p text:style-name="P235">(čl.<text:s/><text:bookmark-ref text:ref-name="_Ref195724432" text:reference-format="text">6.5</text:bookmark-ref><text:s/>Smlouvy)p</text:p>
          </table:table-cell>
          <table:table-cell table:style-name="TableCell236">
            <text:p text:style-name="P237">Vady oznámené v pracovní dny v pracovní době od 7:00 do 16:00 hodin:</text:p>
            <text:list text:style-name="LFO8" text:continue-numbering="true">
              <text:list-item>
                <text:p text:style-name="P238"><text:span text:style-name="T239">zahájení prací na odstranění vady do 24 hodin od jejího oznámení prodávajícímu;</text:span></text:p>
              </text:list-item>
              <text:list-item>
                <text:p text:style-name="P240"><text:span text:style-name="T241">v případě<text:s/></text:span><text:span text:style-name="T242">vad nevyžadujících výměnu náhradního dílu: odstranění vady do 18 hodin od oznámení vady kupujícím; hodiny jsou počítány pouze v rámci pracovní doby (7:00 – 16:00) pracovního dne;</text:span></text:p>
              </text:list-item>
              <text:list-item>
                <text:p text:style-name="P243"><text:span text:style-name="T244">v případě vad vyžadujících výměnu náhradního dílu: odstranění vady do 27 hodi</text:span><text:span text:style-name="T245">n od oznámení vady kupujícím; hodiny jsou počítány pouze v rámci pracovní doby (7:00 – 16:00) pracovního dne;</text:span></text:p>
              </text:list-item>
            </text:list>
          </table:table-cell>
        </table:table-row>
        <table:table-row table:style-name="TableRow246">
          <table:table-cell table:style-name="TableCell247">
            <text:p text:style-name="P248">Stěhování Věci</text:p>
            <text:p text:style-name="P249">(čl.<text:s/><text:bookmark-ref text:ref-name="_Ref180422475" text:reference-format="text">7.3</text:bookmark-ref><text:s/>Smlouvy)</text:p>
          </table:table-cell>
          <table:table-cell table:style-name="TableCell250">
            <text:p text:style-name="P251">Kupující<text:s/><text:span text:style-name="T252">prodávajícího písemně vyzve, aby po ukončení provozu stávající telemetrické infra</text:span><text:span text:style-name="T253">struktury (v návaznosti na dokončení stavby nové budovy), v termínu určeném kupujícím, stávající prvky infrastruktury přestěhoval</text:span>;<text:s/></text:p>
            <text:p text:style-name="P254">Věc musí prodávající přestěhovat z adresy sídla kupujícího na adresu:<text:s/><text:span text:style-name="T255">nové</text:span><text:s/><text:span text:style-name="T256">budovy Kupujícího</text:span><text:s/><text:span text:style-name="T257">v areálu Fakultní nemocnice Brn</text:span><text:span text:style-name="T258">o</text:span>,<text:s/><text:span text:style-name="T259">Jihlavská 20</text:span>;<text:s/></text:p>
            <text:p text:style-name="P260">přestěhování Věci zahrnuje: demontáž, zabalení, dopravu na uvedenou adresu, vybalení a kontrolu, instalaci/montáž (telemetrické vysílače, ostatní vybavení bude sloužit jako záloha), provedení BTK, odzkoušení a ověření správné funkčnosti,<text:s/>a to v rozsahu obdobném povinnostem ve smyslu čl.<text:s/><text:bookmark-ref text:ref-name="_Ref178676392" text:reference-format="text">2.1</text:bookmark-ref><text:s/>[<text:bookmark-ref text:ref-name="_Ref178676392" text:reference-format="text">Základní povinnosti stran</text:bookmark-ref>]; podrobnosti mohou být stanoveny v Technické specifikaci;</text:p>
            <text:p text:style-name="P261">cena za přestěhování Věci odpovídá nabídce prodávajícího, je zahrnuta v kupní ceně a kupující ji zaplatí po přestěhování Věci; ujednání čl.<text:s/><text:bookmark-ref text:ref-name="_Ref179900551" text:reference-format="text">5</text:bookmark-ref><text:s/>[<text:bookmark-ref text:ref-name="_Ref179900554" text:reference-format="text">Kupní cena a platební podmínky</text:bookmark-ref>] platí přiměřeně i v souvislosti s cenou za přestěhování Věci;<text:s/></text:p>
          </table:table-cell>
        </table:table-row>
        <table:table-row table:style-name="TableRow262">
          <table:table-cell table:style-name="TableCell263">
            <text:p text:style-name="P264"><text:span text:style-name="T265">Smluvní pokuta<text:s/></text:span>při prodlení Prodávajícího s:</text:p>
          </table:table-cell>
          <table:table-cell table:style-name="TableCell266">
            <text:p text:style-name="P267">- odevzdáním Věci: <text:span text:style-name="T268">0,1 %<text:s/></text:span>za každý započatý den prodlení;</text:p>
            <text:p text:style-name="P269">- odstraněním vad Věci podle čl.<text:s/><text:bookmark-ref text:ref-name="_Ref179808791" text:reference-format="text">4.7</text:bookmark-ref><text:s/>[<text:bookmark-ref text:ref-name="_Ref179808791" text:reference-format="text">Převzetí věci kupujícím i přes vady bez následku prodlení</text:bookmark-ref>]: <text:span text:style-name="T270">0,1 %</text:span><text:s/>za každý započatý den prodlení (následující smluví<text:s/>pokuty se pro tento případ prodlení nepoužijí);</text:p>
            <text:p text:style-name="P271"><text:bookmark-start text:name="_Ref57148685"/>- se zahájením prací na odstraňování vad Věci:<text:s/><text:span text:style-name="T272">0,05 %<text:s/></text:span>za každou započatou hodinu prodlení;</text:p>
            <text:p text:style-name="P273">- s odstraněním vad Věci (uspokojením práva kupujícího z vad Věci v záruční době): <text:span text:style-name="T274">0,1 %<text:s/></text:span>za každý započatý den prodlení;</text:p>
            <text:p text:style-name="P275">smluvní pokuty se počítají z kupní ceny (vč. DPH)<text:s/><text:bookmark-end text:name="_Ref57148685"/></text:p>
          </table:table-cell>
        </table:table-row>
        <table:table-row table:style-name="TableRow276">
          <table:table-cell table:style-name="TableCell277">
            <text:p text:style-name="P278"><text:span text:style-name="T279">Smluvní pokuta<text:s/></text:span>při změně poddodavatele<text:span text:style-name="T280"><text:s/></text:span></text:p>
          </table:table-cell>
          <table:table-cell table:style-name="TableCell281">
            <text:p text:style-name="P282">Pokud Prodávající změnil poddodavatele, kterým prokázal kvalifikaci v zadávacím řízení, aniž by kupujícímu prokázal splnění kvalifikace ve smyslu<text:s/><text:bookmark-ref text:ref-name="_Ref179820732" text:reference-format="text">3.13</text:bookmark-ref><text:s/>[<text:bookmark-ref text:ref-name="_Ref179820732" text:reference-format="text">Poddodavatelé prodávajícího</text:bookmark-ref>] novým poddodavatelem/Prodávajícím: 0,5<text:span text:style-name="T283"><text:s/>%</text:span><text:s/>z kupní ceny a současně je kupující oprávněn od této smlouvy odstoupit.<text:s/></text:p>
          </table:table-cell>
        </table:table-row>
        <text:soft-page-break/>
        <table:table-row table:style-name="TableRow284">
          <table:table-cell table:style-name="TableCell285">
            <text:p text:style-name="P286"><text:span text:style-name="T287">Smluvní pokuta</text:span><text:s/><text:span text:style-name="T288">– Mlčenlivost</text:span></text:p>
          </table:table-cell>
          <table:table-cell table:style-name="TableCell289">
            <text:p text:style-name="P290">Pokud prodávající:</text:p>
            <text:list text:style-name="LFO9" text:continue-numbering="true">
              <text:list-item>
                <text:p text:style-name="Tab.písm.">v rozporu s čl.<text:s/><text:bookmark-ref text:ref-name="_Ref183688126" text:reference-format="text">8.2</text:bookmark-ref><text:s/>[<text:bookmark-ref text:ref-name="_Ref183688126" text:reference-format="text">Ochrana důvěrných informací</text:bookmark-ref>] nepřijal opatření nezbytná k zabezpečení důvěrných informací, a to ani do 5 pracovních dnů od oznámení kupujícího upozorňující na nezbytnost takového přijetí; nebo</text:p>
              </text:list-item>
              <text:list-item>
                <text:p text:style-name="Tab.písm.">v rozporu s čl.<text:s/><text:bookmark-ref text:ref-name="_Ref183688164" text:reference-format="text">8.3</text:bookmark-ref><text:s/>[<text:bookmark-ref text:ref-name="_Ref183688164" text:reference-format="text">Povinnost mlčenlivosti</text:bookmark-ref>] zpřístupnila důvěrnou informaci třetí osobě nebo důvěrnou informaci použila v rozporu s účelem Smlouvy,</text:p>
              </text:list-item>
            </text:list>
            <text:p text:style-name="P291">musí zaplatit kupujícímu pokutu ve výši 50 000 Kč za každý případ takového porušení povinnosti.</text:p>
          </table:table-cell>
        </table:table-row>
        <table:table-row table:style-name="TableRow292">
          <table:table-cell table:style-name="TableCell293">
            <text:p text:style-name="P294">Smluvní pokuta – Kybernetická bezpečnost</text:p>
          </table:table-cell>
          <table:table-cell table:style-name="TableCell295">
            <text:p text:style-name="P296">Pokud prodávající opakovaně porušil jakoukoli povinnost stanovenou v příloze 02 [Bezpečnost informací], přestože byl na její předchozí porušení kupujícím písemně upozorněn, musí zaplatit kupujícímu pokutu ve výši 10 000 Kč za každý případ takového porušení povinnosti.</text:p>
          </table:table-cell>
        </table:table-row>
        <table:table-row table:style-name="TableRow297">
          <table:table-cell table:style-name="TableCell298">
            <text:p text:style-name="P299">Významný dodavatel</text:p>
          </table:table-cell>
          <table:table-cell table:style-name="TableCell300">
            <text:p text:style-name="P301">Prodávající<text:s/><text:span text:style-name="T302">je<text:s/></text:span>významným dodavatelem ve smyslu právních předpisů v oblasti kybernetické bezpečnosti jako osoba vstupující s Kupujícím do právního vztahu, který je významný z hlediska bezpečnosti informačního a komunikačního systému.</text:p>
          </table:table-cell>
        </table:table-row>
      </table:table>
      <text:p text:style-name="P303"/>
      <text:h text:style-name="Čl." text:outline-level="1"><text:bookmark-start text:name="_Toc193884393"/>Úvodní ujednání<text:bookmark-end text:name="_Toc193884393"/></text:h>
      <text:list text:style-name="LFO4" text:continue-numbering="true">
        <text:list-item>
          <text:list>
            <text:list-item>
              <text:p text:style-name="P304">Definice</text:p>
            </text:list-item>
          </text:list>
        </text:list-item>
      </text:list>
      <text:p text:style-name="Odst.nečísl.">Ve Smlouvě mají níže uvedené pojmy a zkratky následující význam:</text:p>
      <text:list text:style-name="LFO4" text:continue-numbering="true">
        <text:list-item>
          <text:list>
            <text:list-item>
              <text:list>
                <text:list-item>
                  <text:p text:style-name="P305">„<text:span text:style-name="T306">BOZP a PO</text:span>“ je bezpečnost a ochrana zdraví při práci a požární ochrana;<text:s/></text:p>
                </text:list-item>
                <text:list-item>
                  <text:p text:style-name="P307">„<text:span text:style-name="T308">Doklady k věci</text:span>“ jsou<text:s/>doklady nutné k užívání Věci, zejména návody k obsluze a údržbě Věci, provozní manuály a ostatní dokumenty nezbytné pro provoz Věci, a příp. další doklady, které se k Věci jinak vztahují;</text:p>
                </text:list-item>
                <text:list-item>
                  <text:p text:style-name="P309"><text:s/>„<text:span text:style-name="T310">Nabídka</text:span>“ je nabídka prodávajícího podaná na uzavření Smlouvy v zadávacím řízení na zakázku a další dokumenty, které prodávající v souvislosti s takovou nabídkou předložil kupujícímu před uzavřením Smlouvy, zejména za účelem prokázání své kvalifikace a ověření nebo obhájení tvrzených údajů;</text:p>
                </text:list-item>
                <text:list-item>
                  <text:p text:style-name="P311"><text:span text:style-name="T312">„</text:span><text:span text:style-name="T313">Osobní údaje</text:span><text:span text:style-name="T314">“ jsou osobní údaj</text:span><text:span text:style-name="T315">e podle nařízení Evropského parlamentu a rady (EU) 2016/679, o ochraně fyzických osob v souvislosti se zpracováním osobních údajů a o volném pohybu těchto údajů a o zrušení směrnice 95/46/ES (obecné nařízení o ochraně osobních údajů);</text:span></text:p>
                </text:list-item>
                <text:list-item>
                  <text:p text:style-name="P316"><text:span text:style-name="T317">„</text:span><text:span text:style-name="T318">Osvědčená praxe</text:span><text:span text:style-name="T319">“ jso</text:span><text:span text:style-name="T320">u aktuálně všeobecně uznávané osvědčené postupy, procesy nebo metody používané v dotčeném oboru za účelem dosažení optimálních výsledků.</text:span></text:p>
                </text:list-item>
                <text:list-item>
                  <text:p text:style-name="P321">„<text:span text:style-name="T322">OZ</text:span>“ je zákon č. 89/2012 Sb., občanský zákoník, ve znění pozdějších předpisů<text:span text:style-name="T323">;</text:span></text:p>
                </text:list-item>
                <text:list-item>
                  <text:p text:style-name="P324"><text:s/>„<text:span text:style-name="T325">Propojení věci</text:span>“ je napojení Věci na zdroje, zejména k elektrickým a optickým rozvodům, rozvodu vody, demineralizované vody, plynu, technických plynů, tepla, chladu či vzduchotechniky, a dále vzájemné funkční propojení s dalšími věcmi či dalším vybavením kupujícího;</text:p>
                </text:list-item>
                <text:list-item>
                  <text:p text:style-name="P326"><text:s/>„<text:span text:style-name="T327">Technická specifikace</text:span>“ je součást zadávací dokumentace k zakázce uveřejněná na profilu zadavatele kupujícího včetně jakýchkoli změn a vysvětlení, která obsahuje technické požadavky (včetně množstevních) kupujícího na Věc;</text:p>
                </text:list-item>
                <text:list-item>
                  <text:p text:style-name="P328">„<text:span text:style-name="T329">Věc</text:span>“ je předmět koupě; ujednání o Věci se vztahují na všechny věci, které mají být na základě Smlouvy koupeny, pokud není uvedeno jinak;</text:p>
                </text:list-item>
                <text:list-item>
                  <text:p text:style-name="P330">„<text:span text:style-name="T331">Základní údaje</text:span>“ je část tohoto dokumentu nadepsaná jako „Základní údaje“.</text:p>
                </text:list-item>
              </text:list>
            </text:list-item>
          </text:list>
        </text:list-item>
      </text:list>
      <text:p text:style-name="Odst.nečísl."/>
      <text:h text:style-name="Čl." text:outline-level="1"><text:bookmark-start text:name="_Toc178779214"/><text:bookmark-start text:name="_Toc178779215"/><text:bookmark-start text:name="_Toc193884394"/><text:bookmark-end text:name="_Toc178779214"/><text:bookmark-end text:name="_Toc178779215"/>Předmět smlouvy<text:bookmark-end text:name="_Toc193884394"/></text:h>
      <text:list text:style-name="LFO4" text:continue-numbering="true">
        <text:list-item>
          <text:list>
            <text:list-item>
              <text:p text:style-name="P332"><text:bookmark-start text:name="_Ref178676392"/>Základní povinnosti stran<text:bookmark-end text:name="_Ref178676392"/></text:p>
            </text:list-item>
          </text:list>
        </text:list-item>
      </text:list>
      <text:p text:style-name="Odst.nečísl.">Prodávající přenechává kupujícímu Věc podle Technické specifikace a Nabídky a zavazuje se mu umožnit nabýt vlastnické právo k Věci a splnit další s tím související povinnosti uvedené v této smlouvě.</text:p>
      <text:p text:style-name="Odst.nečísl.">Kupující se zavazuje Věc převzít a zaplatit prodávajícímu kupní cenu.</text:p>
      <text:p text:style-name="Odst.nečísl.">Povinnost prodávajícího odevzdat Věc zahrnuje i:</text:p>
      <text:list text:style-name="LFO4" text:continue-numbering="true">
        <text:list-item>
          <text:list>
            <text:list-item>
              <text:list>
                <text:list-item>
                  <text:p text:style-name="P333"><text:bookmark-start text:name="_Ref178676420"/>dopravu Věci na místo jejího odevzdání, její vybalení a kontrolu;<text:bookmark-end text:name="_Ref178676420"/></text:p>
                </text:list-item>
                <text:list-item>
                  <text:p text:style-name="P334">provedení instalace, příp. integrace a montáže Věci tak, aby mohla spolehlivě plnit svůj účel a být uvedena do provozu;</text:p>
                </text:list-item>
                <text:list-item>
                  <text:p text:style-name="P335">odzkoušení a ověření správné funkčnosti Věci;</text:p>
                </text:list-item>
                <text:list-item>
                  <text:p text:style-name="P336">instruktáž (je-li vyžadována příslušnými právními předpisy), případně zaškolení obsluhy Věci;</text:p>
                </text:list-item>
                <text:list-item>
                  <text:p text:style-name="P337">vstupní revize, provádění bezpečnostně technické kontroly (BTK) po dobu záruky, přejímací zkoušky, předání atestů, certifikátů a prohlášení o shodě Věci s požadavky právních předpisů či technických norem, seznámení kupujícího s riziky spojenými s jeho používáním dle požadavků právních předpisů a odstranění vzniklých odpadů a obalů.;</text:p>
                </text:list-item>
                <text:list-item>
                  <text:p text:style-name="P338"><text:bookmark-start text:name="_Ref178676413"/>předání Dokladů k věci;<text:s/><text:bookmark-end text:name="_Ref178676413"/></text:p>
                </text:list-item>
              </text:list>
            </text:list-item>
          </text:list>
        </text:list-item>
      </text:list>
      <text:p text:style-name="Odst.nečísl.">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s/></text:p>
      <text:p text:style-name="P339"/>
      <text:list text:style-name="LFO4" text:continue-numbering="true">
        <text:list-item>
          <text:list>
            <text:list-item>
              <text:p text:style-name="P340"><text:bookmark-start text:name="_Ref178781348"/>Prohlášení prodávajícího<text:bookmark-end text:name="_Ref178781348"/></text:p>
            </text:list-item>
          </text:list>
        </text:list-item>
      </text:list>
      <text:p text:style-name="P341">Prodávající prohlašuje, že:</text:p>
      <text:list text:style-name="LFO4" text:continue-numbering="true">
        <text:list-item>
          <text:list>
            <text:list-item>
              <text:list>
                <text:list-item>
                  <text:p text:style-name="P342">je výlučným vlastníkem Věci;</text:p>
                </text:list-item>
                <text:list-item>
                  <text:p text:style-name="P343">Věc je nová, tzn. nikoli dříve použitá, a to ani repasovaná; a že</text:p>
                </text:list-item>
                <text:list-item>
                  <text:p text:style-name="P344"><text:bookmark-start text:name="_Ref178781338"/>Věc odpovídá této smlouvě; tzn., že má vlastnosti, které<text:s/>si smluvní strany ujednaly, a pokud chybí ujednání, takové vlastnosti, které prodávající nebo výrobce popsal nebo které kupující očekával s ohledem na povahu Věci, že se hodí k účelu, který vyplývá zejména z této smlouvy, že vyhovuje požadavkům právních předpisů či technických norem, že je vůbec bez jakýchkoli jiných vad, a to i právních, a pokud má být na základě této smlouvy odevzdáno více věcí, že věci odevzdá v odpovídajícím množství.<text:bookmark-end text:name="_Ref178781338"/></text:p>
                </text:list-item>
              </text:list>
            </text:list-item>
            <text:list-item>
              <text:p text:style-name="P345">další dodávky či služby</text:p>
            </text:list-item>
          </text:list>
        </text:list-item>
      </text:list>
      <text:p text:style-name="Odst.nečísl.">Pokud jsou k řádnému a včasnému splnění požadavků kupujícího uvedených ve Smlouvě potřebné i další dodávky či služby ve Smlouvě výslovně neuvedené, musí je prodávající na své náklady obstarat či provést jako součást povinnosti odevzdat Věc bez dopadu na kupní cenu.</text:p>
      <text:h text:style-name="Čl." text:outline-level="1"><text:bookmark-start text:name="_Toc178779217"/><text:bookmark-start text:name="_Toc193884395"/><text:bookmark-end text:name="_Toc178779217"/>Podmínky plnění předmětu smlouvy<text:bookmark-end text:name="_Toc193884395"/></text:h>
      <text:list text:style-name="LFO4" text:continue-numbering="true">
        <text:list-item>
          <text:list>
            <text:list-item>
              <text:p text:style-name="P346">Instalace, INTEGRACE nebo montáž věci</text:p>
            </text:list-item>
          </text:list>
        </text:list-item>
      </text:list>
      <text:p text:style-name="Odst.nečísl.">Prodávající musí provést:</text:p>
      <text:list text:style-name="LFO4" text:continue-numbering="true">
        <text:list-item>
          <text:list>
            <text:list-item>
              <text:list>
                <text:list-item>
                  <text:p text:style-name="P347">instalaci Věci, tj. zejména usazení Věci v místě jejího odevzdání a Propojení věci; a/nebo</text:p>
                </text:list-item>
                <text:list-item>
                  <text:p text:style-name="P348">montáž Věci, tj. zejména sestavení Věci z jednotlivých komponent, její usazení, příp. uchycení<text:s/>na svislé či vodorovné konstrukce a Propojení věci,</text:p>
                </text:list-item>
              </text:list>
            </text:list-item>
          </text:list>
        </text:list-item>
      </text:list>
      <text:p text:style-name="P349">pokud je tím podmíněn plný provoz Věci.</text:p>
      <text:p text:style-name="P350">Prodávající musí provést<text:s/><text:span text:style-name="T351">instalaci, včetně implementace a konfigurace, programového vybavení Věci</text:span>, pokud je jím Věc vybavena, a<text:s/><text:span text:style-name="T352">dále integraci</text:span><text:s/>Věci do programové vybavení kupujícího.</text:p>
      <text:p text:style-name="P353">Bližší požadavky mohou být stanoveny v Základních údajích nebo Technické specifikaci<text:span text:style-name="T354">.</text:span></text:p>
      <text:p text:style-name="P355">Prodávající musí s kupujícím předem konzultovat Propojení věci a kupující k tomu musí poskytnout prodávajícímu nezbytnou součinnost. Prodávající zejména musí kupujícímu v dostatečném předstihu předložit návrh technického řešení Propojení věci. Kupující do 5 pracovních dnů takový návrh schválí, nebo s věcným odůvodněním odmítne. Pokud kupující návrh odmítne, musí ho podávající upravit a předložit kupujícímu k novému schválení. Prodávající nesmí před schválením návrhu Propojení věci kupujícím plnit ty povinnosti ze Smlouvy, pokud by tím vznikl nebo mohl vzniknout rozpor se schváleným návrhem Propojení věci.</text:p>
      <text:soft-page-break/>
      <text:p text:style-name="P356">Bližší požadavky na Propojení věci mohou být stanoveny Technickou specifikací.</text:p>
      <text:list text:style-name="LFO4" text:continue-numbering="true">
        <text:list-item>
          <text:list>
            <text:list-item>
              <text:p text:style-name="P357">Odzkoušení a ověření správné funkčnosti věci</text:p>
            </text:list-item>
          </text:list>
        </text:list-item>
      </text:list>
      <text:p text:style-name="Odst.nečísl.">Prodávající musí dále:</text:p>
      <text:list text:style-name="LFO4" text:continue-numbering="true">
        <text:list-item>
          <text:list>
            <text:list-item>
              <text:list>
                <text:list-item>
                  <text:p text:style-name="P358">provést odzkoušení a ověření správné funkčnosti Věci, případně její seřízení, revizi včetně předložení dokladů o odborné způsobilosti osoby, která seřízení či<text:s/>revizi prováděla, jakož i jiné obdobné úkony a činnosti nutné pro to, aby Věc mohla spolehlivě plnit svůj účel;</text:p>
                </text:list-item>
                <text:list-item>
                  <text:p text:style-name="P359">doložit kupujícímu, že veškeré měřicí a regulační prvky Věci jsou zkalibrovány, pokud Věc takové prvky obsahuje;</text:p>
                </text:list-item>
                <text:list-item>
                  <text:p text:style-name="P360">provést úspěšné testování správné instalace (vč. implementace a konfigurace) nebo integrace programového vybavení podle testovacího scénáře navrženého prodávajícím a odsouhlaseného kupujícím; Kupující je oprávněn testovací scénář odmítnout a s odůvodněním vrátit prodávajícímu k dopracování, a to i opakovaně. Prodávající je povinen tyto výhrady kupujícího zohlednit a předložit upravený testovací scénář.</text:p>
                </text:list-item>
              </text:list>
            </text:list-item>
            <text:list-item>
              <text:p text:style-name="P361">Použité materiály, výrobky a zařízení</text:p>
            </text:list-item>
          </text:list>
        </text:list-item>
      </text:list>
      <text:p text:style-name="Odst.nečísl.">Veškeré materiály, výrobky a zařízení, které prodávající použije pro splnění povinností z této smlouvy, musí opatřit prodávající, ledaže je v této smlouvě výslovně uvedeno, že je opatří kupující.</text:p>
      <text:p text:style-name="Odst.nečísl.">Prodávající nesmí pro splnění povinností ze Smlouvy použít jakýkoli materiál, výrobek nebo zařízení:</text:p>
      <text:list text:style-name="LFO4" text:continue-numbering="true">
        <text:list-item>
          <text:list>
            <text:list-item>
              <text:list>
                <text:list-item>
                  <text:p text:style-name="P362">který nemá požadované atesty, certifikace nebo prohlášení<text:s/>o shodě, pokud jsou pro jeho použití nezbytné podle právních předpisů;</text:p>
                </text:list-item>
                <text:list-item>
                  <text:p text:style-name="P363">o kterém je v době jeho použití známo, že nesplňuje hygienické, ekologické či jiné právní předpisy.</text:p>
                </text:list-item>
                <text:list-item>
                  <text:p text:style-name="P364">o kterém vydal Národní úřad pro kybernetickou a informační bezpečnost varování podle<text:s/>§ 12 zákona o kybernetické bezpečnosti.<text:s/></text:p>
                </text:list-item>
              </text:list>
            </text:list-item>
            <text:list-item>
              <text:p text:style-name="P365">Předvedení věci</text:p>
            </text:list-item>
          </text:list>
        </text:list-item>
      </text:list>
      <text:p text:style-name="Odst.nečísl.">Prodávající musí zajistit Předvedení věci.</text:p>
      <text:p text:style-name="Odst.nečísl.">Předvedení věci spočívá v uvedení Věci do plného provozu po dobu stanovenou v Základních údajích, pokud se smluvní strany nedohodnou jinak, po kterou se<text:s/>neprojeví žádná vada Věci.<text:s/></text:p>
      <text:p text:style-name="Odst.nečísl.">Zjištění vady na Věci znamená, že Věc neodpovídá této smlouvě a běh doby pro předvedení věci se přerušuje. Po odstranění poruchy musí prodávající předvedení věci zahájit znovu od počátku. K přerušení běhu doby pro předvedení věci nedochází, pokud:</text:p>
      <text:list text:style-name="LFO4" text:continue-numbering="true">
        <text:list-item>
          <text:list>
            <text:list-item>
              <text:list>
                <text:list-item>
                  <text:p text:style-name="P366">porucha Věci sama o sobě ani ve spojení s jinou nebrání řádnému užívání Věci ani její užívání podstatným způsobem neomezuje; a</text:p>
                </text:list-item>
                <text:list-item>
                  <text:p text:style-name="P367">Kupující souhlasí s tím, že běh doby pro předvedení věci nebude přerušen.</text:p>
                </text:list-item>
              </text:list>
            </text:list-item>
            <text:list-item>
              <text:p text:style-name="P368">Zaškolení obsluhy věci</text:p>
            </text:list-item>
          </text:list>
        </text:list-item>
      </text:list>
      <text:p text:style-name="Odst.nečísl.">Prodávající<text:s/>musí provést zaškolení obsluhy Věci, a to v rozsahu stanoveném v Základních údajích. Zaškolením obsluhy Věci se rozumí seznámení pracovníků kupujícího s obsluhou Věci, zejména s technickými a provozními podmínkami, všeobecnými pokyny pro BOZP a PO a veškerými dalšími náležitostmi vyplývajícími z právních předpisů nebo technických norem.</text:p>
      <text:p text:style-name="Odst.nečísl.">Prodávající vypracuje a předá kupujícímu protokol o provedení zaškolení obsluhy Věci.</text:p>
      <text:p text:style-name="Odst.nečísl.">Je-li právními předpisy vyžadována instruktáž ke zdravotnickému prostředku, zajistí ji<text:s/>prodávající pro kupujícího v souladu s právními předpisy.<text:s/></text:p>
      <text:soft-page-break/>
      <text:list text:style-name="LFO4" text:continue-numbering="true">
        <text:list-item>
          <text:list>
            <text:list-item>
              <text:p text:style-name="P369">Atesty, certifikáty a prohlášení o shodě věci</text:p>
            </text:list-item>
          </text:list>
        </text:list-item>
      </text:list>
      <text:p text:style-name="Odst.nečísl.">Prodávající musí obstarat a předat kupujícímu ke dni odevzdání Věci veškeré atesty, certifikáty a prohlášení o shodě Věci s požadavky právních předpisů<text:s/>nebo technických norem.</text:p>
      <text:list text:style-name="LFO4" text:continue-numbering="true">
        <text:list-item>
          <text:list>
            <text:list-item>
              <text:p text:style-name="P370">Odevzdání jiné věci</text:p>
            </text:list-item>
          </text:list>
        </text:list-item>
      </text:list>
      <text:p text:style-name="Odst.nečísl.">Prodávající i kupující jsou oprávněni zejména v případě, že se Věc přestala prodávat či je z jiného důvodu nedostupná, navrhnout, aby prodávající odevzdal a kupující převzal jinou věc náhradou za věc původně uvedenou v nabídce, a to za současného splnění následujících podmínek:</text:p>
      <text:list text:style-name="LFO4" text:continue-numbering="true">
        <text:list-item>
          <text:list>
            <text:list-item>
              <text:list>
                <text:list-item>
                  <text:p text:style-name="P371">jiná věc bude splňovat veškeré požadavky kupujícího stanovené v Technické specifikaci;</text:p>
                </text:list-item>
                <text:list-item>
                  <text:p text:style-name="P372">jiná věc odpovídá této smlouvě ve smyslu písm.<text:s/><text:bookmark-ref text:ref-name="_Ref178781338" text:reference-format="text">(c)</text:bookmark-ref><text:s/>pod-čl.<text:s/><text:bookmark-ref text:ref-name="_Ref178781348" text:reference-format="text">2.2</text:bookmark-ref><text:s/>[<text:bookmark-ref text:ref-name="_Ref178781348" text:reference-format="text">Prohlášení prodávajícího</text:bookmark-ref>];</text:p>
                </text:list-item>
                <text:list-item>
                  <text:p text:style-name="P373">jsou dodrženy podmínky z 3.3;</text:p>
                </text:list-item>
                <text:list-item>
                  <text:p text:style-name="P374">nedojde k navýšení kupní ceny; a</text:p>
                </text:list-item>
                <text:list-item>
                  <text:p text:style-name="P375">druhá Strana bude s nahrazením původně uvedené věci jinou věcí souhlasit.</text:p>
                </text:list-item>
              </text:list>
            </text:list-item>
          </text:list>
        </text:list-item>
      </text:list>
      <text:p text:style-name="Odst.nečísl.">Odevzdání a převzetí jiné věci ve smyslu tohoto pod-článku je<text:s/>sjednáno uzavřením dodatku ke Smlouvě.</text:p>
      <text:list text:style-name="LFO4" text:continue-numbering="true">
        <text:list-item>
          <text:list>
            <text:list-item>
              <text:p text:style-name="P376">Pokyny kupujícího</text:p>
            </text:list-item>
          </text:list>
        </text:list-item>
      </text:list>
      <text:p text:style-name="Odst.nečísl.">Při plnění povinností podle této smlouvy postupuje prodávající samostatně, pokud není uvedeno jinak.<text:s/></text:p>
      <text:p text:style-name="Odst.nečísl.">Prodávající musí respektovat pokyny kupujícího, kterými jej kupující upozorňuje na možné porušení<text:s/>jeho smluvních či jiných povinností.</text:p>
      <text:p text:style-name="Odst.nečísl.">Prodávající upozorní kupujícího bez zbytečného odkladu na nevhodnou povahu věci, kterou mu ke splnění povinností podle smlouvy předal, nebo pokynu, který mu kupující dal. To neplatí, pokud nemohl nevhodnost zjistit ani<text:s/>při vynaložení potřebné péče.</text:p>
      <text:list text:style-name="LFO4" text:continue-numbering="true">
        <text:list-item>
          <text:list>
            <text:list-item>
              <text:p text:style-name="P377">Kontrola<text:s/></text:p>
            </text:list-item>
          </text:list>
        </text:list-item>
      </text:list>
      <text:p text:style-name="Odst.nečísl.">Kupující může kontrolovat, zda a jak prodávající plní své povinností podle této smlouvy. Pokud kupující zjistí, že prodávající povinnosti neplní, může požadovat, aby prodávající provedl nápravu. Jestliže tak prodávající neučiní ani v dodatečné přiměřené lhůtě, jedná se o podstatné porušení smlouvy.</text:p>
      <text:p text:style-name="Odst.nečísl.">O výsledku kontroly, při které kupující zjistí, že prodávající porušuje svou povinnost, musí prodávající vyhotovit zápis s uvedením způsobu nápravy a lhůty k jejímu provedení.</text:p>
      <text:p text:style-name="Odst.nečísl.">Prodávající musí poskytnout kupujícímu nezbytnou součinnost pro to, aby mohl kontrolu plnění povinností ve smyslu tohoto článku provádět. Neposkytnutí nezbytné součinnosti prodávajícím podle tohoto odstavce je podstatným porušením smlouvy.</text:p>
      <text:list text:style-name="LFO4" text:continue-numbering="true">
        <text:list-item>
          <text:list>
            <text:list-item>
              <text:p text:style-name="P378">Odborná<text:s/>způsobilost pracovníků prodávajícího</text:p>
            </text:list-item>
          </text:list>
        </text:list-item>
      </text:list>
      <text:p text:style-name="Odst.nečísl.">Prodávající musí zajistit, že veškeré odborné práce prodávajícího nebo jeho poddodavatelů budou zajišťovat výhradně pracovníci s příslušnou odbornou způsobilostí.</text:p>
      <text:p text:style-name="Odst.nečísl.">Doklad o odborné způsobilosti pracovníků musí prodávající kupujícímu na požádání předložit.</text:p>
      <text:p text:style-name="Odst.nečísl.">Kupující může po prodávajícím požadovat, aby odvolal z plnění povinností podle smlouvy pracovníka, který:</text:p>
      <text:list text:style-name="LFO4" text:continue-numbering="true">
        <text:list-item>
          <text:list>
            <text:list-item>
              <text:list>
                <text:list-item>
                  <text:p text:style-name="P379">nemá příslušnou odbornou způsobilost;</text:p>
                </text:list-item>
                <text:list-item>
                  <text:p text:style-name="P380">si počíná tak, že to ohrožuje bezpečnost a zdraví jeho, jiných pracovníků či<text:s/>třetích osob;</text:p>
                </text:list-item>
                <text:list-item>
                  <text:p text:style-name="P381">se chová hrubě nemravně.</text:p>
                </text:list-item>
              </text:list>
            </text:list-item>
          </text:list>
        </text:list-item>
      </text:list>
      <text:p text:style-name="Odst.nečísl.">Pokud prodávající takového pracovníka neodvolá, může kupující takového pracovníka vykázat z místa odevzdání Věci. Uvedené platí obdobně i ve vztahu k pracovníkům poddodavatele prodávajícího.</text:p>
      <text:soft-page-break/>
      <text:list text:style-name="LFO4" text:continue-numbering="true">
        <text:list-item>
          <text:list>
            <text:list-item>
              <text:p text:style-name="P382">Bezpečnost a ochrana zdraví při práci</text:p>
            </text:list-item>
            <text:list-item>
              <text:p text:style-name="P383">Při plnění povinností podle smlouvy zejména v místě odevzdání Věci prodávající musí:</text:p>
              <text:list text:continue-numbering="true">
                <text:list-item>
                  <text:p text:style-name="P384">zajistit dodržení veškerých bezpečnostních, hygienických a ekologických opatření a opatření vedoucích k požární ochraně, a to v rozsahu a způsobem stanoveným<text:s/>právními předpisy;</text:p>
                </text:list-item>
                <text:list-item>
                  <text:p text:style-name="P385">provést pro všechny pracovníky, kteří se budou na plnění povinností podle smlouvy podílet, školení o BOZP a PO, jejich znalosti ověřovat a případně obnovovat;</text:p>
                </text:list-item>
                <text:list-item>
                  <text:p text:style-name="P386">odpovídat rovněž za BOZP a PO všech osob, které se s jeho vědomím a v souvislosti s plněním povinností podle Smlouvy zdržují v místě odevzdání Věci, a to včetně jejich vybavení ochrannými pracovními pomůckami;</text:p>
                </text:list-item>
                <text:list-item>
                  <text:p text:style-name="P387">provádět vlastní dozor a soustavnou kontrolu nad BOZP a PO; a</text:p>
                </text:list-item>
                <text:list-item>
                  <text:p text:style-name="P388">pokud dojde k jakémukoliv úrazu, zabezpečit jeho vyšetření a sepsání příslušného záznamu; Kupující k tomu musí prodávajícímu poskytnout nezbytnou součinnost.</text:p>
                </text:list-item>
              </text:list>
            </text:list-item>
            <text:list-item>
              <text:p text:style-name="P389"><text:bookmark-start text:name="_Ref179820732"/>Poddodavatelé prodávajícího<text:bookmark-end text:name="_Ref179820732"/></text:p>
            </text:list-item>
          </text:list>
        </text:list-item>
      </text:list>
      <text:p text:style-name="Odst.nečísl.">Prodávající musí na žádost kupujícího bezodkladně, nejpozději však do 5 pracovních dnů po sdělení takové žádosti, předložit písemný<text:s/>seznam poddodavatelů, které hodlá pověřit plněním části povinností podle Smlouvy.</text:p>
      <text:p text:style-name="Odst.nečísl.">Prodávající odpovídá za plnění takových povinností poddodavateli, jako by je plnil sám.</text:p>
      <text:p text:style-name="Odst.nečísl.">Prodávající musí zavázat svoje poddodavatele k plnění těch povinností, k jejichž splnění se zavázal ve Smlouvě, a to v rozsahu, v jakém budou poddodavateli tyto povinnosti plněny.</text:p>
      <text:p text:style-name="Odst.nečísl.">Prodávající může změnit poddodavatele, kterým prokázal kvalifikaci v zadávacím řízení, na základě kterého byla uzavřena tato smlouva, pouze s předchozím písemným<text:s/>souhlasem kupujícího. Nový poddodavatel musí disponovat kvalifikací alespoň v takovém rozsahu, v jakém ji prokázal původní poddodavatel za prodávajícího, pokud ji nesplňuje přímo prodávající. Na žádost kupujícího musí prodávající předložit doklady prokazující kvalifikaci nového poddodavatele, a to nejpozději do 5 pracovních dnů.</text:p>
      <text:p text:style-name="Odst.nečísl.">Nesplnění povinností prodávajícího podle tohoto článku je podstatným porušením Smlouvy.<text:s/></text:p>
      <text:list text:style-name="LFO4" text:continue-numbering="true">
        <text:list-item>
          <text:list>
            <text:list-item>
              <text:p text:style-name="P390">Doklady k věci</text:p>
            </text:list-item>
          </text:list>
        </text:list-item>
      </text:list>
      <text:p text:style-name="Odst.nečísl.">Doklady k věci, které musí prodávající předat kupujícímu, jsou zpracovány v českém jazyce, pokud se strany nedohodnou jinak.</text:p>
      <text:list text:style-name="LFO4" text:continue-numbering="true">
        <text:list-item>
          <text:list>
            <text:list-item>
              <text:p text:style-name="P391">Škody</text:p>
            </text:list-item>
          </text:list>
        </text:list-item>
      </text:list>
      <text:p text:style-name="Odst.nečísl.">Pokud v souvislosti s plněním povinností prodávajícího podle této smlouvy dojde ke vzniku jakékoli škody kupujícímu nebo třetím osobám, ať už z důvodu opomenutí, nedbalosti, neplnění povinností vyplývajících z této smlouvy, právních předpisů nebo technických norem, musí prodávající bez zbytečného odkladu tuto škodu nahradit uvedením v předešlý stav, a pokud to není možné, tak nahradit v penězích. Veškeré náklady s tím spojené nese prodávající.</text:p>
      <text:p text:style-name="Odst.nečísl.">Prodávající odpovídá i za škodu způsobenou činností těch, kteří pro něj povinnosti podle smlouvy plní jako jeho pracovníci, poddodavatelé nebo jinak.</text:p>
      <text:list text:style-name="LFO4" text:continue-numbering="true">
        <text:list-item>
          <text:list>
            <text:list-item>
              <text:p text:style-name="P392">Společenská odpovědnost</text:p>
            </text:list-item>
          </text:list>
        </text:list-item>
      </text:list>
      <text:p text:style-name="Odst.nečísl.">Prodávající musí v souvislosti s plněním povinností podle Smlouvy:</text:p>
      <text:list text:style-name="LFO4" text:continue-numbering="true">
        <text:list-item>
          <text:list>
            <text:list-item>
              <text:list>
                <text:list-item>
                  <text:p text:style-name="P393">sjednat a dodržovat<text:s/>srovnatelné smluvní podmínky z hlediska rozdělení rizika a smluvních pokut se svými poddodavateli (jsou-li takoví) s ohledem na charakter, rozsah a cenu plnění poddodavatele, jako jsou podmínky sjednané v této smlouvě;</text:p>
                </text:list-item>
                <text:list-item>
                  <text:p text:style-name="P394">včas plnit finanční závazky svým poddodavatelům, kdy za řádné a včasné plnění se považuje plné uhrazení poddodavatelem řádně vystavených a prodávajícím odsouhlasených faktur za plnění poskytnutá podle této smlouvy, a to vždy do 10 pracovních dnů od obdržení platby ze strany kupujícího za konkrétní plnění;</text:p>
                </text:list-item>
                <text:list-item>
                  <text:p text:style-name="P395">plnit další povinnosti v oblasti společenské odpovědnosti stanovené v Základních údajích (jsou-li takové).</text:p>
                </text:list-item>
              </text:list>
            </text:list-item>
          </text:list>
        </text:list-item>
      </text:list>
      <text:h text:style-name="Čl." text:outline-level="1"><text:bookmark-start text:name="_Toc178779219"/><text:bookmark-start text:name="_Toc193884396"/><text:bookmark-end text:name="_Toc178779219"/>Odevzdání a převzetí věci<text:bookmark-end text:name="_Toc193884396"/></text:h>
      <text:list text:style-name="LFO4" text:continue-numbering="true">
        <text:list-item>
          <text:list>
            <text:list-item>
              <text:p text:style-name="P396">Odevzdání věci kupujícímu</text:p>
            </text:list-item>
          </text:list>
        </text:list-item>
      </text:list>
      <text:p text:style-name="Odst.nečísl.">Nebezpečí škody na Věci a vlastnické právo k Věci přechází na kupujícího okamžikem<text:s/>převzetí Věci, kterým se pro účely této smlouvy rozumí okamžik podpisu předávacího protokolu kupujícím na základě převzetí a prohlídky kompletního předmětu plnění alespoň jedním z pověřených zástupců prodávajícího a zaměstnance pověřeného pracoviště kupujícího.</text:p>
      <text:p text:style-name="Odst.nečísl.">Prodávající prokazatelně uvědomí o datu dodávky Věci pověřené pracoviště kupujícího dle Základních údajů alespoň 3 dny před jejím uskutečněním.<text:s/></text:p>
      <text:p text:style-name="Odst.nečísl.">Prodávající musí kupujícímu písemně oznámit termíny:<text:s/></text:p>
      <text:list text:style-name="LFO4" text:continue-numbering="true">
        <text:list-item>
          <text:list>
            <text:list-item>
              <text:p text:style-name="P397">Lhůta pro odevzdání věci</text:p>
            </text:list-item>
          </text:list>
        </text:list-item>
      </text:list>
      <text:p text:style-name="Odst.nečísl.">Prodávající je povinen dodat kupujícímu Věc včetně příslušenství ve lhůtě pro odevzdání Věci uvedené v Základních údajích.</text:p>
      <text:list text:style-name="LFO4" text:continue-numbering="true">
        <text:list-item>
          <text:list>
            <text:list-item>
              <text:p text:style-name="P398">Místo odevzdání věci</text:p>
            </text:list-item>
          </text:list>
        </text:list-item>
      </text:list>
      <text:p text:style-name="Odst.nečísl.">Místo odevzdání Věci a související požadavky kupujícího jsou uvedeny v Základních údajích.<text:s/></text:p>
      <text:p text:style-name="Odst.nečísl.">Kupující si vyhrazuje změnu závazku ze smlouvy<text:s/>spočívající ve změně místa plnění v případě, že s ohledem na dokončení nové budovy kupujícího bude vyžadováno kupujícím dodání Věci do nové budovy. V takovém případě je místem odevzdání věci nové sídlo kupujícího na adrese Jihlavská 20, Brno (areál FN Bohunice).</text:p>
      <text:p text:style-name="Odst.nečísl.">Kupující musí prodávajícímu umožnit v průběhu plnění povinnosti odevzdat Věc přístup na místo odevzdání Věci, a to nejpozději do 3 pracovních dnů ode dne doručení jeho písemné výzvy.<text:s/></text:p>
      <text:p text:style-name="Odst.nečísl.">Kupující může dobu, po kterou je prodávajícímu umožněn přístup<text:s/>na místo odevzdání Věci, upravit písemným pokynem. Pokud bude tato doba zkrácena na méně než polovinu za jeden den, musí Strany postupovat obdobně jako v případě podle pod-čl.<text:s/><text:bookmark-ref text:ref-name="_Ref178677026" text:reference-format="text">4.4</text:bookmark-ref><text:s/>[<text:bookmark-ref text:ref-name="_Ref178677088" text:reference-format="text">Prodloužení lhůty pro odevzdání věci</text:bookmark-ref>].</text:p>
      <text:list text:style-name="LFO4" text:continue-numbering="true">
        <text:list-item>
          <text:list>
            <text:list-item>
              <text:p text:style-name="P399"><text:bookmark-start text:name="_Ref178677026"/><text:bookmark-start text:name="_Ref178677088"/>Prodloužení lhůty pro odevzdání věci<text:bookmark-end text:name="_Ref178677026"/><text:bookmark-end text:name="_Ref178677088"/></text:p>
            </text:list-item>
          </text:list>
        </text:list-item>
      </text:list>
      <text:p text:style-name="Odst.nečísl.">Lhůta pro odevzdání Věci může být přiměřeně prodloužena:</text:p>
      <text:list text:style-name="LFO4" text:continue-numbering="true">
        <text:list-item>
          <text:list>
            <text:list-item>
              <text:list>
                <text:list-item>
                  <text:p text:style-name="P400">jestliže dojde k přerušení plnění povinností prodávajícího na základě písemného pokynu kupujícího;<text:s/></text:p>
                </text:list-item>
                <text:list-item>
                  <text:p text:style-name="P401">jestliže dojde k přerušení plnění povinností prodávajícího z důvodu prodlení kupujícího;</text:p>
                </text:list-item>
                <text:list-item>
                  <text:p text:style-name="P402"><text:bookmark-start text:name="_Ref178695810"/>pokud Prodávající při plnění povinností podle Smlouvy povinností zjistí překážky týkající se místa odevzdání Věci znemožňující odevzdat Věc dohodnutým způsobem;<text:bookmark-end text:name="_Ref178695810"/></text:p>
                </text:list-item>
                <text:list-item>
                  <text:p text:style-name="P403"><text:bookmark-start text:name="_Ref178695820"/>jestliže dojde k přerušení plnění povinností prodávajícího vlivem mimořádných nepředvídatelných a nepřekonatelných překážek vzniklých nezávisle na vůli prodávajícího ve smyslu § 2913 odst. 2) OZ.<text:bookmark-end text:name="_Ref178695820"/><text:s/></text:p>
                </text:list-item>
              </text:list>
            </text:list-item>
          </text:list>
        </text:list-item>
      </text:list>
      <text:p text:style-name="Odst.nečísl.">Prodávající musí kupujícího bezodkladně informovat o vzniku překážky ve smyslu písm.<text:s/><text:bookmark-ref text:ref-name="_Ref178695810" text:reference-format="text">(c)</text:bookmark-ref><text:s/>nebo<text:s/><text:bookmark-ref text:ref-name="_Ref178695820" text:reference-format="text">(d)</text:bookmark-ref><text:s/>tohoto pod-článku, jinak se jí nemůže dovolávat.<text:s/></text:p>
      <text:soft-page-break/>
      <text:p text:style-name="Odst.nečísl.">Prodloužená lhůta pro odevzdání Věci se určí adekvátně podle délky trvání překážky s přihlédnutím k době nezbytné pro splnění povinnosti odevzdat Věc za podmínky, že prodávající učinil veškerá rozumně očekávatelná opatření k tomu, aby předešel či alespoň zkrátil dobu trvání takové překážky. Prodloužená lhůta pro odevzdání Věci ve smyslu tohoto článku musí být Stranami sjednána či stvrzena dodatkem ke Smlouvě.</text:p>
      <text:list text:style-name="LFO4" text:continue-numbering="true">
        <text:list-item>
          <text:list>
            <text:list-item>
              <text:p text:style-name="P404">Dodací list</text:p>
            </text:list-item>
          </text:list>
        </text:list-item>
      </text:list>
      <text:p text:style-name="Odst.nečísl.">Odevzdání Věci<text:s/>pověření zástupci smluvních stran potvrdí na dodacím listu na formuláři kupujícího. Dodací list předá prodávající kupujícímu spolu s dodávkou Věci.<text:s/></text:p>
      <text:p text:style-name="Odst.nečísl.">Kontrola zjevných vad věci a její převzetí kupujícím</text:p>
      <text:p text:style-name="Odst.nečísl.">Kupující musí po odevzdání Věci provést kontrolu zjevných vad Věci.</text:p>
      <text:p text:style-name="Odst.nečísl.">Pokud kupující zjistí, že Věc vykazuje vady, oznámí to prodávajícímu nejpozději do 5 pracovních dnů ode dne odevzdání Věci.</text:p>
      <text:p text:style-name="Odst.nečísl.">Má se za to, že nejpozději dnem následujícím po uplynutí 5 pracovních dnů ode dne odevzdání Věci bez toho, že by<text:s/>kupující oznámil prodávajícímu existenci vad, je Věc kupujícím převzata.</text:p>
      <text:p text:style-name="Odst.nečísl.">Neoznámení vad Věci podle tohoto pod-článku nevylučuje uplatnění práv z vadného plnění z důvodu těchto vad v záruční době.</text:p>
      <text:list text:style-name="LFO4" text:continue-numbering="true">
        <text:list-item>
          <text:list>
            <text:list-item>
              <text:p text:style-name="P405">Nepřevzetí věci kupujícím v případě vad</text:p>
            </text:list-item>
          </text:list>
        </text:list-item>
      </text:list>
      <text:p text:style-name="Odst.nečísl.">Kupující nemusí převzít Věc, která vykazuje vady, pokud se nejedná o ojedinělé drobné vady, které samy o sobě ani ve spojení s jinými nebrání řádnému užívání Věci nebo její užívání podstatným způsobem neomezují.</text:p>
      <text:p text:style-name="Odst.nečísl.">Pokud kupující nepřevezme z tohoto důvodu Věc, hledí se na ni, jako by prodávajícím nebyla odevzdána. Pokud již uplynula lhůta pro odevzdání Věci, je prodávající v prodlení s odevzdáním Věci.</text:p>
      <text:list text:style-name="LFO4" text:continue-numbering="true">
        <text:list-item>
          <text:list>
            <text:list-item>
              <text:p text:style-name="P406"><text:bookmark-start text:name="_Ref179808791"/>Převzetí věci kupujícím i přes vady bez následku prodlení<text:bookmark-end text:name="_Ref179808791"/></text:p>
            </text:list-item>
          </text:list>
        </text:list-item>
      </text:list>
      <text:p text:style-name="P407">Pokud Věc vykazuje vady a kupující se přesto rozhodne odevzdanou Věc od prodávajícího převzít, splnil prodávající povinnost odevzdat Věc s vadami. Takovou situaci smluvní strany nepovažují za prodlení prodávajícího s odevzdáním Věci.<text:s/></text:p>
      <text:p text:style-name="Odst.nečísl.">Při oznamování a odstraňování vad Věci podle tohoto pod-článku Strany postupují přiměřeně v souladu s ujednáními o reklamaci vad Věci v záruční době. Takto oznámené vady prodávající musí odstranit v souladu s uplatněným právem kupujícího bezodkladně, nejpozději však do 10 dnů ode dne jejich oznámení prodávajícímu, pokud se smluvní strany nedohodnou jinak.</text:p>
      <text:list text:style-name="LFO4" text:continue-numbering="true">
        <text:list-item>
          <text:list>
            <text:list-item>
              <text:p text:style-name="P408">Odvoz a likvidace odpadů; závěrečný úklid</text:p>
            </text:list-item>
          </text:list>
        </text:list-item>
      </text:list>
      <text:p text:style-name="Odst.nečísl.">Prodávající musí:</text:p>
      <text:list text:style-name="LFO4" text:continue-numbering="true">
        <text:list-item>
          <text:list>
            <text:list-item>
              <text:list>
                <text:list-item>
                  <text:p text:style-name="P409">odvézt a zlikvidovat veškerý odpad, zejm. obaly a materiály použité při plnění povinnosti odevzdat Věc, v souladu s právními předpisy; doklady o likvidaci odpadů musí prodávající na požádání předložit kupujícímu; a</text:p>
                </text:list-item>
                <text:list-item>
                  <text:p text:style-name="P410">provést závěrečný úklid včetně uvedení všech povrchů dotčených plněním povinnosti odevzdat Věc do původního stavu.</text:p>
                </text:list-item>
              </text:list>
            </text:list-item>
          </text:list>
        </text:list-item>
      </text:list>
      <text:h text:style-name="Čl." text:outline-level="1"><text:bookmark-start text:name="_Ref179900551"/><text:bookmark-start text:name="_Ref179900554"/><text:bookmark-start text:name="_Toc193884397"/>Kupní cena a platební podmínky<text:bookmark-end text:name="_Ref179900551"/><text:bookmark-end text:name="_Ref179900554"/><text:bookmark-end text:name="_Toc193884397"/></text:h>
      <text:list text:style-name="LFO4" text:continue-numbering="true">
        <text:list-item>
          <text:list>
            <text:list-item>
              <text:p text:style-name="P411">Kupní cena a její úhrada</text:p>
            </text:list-item>
          </text:list>
        </text:list-item>
      </text:list>
      <text:p text:style-name="Odst.nečísl.">Kupní cena za splnění povinností prodávajícího podle této smlouvy je uvedena v Základních údajích.</text:p>
      <text:soft-page-break/>
      <text:p text:style-name="Odst.nečísl.">Ke kupní ceně bude připočtena DPH ve výši podle právních předpisů ke dni uskutečnění zdanitelného plnění.</text:p>
      <text:p text:style-name="Odst.nečísl.">Prodávající prohlašuje, že kupní cena obsahuje jeho veškeré nutné náklady na dodávky a služby nezbytné pro<text:s/>řádné a včasné splnění jeho povinností podle této smlouvy.</text:p>
      <text:p text:style-name="Odst.nečísl.">Úhrada kupní ceny bude kupujícím provedena bezhotovostním převodem na účet prodávajícího uvedený v Základních údajích této smlouvy, a to na základě faktury vystavené prodávajícím po podpisu předávacího protokolu dle čl. 4.5 této smlouvy.<text:s/></text:p>
      <text:list text:style-name="LFO4" text:continue-numbering="true">
        <text:list-item>
          <text:list>
            <text:list-item>
              <text:p text:style-name="P412">Splatnost a Náležitosti faktury</text:p>
            </text:list-item>
          </text:list>
        </text:list-item>
      </text:list>
      <text:p text:style-name="Odst.nečísl.">Splatnost faktury je 30 dnů od jejího doručení kupujícímu. Smluvní strany uzavírají dohodu o elektronické fakturaci, faktury lze doručit kupujícímu na email:<text:s/>xxxxxxx. Závazek kupujícího uhradit kupní cenu je splněn okamžikem odeslání příslušné částky z účtu kupujícího na účet prodávajícího.<text:s/></text:p>
      <text:p text:style-name="Odst.nečísl.">Faktura musí obsahovat:</text:p>
      <text:list text:style-name="LFO4" text:continue-numbering="true">
        <text:list-item>
          <text:list>
            <text:list-item>
              <text:list>
                <text:list-item>
                  <text:list>
                    <text:list-item>
                      <text:p text:style-name="P413">náležitosti daňového a účetního dokladu podle právních předpisů;</text:p>
                    </text:list-item>
                    <text:list-item>
                      <text:p text:style-name="P414">číslo smlouvy Kupujícího uvedené na titulní straně této smlouvy;</text:p>
                    </text:list-item>
                    <text:list-item>
                      <text:p text:style-name="P415">Evidenční číslo zadavatele a číslo ve VVZ veřejné zakázky uvedené v Základních údajích Smlouvy</text:p>
                    </text:list-item>
                    <text:list-item>
                      <text:p text:style-name="P416">uvedení názvu a registračního čísla dotačního projektu, pokud je předmět koupě hrazen z dotačního projektu a tento je identifikovaný v Základních údajích, nebo jiné obdobné údaje sdělené kupujícím.</text:p>
                    </text:list-item>
                  </text:list>
                </text:list-item>
              </text:list>
            </text:list-item>
          </text:list>
        </text:list-item>
      </text:list>
      <text:p text:style-name="Odst.nečísl.">Kupující může prodávajícímu písemně odmítnout úhradu faktury v případě, že faktura není v souladu s touto smlouvou. Prodávající musí v takovém případě vystavit opravenou fakturu.</text:p>
      <text:p text:style-name="Odst.nečísl.">V případě, že faktura<text:s/>nebude obsahovat sjednané náležitosti a tuto skutečnost zjistí až příslušný správce daně či jiný orgán oprávněný k výkonu kontroly u prodávajícího nebo kupujícího, nese veškeré následky z tohoto plynoucí prodávající.<text:s/></text:p>
      <text:p text:style-name="Odst.nečísl.">Pokud kupující neuhradí fakturu v době splatnosti, má prodávající nárok na zaplacení úroku z prodlení Kupujícím podle právních předpisů.</text:p>
      <text:p text:style-name="Odst.nečísl."><text:bookmark-start text:name="_Toc178779222"/><text:bookmark-start text:name="_Toc178779223"/><text:bookmark-start text:name="_Toc178779224"/><text:bookmark-start text:name="_Toc178779225"/><text:bookmark-start text:name="_Toc178779226"/><text:bookmark-start text:name="_Toc178779227"/><text:bookmark-start text:name="_Toc178779228"/><text:bookmark-start text:name="_Toc178779229"/><text:bookmark-start text:name="_Toc178779230"/><text:bookmark-start text:name="_Toc178779231"/><text:bookmark-start text:name="_Toc178779232"/><text:bookmark-start text:name="_Toc178779233"/><text:bookmark-start text:name="_Toc178779234"/><text:bookmark-start text:name="_Toc178779235"/><text:bookmark-start text:name="_Toc178779236"/><text:bookmark-start text:name="_Toc178779237"/><text:bookmark-start text:name="_Toc178779238"/><text:bookmark-start text:name="_Toc193884398"/><text:bookmark-end text:name="_Toc178779222"/><text:bookmark-end text:name="_Toc178779223"/><text:bookmark-end text:name="_Toc178779224"/><text:bookmark-end text:name="_Toc178779225"/><text:bookmark-end text:name="_Toc178779226"/><text:bookmark-end text:name="_Toc178779227"/><text:bookmark-end text:name="_Toc178779228"/><text:bookmark-end text:name="_Toc178779229"/><text:bookmark-end text:name="_Toc178779230"/><text:bookmark-end text:name="_Toc178779231"/><text:bookmark-end text:name="_Toc178779232"/><text:bookmark-end text:name="_Toc178779233"/><text:bookmark-end text:name="_Toc178779234"/><text:bookmark-end text:name="_Toc178779235"/><text:bookmark-end text:name="_Toc178779236"/><text:bookmark-end text:name="_Toc178779237"/><text:bookmark-end text:name="_Toc17877923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text:s/>zadržet a tuto přímo zaplatit (aniž k tomu bude vyzván jako ručitel) na účet správce daně ve smyslu ust. § 109a ZDPH.<text:s/></text:p>
      <text:p text:style-name="Odst.nečísl.">Pokud číslo účtu prodávajícího uvedené v záhlaví této smlouvy nebude zveřejněno způsobem umožňujícím dálkový přístup ve smyslu ust. § 96<text:s/>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p text:style-name="Odst.nečísl.">Stejný postup bude aplikován při naplnění podmínek ručení dle ust. § 109 odst. 1 ZDPH, tedy kdy se kupující dozví, že</text:p>
      <text:p text:style-name="Odst.nečísl.">a)   daň uvedená na daňovém dokladu nebude úmyslně zaplacena,</text:p>
      <text:p text:style-name="Odst.nečísl.">b)   plátce, který uskutečňuje toto zdanitelné plnění nebo obdrží úplatu na takové plnění, se <text:s text:c="6"/>úmyslně dostal nebo dostane do postavení, kdy nemůže daň zaplatit, nebo</text:p>
      <text:p text:style-name="Odst.nečísl.">c)   dojde ke zkrácení daně nebo vylákání daňové výhody</text:p>
      <text:soft-page-break/>
      <text:p text:style-name="Odst.nečísl.">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text:s/>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text:s/>byly vyměřeny správcem daně.</text:p>
      <text:p text:style-name="Odst.nečísl.">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h text:style-name="Čl." text:outline-level="1">Práva z vad věci<text:bookmark-end text:name="_Toc193884398"/></text:h>
      <text:list text:style-name="LFO4" text:continue-numbering="true">
        <text:list-item>
          <text:list>
            <text:list-item>
              <text:p text:style-name="P417">Vada věci</text:p>
            </text:list-item>
          </text:list>
        </text:list-item>
      </text:list>
      <text:p text:style-name="Odst.nečísl.">Věc je vadná, pokud neodpovídá této smlouvě.<text:s/></text:p>
      <text:p text:style-name="Odst.nečísl.">Práva kupujícího z vad Věci zakládá vada, kterou má Věc v době jejího odevzdání, v době mezi odevzdáním Věci a počátkem běhu záruční doby nebo v záruční době.</text:p>
      <text:p text:style-name="Odst.nečísl.">Vadou věci je i vada<text:s/><text:span text:style-name="T418">programového vybavení Věci, čímž se rozumí jeho úplná nebo částečná nefunkčnost, zhoršená funkčnost, kupujícím neakceptované změny programového<text:s/></text:span><text:span text:style-name="T419">vybavení, jakož i rozpor chování programového vybavení se smlouvou nebo doklady k věci.</text:span></text:p>
      <text:list text:style-name="LFO4" text:continue-numbering="true">
        <text:list-item>
          <text:list>
            <text:list-item>
              <text:p text:style-name="P420">Práva kupujícího<text:s/></text:p>
            </text:list-item>
          </text:list>
        </text:list-item>
      </text:list>
      <text:p text:style-name="Odst.nečísl.">Pokud Věc neodpovídá smlouvě, má kupující právo zejména na:<text:s/></text:p>
      <text:list text:style-name="LFO4" text:continue-numbering="true">
        <text:list-item>
          <text:list>
            <text:list-item>
              <text:list>
                <text:list-item>
                  <text:p text:style-name="P421">odstranění vady dodáním nové Věci bez vad, pokud to není vzhledem k povaze vady nepřiměřené; pokud se vada týká pouze součásti Věci, může kupující požadovat jen výměnu součásti;</text:p>
                </text:list-item>
                <text:list-item>
                  <text:p text:style-name="P422">odstranění vady opravou Věci, pokud je vada opravou odstranitelná;</text:p>
                </text:list-item>
                <text:list-item>
                  <text:p text:style-name="P423">odstranění vady dodáním chybějící součásti Věci,</text:p>
                </text:list-item>
                <text:list-item>
                  <text:p text:style-name="P424">přiměřenou slevu z kupní ceny; nebo</text:p>
                </text:list-item>
                <text:list-item>
                  <text:p text:style-name="P425">odstoupení od smlouvy, pokud to není vzhledem k povaze vady nepřiměřené.</text:p>
                </text:list-item>
              </text:list>
            </text:list-item>
          </text:list>
        </text:list-item>
      </text:list>
      <text:p text:style-name="Odst.nečísl.">Kupující může uplatnit kterékoli z uvedených práv, případně jejich kombinaci.</text:p>
      <text:list text:style-name="LFO4" text:continue-numbering="true">
        <text:list-item>
          <text:list>
            <text:list-item>
              <text:p text:style-name="P426">Záruka za jakost</text:p>
            </text:list-item>
          </text:list>
        </text:list-item>
      </text:list>
      <text:p text:style-name="P427">Smluvní strany sjednávají, že Věc musí odpovídat smlouvě i po záruční dobu.<text:s/></text:p>
      <text:p text:style-name="Odst.nečísl.">Záruční doba a související<text:s/>požadavky kupujícího jsou uvedeny v Základních údajích.<text:s/></text:p>
      <text:p text:style-name="Odst.nečísl.">Záruční doba začíná běžet ode dne převzetí Věci kupujícím.<text:s/></text:p>
      <text:p text:style-name="Odst.nečísl.">Záruční doba se prodlužuje o dobu, po kterou není z důvodu vady možný plný provoz Věci.<text:s/></text:p>
      <text:list text:style-name="LFO4" text:continue-numbering="true">
        <text:list-item>
          <text:list>
            <text:list-item>
              <text:p text:style-name="P428">Reklamace vad věci v záruční době</text:p>
            </text:list-item>
          </text:list>
        </text:list-item>
      </text:list>
      <text:p text:style-name="P429">Práva z vad<text:s/>Věci v záruční době musí kupující uplatnit reklamací u prodávajícího kdykoli po zjištění vady<text:span text:style-name="T430"><text:s/>na e-mailové nebo telefonické kontakty uvedené v Základních údajích</text:span>. I reklamace oznámená kupujícím poslední den záruční doby se považuje za včas uplatněnou.</text:p>
      <text:p text:style-name="Odst.nečísl.">V reklamaci kupující uvede alespoň:</text:p>
      <text:list text:style-name="LFO4" text:continue-numbering="true">
        <text:list-item>
          <text:list>
            <text:list-item>
              <text:list>
                <text:list-item>
                  <text:p text:style-name="P431">popis vady Věci nebo informaci o tom, jak se vada projevuje; a</text:p>
                </text:list-item>
                <text:list-item>
                  <text:p text:style-name="P432">jaká práva v souvislosti s vadou Věci uplatňuje.</text:p>
                </text:list-item>
              </text:list>
            </text:list-item>
          </text:list>
        </text:list-item>
      </text:list>
      <text:soft-page-break/>
      <text:p text:style-name="Odst.nečísl.">Pokud kupující neuvede, jaká práva v souvislosti s vadou Věci uplatňuje, má se za to, že požaduje provedení opravy Věci, příp. dodání nové Věci bez vad, pokud není vada Věci opravou odstranitelná.</text:p>
      <text:p text:style-name="P433">Prodávající je povinen kupujícímu na e-mail uvedený v reklamaci bez zbytečného odkladu písemně (e-mailem) potvrdit přijetí reklamace s uvedením data a času jejího přijetí<text:s/>a stručné charakteristiky vady.</text:p>
      <text:p text:style-name="Odst.nečísl."><text:span text:style-name="T434">Umožňuje-li to povaha věci, prodávající musí ode dne<text:s/></text:span>odevzdání Věci<text:span text:style-name="T435"><text:s/>po dobu uvedenou v Základních údajích poskytovat službu help-desk pro sledování, hlášení a odstraňování vad Věci.</text:span></text:p>
      <text:p text:style-name="Odst.nečísl."/>
      <text:list text:style-name="LFO4" text:continue-numbering="true">
        <text:list-item>
          <text:list>
            <text:list-item>
              <text:p text:style-name="P436">Uspokojení práv z vad věci v záruční době</text:p>
            </text:list-item>
          </text:list>
        </text:list-item>
      </text:list>
      <text:p text:style-name="Odst.nečísl.">Prodávající musí prověřit reklamaci a do lhůty pro odstranění reklamované vady Věci oznámit kupujícímu, zda reklamaci uznává. Pokud tak prodávající neučiní, má se za to, že reklamaci uznává a že uplatněné právo z vad Věci uspokojí.</text:p>
      <text:p text:style-name="Odst.nečísl.">Prodávající musí práva<text:s/>z vad Věci uspokojit<text:s/><text:span text:style-name="T437">ve lhůtách (SLA) uvedených v Základních údajích, ledaže se smluvní strany s ohledem na charakter a závažnost konkrétní vady písemně nedohodnou na jiných lhůtách.</text:span></text:p>
      <text:p text:style-name="Odst.nečísl.">V případě, že kupující uplatní právo na odstranění vady, pak prodávající<text:s/>musí vadu odstranit, i když reklamaci neuzná, pokud se smluvní strany nedohodnou jinak. V takovém případě musí prodávající kupujícího písemně upozornit, že se vzhledem k neuznání reklamace bude domáhat úhrady nákladů na odstranění vady od kupujícího.<text:s/></text:p>
      <text:p text:style-name="Odst.nečísl.">V případě, že kupující uplatní právo na přiměřenou slevu z kupní ceny, musí kupující její výši odvodit od kupní ceny. Smluvní strany mají za to, že se za přiměřenou výši považuje sleva z kupní ceny tehdy, pokud odpovídá poklesu hodnoty Věci z důvodu výskytu reklamované vady oproti hodnotě Věci bez této vady. Částku odpovídající požadované slevě z kupní ceny musí prodávající zaplatit kupujícímu ve lhůtě 30 dnů ode dne doručení reklamace, pokud se smluvní strany nedohodnou jinak.</text:p>
      <text:p text:style-name="Odst.nečísl.">Pokud kupující uplatní právo odstoupit od této smlouvy, je odstoupení od smlouvy účinné dnem doručení reklamace. Ustanovení prvního odstavce tohoto článku se nepoužije.</text:p>
      <text:p text:style-name="Odst.nečísl.">Pokud prodávající reklamaci neuzná, může být její oprávněnost ověřena znaleckým posudkem, který obstará kupující. V případě, že reklamace bude tímto znaleckým posudkem označena jako oprávněná, musí prodávající nést i náklady na vyhotovení znaleckého posudku. Práva kupujícího z vad Věci vznikají i v tomto případě dnem doručení reklamace prodávajícímu. Pokud se prokáže, že kupující reklamoval neoprávněně, musí prodávajícímu uhradit prokazatelně a účelně vynaložené náklady na odstranění vady.</text:p>
      <text:p text:style-name="P438">Vada se považuje za odstraněnou písemným potvrzením kupujícího, zápisem do systému helpdesk, na jehož užívání se smluvní strany dohodnou,<text:s/>nebo jinou písemnou formou dle volby kupujícího.</text:p>
      <text:p text:style-name="Odst.nečísl."><text:span text:style-name="T439">Prodávající je povinen po dokončení řešení vady vyzvat kupujícího k potvrzení vyřešení vady. Pokud kupující vyřešení potvrdí, považuje se vada za vyřešenou k okamžiku, ve kterém prodávající vyzval k</text:span><text:span text:style-name="T440">upujícího k potvrzení. Odmítne-li kupující vyřešení vady potvrdit, musí uvést písemné námitky, které je prodávající povinen ve lhůtě stanovené kupujícím vypořádat a poté Kupujícího znovu vyzvat k potvrzení vyřešení vady, přičemž je podle tohoto odstavce po</text:span><text:span text:style-name="T441">stupováno obdobně. Kupující je oprávněn vznášet námitky i opakovaně.</text:span></text:p>
      <text:list text:style-name="LFO4" text:continue-numbering="true">
        <text:list-item>
          <text:list>
            <text:list-item>
              <text:p text:style-name="P442">Další ujednání o odstranění vad v záruční době</text:p>
            </text:list-item>
          </text:list>
        </text:list-item>
      </text:list>
      <text:p text:style-name="Odst.nečísl.">Smluvní strany si musí poskytovat součinnost při odstraňování vad Věci tak, aby byly vady řádně a včas odstraněny. Prodávající zejména musí:</text:p>
      <text:list text:style-name="LFO4" text:continue-numbering="true">
        <text:list-item>
          <text:list>
            <text:list-item>
              <text:list>
                <text:list-item>
                  <text:p text:style-name="P443">v případě odstranění vady dodáním nové Věci dodat novou Věc na tutéž adresu, kde byla kupujícímu odevzdána nahrazovaná Věc; a</text:p>
                </text:list-item>
                <text:list-item>
                  <text:p text:style-name="P444">Věc, jejíž vada má být odstraněna opravou, převzít k opravě v místě, kde byla kupujícímu odevzdána, a po provedení opravy opravenou Věc opět v tomto místě předat kupujícímu.</text:p>
                </text:list-item>
              </text:list>
            </text:list-item>
          </text:list>
        </text:list-item>
      </text:list>
      <text:p text:style-name="Odst.nečísl.">Převzetí Věci k odstranění vad a následně předání Věci po odstranění vad musí prodávající provést vždy v pracovní dny v době odpovídající době přístupu prodávajícího na místo odevzdání Věci, pokud se smluvní strany nedohodnou jinak.</text:p>
      <text:p text:style-name="Odst.nečísl.">Strany sjednávají, že záruku za jakost nijak neovlivňují běžné servisní úkony prováděné přímo kupujícím bez přítomnosti prodávajícího, pokud jsou prováděny v souladu s Doklady k věci. Kupujícímu zejména nesmí být bráněno v rutinních zásazích a výměnách dílů například instalací ochranných samolepek nebo pečetí.</text:p>
      <text:p text:style-name="Odst.nečísl.">Uplatnění práv podle tohoto článku kupujícím, jakož i plnění jim odpovídajících povinností prodávajícího není podmíněno ani jinak spojeno s poskytnutím jakékoli další úplaty kupujícího prodávajícímu, příp. jiné osobě. Kupujícímu náleží náhrada nákladů účelně vynaložených při uplatnění těchto práv.</text:p>
      <text:p text:style-name="Odst.nečísl.">V případě, že prodávající neodstraní vadu podle tohoto článku nebo pokud prodávající odmítne vadu odstranit, může kupující odstranit vadu na své náklady. Prodávající musí kupujícímu uhradit takové náklady do 10 dnů ode dne jejich písemného uplatnění u prodávajícího. V případech, kdy z Dokladů k věci vyplývá, že záruční opravy může provádět pouze autorizovaná osoba, může kupující vadu odstranit pouze využitím služeb autorizované osoby.</text:p>
      <text:h text:style-name="Čl." text:outline-level="1"><text:bookmark-start text:name="_Toc193884399"/>Další povinnosti Prodávajícího po odevzdání věci<text:bookmark-end text:name="_Toc193884399"/></text:h>
      <text:list text:style-name="LFO4" text:continue-numbering="true">
        <text:list-item>
          <text:list>
            <text:list-item>
              <text:p text:style-name="P445"><text:bookmark-start text:name="_Ref180426070"/>Pravidelný záruční servis věci<text:bookmark-end text:name="_Ref180426070"/></text:p>
            </text:list-item>
          </text:list>
        </text:list-item>
      </text:list>
      <text:p text:style-name="Odst.nečísl.">Prodávající se zavazuje po celou záruční dobu poskytovat kupujícímu pravidelný servis Věci podle právních předpisů a technických<text:s/>norem vztahujících s k Věci, a to zejména prováděním následujících úkonů:</text:p>
      <text:list text:style-name="LFO4" text:continue-numbering="true">
        <text:list-item>
          <text:list>
            <text:list-item>
              <text:list>
                <text:list-item>
                  <text:p text:style-name="P446">bezpečnostně technické kontroly a revize Věci;</text:p>
                </text:list-item>
                <text:list-item>
                  <text:p text:style-name="P447">instalace aktualizací programového vybavení Věci.</text:p>
                </text:list-item>
              </text:list>
            </text:list-item>
          </text:list>
        </text:list-item>
      </text:list>
      <text:p text:style-name="P448">Cena záručního servisu a veškeré náklady jsou zahrnuty v kupní ceně Věci.<text:s/></text:p>
      <text:list text:style-name="LFO4" text:continue-numbering="true">
        <text:list-item>
          <text:list>
            <text:list-item>
              <text:p text:style-name="P449"><text:bookmark-start text:name="_Ref180441681"/>Pravidelný pozáruční servis věci<text:bookmark-end text:name="_Ref180441681"/></text:p>
            </text:list-item>
          </text:list>
        </text:list-item>
      </text:list>
      <text:p text:style-name="Odst.nečísl.">Prodávající se dále zavazuje poskytovat kupujícímu pravidelný pozáruční servis po uplynutí záruční doby, který zahrnuje:</text:p>
      <text:list text:style-name="LFO4" text:continue-numbering="true">
        <text:list-item>
          <text:list>
            <text:list-item>
              <text:list>
                <text:list-item>
                  <text:p text:style-name="P450">servis v celém nebo i částečném rozsahu pravidelného záručního servisu podle čl. <text:bookmark-ref text:ref-name="_Ref180426070" text:reference-format="text">7.1</text:bookmark-ref><text:s/><text:span text:style-name="T451">[</text:span><text:bookmark-ref text:ref-name="_Ref180426070" text:reference-format="text">Pravidelný záruční servis věci</text:bookmark-ref>];</text:p>
                </text:list-item>
                <text:list-item>
                  <text:p text:style-name="P452">dodávky nových náhradních dílů autorizovaných výrobcem Věci;</text:p>
                </text:list-item>
                <text:list-item>
                  <text:p text:style-name="P453">opravy Věci a jiné servisní úkony.</text:p>
                </text:list-item>
              </text:list>
            </text:list-item>
          </text:list>
        </text:list-item>
      </text:list>
      <text:p text:style-name="Odst.nečísl.">Prodávající musí garantovat dostupnost servisu Věci a zabezpečení dodávek náhradních dílů autorizovaných výrobcem Věci po dobu minimálně 10 let ode dne odevzdání Věci.<text:s/></text:p>
      <text:list text:style-name="LFO4" text:continue-numbering="true">
        <text:list-item>
          <text:list>
            <text:list-item>
              <text:p text:style-name="P454"><text:bookmark-start text:name="_Ref180422475"/>Stěhování věci<text:bookmark-end text:name="_Ref180422475"/></text:p>
            </text:list-item>
          </text:list>
        </text:list-item>
      </text:list>
      <text:p text:style-name="Odst.nečísl.">V případě provozních potřeb kupujícího, může kupující vyzvat prodávajícího k přestěhování Věci. Prodávající je povinen v takovém případě splnit požadavky kupujícího na stěhování věci a s tím související povinnosti dle této smlouvy.<text:s/></text:p>
      <text:h text:style-name="Čl." text:outline-level="1"><text:bookmark-start text:name="_Toc193884400"/><text:soft-page-break/>Mlčenlivost<text:bookmark-end text:name="_Toc193884400"/><text:s/></text:h>
      <text:list text:style-name="LFO4" text:continue-numbering="true">
        <text:list-item>
          <text:list>
            <text:list-item>
              <text:p text:style-name="P455">Důvěrné informace</text:p>
            </text:list-item>
          </text:list>
        </text:list-item>
      </text:list>
      <text:p text:style-name="Odst.nečísl.">Pro účely Smlouvy se důvěrnými informacemi rozumí informace,<text:s/><text:span text:style-name="T456">které jsou za důvěrné označeny ve Smlouvě nebo které za důvěrné označila Strana před jejich poskytnutím druhé S</text:span><text:span text:style-name="T457">traně.</text:span></text:p>
      <text:p text:style-name="Odst.nečísl.">Důvěrnými informacemi jsou zejména:</text:p>
      <text:list text:style-name="LFO4" text:continue-numbering="true">
        <text:list-item>
          <text:list>
            <text:list-item>
              <text:list>
                <text:list-item>
                  <text:p text:style-name="P458">informace o kupujícím, jeho prostředí nebo jím používaných opatřeních, postupech, procesech nebo nástrojích, jejichž uveřejnění by mohlo ohrozit nebo jinak negativně ovlivnit bezpečnost kupujícího nebo jiné osoby;</text:p>
                </text:list-item>
                <text:list-item>
                  <text:p text:style-name="P459">Osobní údaje.</text:p>
                </text:list-item>
              </text:list>
            </text:list-item>
            <text:list-item>
              <text:p text:style-name="P460"><text:bookmark-start text:name="_Ref183688126"/>Ochrana důvěrných informací<text:bookmark-end text:name="_Ref183688126"/></text:p>
            </text:list-item>
          </text:list>
        </text:list-item>
      </text:list>
      <text:p text:style-name="Odst.nečísl.">Strana musí přijmout opatření nezbytná k zabezpečení důvěrných informací. Strana musí za tímto účelem zejména v souladu s Osvědčenou praxí zabezpečit počítačové systémy a úložiště, na které umístila důvěrné informace, proti neoprávněnému přístupu nebo kybernetickému útoku.</text:p>
      <text:p text:style-name="Odst.nečísl.">Prodávající může pro přenos důvěrných informací použít pouze takové prostředky, které jsou stanoveny ve Smlouvě nebo jejichž použití kupující předem písemně odsouhlasil.</text:p>
      <text:list text:style-name="LFO4" text:continue-numbering="true">
        <text:list-item>
          <text:list>
            <text:list-item>
              <text:p text:style-name="P461"><text:bookmark-start text:name="_Ref183688164"/>Povinnost mlčenlivosti<text:bookmark-end text:name="_Ref183688164"/></text:p>
            </text:list-item>
          </text:list>
        </text:list-item>
      </text:list>
      <text:p text:style-name="Odst.nečísl.">Strana nesmí bez předchozího písemného souhlasu druhé Strany uveřejnit nebo jinak zpřístupnit důvěrnou informaci třetí osobě nebo důvěrnou informaci použít v rozporu s účelem Smlouvy, pokud není dále stanoveno jinak.</text:p>
      <text:list text:style-name="LFO4" text:continue-numbering="true">
        <text:list-item>
          <text:list>
            <text:list-item>
              <text:p text:style-name="P462">Výjimky</text:p>
            </text:list-item>
          </text:list>
        </text:list-item>
      </text:list>
      <text:p text:style-name="Odst.nečísl.">Povinnost Strany podle předchozího odstavce se nevztahuje na důvěrnou informaci:</text:p>
      <text:list text:style-name="LFO4" text:continue-numbering="true">
        <text:list-item>
          <text:list>
            <text:list-item>
              <text:list>
                <text:list-item>
                  <text:p text:style-name="P463">již uveřejněnou nebo jinak zpřístupněnou třetí osobě z jiného důvodu než z důvodu porušení povinnosti Strany podle předchozího odstavce;</text:p>
                </text:list-item>
                <text:list-item>
                  <text:p text:style-name="P464">která je součástí odevzdané Věci určené k uveřejnění nebo zpřístupnění<text:s/>třetí osobě; nebo</text:p>
                </text:list-item>
                <text:list-item>
                  <text:p text:style-name="P465">jejíž uveřejnění nebo jiné zpřístupnění třetí osobě vyžadují právní předpisy.</text:p>
                </text:list-item>
              </text:list>
            </text:list-item>
            <text:list-item>
              <text:p text:style-name="P466">Zaměstnanci a poddodavatelé</text:p>
            </text:list-item>
          </text:list>
        </text:list-item>
      </text:list>
      <text:p text:style-name="Odst.nečísl.">Kupující může poskytnout důvěrnou informaci svému zaměstnanci, pokud je nezbytné pro plnění Smlouvy nebo řádný výkon činnosti<text:s/>kupujícího.</text:p>
      <text:p text:style-name="Odst.nečísl.">Prodávající může poskytnout důvěrnou informaci svému zaměstnanci, poddodavateli nebo jeho zaměstnanci, pokud:</text:p>
      <text:list text:style-name="LFO4" text:continue-numbering="true">
        <text:list-item>
          <text:list>
            <text:list-item>
              <text:list>
                <text:list-item>
                  <text:p text:style-name="P467">je to nezbytné pro plnění této smlouvy;</text:p>
                </text:list-item>
                <text:list-item>
                  <text:p text:style-name="P468">taková osoba se zavázala k mlčenlivosti v rozsahu obdobném tomuto článku;</text:p>
                </text:list-item>
                <text:list-item>
                  <text:p text:style-name="P469"><text:bookmark-start text:name="_Ref183686184"/>Prodávající uvedl takovou osobu v seznamu osob, které mají přístup k důvěrným informacím.<text:bookmark-end text:name="_Ref183686184"/></text:p>
                </text:list-item>
              </text:list>
            </text:list-item>
          </text:list>
        </text:list-item>
      </text:list>
      <text:p text:style-name="Odst.nečísl.">Seznam podle písm.<text:s/><text:bookmark-ref text:ref-name="_Ref183686184" text:reference-format="text">(c)</text:bookmark-ref><text:s/>předchozího pododstavce musí prodávající předložit kupujícímu do 5 pracovních dnů od nabytí účinnost Smlouvy, pokud tak již neučinil v zadávacím řízení, na jehož základě byla uzavřena Smlouva. Prodávající může takový seznam upravit pouze s předchozím souhlasem kupujícího. Takový seznam musí u každé osoby obsahovat alespoň následující:</text:p>
      <text:list text:style-name="LFO4">
        <text:list-item text:start-value="1">
          <text:list>
            <text:list-item text:start-value="1">
              <text:list>
                <text:list-item text:start-value="1">
                  <text:p text:style-name="P470">jméno a příjmení;</text:p>
                </text:list-item>
                <text:list-item>
                  <text:p text:style-name="P471">označení pozice v personálu prodávajícího;</text:p>
                </text:list-item>
                <text:list-item>
                  <text:p text:style-name="P472">název zaměstnavatele (nebo IČO v případě osoby samostatně výdělečně činné);</text:p>
                </text:list-item>
                <text:list-item>
                  <text:p text:style-name="P473">e-mail;</text:p>
                </text:list-item>
                <text:list-item>
                  <text:p text:style-name="P474">telefon.</text:p>
                </text:list-item>
              </text:list>
            </text:list-item>
            <text:list-item>
              <text:p text:style-name="P475">Samostatné ujednání o mlčenlivosti</text:p>
            </text:list-item>
          </text:list>
        </text:list-item>
      </text:list>
      <text:p text:style-name="Odst.nečísl."><text:span text:style-name="T476">Přílohou Smlouvy může být samostatné ujednání o mlčenlivosti, které má přednost před tímto článkem.</text:span></text:p>
      <text:h text:style-name="Čl." text:outline-level="1"><text:bookmark-start text:name="_Toc193884401"/>Kybernetická bezpečnost<text:bookmark-end text:name="_Toc193884401"/></text:h>
      <text:list text:style-name="LFO4" text:continue-numbering="true">
        <text:list-item>
          <text:list>
            <text:list-item>
              <text:p text:style-name="P477">Povinnosti Kupujícího</text:p>
            </text:list-item>
          </text:list>
        </text:list-item>
      </text:list>
      <text:p text:style-name="Odst.nečísl.">Kupující je osobou, které se ukládají povinnosti v oblasti kybernetické bezpečnosti podle zákona č. 181/2014 Sb., o kybernetické bezpečnosti a o změně souvisejících zákonů (zákon o kybernetické bezpečnosti), ve znění pozdějších předpisů<text:s/>nebo osoby v obdobném postavení podle právního řádu země odlišné od České republiky.</text:p>
      <text:list text:style-name="LFO4" text:continue-numbering="true">
        <text:list-item>
          <text:list>
            <text:list-item>
              <text:p text:style-name="P478">Významný dodavatel</text:p>
            </text:list-item>
          </text:list>
        </text:list-item>
      </text:list>
      <text:p text:style-name="Odst.nečísl.">Pokud je tak stanoveno v Základní údajích, je Prodávající významným dodavatelem podle vyhlášky č. 82/2018 Sb., o bezpečnostních opatřeních, kybernetických bezpečnostních incidentech, reaktivních opatřeních, náležitostech podání v oblasti kybernetické bezpečnosti a likvidaci dat (vyhláška o kybernetické bezpečnosti), ve znění pozdějších předpisů.</text:p>
      <text:list text:style-name="LFO4" text:continue-numbering="true">
        <text:list-item>
          <text:list>
            <text:list-item>
              <text:p text:style-name="P479">Samostatné ujednání o bezpečnosti informací</text:p>
            </text:list-item>
          </text:list>
        </text:list-item>
      </text:list>
      <text:p text:style-name="Odst.nečísl.">Přílohou Smlouvy<text:s/>může být samostatné ujednání o bezpečnosti informací.</text:p>
      <text:h text:style-name="Čl." text:outline-level="1"><text:bookmark-start text:name="_Toc193884402"/>Ochrana osobních údajů<text:bookmark-end text:name="_Toc193884402"/></text:h>
      <text:list text:style-name="LFO4" text:continue-numbering="true">
        <text:list-item>
          <text:list>
            <text:list-item>
              <text:p text:style-name="P480">Správce a zpracovatel osobních údajů</text:p>
            </text:list-item>
          </text:list>
        </text:list-item>
      </text:list>
      <text:p text:style-name="Odst.nečísl.">Pokud má v rámci plnění Smlouvy dojít ke zpracování Osobních údajů uživatelů prodávajícím, musí kupující plnit povinnosti správce Osobních údajů a prodávající povinnosti zpracovatele Osobních údajů podle právních předpisů.</text:p>
      <text:p text:style-name="Odst.nečísl.">Zpracování Osobních údajů musí probíhat výhradně za účelem plnění Smlouvy a pouze v nezbytném rozsahu.</text:p>
      <text:p text:style-name="Odst.nečísl.">Nejpozději po zániku závazků ze Smlouvy musí prodávající veškeré Osobní<text:s/>údaje trvale smazat, pokud není právními předpisy nebo Technickou specifikací stanoveno jinak.</text:p>
      <text:p text:style-name="Odst.nečísl.">Pokud jiný subjekt, zejména subjekt údajů či dozorový úřad, požádá některou ze Stran o jakékoli informace ve vztahu ke zpracování Osobních údajů podle Smlouvy nebo v této souvislosti uplatní jakákoli práva, musí Strana informovat druhou Stranu do 5 pracovních dnů od takové žádosti.</text:p>
      <text:p text:style-name="Odst.nečísl.">Prodávající musí kupujícímu poskytnout veškeré informace potřebné k doložení toho, že byly splněny povinnosti prodávajícího v souvislosti se zpracováním Osobních údajů v rámci plnění Smlouvy. Prodávající musí spolupůsobit při výkonu kontroly plnění těchto povinností kupujícím či jiným subjektem, který kupující pověřil.</text:p>
      <text:list text:style-name="LFO4" text:continue-numbering="true">
        <text:list-item>
          <text:list>
            <text:list-item>
              <text:p text:style-name="P481">Odpovědnost Kupujícího</text:p>
            </text:list-item>
          </text:list>
        </text:list-item>
      </text:list>
      <text:p text:style-name="Odst.nečísl.">Kupující je odpovědný zejména za:</text:p>
      <text:list text:style-name="LFO4" text:continue-numbering="true">
        <text:list-item>
          <text:list>
            <text:list-item>
              <text:list>
                <text:list-item>
                  <text:p text:style-name="P482">řádné poučení subjektů údajů o zpracování Osobních údajů;</text:p>
                </text:list-item>
                <text:list-item>
                  <text:p text:style-name="P483">získání jejich souhlasu se zpracováním Osobních údajů, pokud bude zapotřebí;</text:p>
                </text:list-item>
                <text:list-item>
                  <text:p text:style-name="P484">vyřizování žádostí subjektů údajů týkajících se uplatnění jejich práv v souvislosti s Osobními údaji;</text:p>
                </text:list-item>
                <text:list-item>
                  <text:p text:style-name="P485">plnění oznamovacích povinností<text:s/>vůči dozorovému úřadu.</text:p>
                </text:list-item>
              </text:list>
            </text:list-item>
            <text:list-item>
              <text:p text:style-name="P486">Odpovědnost Prodávajícího</text:p>
            </text:list-item>
          </text:list>
        </text:list-item>
      </text:list>
      <text:p text:style-name="Odst.nečísl.">Prodávající je odpovědný zejména za:</text:p>
      <text:list text:style-name="LFO4" text:continue-numbering="true">
        <text:list-item>
          <text:list>
            <text:list-item>
              <text:list>
                <text:list-item>
                  <text:p text:style-name="P487">zajištění mlčenlivosti osob, které budou za prodávajícího Osobní údaje zpracovávat;</text:p>
                </text:list-item>
                <text:list-item>
                  <text:p text:style-name="P488">zavedení a udržení opatření nezbytných či vhodných pro to, aby nedošlo k porušení zabezpečení Osobních údajů;</text:p>
                </text:list-item>
                <text:list-item>
                  <text:p text:style-name="P489">vedení záznamů o činnostech zpracování podle právních předpisů.</text:p>
                </text:list-item>
              </text:list>
            </text:list-item>
            <text:list-item>
              <text:p text:style-name="P490">Samostatné ujednání o zpracování osobních údajů<text:s/></text:p>
            </text:list-item>
          </text:list>
        </text:list-item>
      </text:list>
      <text:p text:style-name="Odst.nečísl.">Přílohou Smlouvy může být samostatné ujednání o zpracování Osobních údajů, které má přednost před tímto Článkem.</text:p>
      <text:h text:style-name="Čl." text:outline-level="1"><text:bookmark-start text:name="_Toc193884403"/>Smluvní pokuty<text:bookmark-end text:name="_Toc193884403"/></text:h>
      <text:list text:style-name="LFO4" text:continue-numbering="true">
        <text:list-item>
          <text:list>
            <text:list-item>
              <text:p text:style-name="P491">Utvrzené povinnosti a výše pokut</text:p>
            </text:list-item>
          </text:list>
        </text:list-item>
      </text:list>
      <text:p text:style-name="Odst.nečísl.">Pokud je tak stanoveno v Základních údajích, musí Strany zaplatit smluvní pokutu.</text:p>
      <text:p text:style-name="Odst.nečísl.">Zaplacením jakékoli smluvní pokuty není dotčeno právo kupujícího na náhradu škody způsobené porušením povinnosti prodávajícího, ke<text:s/>které se smluvní pokuta vztahuje, a to v rozsahu převyšujícím smluvní pokutu.</text:p>
      <text:list text:style-name="LFO4" text:continue-numbering="true">
        <text:list-item>
          <text:list>
            <text:list-item>
              <text:p text:style-name="P492">Splatnost pokuty</text:p>
            </text:list-item>
          </text:list>
        </text:list-item>
      </text:list>
      <text:p text:style-name="Odst.nečísl.">Smluvní pokuta je splatná do 30 dnů od vzniku práva na její zaplacení, a to na písemně stanovený účet.<text:s/></text:p>
      <text:p text:style-name="Odst.nečísl.">Kupující může částku odpovídající splatné smluvní pokutě<text:s/>započíst na jakoukoli (i nesplatnou) pohledávku prodávajícího.</text:p>
      <text:h text:style-name="Čl." text:outline-level="1"><text:bookmark-start text:name="_Toc193884405"/>DalŠÍ UJEDNÁNÍ</text:h>
      <text:list text:style-name="LFO4" text:continue-numbering="true">
        <text:list-item>
          <text:list>
            <text:list-item>
              <text:p text:style-name="P493">Prodávající prohlašuje, že nemá žádné závazky po lhůtě splatnosti vůči orgánům veřejné moci a že jeho vlastnická práva k převáděnému zboží nejsou zpochybněna či právně napadena,<text:s/>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494">Smluvní strany prohlašují, že plnění není předmětem nemožným<text:s/>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495">Prodávající se zavazuje, že platby poskytované kupujícím v souvislosti s plněním<text:s/>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text:s/><text:soft-page-break/>představitelům Běloruska a které jsou uvedeny na tzv. sankčních seznamech (dle příloh č. 1 obou nařízení).</text:p>
            </text:list-item>
            <text:list-item>
              <text:p text:style-name="P49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text:s/>smlouvy odstoupit.<text:s/></text:p>
            </text:list-item>
          </text:list>
        </text:list-item>
      </text:list>
      <text:h text:style-name="Čl." text:outline-level="1">Odstoupení od smlouvy<text:bookmark-end text:name="_Toc193884405"/></text:h>
      <text:list text:style-name="LFO4" text:continue-numbering="true">
        <text:list-item>
          <text:list>
            <text:list-item>
              <text:p text:style-name="P497">Oprávnění kupujícího odstoupit od smlouvy</text:p>
            </text:list-item>
          </text:list>
        </text:list-item>
      </text:list>
      <text:p text:style-name="Odst.nečísl.">Kupující může odstoupit od Smlouvy:</text:p>
      <text:list text:style-name="LFO4" text:continue-numbering="true">
        <text:list-item>
          <text:list>
            <text:list-item>
              <text:list>
                <text:list-item>
                  <text:p text:style-name="P498">v případě podstatného porušení Smlouvy prodávajícím;</text:p>
                </text:list-item>
                <text:list-item>
                  <text:p text:style-name="P499">bez zbytečného odkladu poté, co z chování prodávajícího nepochybně vyplyne, že poruší Smlouvu podstatným způsobem, a pokud nedá na výzvu kupujícího přiměřenou jistotu;</text:p>
                </text:list-item>
                <text:list-item>
                  <text:p text:style-name="P500">v případě vydání rozhodnutí o úpadku prodávajícího podle právních předpisů;</text:p>
                </text:list-item>
                <text:list-item>
                  <text:p text:style-name="P501">v případě, že prodávající v Nabídce uvedl informace nebo předložil doklady, které neodpovídají<text:s/>skutečnosti a měly nebo mohly mít vliv na výsledek tohoto zadávacího řízení;</text:p>
                </text:list-item>
                <text:list-item>
                  <text:p text:style-name="P502">v případě, že kupujícímu nebudou na koupi Věci poskytnuty prostředky z dotačního projektu; tento důvod pro odstoupení může kupující uplatnit nejpozději do nabytí účinnosti Smlouvy.</text:p>
                </text:list-item>
              </text:list>
            </text:list-item>
            <text:list-item>
              <text:p text:style-name="P503">Oprávnění prodávajícího odstoupit od smlouvy</text:p>
            </text:list-item>
          </text:list>
        </text:list-item>
      </text:list>
      <text:p text:style-name="Odst.nečísl.">Prodávající je oprávněn od smlouvy odstoupit v případě podstatného porušení Smlouvy kupujícím.</text:p>
      <text:list text:style-name="LFO4" text:continue-numbering="true">
        <text:list-item>
          <text:list>
            <text:list-item>
              <text:p text:style-name="P504">Související ujednání</text:p>
            </text:list-item>
          </text:list>
        </text:list-item>
      </text:list>
      <text:p text:style-name="Odst.nečísl.">Za podstatné porušení Smlouvy se mimo výslovně uvedených případů považuje rovněž takové porušení povinnosti Strany, o němž již při uzavření Smlouvy věděla nebo musela vědět, že by druhá Strana Smlouvu neuzavřela, pokud by toto porušení předvídala.</text:p>
      <text:p text:style-name="Odst.nečísl.">Odstoupení od Smlouvy musí být provedeno písemně, jinak je neplatné. Odstoupení od Smlouvy je účinné<text:s/>doručením písemného oznámení o odstoupení od Smlouvy druhé Straně.</text:p>
      <text:h text:style-name="Čl." text:outline-level="1"><text:bookmark-start text:name="_Toc193884406"/>Rozhodné právo a řešení sporů<text:bookmark-end text:name="_Toc193884406"/></text:h>
      <text:p text:style-name="Odst.nečísl.">Smlouva a veškeré právní vztahy s ní související se řídí právním řádem České republiky. V rozsahu, v jakém nejsou práva a povinnosti smluvních stran upraveny výslovně touto smlouvu, se použijí příslušná ustanovení OZ.</text:p>
      <text:p text:style-name="Odst.nečísl.">Ustanovení § 1921 a § 2110 až 2112 OZ se nepoužijí.</text:p>
      <text:p text:style-name="Odst.nečísl.">Strany musí usilovat o smírně řešení jakéhokoliv vzájemného sporu, který vznikl v souvislosti se Smlouvou. Pokud Strany nedosáhnou smírného řešení takového sporu, bude vyřešen v řízení před obecným soudem České republiky u místně příslušného soudu, v jehož obvodu má sídlo kupující.</text:p>
      <text:h text:style-name="Čl." text:outline-level="1"><text:bookmark-start text:name="_Toc193884407"/>Závěrečná ujednání a účinnost<text:bookmark-end text:name="_Toc193884407"/></text:h>
      <text:list text:style-name="LFO4" text:continue-numbering="true">
        <text:list-item>
          <text:list>
            <text:list-item>
              <text:p text:style-name="P505">Součinnost při kontrole a uchování dokumentace</text:p>
            </text:list-item>
          </text:list>
        </text:list-item>
      </text:list>
      <text:p text:style-name="Odst.nečísl.">Prodávající musí v souladu s případnými pokyny kupujícího:</text:p>
      <text:list text:style-name="LFO4" text:continue-numbering="true">
        <text:list-item>
          <text:list>
            <text:list-item>
              <text:list>
                <text:list-item>
                  <text:p text:style-name="P506">spolupůsobit při výkonu finanční kontroly v souladu se zákonem č. 320/2001 Sb., o finanční kontrole ve veřejné správě, ve znění pozdějších předpisů;</text:p>
                </text:list-item>
                <text:list-item>
                  <text:p text:style-name="P507">poskytnout potřebnou součinnost při provádění jakéhokoli auditu nebo jakékoli kontroly podle právních předpisů v souvislosti se smlouvou nebo financováním předmětu Smlouvy;</text:p>
                </text:list-item>
                <text:list-item>
                  <text:p text:style-name="P508">obdobně musí prodávající zavázat i svoje poddodavatele.</text:p>
                </text:list-item>
              </text:list>
            </text:list-item>
          </text:list>
        </text:list-item>
      </text:list>
      <text:p text:style-name="Odst.nečísl.">Prodávající musí řádně uchovávat všechny dokumenty, které vyhotovil nebo jinak obstaral v souvislosti s plněním smlouvy, s výjimkou dokumentů, jejichž všechna vyhotovení předal kupujícímu, včetně účetních dokladů souvisejících s plněním Smlouvy, a to alespoň po dobu vyplývající z právních předpisů, nejméně však do 31.12.2036.</text:p>
      <text:p text:style-name="Odst.nečísl.">Prodávající poskytne kontrolním a obdobným orgánům veškerou potřebnou součinnost<text:s/><text:line-break/>a dokumentaci při výkonu kontrol týkajících se plnění této smlouvy, a to v souladu s příslušnými právními předpisy. Tuto povinnost zajistí prodávající i u poddodavatelů, kteří se podílí na realizaci této smlouvy.<text:s/></text:p>
      <text:p text:style-name="Odst.nečísl.">Prodávající rovněž musí minimálně po výše uvedenou dobu poskytovat informace a dokumentaci vztahující se k dotačnímu projektu (včetně účetních dokladů) zaměstnancům nebo zmocněncům pověřených orgánů (<text:span text:style-name="T509">OLAF –<text:s/></text:span>Evropský úřad pro boj proti podvodům<text:span text:style-name="T510">, Úřad evrops</text:span><text:span text:style-name="T511">kého veřejného žalobce, Ministerstva financí ČR, Evropské komise, Evropského účetního dvora, Ministerstva zdravotnictví ČR, Nejvyššího kontrolního úřadu</text:span>, příslušného orgánu finanční správy a dalších oprávněných orgánů státní správy) a <text:span text:style-name="T512">vytvořit výše uvedený</text:span><text:span text:style-name="T513">m osobám podmínky k provedení kontroly vztahující se k realizaci dotačního projektu a poskytnout jim při provádění kontroly součinnost</text:span>; dále též musí na žádost kterékoliv z výše uvedených osob poskytnout veškeré informace o výsledcích a kontrolní protokoly<text:s/>z těchto kontrol a auditů.</text:p>
      <text:list text:style-name="LFO4" text:continue-numbering="true">
        <text:list-item>
          <text:list>
            <text:list-item>
              <text:p text:style-name="P514">Dodatky</text:p>
            </text:list-item>
          </text:list>
        </text:list-item>
      </text:list>
      <text:p text:style-name="Odst.nečísl.">Smlouva může být změněna pouze vzestupně číslovanými písemnými dodatky podepsanými oběma smluvními stranami.<text:s/></text:p>
      <text:p text:style-name="Odst.nečísl.">Dohoda smluvních stran ohledně určité záležitosti výslovně umožněná ujednáním Smlouvy není změnou smlouvy.</text:p>
      <text:list text:style-name="LFO4" text:continue-numbering="true">
        <text:list-item>
          <text:list>
            <text:list-item>
              <text:p text:style-name="P515">neplatná nebo nevymahatelná ujednání</text:p>
            </text:list-item>
          </text:list>
        </text:list-item>
      </text:list>
      <text:p text:style-name="Odst.nečísl.">Pokud bude některé ujednání této smlouvy shledáno zcela nebo zčásti neplatným nebo nevymahatelným, nejsou tím dotčena její ostatní ujednání. Strany musí nahradit takové ujednání platným a vymahatelným ujednáním, které bude<text:s/>svým smyslem a účelem nejlépe odpovídat nahrazovanému ujednání.</text:p>
      <text:list text:style-name="LFO4" text:continue-numbering="true">
        <text:list-item>
          <text:list>
            <text:list-item>
              <text:p text:style-name="P516">Podpis smlouvy; registr smluv</text:p>
            </text:list-item>
          </text:list>
        </text:list-item>
      </text:list>
      <text:p text:style-name="Odst.nečísl.">Smlouva byla vyhotovena a podepsána v elektronické podobě a každá Strana obdržela její elektronický originál.</text:p>
      <text:p text:style-name="Odst.nečísl.">Smlouva je uzavřena dnem připojení podpisu poslední<text:s/>Strany.</text:p>
      <text:p text:style-name="Odst.nečísl."><text:bookmark-start text:name="_Toc193884408"/>Přesahuje-li kupní cena uvedená v této smlouvě částku 50.000,- Kč bez DPH, je kupující jako státní příspěvková organizace povinen tuto smlouvu uveřejnit v registru smluv dle zákona č. 340/2015 Sb.,<text:s/><text:line-break/>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 jsou označeny za obchodní tajemství. Uveřejnění se zavazuje provést kupující bez zbytečného odkladu po uzavření této smlouvy.</text:p>
      <text:soft-page-break/>
      <text:h text:style-name="Čl.nečísl." text:outline-level="1">Podpisy zástupců stran<text:bookmark-end text:name="_Toc193884408"/></text:h>
      <table:table table:style-name="Table517">
        <table:table-columns>
          <table:table-column table:style-name="TableColumn518"/>
          <table:table-column table:style-name="TableColumn519"/>
        </table:table-columns>
        <table:table-row table:style-name="TableRow520">
          <table:table-cell table:style-name="TableCell521">
            <text:p text:style-name="P522">Kupující:</text:p>
          </table:table-cell>
          <table:table-cell table:style-name="TableCell523">
            <text:p text:style-name="P524">Prodávající:</text:p>
          </table:table-cell>
        </table:table-row>
        <table:table-row table:style-name="TableRow525">
          <table:table-cell table:style-name="TableCell526">
            <text:p text:style-name="P527">Brno, 29. 9. 2025</text:p>
          </table:table-cell>
          <table:table-cell table:style-name="TableCell528">
            <text:p text:style-name="P529">Praha, 24.9.2025</text:p>
          </table:table-cell>
        </table:table-row>
        <table:table-row table:style-name="TableRow530">
          <table:table-cell table:style-name="TableCell531">
            <text:p text:style-name="P532"/>
            <text:p text:style-name="P533"/>
            <text:p text:style-name="P534"/>
          </table:table-cell>
          <table:table-cell table:style-name="TableCell535">
            <text:p text:style-name="P536"/>
            <text:p text:style-name="P537"/>
            <text:p text:style-name="P538"/>
            <text:p text:style-name="P539"/>
          </table:table-cell>
        </table:table-row>
        <table:table-row table:style-name="TableRow540">
          <table:table-cell table:style-name="TableCell541">
            <text:p text:style-name="P542">Ing.<text:s/>Vlastimil Vajdák</text:p>
          </table:table-cell>
          <table:table-cell table:style-name="TableCell543">
            <text:p text:style-name="P544">Ing. Ludvík Tót</text:p>
          </table:table-cell>
        </table:table-row>
        <table:table-row table:style-name="TableRow545">
          <table:table-cell table:style-name="TableCell546">
            <text:p text:style-name="P547">ředitel</text:p>
          </table:table-cell>
          <table:table-cell table:style-name="TableCell548">
            <text:p text:style-name="P549">jednatel</text:p>
          </table:table-cell>
        </table:table-row>
        <table:table-row table:style-name="TableRow550">
          <table:table-cell table:style-name="TableCell551">
            <text:p text:style-name="P552">Centrum kardiovaskulární a transplantační chirurgie Brno</text:p>
          </table:table-cell>
          <table:table-cell table:style-name="TableCell553">
            <text:p text:style-name="P554">SNT Plus s.r.o.</text:p>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25in"/>
      <style:text-properties fo:font-weight="bold" style:font-weight-asian="bold" style:font-weight-complex="bold" fo:text-transform="uppercase" fo:color="#E60000" fo:font-size="14pt" style:font-size-asian="14pt" style:font-size-complex="14pt" fo:hyphenate="false"/>
    </style:style>
    <style:style style:name="Normální" style:display-name="Normální" style:family="paragraph">
      <style:paragraph-properties fo:margin-bottom="0.0833in" fo:line-height="115%"/>
      <style:text-properties style:font-name="Calibri" fo:hyphenate="false"/>
    </style: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adpis8" style:display-name="Nadpis 8" style:family="paragraph" style:parent-style-name="Normální" style:next-style-name="Normální"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Standardnípísmoodstavce" style:display-name="Standardní písmo odstavce" style:family="text"/>
    <style:style style:name="WW_CharLFO1LVL1" style:family="text">
      <style:text-properties fo:color="#595959" fo:font-size="18pt" style:font-size-asian="18pt"/>
    </style:style>
    <text:list-style style:name="WW_OutlineListStyle" style:display-name="WW_OutlineListStyle">
      <text:list-level-style-number text:level="1" text:style-name="WW_CharLFO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ázevdokumentu" style:display-name="Název dokumentu" style:family="paragraph" style:parent-style-name="Normální">
      <style:paragraph-properties fo:margin-top="0.1666in" fo:margin-bottom="0in"/>
      <style:text-properties fo:font-weight="bold" style:font-weight-asian="bold" style:font-weight-complex="bold" fo:color="#E60000" fo:font-size="30pt" style:font-size-asian="30pt" style:font-size-complex="30pt" fo:hyphenate="false"/>
    </style:style>
    <style:style style:name="Předmětdokumentu" style:display-name="Předmět dokumentu" style:family="paragraph" style:parent-style-name="Normální">
      <style:paragraph-properties fo:margin-bottom="0.5833in"/>
      <style:text-properties fo:font-weight="bold" style:font-weight-asian="bold" style:font-weight-complex="bold" fo:font-size="20pt" style:font-size-asian="20pt" style:font-size-complex="20pt" fo:hyphenate="false"/>
    </style:style>
    <style:style style:name="NázevdokumentuChar" style:display-name="Název dokumentu Char" style:family="text" style:parent-style-name="Standardnípísmoodstavce">
      <style:text-properties style:font-name="Arial" fo:font-weight="bold" style:font-weight-asian="bold" style:font-weight-complex="bold" fo:color="#E60000" fo:font-size="30pt" style:font-size-asian="30pt" style:font-size-complex="30pt"/>
    </style:style>
    <style:style style:name="Text" style:display-name="Text" style:family="paragraph" style:parent-style-name="Normální">
      <style:paragraph-properties fo:text-align="justify"/>
      <style:text-properties style:font-name-complex="Tahoma" fo:hyphenate="false"/>
    </style:style>
    <style:style style:name="PředmětdokumentuChar" style:display-name="Předmět dokumentu Char" style:family="text" style:parent-style-name="Standardnípísmoodstavce">
      <style:text-properties style:font-name="Arial" fo:font-weight="bold" style:font-weight-asian="bold" style:font-weight-complex="bold" fo:font-size="20pt" style:font-size-asian="20pt" style:font-size-complex="20pt"/>
    </style:style>
    <style:style style:name="Odkaznakomentář" style:display-name="Odkaz na komentář" style:family="text" style:parent-style-name="Standardnípísmoodstavce">
      <style:text-properties fo:font-size="8pt" style:font-size-asian="8pt" style:font-size-complex="8pt"/>
    </style:style>
    <style:style style:name="TextChar" style:display-name="Text Char" style:family="text" style:parent-style-name="Standardnípísmoodstavce">
      <style:text-properties style:font-name="Tahoma" style:font-name-complex="Tahoma" fo:font-size="10pt" style:font-size-asian="10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Pod-čl." style:display-name="Pod-čl." style:family="paragraph" style:parent-style-name="Odst." style:next-style-name="Odst.">
      <style:paragraph-properties fo:keep-with-next="always"/>
      <style:text-properties fo:font-weight="bold" style:font-weight-asian="bold" style:font-weight-complex="bold" fo:text-transform="uppercase" fo:hyphenate="false"/>
    </style:style>
    <style:style style:name="Čl.Char" style:display-name="Čl. Char" style:family="text" style:parent-style-name="Standardnípísmoodstavce">
      <style:text-properties style:font-name="Calibri" fo:font-weight="bold" style:font-weight-asian="bold" style:font-weight-complex="bold" fo:text-transform="uppercase" fo:color="#E60000" fo:font-size="14pt" style:font-size-asian="14pt" style:font-size-complex="14pt"/>
    </style:style>
    <style:style style:name="Odst." style:display-name="Odst." style:family="paragraph" style:parent-style-name="Normální">
      <style:paragraph-properties fo:text-align="justify"/>
      <style:text-properties style:font-name-complex="Tahoma" fo:hyphenate="false"/>
    </style:style>
    <style:style style:name="Pod-čl.Char" style:display-name="Pod-čl. Char" style:family="text" style:parent-style-name="Standardnípísmoodstavce">
      <style:text-properties style:font-name="Calibri" style:font-name-complex="Tahoma" fo:font-weight="bold" style:font-weight-asian="bold" style:font-weight-complex="bold" fo:text-transform="uppercase"/>
    </style:style>
    <style:style style:name="Písm." style:display-name="Písm." style:family="paragraph" style:parent-style-name="Normální">
      <style:paragraph-properties fo:text-align="justify"/>
      <style:text-properties style:font-name-complex="Tahoma" fo:hyphenate="false"/>
    </style:style>
    <style:style style:name="Odst.Char" style:display-name="Odst. Char" style:family="text" style:parent-style-name="Standardnípísmoodstavce">
      <style:text-properties style:font-name="Calibri" style:font-name-complex="Tahoma"/>
    </style:style>
    <style:style style:name="PodPísm." style:display-name="Pod Písm." style:family="paragraph" style:parent-style-name="Normální">
      <style:paragraph-properties fo:text-align="justify" fo:margin-left="0.8861in">
        <style:tab-stops/>
      </style:paragraph-properties>
      <style:text-properties fo:hyphenate="false"/>
    </style:style>
    <style:style style:name="Písm.Char" style:display-name="Písm. Char" style:family="text" style:parent-style-name="Standardnípísmoodstavce">
      <style:text-properties style:font-name="Calibri" style:font-name-complex="Tahoma"/>
    </style:style>
    <style:style style:name="Bod" style:display-name="Bod" style:family="paragraph" style:parent-style-name="Normální">
      <style:paragraph-properties fo:text-align="justify"/>
      <style:text-properties style:font-name-complex="Tahoma" fo:hyphenate="false"/>
    </style:style>
    <style:style style:name="PodPísm.Char" style:display-name="Pod Písm. Char" style:family="text" style:parent-style-name="Standardnípísmoodstavce">
      <style:text-properties style:font-name="Tahoma" fo:font-size="10pt" style:font-size-asian="10pt"/>
    </style:style>
    <style:style style:name="Odrážka" style:display-name="Odrážka" style:family="paragraph" style:parent-style-name="Normální" style:list-style-name="LFO4">
      <style:paragraph-properties fo:text-align="justify"/>
      <style:text-properties style:font-name-complex="Tahoma" fo:hyphenate="false"/>
    </style:style>
    <style:style style:name="BodChar" style:display-name="Bod Char" style:family="text" style:parent-style-name="Standardnípísmoodstavce">
      <style:text-properties style:font-name="Calibri" style:font-name-complex="Tahoma"/>
    </style:style>
    <style:style style:name="OdrážkaChar" style:display-name="Odrážka Char" style:family="text" style:parent-style-name="Standardnípísmoodstavce">
      <style:text-properties style:font-name="Calibri" style:font-name-complex="Tahoma"/>
    </style:style>
    <style:style style:name="Tab." style:display-name="Tab." style:family="paragraph" style:parent-style-name="Normální">
      <style:paragraph-properties fo:margin-bottom="0.0277in"/>
      <style:text-properties fo:hyphenate="false"/>
    </style:style>
    <style:style style:name="Tab.střed" style:display-name="Tab. střed" style:family="paragraph" style:parent-style-name="Normální">
      <style:paragraph-properties fo:text-align="center" fo:margin-bottom="0in"/>
      <style:text-properties fo:hyphenate="false"/>
    </style:style>
    <style:style style:name="Tab.Char" style:display-name="Tab. Char"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font-size="8pt" style:font-size-asian="8pt" fo:hyphenate="false"/>
    </style:style>
    <style:style style:name="Tab.středChar" style:display-name="Tab. střed Char" style:family="text" style:parent-style-name="Standardnípísmoodstavce">
      <style:text-properties style:font-name="Tahoma" fo:font-size="10pt" style:font-size-asian="10pt"/>
    </style:style>
    <style:style style:name="ZáhlavíChar" style:display-name="Záhlaví Char" style:family="text" style:parent-style-name="Standardnípísmoodstavce">
      <style:text-properties style:font-name="Tahoma" fo:font-size="8pt" style:font-size-asian="8pt"/>
    </style:style>
    <style:style style:name="Zápatí" style:display-name="Zápatí" style:family="paragraph" style:parent-style-name="Normální">
      <style:paragraph-properties fo:border-top="0.0208in solid #595959" fo:border-left="none" fo:border-bottom="none" fo:border-right="none" fo:padding-top="0.0138in" fo:padding-left="0in" fo:padding-bottom="0in" fo:padding-right="0in" style:shadow="none" fo:text-align="end" fo:margin-bottom="0in" fo:line-height="100%">
        <style:tab-stops>
          <style:tab-stop style:type="right" style:position="6.3in"/>
        </style:tab-stops>
      </style:paragraph-properties>
      <style:text-properties fo:font-size="8pt" style:font-size-asian="8pt" style:font-size-complex="8pt" fo:hyphenate="false"/>
    </style:style>
    <style:style style:name="ZápatíChar" style:display-name="Zápatí Char" style:family="text" style:parent-style-name="Standardnípísmoodstavce">
      <style:text-properties style:font-name="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nečísl." style:display-name="Odst. nečísl." style:family="paragraph" style:parent-style-name="Normální">
      <style:paragraph-properties fo:text-align="justify" fo:margin-left="0.4923in">
        <style:tab-stops/>
      </style:paragraph-properties>
      <style:text-properties fo:hyphenate="false"/>
    </style:style>
    <style:style style:name="Čl.nečísl." style:display-name="Čl. nečísl." style:family="paragraph" style:parent-style-name="Normální" style:default-outline-level="1">
      <style:paragraph-properties fo:keep-with-next="always" fo:border-top="none" fo:border-left="none" fo:border-bottom="0.0208in solid #595959" fo:border-right="none" fo:padding-top="0in" fo:padding-left="0in" fo:padding-bottom="0.0138in" fo:padding-right="0in" style:shadow="none" fo:margin-top="0.25in"/>
      <style:text-properties fo:font-weight="bold" style:font-weight-asian="bold" style:font-weight-complex="bold" fo:text-transform="uppercase" fo:color="#E60000" fo:font-size="14pt" style:font-size-asian="14pt" style:font-size-complex="14pt" fo:hyphenate="false"/>
    </style:style>
    <style:style style:name="Odst.nečísl.Char" style:display-name="Odst. nečísl. Char" style:family="text" style:parent-style-name="Standardnípísmoodstavce">
      <style:text-properties style:font-name="Tahoma" fo:font-size="10pt" style:font-size-asian="10pt"/>
    </style:style>
    <style:style style:name="Obsah1" style:display-name="Obsah 1" style:family="paragraph" style:parent-style-name="Normální" style:next-style-name="Normální" style:auto-update="true">
      <style:paragraph-properties>
        <style:tab-stops>
          <style:tab-stop style:type="left" style:position="0.3937in"/>
          <style:tab-stop style:type="right" style:leader-style="solid" style:leader-text="_" style:position="6.3in"/>
        </style:tab-stops>
      </style:paragraph-properties>
      <style:text-properties fo:font-weight="bold" style:font-weight-asian="bold" style:font-weight-complex="bold" fo:hyphenate="false"/>
    </style:style>
    <style:style style:name="Čl.nečísl.Char" style:display-name="Čl. nečísl. Char" style:family="text" style:parent-style-name="Standardnípísmoodstavce">
      <style:text-properties style:font-name="Arial" style:font-name-complex="Arial" fo:font-weight="bold" style:font-weight-asian="bold" style:font-weight-complex="bold" fo:text-transform="uppercase" fo:color="#E60000" fo:font-size="14pt" style:font-size-asian="14pt" style:font-size-complex="14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adpis1Char" style:display-name="Nadpis 1 Char" style:family="text" style:parent-style-name="Standardnípísmoodstavce">
      <style:text-properties style:font-name="Calibri Light" style:font-name-asian="Yu Gothic Light" style:font-name-complex="Times New Roman" fo:color="#2F5496" fo:font-size="16pt" style:font-size-asian="16pt" style:font-size-complex="16pt"/>
    </style:style>
    <style:style style:name="Nadpisobsahu" style:display-name="Nadpis obsahu" style:family="paragraph" style:parent-style-name="Nadpis1" style:next-style-name="Normální" style:default-outline-level="1">
      <style:paragraph-properties fo:line-height="106%"/>
      <style:text-properties style:language-asian="cs" style:country-asian="CZ" fo:hyphenate="false"/>
    </style:style>
    <style:style style:name="Nadpis8Char" style:display-name="Nadpis 8 Char" style:family="text" style:parent-style-name="Standardnípísmoodstavce">
      <style:text-properties style:font-name="Calibri Light" style:font-name-asian="Yu Gothic Light" style:font-name-complex="Times New Roman" fo:color="#272727" fo:font-size="10.5pt" style:font-size-asian="10.5pt" style:font-size-complex="10.5pt"/>
    </style:style>
    <style:style style:name="Odrážkaneodsazená" style:display-name="Odrážka neodsazená" style:family="paragraph" style:parent-style-name="Normální" style:list-style-name="LFO3">
      <style:text-properties fo:hyphenate="false"/>
    </style:style>
    <style:style style:name="OdstavecseseznamemChar" style:display-name="Odstavec se seznamem Char" style:family="text" style:parent-style-name="Standardnípísmoodstavce">
      <style:text-properties style:font-name="Tahoma" fo:font-size="10pt" style:font-size-asian="10pt"/>
    </style:style>
    <style:style style:name="OdrážkaneodsazenáChar" style:display-name="Odrážka neodsazená Char" style:family="text" style:parent-style-name="Standardnípísmoodstavce">
      <style:text-properties style:font-name="Calibri"/>
    </style:style>
    <style:style style:name="Bezmezer" style:display-name="Bez mezer" style:family="paragraph">
      <style:paragraph-properties fo:margin-bottom="0in" fo:line-height="100%"/>
      <style:text-properties style:font-name="Tahoma" fo:hyphenate="false"/>
    </style:style>
    <style:style style:name="Značkapozn.podčarou" style:display-name="Značka pozn. pod čarou" style:family="text" style:parent-style-name="Standardnípísmoodstavce">
      <style:text-properties style:text-position="super 63.6%"/>
    </style:style>
    <style:style style:name="Obsah2" style:display-name="Obsah 2" style:family="paragraph" style:parent-style-name="Normální" style:next-style-name="Normální" style:auto-update="true">
      <style:paragraph-properties fo:margin-bottom="0.0694in">
        <style:tab-stops>
          <style:tab-stop style:type="left" style:position="0.3937in"/>
          <style:tab-stop style:type="right" style:leader-style="solid" style:leader-text="_" style:position="6.293in"/>
        </style:tab-stops>
      </style:paragraph-properties>
      <style:text-properties fo:hyphenate="false"/>
    </style:style>
    <style:style style:name="Nadpis2Char" style:display-name="Nadpis 2 Char" style:family="text" style:parent-style-name="Standardnípísmoodstavce">
      <style:text-properties style:font-name="Calibri Light" style:font-name-asian="Yu Gothic Light" style:font-name-complex="Times New Roman" fo:color="#2F5496" fo:font-size="13pt" style:font-size-asian="13pt" style:font-size-complex="13pt"/>
    </style:style>
    <style:style style:name="Nadpis5Char" style:display-name="Nadpis 5 Char" style:family="text" style:parent-style-name="Standardnípísmoodstavce">
      <style:text-properties style:font-name="Calibri Light" style:font-name-asian="Yu Gothic Light" style:font-name-complex="Times New Roman" fo:color="#2F5496" fo:font-size="10pt" style:font-size-asian="10pt"/>
    </style:style>
    <style:style style:name="Vzoreclegenda" style:display-name="Vzorec legenda" style:family="paragraph" style:parent-style-name="Normální">
      <style:paragraph-properties fo:margin-left="0.4923in">
        <style:tab-stops>
          <style:tab-stop style:type="left" style:leader-style="solid" style:leader-text="_" style:position="0.6888in"/>
        </style:tab-stops>
      </style:paragraph-properties>
      <style:text-properties fo:hyphenate="false"/>
    </style:style>
    <style:style style:name="VzoreclegendaChar" style:display-name="Vzorec legenda Char" style:family="text" style:parent-style-name="Standardnípísmoodstavce">
      <style:text-properties style:font-name="Tahoma" fo:font-size="10pt" style:font-size-asian="10pt"/>
    </style:style>
    <style:style style:name="Nadpis3Char" style:display-name="Nadpis 3 Char" style:family="text" style:parent-style-name="Standardnípísmoodstavce">
      <style:text-properties style:font-name="Calibri Light" style:font-name-asian="Yu Gothic Light" style:font-name-complex="Times New Roman" fo:color="#1F3763" fo:font-size="12pt" style:font-size-asian="12pt" style:font-size-complex="12pt"/>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evyřešenázmínka1" style:display-name="Nevyřešená zmínka1" style:family="text" style:parent-style-name="Standardnípísmoodstavce">
      <style:text-properties fo:color="#605E5C" fo:background-color="#E1DFDD"/>
    </style:style>
    <style:style style:name="FS_Strany" style:display-name="FS_Strany" style:family="paragraph" style:parent-style-name="Normální">
      <style:paragraph-properties fo:margin-bottom="0in" fo:margin-left="1.1812in" fo:text-indent="-1.1812in">
        <style:tab-stops/>
      </style:paragraph-properties>
      <style:text-properties fo:hyphenate="false"/>
    </style:style>
    <style:style style:name="FS_Odst." style:display-name="FS_Odst." style:family="paragraph" style:parent-style-name="Odstavecseseznamem">
      <style:paragraph-properties fo:text-align="justify"/>
      <style:text-properties fo:hyphenate="false"/>
    </style:style>
    <style:style style:name="FS_StranyChar" style:display-name="FS_Strany Char" style:family="text" style:parent-style-name="Standardnípísmoodstavce">
      <style:text-properties style:font-name="Tahoma" fo:font-size="10pt" style:font-size-asian="10pt"/>
    </style:style>
    <style:style style:name="FS_Seznam" style:display-name="FS_Seznam" style:family="paragraph" style:parent-style-name="Normální">
      <style:paragraph-properties fo:text-align="justify"/>
      <style:text-properties fo:hyphenate="false"/>
    </style:style>
    <style:style style:name="FS_Odst.Char" style:display-name="FS_Odst. Char" style:family="text" style:parent-style-name="OdstavecseseznamemChar">
      <style:text-properties style:font-name="Calibri" fo:font-size="10pt" style:font-size-asian="10pt"/>
    </style:style>
    <style:style style:name="FS_Seznam2" style:display-name="FS_Seznam 2" style:family="paragraph" style:parent-style-name="Normální" style:list-style-name="LFO5">
      <style:paragraph-properties fo:text-align="justify"/>
      <style:text-properties fo:hyphenate="false"/>
    </style:style>
    <style:style style:name="FS_SeznamChar" style:display-name="FS_Seznam Char" style:family="text" style:parent-style-name="Standardnípísmoodstavce">
      <style:text-properties style:font-name="Calibri"/>
    </style:style>
    <style:style style:name="FS_Seznam2Char" style:display-name="FS_Seznam 2 Char" style:family="text" style:parent-style-name="Standardnípísmoodstavce">
      <style:text-properties style:font-name="Calibri"/>
    </style:style>
    <style:style style:name="SoD_Čl." style:display-name="SoD_Čl." style:family="paragraph" style:parent-style-name="Normální" style:default-outline-level="1">
      <style:paragraph-properties fo:keep-with-next="always" fo:text-align="justify" fo:margin-top="0.1666in"/>
      <style:text-properties fo:font-weight="bold" style:font-weight-asian="bold" fo:hyphenate="false"/>
    </style:style>
    <style:style style:name="SoD_Písm." style:display-name="SoD_Písm." style:family="paragraph" style:parent-style-name="Normální">
      <style:paragraph-properties fo:text-align="justify"/>
      <style:text-properties fo:hyphenate="false"/>
    </style:style>
    <style:style style:name="SoD_Odst.Char" style:display-name="SoD_Odst. Char" style:family="text" style:parent-style-name="Standardnípísmoodstavce">
      <style:text-properties style:font-name="Calibri" style:font-name-complex="Arial"/>
    </style:style>
    <style:style style:name="SoD_Odst." style:display-name="SoD_Odst." style:family="paragraph" style:parent-style-name="Normální" style:list-style-name="LFO6">
      <style:paragraph-properties fo:text-align="justify"/>
      <style:text-properties fo:hyphenate="false"/>
    </style:style>
    <style:style style:name="Textpozn.podčarou" style:display-name="Text pozn. pod čarou" style:family="paragraph" style:parent-style-name="Normální">
      <style:paragraph-properties fo:margin-bottom="0in" fo:line-height="100%"/>
      <style:text-properties fo:font-size="9pt" style:font-size-asian="9pt" style:font-size-complex="10pt" fo:hyphenate="false"/>
    </style:style>
    <style:style style:name="Textpozn.podčarouChar" style:display-name="Text pozn. pod čarou Char" style:family="text" style:parent-style-name="Standardnípísmoodstavce">
      <style:text-properties style:font-name="Tahoma" fo:font-size="9pt" style:font-size-asian="9pt" style:font-size-complex="10pt"/>
    </style:style>
    <style:style style:name="FS_Odst.nečísl." style:display-name="FS_Odst. nečísl." style:family="paragraph" style:parent-style-name="Normální">
      <style:paragraph-properties fo:margin-left="0.3937in">
        <style:tab-stops/>
      </style:paragraph-properties>
      <style:text-properties fo:hyphenate="false"/>
    </style:style>
    <style:style style:name="FS_Odst.nečísl.Char" style:display-name="FS_Odst. nečísl. Char" style:family="text" style:parent-style-name="Standardnípísmoodstavce">
      <style:text-properties style:font-name="Tahoma" fo:font-size="10pt" style:font-size-asian="10pt"/>
    </style:style>
    <style:style style:name="Nevyřešenázmínka" style:display-name="Nevyřešená zmínka"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ahoma" fo:hyphenate="false"/>
    </style:style>
    <style:style style:name="cf01" style:display-name="cf01"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rany" style:display-name="Strany" style:family="paragraph" style:parent-style-name="Normální">
      <style:paragraph-properties fo:margin-bottom="0in" fo:line-height="100%"/>
      <style:text-properties fo:font-weight="bold" style:font-weight-asian="bold" style:font-weight-complex="bold" fo:font-size="18pt" style:font-size-asian="18pt" style:font-size-complex="14pt" fo:hyphenate="false"/>
    </style:style>
    <style:style style:name="StranyChar" style:display-name="Strany Char" style:family="text" style:parent-style-name="Standardnípísmoodstavce">
      <style:text-properties style:font-name="Arial" fo:font-weight="bold" style:font-weight-asian="bold" style:font-weight-complex="bold" fo:font-size="18pt" style:font-size-asian="18pt" style:font-size-complex="14pt"/>
    </style:style>
    <style:style style:name="Obsah3" style:display-name="Obsah 3" style:family="paragraph" style:parent-style-name="Normální" style:next-style-name="Normální" style:auto-update="true">
      <style:paragraph-properties fo:margin-bottom="0.0694in" fo:line-height="106%" fo:margin-left="0.3055in">
        <style:tab-stops/>
      </style:paragraph-properties>
      <style:text-properties style:font-name-asian="Yu Mincho" style:font-name-complex="Times New Roman" fo:font-size="11pt" style:font-size-asian="11pt" style:language-asian="cs" style:country-asian="CZ" fo:hyphenate="false"/>
    </style:style>
    <style:style style:name="Podpísm.0" style:display-name="Podpísm." style:family="paragraph" style:parent-style-name="Normální">
      <style:paragraph-properties fo:text-align="justify" fo:margin-left="0.7875in">
        <style:tab-stops/>
      </style:paragraph-properties>
      <style:text-properties style:font-name-complex="Tahoma" fo:font-size="11pt" style:font-size-asian="11pt" fo:hyphenate="false"/>
    </style:style>
    <style:style style:name="Pododst." style:display-name="Pododst." style:family="paragraph" style:parent-style-name="Normální">
      <style:paragraph-properties fo:text-align="justify" fo:margin-left="0.3937in">
        <style:tab-stops/>
      </style:paragraph-properties>
      <style:text-properties style:font-name-complex="Tahoma" style:font-style-complex="italic" fo:font-size="11pt" style:font-size-asian="11pt" style:font-size-complex="10pt" style:language-asian="cs" style:country-asian="CZ" fo:hyphenate="false"/>
    </style:style>
    <style:style style:name="Zmínka" style:display-name="Zmínka" style:family="text" style:parent-style-name="Standardnípísmoodstavce">
      <style:text-properties fo:color="#2B579A" fo:background-color="#E1DFDD"/>
    </style:style>
    <style:style style:name="Tab.písm." style:display-name="Tab. písm." style:family="paragraph" style:parent-style-name="Odst.nečísl." style:list-style-name="LFO9">
      <style:paragraph-properties fo:margin-bottom="0in"/>
      <style:text-properties style:font-size-complex="10pt" fo:hyphenate="false"/>
    </style:style>
    <style:style style:name="Tab.písm.Char" style:display-name="Tab. písm. Char" style:family="text" style:parent-style-name="OdstavecseseznamemChar">
      <style:text-properties style:font-name="Calibri" fo:font-size="10pt" style:font-size-asian="10pt" style:font-size-complex="10pt"/>
    </style:style>
    <style:style style:name="Základnítext31" style:display-name="Základní text 31" style:family="paragraph" style:parent-style-name="Normální">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cs" style:country-asian="CZ" fo:hyphenate="false"/>
    </style:style>
    <style:style style:name="Strana" style:display-name="Strana" style:family="paragraph" style:parent-style-name="Normální">
      <style:paragraph-properties fo:margin-bottom="0in" fo:line-height="100%"/>
      <style:text-properties style:font-name="Arial Black" fo:font-size="14pt" style:font-size-asian="14pt" style:font-size-complex="14pt"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Základnítextodsazený" style:display-name="Základní text odsazený" style:family="paragraph" style:parent-style-name="Normální">
      <style:paragraph-properties fo:line-height="100%" fo:margin-left="0.1965in">
        <style:tab-stops/>
      </style:paragraph-properties>
      <style:text-properties style:font-name="Times New Roman" style:font-name-asian="Times New Roman" style:font-name-complex="Times New Roman" style:font-size-complex="10pt"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WW_CharLFO2LVL1" style:family="text">
      <style:text-properties fo:color="#C26161" fo:font-size="18pt" style:font-size-asian="18pt"/>
    </style:style>
    <style:style style:name="WW_CharLFO2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style:style>
    <style:style style:name="WW_CharLFO2LVL5" style:family="text">
      <style:text-properties style:use-window-font-color="true"/>
    </style:style>
    <text:list-style style:name="ITAS" style:display-name="ITAS">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fo:color="#595959" fo:font-size="18pt" style:font-size-asian="18pt"/>
    </style:style>
    <style:style style:name="WW_CharLFO4LVL5" style:family="text">
      <style:text-properties style:font-name="Wingdings" style:use-window-font-color="true"/>
    </style:style>
    <style:style style:name="WW_CharLFO4LVL6" style:family="text">
      <style:text-properties style:font-name="Wingdings" style:use-window-font-color="true"/>
    </style:style>
    <text:list-style style:name="LFO4" style:display-name="LFO4">
      <text:list-level-style-number text:level="1" text:style-name="WW_CharLFO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4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4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style:display-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style:display-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_1">
      <text:outline-level-style text:level="1" text:style-name="WW_CharOUTLINELVL1"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Zápatí" style:family="paragraph">
      <style:paragraph-properties fo:text-align="start"/>
    </style:style>
    <style:style style:name="T3" style:parent-style-name="Standardnípísmoodstavce" style:family="text">
      <style:text-properties style:font-name="Source Sans Pro" fo:font-weight="normal" style:font-weight-asian="normal" style:font-weight-complex="normal" fo:font-size="18pt" style:font-size-asian="18pt" style:font-size-complex="18pt" style:language-asian="cs" style:country-asian="CZ"/>
    </style:style>
    <style:style style:name="P4" style:parent-style-name="Zápatí" style:family="paragraph">
      <style:paragraph-properties fo:border="none" fo:padding="0in" style:shadow="none"/>
    </style:style>
    <style:style style:name="P5" style:parent-style-name="Zápatí" style:family="paragraph">
      <style:paragraph-properties fo:border="none" fo:padding="0in" style:shadow="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8979in, 2.12168in, 0.18196in, 0.21164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content" style:horizontal-pos="from-left" style:vertical-pos="from-top"/>
    </style:style>
  </office:automatic-styles>
  <office:master-styles>
    <style:master-page style:name="MP0" style:page-layout-name="PL0">
      <style:footer>
        <text:p text:style-name="P2">Kupní smlouva<text:tab/>Strana<text:s/><text:page-number text:fixed="false">1</text:page-number><text:s/>z 22</text:p>
      </style:footer>
    </style:master-page>
    <style:master-page style:next-style-name="MP0" style:name="MPF0" style:page-layout-name="PL0">
      <style:header>
        <text:p text:style-name="Předmětdokumentu"><text:span text:style-name="T3"><draw:frame draw:z-index="251660288" draw:style-name="a0" draw:name="Obrázek 1" text:anchor-type="paragraph" svg:x="1.79221in" svg:y="0.10348in" svg:width="2.54236in" svg:height="0.29167in" style:rel-width="scale" style:rel-height="scale"><draw:image xlink:href="media/image1.png" xlink:type="simple" xlink:show="embed" xlink:actuate="onLoad"/><svg:title/><svg:desc/></draw:frame></text:span><draw:frame draw:z-index="251659264" draw:style-name="a1" draw:name="Obrázek 1" text:anchor-type="paragraph" svg:x="7.48542in" svg:y="-0.03403in" svg:width="2.625in" svg:height="0.71875in" style:rel-width="scale" style:rel-height="scale"><draw:image xlink:href="media/image2.png" xlink:type="simple" xlink:show="embed" xlink:actuate="onLoad"/><svg:title/><svg:desc>A logo with red letters

Description automatically generated</svg:desc></draw:frame></text:p>
      </style:header>
      <style:footer>
        <text:p text:style-name="P4"><draw:frame draw:z-index="251662336" draw:style-name="a2" draw:name="Obrázek 2" text:anchor-type="paragraph" svg:x="0.52359in" svg:y="-0.35366in" svg:width="8.02362in" svg:height="0.9685in" style:rel-width="scale" style:rel-height="scale"><draw:image xlink:href="media/image3.png" xlink:type="simple" xlink:show="embed" xlink:actuate="onLoad"/><svg:title/><svg:desc/></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lip Svoboda</meta:initial-creator>
    <dc:creator>Ing. Ivana Švarcová</dc:creator>
    <meta:creation-date>2025-09-30T13:15:00Z</meta:creation-date>
    <dc:date>2025-10-01T06:31:00Z</dc:date>
    <meta:print-date>2025-08-22T08:05:00Z</meta:print-date>
    <meta:template xlink:href="Normal" xlink:type="simple"/>
    <meta:editing-cycles>3</meta:editing-cycles>
    <meta:editing-duration>PT120S</meta:editing-duration>
    <meta:user-defined meta:name="MediaServiceImageTags"/>
    <meta:user-defined meta:name="ContentTypeId">0x0101000455E45436C76D478263987F76B573A7</meta:user-defined>
    <meta:document-statistic meta:page-count="22" meta:paragraph-count="107" meta:word-count="7823" meta:character-count="53873" meta:row-count="384" meta:non-whitespace-character-count="46157"/>
  </office:meta>
</office:document-meta>
</file>