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T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T3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4" style:parent-style-name="Standardnípísmoodstavce" style:family="text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 CE" style:font-name-asian="Times New Roman CE" style:font-name-complex="Times New Roman CE" fo:color="#2323DC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font-weight="bold" style:font-weight-asian="bold" style:font-weight-complex="bold" fo:language="en" fo:country="US"/>
    </style:style>
    <style:style style:name="P9" style:parent-style-name="Standard" style:family="paragraph">
      <style:text-properties fo:font-weight="bold" style:font-weight-asian="bold" style:font-weight-complex="bold" fo:language="en" fo:country="US"/>
    </style:style>
    <style:style style:name="P10" style:parent-style-name="Standard" style:family="paragraph">
      <style:text-properties fo:font-weight="bold" style:font-weight-asian="bold"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 fo:language="en" fo:country="US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T14" style:parent-style-name="Standardnípísmoodstavce" style:family="text">
      <style:text-properties fo:font-weight="bold" style:font-weight-asian="bold" style:font-weight-complex="bold" fo:language="en" fo:country="US"/>
    </style:style>
    <style:style style:name="T15" style:parent-style-name="Standardnípísmoodstavce" style:family="text">
      <style:text-properties fo:font-weight="bold" style:font-weight-asian="bold" style:font-weight-complex="bold" fo:language="en" fo:country="US"/>
    </style:style>
    <style:style style:name="T16" style:parent-style-name="Standardnípísmoodstavce" style:family="text">
      <style:text-properties fo:font-weight="bold" style:font-weight-asian="bold" style:font-weight-complex="bold" fo:language="en" fo:country="US"/>
    </style:style>
    <style:style style:name="T17" style:parent-style-name="Standardnípísmoodstavce" style:family="text">
      <style:text-properties fo:font-weight="bold" style:font-weight-asian="bold" style:font-weight-complex="bold" fo:language="en" fo:country="US"/>
    </style:style>
    <style:style style:name="T18" style:parent-style-name="Standardnípísmoodstavce" style:family="text">
      <style:text-properties fo:font-weight="bold" style:font-weight-asian="bold" style:font-weight-complex="bold" fo:language="en" fo:country="US"/>
    </style:style>
    <style:style style:name="T19" style:parent-style-name="Standardnípísmoodstavce" style:family="text">
      <style:text-properties fo:font-weight="bold" style:font-weight-asian="bold" style:font-weight-complex="bold" fo:language="en" fo:country="US"/>
    </style:style>
    <style:style style:name="T20" style:parent-style-name="Standardnípísmoodstavce" style:family="text">
      <style:text-properties fo:font-weight="bold" style:font-weight-asian="bold" style:font-weight-complex="bold" fo:language="en" fo:country="US"/>
    </style:style>
    <style:style style:name="T21" style:parent-style-name="Standardnípísmoodstavce" style:family="text">
      <style:text-properties fo:font-weight="bold" style:font-weight-asian="bold" style:font-weight-complex="bold" fo:language="en" fo:country="US"/>
    </style:style>
    <style:style style:name="T22" style:parent-style-name="Standardnípísmoodstavce" style:family="text">
      <style:text-properties fo:font-weight="bold" style:font-weight-asian="bold" style:font-weight-complex="bold" fo:language="en" fo:country="US"/>
    </style:style>
    <style:style style:name="T23" style:parent-style-name="Standardnípísmoodstavce" style:family="text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language="en" fo:country="US"/>
    </style:style>
    <style:style style:name="T32" style:parent-style-name="Standardnípísmoodstavce" style:family="text">
      <style:text-properties fo:language="en" fo:country="US"/>
    </style:style>
    <style:style style:name="P33" style:parent-style-name="Standard" style:family="paragraph">
      <style:paragraph-properties fo:text-align="justify"/>
      <style:text-properties fo:language="en" fo:country="US"/>
    </style:style>
    <style:style style:name="P34" style:parent-style-name="Standard" style:family="paragraph">
      <style:paragraph-properties fo:text-align="justify"/>
      <style:text-properties fo:language="en" fo:country="US"/>
    </style:style>
    <style:style style:name="P35" style:parent-style-name="Standard" style:family="paragraph">
      <style:paragraph-properties fo:text-align="justify"/>
      <style:text-properties fo:language="en" fo:country="US"/>
    </style:style>
    <style:style style:name="P36" style:parent-style-name="Standard" style:family="paragraph">
      <style:paragraph-properties fo:text-align="justify"/>
      <style:text-properties fo:language="en" fo:country="US"/>
    </style:style>
    <style:style style:name="P37" style:parent-style-name="Standard" style:family="paragraph">
      <style:paragraph-properties fo:text-align="justify"/>
      <style:text-properties fo:language="en" fo:country="US"/>
    </style:style>
    <style:style style:name="P38" style:parent-style-name="Standard" style:family="paragraph">
      <style:paragraph-properties fo:text-align="justify"/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font-weight="bold" style:font-weight-asian="bold" style:font-weight-complex="bold" fo:language="en" fo:country="US"/>
    </style:style>
    <style:style style:name="P43" style:parent-style-name="Standard" style:family="paragraph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/>
      <text:p text:style-name="Standard"><text:span text:style-name="T2">N E M O C N I C E <text:s text:c="2"/>V A R N S D O R F</text:span><text:span text:style-name="T3">, příspěvková organizace města Varnsdorf</text:span></text:p>
      <text:p text:style-name="Standard"><text:span text:style-name="T4">Karlova 2280, Varnsdorf 407 47 <text:s text:c="4"/></text:span><text:span text:style-name="T5">E-mail: kancelar@nemvdf.cz <text:s/></text:span><text:span text:style-name="T6"><text:s text:c="2"/>Tel.: 412372445-7</text:span></text:p>
      <text:p text:style-name="P7"/>
      <text:p text:style-name="P8"><text:s/></text:p>
      <text:p text:style-name="P9">MEDIFINE a.s.</text:p>
      <text:p text:style-name="P10">Ohradní 1087/63</text:p>
      <text:p text:style-name="P11">140 00 Praha 4</text:p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24"/></text:span><text:span text:style-name="T23">Ve Varnsdorfu 30.9.2025</text:span></text:p>
      <text:p text:style-name="P24"/>
      <text:p text:style-name="P25"/>
      <text:p text:style-name="Standard"><text:span text:style-name="T26">Věc<text:s/></text:span><text:span text:style-name="T27">:Objednávka č. 286/25</text:span></text:p>
      <text:p text:style-name="P28"/>
      <text:p text:style-name="P29"/>
      <text:p text:style-name="P30"><text:span text:style-name="T31">Objednáváme u Vás na základě vaší cenové nabídky ze dne 24.9.2025 opravu ultrazvukového přístroje ACUSON X300 PE výměnou</text:span><text:span text:style-name="T32"><text:s/>(bližší specifikace v cenové nabídce).</text:span></text:p>
      <text:p text:style-name="P33"/>
      <text:p text:style-name="P34"><text:tab/><text:tab/><text:tab/>Předem děkujeme</text:p>
      <text:p text:style-name="P35"/>
      <text:p text:style-name="P36"><text:tab/><text:tab/><text:tab/><text:tab/><text:tab/><text:tab/><text:tab/><text:tab/><text:tab/>Z. Budinská</text:p>
      <text:p text:style-name="P37"><text:tab/><text:tab/><text:tab/><text:tab/><text:tab/><text:tab/><text:tab/><text:tab/><text:tab/>Provozní odd.</text:p>
      <text:p text:style-name="P38"><text:tab/><text:tab/><text:tab/><text:tab/><text:tab/><text:tab/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style:font-name-complex="Tahoma"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style:font-name-complex="Tahoma"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style:font-name-complex="Tahoma"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style:font-name-complex="Tahoma"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style:font-name-complex="Tahoma"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style:font-name-complex="Tahoma"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style:font-name-complex="Tahoma"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style:font-name-complex="Tahoma"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style:font-name-complex="Tahoma"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style:font-name-complex="Tahoma"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style:font-name-complex="Tahoma"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style:font-name-complex="Tahoma"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style:font-name-complex="Tahoma"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style:font-name-complex="Tahoma"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style:font-name-complex="Tahoma"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style:font-name-complex="Tahoma"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style:font-name-complex="Tahoma"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style:font-name-complex="Tahoma"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style:font-name-complex="Tahoma"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style:font-name-complex="Tahoma"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style:font-name-complex="Tahoma"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style:font-name-complex="Tahoma"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style:font-name-complex="Tahoma"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style:font-name-complex="Tahoma"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style:font-name-complex="Tahoma"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style:font-name-complex="Tahoma"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style:font-name-complex="Tahoma"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style:font-name-complex="Tahoma"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style:font-name-complex="Tahoma"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style:font-name-complex="Tahoma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fo:font-size="12pt" style:font-size-asian="12pt" style:font-size-complex="12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Pšeničková</dc:creator>
    <meta:creation-date>2008-01-31T07:57:00Z</meta:creation-date>
    <dc:date>2025-09-30T11:49:00Z</dc:date>
    <meta:print-date>2025-09-30T11:49:00Z</meta:print-date>
    <meta:template xlink:href="Normal.dotm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40" meta:row-count="3" meta:non-whitespace-character-count="463"/>
  </office:meta>
</office:document-meta>
</file>