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2.6833in"/>
    </style:style>
    <style:style style:name="TableColumn14" style:family="table-column">
      <style:table-column-properties style:column-width="1.0569in"/>
    </style:style>
    <style:style style:name="TableColumn15" style:family="table-column">
      <style:table-column-properties style:column-width="1.2909in"/>
    </style:style>
    <style:style style:name="Table12" style:family="table">
      <style:table-properties style:width="5.0312in" style:rel-width="8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2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HPL servis s.r.o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29.09.2025<text:line-break/><text:span text:style-name="T11">Brno</text:span><text:line-break/><text:line-break/>Dobrý den, <text:line-break/>na základě uzavřené smlouvy ze dne 03.06.2025 u Vás závazně objednávám následující dodávku zboží: 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ální">Toaletní papír do schránek (ks = rolička)</text:p>
          </table:table-cell>
          <table:table-cell table:style-name="TableCell18">
            <text:p text:style-name="Normální">obj. kód 270</text:p>
          </table:table-cell>
          <table:table-cell table:style-name="TableCell19">
            <text:p text:style-name="Normální">1 440 ks (3 palety)</text:p>
          </table:table-cell>
        </table:table-row>
        <table:table-row table:style-name="TableRow20">
          <table:table-cell table:style-name="TableCell21">
            <text:p text:style-name="Normální">Ručníky papírové v roli (ks = role)</text:p>
          </table:table-cell>
          <table:table-cell table:style-name="TableCell22">
            <text:p text:style-name="Normální">obj. kód 11001</text:p>
          </table:table-cell>
          <table:table-cell table:style-name="TableCell23">
            <text:p text:style-name="Normální">1 500 ks (5 palet)</text:p>
          </table:table-cell>
        </table:table-row>
      </table:table>
      <text:p text:style-name="Normální"><text:line-break/>Termín plnění: do 7 pracovních dnů<text:line-break/>Místo plnění: hlavní sklad MTZ Nemocnice Kyjov<text:line-break/>Způsob úhrady: faktura, splatnost 30 dnů</text:p>
      <text:p text:style-name="Normální"><text:span text:style-name="T24">Předpokládaná hodnota: 166 680,- Kč bez DPH</text:span><text:line-break/><text:line-break/>Děkuji.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9-30T05:05:00Z</meta:creation-date>
    <dc:date>2025-09-30T05:0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9" meta:character-count="478" meta:row-count="3" meta:non-whitespace-character-count="410"/>
  </office:meta>
</office:document-meta>
</file>