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7LVL3" style:num-suffix="." style:num-format="i">
        <style:list-level-properties text:space-before="0.7951in" text:min-label-width="0.4548in" text:list-level-position-and-space-mode="label-alignment">
          <style:list-level-label-alignment text:label-followed-by="listtab" fo:margin-left="1.25in" fo:text-indent="-0.4548in"/>
        </style:list-level-properties>
      </text:list-level-style-number>
      <text:list-level-style-number text:level="4" text:style-name="WW_CharLFO27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27LVL6" style:num-suffix="." style:num-format="i">
        <style:list-level-properties text:space-before="2.2951in" text:min-label-width="0.4548in" text:list-level-position-and-space-mode="label-alignment">
          <style:list-level-label-alignment text:label-followed-by="listtab" fo:margin-left="2.75in" fo:text-indent="-0.4548in"/>
        </style:list-level-properties>
      </text:list-level-style-number>
      <text:list-level-style-number text:level="7" text:style-name="WW_CharLFO27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27LVL9" style:num-suffix="." style:num-format="i">
        <style:list-level-properties text:space-before="3.7951in" text:min-label-width="0.4548in" text:list-level-position-and-space-mode="label-alignment">
          <style:list-level-label-alignment text:label-followed-by="listtab" fo:margin-left="4.25in" fo:text-indent="-0.4548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 fo:margin-bottom="0.0416in"/>
    </style:style>
    <style:style style:name="T1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de" fo:country="DE"/>
    </style:style>
    <style:style style:name="T1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1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P13" style:parent-style-name="Normální" style:family="paragraph">
      <style:paragraph-properties fo:text-align="justify" fo:margin-bottom="0.0416in"/>
    </style:style>
    <style:style style:name="T14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16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18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20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21" style:parent-style-name="Normální" style:family="paragraph">
      <style:paragraph-properties fo:text-align="justify" fo:margin-bottom="0.0416in"/>
      <style:text-properties style:font-name="Calibri" style:font-name-asian="Calibri" style:font-name-complex="Calibri" fo:font-size="11pt" style:font-size-asian="11pt" style:font-size-complex="11pt"/>
    </style:style>
    <style:style style:name="P22" style:parent-style-name="Normální" style:family="paragraph">
      <style:paragraph-properties fo:text-align="center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Normální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24" style:parent-style-name="Normální" style:family="paragraph">
      <style:paragraph-properties fo:text-indent="0.25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Normální" style:family="paragraph">
      <style:paragraph-properties fo:margin-left="0.25in">
        <style:tab-stops>
          <style:tab-stop style:type="left" style:position="1.375in"/>
        </style:tab-stops>
      </style:paragraph-properties>
    </style:style>
    <style:style style:name="T26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28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29" style:parent-style-name="Normální" style:family="paragraph">
      <style:paragraph-properties fo:margin-left="0.25in">
        <style:tab-stops>
          <style:tab-stop style:type="left" style:position="1.375in"/>
        </style:tab-stops>
      </style:paragraph-properties>
    </style:style>
    <style:style style:name="T30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3" style:parent-style-name="Normální" style:family="paragraph">
      <style:paragraph-properties fo:margin-left="0.25in">
        <style:tab-stops>
          <style:tab-stop style:type="left" style:position="1.375in"/>
        </style:tab-stops>
      </style:paragraph-properties>
    </style:style>
    <style:style style:name="T34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fr" fo:country="FR"/>
    </style:style>
    <style:style style:name="T3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Normální" style:family="paragraph">
      <style:paragraph-properties fo:margin-left="0.25in">
        <style:tab-stops>
          <style:tab-stop style:type="left" style:position="1.375in"/>
        </style:tab-stops>
      </style:paragraph-properties>
    </style:style>
    <style:style style:name="T4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3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45" style:parent-style-name="Normální" style:family="paragraph">
      <style:paragraph-properties fo:text-align="center" fo:margin-bottom="0.0416in"/>
    </style:style>
    <style:style style:name="T46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4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de" fo:country="DE"/>
    </style:style>
    <style:style style:name="T5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52" style:parent-style-name="Normální" style:family="paragraph">
      <style:paragraph-properties fo:text-align="center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53" style:parent-style-name="Normální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54" style:parent-style-name="Základnítext" style:family="paragraph">
      <style:paragraph-properties fo:margin-left="0.25in">
        <style:tab-stops>
          <style:tab-stop style:type="left" style:position="0in"/>
          <style:tab-stop style:type="left" style:position="1.375in"/>
        </style:tab-stops>
      </style:paragraph-properties>
    </style:style>
    <style:style style:name="T5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5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 fo:language="pt" fo:country="PT"/>
    </style:style>
    <style:style style:name="P57" style:parent-style-name="Základnítext" style:family="paragraph">
      <style:paragraph-properties fo:margin-left="0.25in">
        <style:tab-stops>
          <style:tab-stop style:type="left" style:position="0in"/>
          <style:tab-stop style:type="left" style:position="1.375in"/>
        </style:tab-stops>
      </style:paragraph-properties>
      <style:text-properties style:font-name="Calibri" style:font-name-asian="Calibri" style:font-name-complex="Calibri" fo:font-style="normal" style:font-style-asian="normal" style:font-style-complex="normal" fo:font-size="11pt" style:font-size-asian="11pt" style:font-size-complex="11pt"/>
    </style:style>
    <style:style style:name="P58" style:parent-style-name="Základnítext" style:family="paragraph">
      <style:paragraph-properties fo:margin-left="0.25in">
        <style:tab-stops>
          <style:tab-stop style:type="left" style:position="0in"/>
          <style:tab-stop style:type="left" style:position="1.375in"/>
        </style:tab-stops>
      </style:paragraph-properties>
      <style:text-properties style:font-name="Calibri" style:font-name-asian="Calibri" style:font-name-complex="Calibri" fo:font-style="normal" style:font-style-asian="normal" style:font-style-complex="normal" fo:font-size="11pt" style:font-size-asian="11pt" style:font-size-complex="11pt"/>
    </style:style>
    <style:style style:name="P59" style:parent-style-name="Základnítext" style:family="paragraph">
      <style:paragraph-properties fo:margin-left="0.25in">
        <style:tab-stops>
          <style:tab-stop style:type="left" style:position="0in"/>
          <style:tab-stop style:type="left" style:position="1.375in"/>
        </style:tab-stops>
      </style:paragraph-properties>
      <style:text-properties style:font-name="Calibri" style:font-name-asian="Calibri" style:font-name-complex="Calibri" fo:font-style="normal" style:font-style-asian="normal" style:font-style-complex="normal" fo:font-size="11pt" style:font-size-asian="11pt" style:font-size-complex="11pt"/>
    </style:style>
    <style:style style:name="P60" style:parent-style-name="Základnítext" style:family="paragraph">
      <style:paragraph-properties fo:margin-left="0.25in">
        <style:tab-stops>
          <style:tab-stop style:type="left" style:position="0in"/>
          <style:tab-stop style:type="left" style:position="1.375in"/>
        </style:tab-stops>
      </style:paragraph-properties>
      <style:text-properties style:font-name="Calibri" style:font-name-asian="Calibri" style:font-name-complex="Calibri" fo:font-style="normal" style:font-style-asian="normal" style:font-style-complex="normal" fo:font-size="11pt" style:font-size-asian="11pt" style:font-size-complex="11pt"/>
    </style:style>
    <style:style style:name="P61" style:parent-style-name="Základnítext" style:family="paragraph">
      <style:paragraph-properties fo:margin-left="0.25in">
        <style:tab-stops>
          <style:tab-stop style:type="left" style:position="0in"/>
          <style:tab-stop style:type="left" style:position="1.375in"/>
        </style:tab-stops>
      </style:paragraph-properties>
      <style:text-properties style:font-name="Calibri" style:font-name-asian="Calibri" style:font-name-complex="Calibri" fo:font-style="normal" style:font-style-asian="normal" style:font-style-complex="normal" fo:font-size="11pt" style:font-size-asian="11pt" style:font-size-complex="11pt"/>
    </style:style>
    <style:style style:name="P62" style:parent-style-name="Základnítext" style:family="paragraph">
      <style:paragraph-properties fo:margin-left="0.25in">
        <style:tab-stops>
          <style:tab-stop style:type="left" style:position="0in"/>
          <style:tab-stop style:type="left" style:position="1.375in"/>
        </style:tab-stops>
      </style:paragraph-properties>
    </style:style>
    <style:style style:name="T63" style:parent-style-name="Standardnípísmoodstavce" style:family="text">
      <style:text-properties style:font-name="Calibri" style:font-name-asian="Calibri" style:font-name-complex="Calibri" fo:font-style="normal" style:font-style-asian="normal" style:font-style-complex="normal" fo:font-size="11pt" style:font-size-asian="11pt" style:font-size-complex="11pt"/>
    </style:style>
    <style:style style:name="T64" style:parent-style-name="Standardnípísmoodstavce" style:family="text">
      <style:text-properties style:font-name="Calibri" style:font-name-asian="Calibri" style:font-name-complex="Calibri" fo:font-style="normal" style:font-style-asian="normal" style:font-style-complex="normal" fo:font-size="11pt" style:font-size-asian="11pt" style:font-size-complex="11pt"/>
    </style:style>
    <style:style style:name="T65" style:parent-style-name="Standardnípísmoodstavce" style:family="text">
      <style:text-properties style:font-name="Calibri" style:font-name-asian="Calibri" style:font-name-complex="Calibri" fo:font-style="normal" style:font-style-asian="normal" style:font-style-complex="normal" fo:font-size="11pt" style:font-size-asian="11pt" style:font-size-complex="11pt" fo:language="fr" fo:country="FR"/>
    </style:style>
    <style:style style:name="T6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67" style:parent-style-name="Normální" style:family="paragraph">
      <style:paragraph-properties fo:text-align="center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68" style:parent-style-name="Normální" style:family="paragraph">
      <style:paragraph-properties fo:text-align="center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69" style:parent-style-name="Normální" style:family="paragraph">
      <style:paragraph-properties fo:text-align="justify" fo:margin-bottom="0.0416in"/>
    </style:style>
    <style:style style:name="T70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7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7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7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7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pt" fo:country="PT"/>
    </style:style>
    <style:style style:name="T75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7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77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7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79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8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8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pt" fo:country="PT"/>
    </style:style>
    <style:style style:name="T8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83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8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8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8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87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8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89" style:parent-style-name="Normální" style:family="paragraph">
      <style:paragraph-properties fo:text-align="justify" fo:margin-bottom="0.0416in"/>
    </style:style>
    <style:style style:name="T90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91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9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93" style:parent-style-name="Normální" style:family="paragraph">
      <style:paragraph-properties fo:text-align="justify" fo:margin-bottom="0.0416in"/>
    </style:style>
    <style:style style:name="T9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pt" fo:country="PT"/>
    </style:style>
    <style:style style:name="T95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9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9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pt" fo:country="PT"/>
    </style:style>
    <style:style style:name="T98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9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100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0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0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03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0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05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106" style:parent-style-name="Normální" style:family="paragraph">
      <style:paragraph-properties fo:text-align="justify" fo:margin-bottom="0.0416in"/>
    </style:style>
    <style:style style:name="T107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0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10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pt" fo:country="PT"/>
    </style:style>
    <style:style style:name="T110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1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11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13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1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fr" fo:country="FR"/>
    </style:style>
    <style:style style:name="T11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1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fr" fo:country="FR"/>
    </style:style>
    <style:style style:name="T11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18" style:parent-style-name="Normální" style:family="paragraph">
      <style:paragraph-properties fo:text-align="justify" fo:margin-bottom="0.0416in"/>
    </style:style>
    <style:style style:name="T119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2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12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pt" fo:country="PT"/>
    </style:style>
    <style:style style:name="T12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2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124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2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12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2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28" style:parent-style-name="Normální" style:family="paragraph"/>
    <style:style style:name="T129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30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31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3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33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34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35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36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37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3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pt" fo:country="PT"/>
    </style:style>
    <style:style style:name="T13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pt" fo:country="PT"/>
    </style:style>
    <style:style style:name="T14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pt" fo:country="PT"/>
    </style:style>
    <style:style style:name="T141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4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43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144" style:parent-style-name="Normální" style:family="paragraph">
      <style:paragraph-properties fo:margin-left="0.25in">
        <style:tab-stops>
          <style:tab-stop style:type="left" style:position="0.7347in"/>
          <style:tab-stop style:type="left" style:position="1.5222in"/>
          <style:tab-stop style:type="left" style:position="2.4083in"/>
          <style:tab-stop style:type="left" style:position="3.9833in"/>
        </style:tab-stops>
      </style:paragraph-properties>
    </style:style>
    <style:style style:name="T145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46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47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48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4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pt" fo:country="PT"/>
    </style:style>
    <style:style style:name="T15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pt" fo:country="PT"/>
    </style:style>
    <style:style style:name="T15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pt" fo:country="PT"/>
    </style:style>
    <style:style style:name="T15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53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54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155" style:parent-style-name="Normální" style:family="paragraph">
      <style:paragraph-properties fo:margin-left="0.25in" fo:text-indent="-0.002in">
        <style:tab-stops>
          <style:tab-stop style:type="left" style:position="0.7347in"/>
          <style:tab-stop style:type="left" style:position="1.5222in"/>
          <style:tab-stop style:type="left" style:position="2.4083in"/>
          <style:tab-stop style:type="left" style:position="3.9833in"/>
        </style:tab-stops>
      </style:paragraph-properties>
    </style:style>
    <style:style style:name="T156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57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58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59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6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pt" fo:country="PT"/>
    </style:style>
    <style:style style:name="T161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6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63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64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65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66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67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68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69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70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71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7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73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74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175" style:parent-style-name="Normální" style:family="paragraph">
      <style:paragraph-properties>
        <style:tab-stops>
          <style:tab-stop style:type="left" style:position="0.9847in"/>
          <style:tab-stop style:type="left" style:position="1.7722in"/>
          <style:tab-stop style:type="left" style:position="2.6583in"/>
          <style:tab-stop style:type="left" style:position="4.233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76" style:parent-style-name="Normální" style:family="paragraph">
      <style:paragraph-properties fo:margin-bottom="0.0416in"/>
    </style:style>
    <style:style style:name="T17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17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17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18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18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18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183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184" style:parent-style-name="Text" style:family="paragraph">
      <style:paragraph-properties fo:text-indent="0.2958in"/>
    </style:style>
    <style:style style:name="T185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8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187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8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189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9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19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9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193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/>
    </style:style>
    <style:style style:name="T19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19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19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19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9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19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200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0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20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0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204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205" style:parent-style-name="Normální" style:family="paragraph">
      <style:paragraph-properties fo:text-align="center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206" style:parent-style-name="Normální" style:family="paragraph">
      <style:paragraph-properties fo:text-align="center" fo:margin-bottom="0.0416in"/>
    </style:style>
    <style:style style:name="T20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0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fr" fo:country="FR"/>
    </style:style>
    <style:style style:name="T20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1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21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212" style:parent-style-name="Normální" style:family="paragraph">
      <style:paragraph-properties fo:text-align="justify" fo:margin-bottom="0.0416in"/>
    </style:style>
    <style:style style:name="T213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14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1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pt" fo:country="PT"/>
    </style:style>
    <style:style style:name="T21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217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18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1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20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21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T222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P223" style:parent-style-name="Normální" style:family="paragraph">
      <style:paragraph-properties fo:text-align="justify" fo:margin-bottom="0.0416in"/>
    </style:style>
    <style:style style:name="T224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2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226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2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228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2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230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3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23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pt" fo:country="PT"/>
    </style:style>
    <style:style style:name="T233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3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235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236" style:parent-style-name="Normální" style:family="paragraph">
      <style:paragraph-properties fo:text-align="justify" fo:margin-bottom="0.0416in"/>
    </style:style>
    <style:style style:name="T237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38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3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240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4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24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4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244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4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246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4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48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49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50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5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252" style:parent-style-name="Normální" style:family="paragraph">
      <style:paragraph-properties fo:text-align="justify" fo:margin-bottom="0.0416in"/>
    </style:style>
    <style:style style:name="T253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5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255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5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257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258" style:parent-style-name="Barevnýseznamzvýraznění11" style:family="paragraph">
      <style:paragraph-properties fo:text-align="justify" fo:margin-bottom="0.0416in"/>
      <style:text-properties style:font-name="Calibri" style:font-name-asian="Calibri" style:font-name-complex="Calibri" fo:font-size="11pt" style:font-size-asian="11pt" style:font-size-complex="11pt"/>
    </style:style>
    <style:style style:name="P259" style:parent-style-name="Normální" style:family="paragraph">
      <style:paragraph-properties fo:text-align="center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260" style:parent-style-name="Normální" style:family="paragraph">
      <style:paragraph-properties fo:text-align="center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261" style:parent-style-name="Normální" style:family="paragraph">
      <style:paragraph-properties fo:text-align="justify" fo:margin-bottom="0.0416in"/>
    </style:style>
    <style:style style:name="T26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6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264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6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266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6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26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26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27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27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27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73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274" style:parent-style-name="Normální" style:family="paragraph">
      <style:paragraph-properties fo:text-align="justify" fo:margin-bottom="0.0416in"/>
    </style:style>
    <style:style style:name="T275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76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77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278" style:parent-style-name="Normální" style:family="paragraph">
      <style:paragraph-properties fo:border="none" fo:padding="0in" style:shadow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279" style:parent-style-name="Normální" style:family="paragraph">
      <style:paragraph-properties fo:text-align="justify" fo:margin-bottom="0.0416in"/>
    </style:style>
    <style:style style:name="T280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81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rfc-language-tag="es-ES_tradnl" fo:language="es"/>
    </style:style>
    <style:style style:name="T28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8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84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8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286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8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288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89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290" style:parent-style-name="Normální" style:family="paragraph">
      <style:paragraph-properties fo:text-align="justify" fo:margin-bottom="0.0416in"/>
    </style:style>
    <style:style style:name="T291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9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293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9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295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9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297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9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29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00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01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302" style:parent-style-name="Normální" style:family="paragraph">
      <style:paragraph-properties fo:text-align="justify" fo:margin-bottom="0.0416in"/>
    </style:style>
    <style:style style:name="T303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0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305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06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307" style:parent-style-name="Normální" style:family="paragraph">
      <style:paragraph-properties fo:text-align="justify" fo:margin-bottom="0.0416in"/>
    </style:style>
    <style:style style:name="T308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0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310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1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31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13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14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1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316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17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318" style:parent-style-name="Normální" style:family="paragraph">
      <style:paragraph-properties fo:text-align="justify" fo:margin-bottom="0.0416in"/>
    </style:style>
    <style:style style:name="T319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2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321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2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323" style:parent-style-name="Normální" style:family="paragraph">
      <style:paragraph-properties fo:text-align="justify" fo:margin-bottom="0.0416in"/>
      <style:text-properties style:font-name="Calibri" style:font-name-asian="Calibri" style:font-name-complex="Calibri" fo:font-size="11pt" style:font-size-asian="11pt" style:font-size-complex="11pt"/>
    </style:style>
    <style:style style:name="P324" style:parent-style-name="Normální" style:family="paragraph">
      <style:paragraph-properties fo:text-align="justify" fo:margin-bottom="0.0416in"/>
      <style:text-properties style:font-name="Calibri" style:font-name-asian="Calibri" style:font-name-complex="Calibri" fo:font-size="11pt" style:font-size-asian="11pt" style:font-size-complex="11pt"/>
    </style:style>
    <style:style style:name="P325" style:parent-style-name="Normální" style:family="paragraph">
      <style:paragraph-properties fo:text-align="justify" fo:margin-bottom="0.0416in"/>
    </style:style>
    <style:style style:name="T326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2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328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29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330" style:parent-style-name="Normální" style:family="paragraph">
      <style:paragraph-properties fo:text-align="justify" fo:margin-bottom="0.0416in"/>
      <style:text-properties style:font-name="Calibri" style:font-name-asian="Calibri" style:font-name-complex="Calibri" fo:font-size="11pt" style:font-size-asian="11pt" style:font-size-complex="11pt"/>
    </style:style>
    <style:style style:name="P331" style:parent-style-name="Normální" style:family="paragraph">
      <style:paragraph-properties fo:text-align="justify" fo:margin-bottom="0.0416in"/>
      <style:text-properties style:font-name="Calibri" style:font-name-asian="Calibri" style:font-name-complex="Calibri" fo:font-size="11pt" style:font-size-asian="11pt" style:font-size-complex="11pt"/>
    </style:style>
    <style:style style:name="P332" style:parent-style-name="Normální" style:family="paragraph">
      <style:paragraph-properties fo:text-align="center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33" style:parent-style-name="Normální" style:family="paragraph">
      <style:paragraph-properties fo:text-align="justify" fo:margin-bottom="0.0416in"/>
    </style:style>
    <style:style style:name="T334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3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336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3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338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3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340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41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342" style:parent-style-name="Normální" style:family="paragraph">
      <style:paragraph-properties fo:text-align="justify" fo:margin-bottom="0.0416in"/>
    </style:style>
    <style:style style:name="T343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4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345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4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347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4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349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50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351" style:parent-style-name="Normální" style:family="paragraph">
      <style:paragraph-properties fo:text-align="justify" fo:margin-bottom="0.0416in"/>
    </style:style>
    <style:style style:name="T35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5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354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5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pt" fo:country="PT"/>
    </style:style>
    <style:style style:name="T356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5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358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5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360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6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36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pt" fo:country="PT"/>
    </style:style>
    <style:style style:name="T363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6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365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66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67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68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369" style:parent-style-name="Normální" style:family="paragraph">
      <style:paragraph-properties fo:text-align="justify" fo:margin-bottom="0.0416in"/>
    </style:style>
    <style:style style:name="T370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7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37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7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374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75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376" style:parent-style-name="Normální" style:family="paragraph">
      <style:paragraph-properties fo:text-align="justify" fo:margin-bottom="0.0416in"/>
      <style:text-properties style:font-name="Calibri" style:font-name-asian="Calibri" style:font-name-complex="Calibri" fo:font-size="11pt" style:font-size-asian="11pt" style:font-size-complex="11pt"/>
    </style:style>
    <style:style style:name="P377" style:parent-style-name="Normální" style:family="paragraph">
      <style:paragraph-properties fo:text-align="justify" fo:margin-bottom="0.0416in"/>
      <style:text-properties style:font-name="Calibri" style:font-name-asian="Calibri" style:font-name-complex="Calibri" fo:font-size="11pt" style:font-size-asian="11pt" style:font-size-complex="11pt"/>
    </style:style>
    <style:style style:name="P378" style:parent-style-name="Normální" style:family="paragraph">
      <style:paragraph-properties fo:text-align="center" fo:margin-bottom="0.0416in"/>
    </style:style>
    <style:style style:name="T37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8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fr" fo:country="FR"/>
    </style:style>
    <style:style style:name="T38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82" style:parent-style-name="Normální" style:family="paragraph">
      <style:paragraph-properties fo:text-align="justify" fo:margin-bottom="0.0416in"/>
      <style:text-properties style:font-name="Calibri" style:font-name-asian="Calibri" style:font-name-complex="Calibri" fo:font-size="11pt" style:font-size-asian="11pt" style:font-size-complex="11pt"/>
    </style:style>
    <style:style style:name="P383" style:parent-style-name="Normální" style:family="paragraph">
      <style:paragraph-properties fo:border="none" fo:padding="0in" style:shadow="none" fo:text-align="justify" fo:margin-bottom="0.0416in"/>
      <style:text-properties style:font-name="Calibri" style:font-name-complex="Arial" fo:font-size="11pt" style:font-size-asian="11pt" style:font-size-complex="11pt"/>
    </style:style>
    <style:style style:name="P384" style:parent-style-name="Normální" style:family="paragraph">
      <style:paragraph-properties fo:text-align="justify" fo:margin-bottom="0.0416in"/>
      <style:text-properties style:font-name="Calibri" style:font-name-asian="Calibri" style:font-name-complex="Calibri" fo:font-size="11pt" style:font-size-asian="11pt" style:font-size-complex="11pt"/>
    </style:style>
    <style:style style:name="P385" style:parent-style-name="Normální" style:family="paragraph">
      <style:paragraph-properties fo:text-align="center" fo:margin-bottom="0.0416in"/>
    </style:style>
    <style:style style:name="T38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8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/>
    </style:style>
    <style:style style:name="T38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8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fr" fo:country="FR"/>
    </style:style>
    <style:style style:name="T39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91" style:parent-style-name="Normální" style:family="paragraph">
      <style:paragraph-properties fo:text-align="justify" fo:margin-bottom="0.0416in"/>
    </style:style>
    <style:style style:name="T39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9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394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395" style:parent-style-name="Normální" style:family="paragraph">
      <style:paragraph-properties fo:text-align="justify" fo:margin-bottom="0.0416in"/>
    </style:style>
    <style:style style:name="T396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9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398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99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rfc-language-tag="es-ES_tradnl" fo:language="es"/>
    </style:style>
    <style:style style:name="P400" style:parent-style-name="Normální" style:family="paragraph">
      <style:paragraph-properties fo:text-align="justify" fo:margin-bottom="0.0416in"/>
    </style:style>
    <style:style style:name="T401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0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03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0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da" fo:country="DK"/>
    </style:style>
    <style:style style:name="T405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0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407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0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409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1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411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1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413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1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415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1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417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418" style:parent-style-name="Normální" style:family="paragraph">
      <style:paragraph-properties fo:text-align="justify" fo:margin-bottom="0.0416in"/>
    </style:style>
    <style:style style:name="T419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2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421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2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423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2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425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26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27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2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429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3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431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3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433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434" style:parent-style-name="Normální" style:family="paragraph">
      <style:paragraph-properties fo:text-align="justify" fo:margin-bottom="0.0416in" fo:margin-left="0.247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35" style:parent-style-name="Normální" style:family="paragraph">
      <style:paragraph-properties fo:text-align="center" fo:margin-bottom="0.0416in" fo:margin-left="0.2479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436" style:parent-style-name="Normální" style:family="paragraph">
      <style:paragraph-properties fo:text-align="justify" fo:margin-bottom="0.0416in"/>
      <style:text-properties style:font-name="Calibri" style:font-name-asian="Calibri" style:font-name-complex="Calibri" fo:font-size="11pt" style:font-size-asian="11pt" style:font-size-complex="11pt"/>
    </style:style>
    <style:style style:name="P437" style:parent-style-name="Normální" style:family="paragraph">
      <style:paragraph-properties fo:text-align="justify" fo:margin-bottom="0.0416in"/>
    </style:style>
    <style:style style:name="T438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3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440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4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44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4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444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4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pt" fo:country="PT"/>
    </style:style>
    <style:style style:name="T446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4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448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449" style:parent-style-name="Normální" style:family="paragraph">
      <style:paragraph-properties fo:text-align="justify" fo:margin-bottom="0.0416in"/>
    </style:style>
    <style:style style:name="T450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5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45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5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454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455" style:parent-style-name="Normální" style:family="paragraph">
      <style:paragraph-properties fo:text-align="justify" fo:margin-bottom="0.0416in"/>
    </style:style>
    <style:style style:name="T456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5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458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5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60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6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46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463" style:parent-style-name="Normální" style:family="paragraph">
      <style:paragraph-properties fo:text-align="justify" fo:margin-bottom="0.0416in"/>
    </style:style>
    <style:style style:name="T464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6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466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6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468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6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470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7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47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7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474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75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476" style:parent-style-name="Normální" style:family="paragraph">
      <style:paragraph-properties fo:text-align="justify" fo:margin-bottom="0.0416in"/>
    </style:style>
    <style:style style:name="T477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7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479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8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481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8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483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484" style:parent-style-name="Normální" style:family="paragraph">
      <style:paragraph-properties fo:text-align="justify" fo:margin-bottom="0.0416in"/>
    </style:style>
    <style:style style:name="T485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8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487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488" style:parent-style-name="Normální" style:family="paragraph">
      <style:paragraph-properties fo:text-align="justify" fo:margin-bottom="0.0416in"/>
      <style:text-properties style:font-name="Calibri" style:font-name-asian="Calibri" style:font-name-complex="Calibri" fo:font-size="11pt" style:font-size-asian="11pt" style:font-size-complex="11pt"/>
    </style:style>
    <style:style style:name="P489" style:parent-style-name="Normální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hyphenate="false"/>
    </style:style>
    <style:style style:name="P490" style:parent-style-name="Normální" style:family="paragraph">
      <style:paragraph-properties fo:text-align="justify" fo:margin-bottom="0.0416in"/>
    </style:style>
    <style:style style:name="T491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9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93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9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495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9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497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9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499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50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501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50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503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50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T505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506" style:parent-style-name="Normální" style:family="paragraph">
      <style:paragraph-properties fo:text-align="justify" fo:margin-bottom="0.0416in"/>
      <style:text-properties style:font-name="Calibri" style:font-name-asian="Calibri" style:font-name-complex="Calibri" fo:font-size="11pt" style:font-size-asian="11pt" style:font-size-complex="11pt"/>
    </style:style>
    <style:style style:name="P507" style:parent-style-name="Normální" style:family="paragraph">
      <style:paragraph-properties fo:text-align="justify" fo:margin-bottom="0.0416in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08" style:parent-style-name="Normální" style:family="paragraph">
      <style:paragraph-properties fo:text-align="justify" fo:margin-bottom="0.0416in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09" style:parent-style-name="Normální" style:family="paragraph">
      <style:paragraph-properties fo:text-align="justify" fo:margin-bottom="0.0416in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510" style:parent-style-name="Normální" style:family="paragraph">
      <style:paragraph-properties fo:text-align="justify" fo:margin-bottom="0.0416in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511" style:parent-style-name="Normální" style:family="paragraph">
      <style:paragraph-properties fo:text-align="justify" fo:margin-bottom="0.0416in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512" style:parent-style-name="Normální" style:family="paragraph">
      <style:paragraph-properties fo:text-align="justify" fo:margin-bottom="0.0416in">
        <style:tab-stops>
          <style:tab-stop style:type="left" style:position="3.7409in"/>
        </style:tab-stops>
      </style:paragraph-properties>
    </style:style>
    <style:style style:name="T513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51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51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51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51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1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1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2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521" style:parent-style-name="Normální" style:family="paragraph">
      <style:paragraph-properties fo:text-align="justify" fo:margin-bottom="0.0416in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522" style:parent-style-name="Normální" style:family="paragraph">
      <style:paragraph-properties fo:text-align="justify" fo:margin-bottom="0.0416in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523" style:parent-style-name="Normální" style:family="paragraph">
      <style:paragraph-properties fo:text-align="justify" fo:margin-bottom="0.0416in">
        <style:tab-stops>
          <style:tab-stop style:type="left" style:position="3.7409in"/>
        </style:tab-stops>
      </style:paragraph-properties>
    </style:style>
    <style:style style:name="T52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2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2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2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2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2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10">LICEN</text:span><text:span text:style-name="T11">ČNÍ<text:s/></text:span><text:span text:style-name="T12">SMLOUVA</text:span></text:p>
      <text:p text:style-name="P13"><text:span text:style-name="T14">kterou podle ustanovení §<text:s/></text:span><text:span text:style-name="T15">46 a n</text:span><text:span text:style-name="T16">ásledujících zákona č. 121/2000 Sb., autorský zákon, ve znění pozdějších předpisů, uzavř</text:span><text:span text:style-name="T17">ely n</text:span><text:span text:style-name="T18">íže uveden</text:span><text:span text:style-name="T19">é</text:span><text:span text:style-name="T20">ho dne, měsíce a roku:</text:span></text:p>
      <text:p text:style-name="P21"/>
      <text:h text:style-name="P22" text:outline-level="1">I. Smluvní strany</text:h>
      <text:list text:style-name="Importovanýstyl1" text:continue-numbering="true">
        <text:list-item>
          <text:p text:style-name="P23">Poskytovatel licence</text:p>
        </text:list-item>
      </text:list>
      <text:h text:style-name="P24" text:outline-level="1">Filharmonie Brno, příspěvková<text:s/>organizace</text:h>
      <text:h text:style-name="P25" text:outline-level="1"><text:span text:style-name="T26">zapsána v o. r. u Krajsk</text:span><text:span text:style-name="T27">é</text:span><text:span text:style-name="T28">ho soudu v Brně v oddílu Pr, vl. č. 16</text:span></text:h>
      <text:h text:style-name="P29" text:outline-level="1"><text:span text:style-name="T30">Zastoupena:</text:span><text:span text:style-name="T31"><text:s/></text:span><text:span text:style-name="T32"><text:tab/>PhDr. Marií Kučerovou – ředitelkou</text:span></text:h>
      <text:h text:style-name="P33" text:outline-level="1"><text:span text:style-name="T34">Adresa:</text:span><text:span text:style-name="T35"><text:s/></text:span><text:span text:style-name="T36"><text:tab/>Komensk</text:span><text:span text:style-name="T37">é</text:span><text:span text:style-name="T38">ho nám</text:span><text:span text:style-name="T39">ěstí</text:span><text:span text:style-name="T40"><text:s/>534/8, 602 00 Brno</text:span></text:h>
      <text:h text:style-name="P41" text:outline-level="1"><text:span text:style-name="T42">IČO/DIČ:</text:span><text:span text:style-name="T43"><text:s/></text:span><text:span text:style-name="T44"><text:tab/>00094897 / CZ00094897</text:span></text:h>
      <text:p text:style-name="P45"><text:span text:style-name="T46">na straně<text:s/></text:span><text:span text:style-name="T47">j e d n<text:s/></text:span><text:span text:style-name="T48">é<text:s/></text:span><text:span text:style-name="T49">(dále jen „</text:span><text:span text:style-name="T50">FB</text:span><text:span text:style-name="T51">“)</text:span></text:p>
      <text:p text:style-name="P52">a <text:s text:c="27"/></text:p>
      <text:list text:style-name="Importovanýstyl1" text:continue-numbering="true">
        <text:list-item>
          <text:p text:style-name="P53">Nabyvatel licence</text:p>
        </text:list-item>
      </text:list>
      <text:h text:style-name="P54" text:outline-level="1"><text:span text:style-name="T55">SHF</text:span><text:span text:style-name="T56">, s.r.o.</text:span></text:h>
      <text:h text:style-name="P57" text:outline-level="1">Zapsáno:<text:s/><text:tab/>C 96526 vedená u Krajského soudu v Ostravě</text:h>
      <text:h text:style-name="P58" text:outline-level="1">Zastoupeno:<text:tab/>prof. Igor Františák, Ph.D., jednatelem společnosti</text:h>
      <text:h text:style-name="P59" text:outline-level="1">Sídlo:<text:s/><text:tab/>Na Hradbách 695/10, 702 00 Moravská Ostrava</text:h>
      <text:h text:style-name="P60" text:outline-level="1">IČO/DIČ:<text:tab/>21799083<text:s/>/<text:s/>CZ21799083</text:h>
      <text:h text:style-name="P61" text:outline-level="1">bankovní spojení:<text:s/><text:tab/>Česká spořitelna, a.s. / 6643909389/0800<text:s/></text:h>
      <text:h text:style-name="P62" text:outline-level="1"><text:span text:style-name="T63"><text:s/></text:span><text:span text:style-name="T64"><text:tab/>na straně d r u h<text:s/></text:span><text:span text:style-name="T65">é<text:s/></text:span><text:span text:style-name="T66">(dále jen „Pořadatel“)</text:span></text:h>
      <text:p text:style-name="P67"/>
      <text:h text:style-name="P68" text:outline-level="1">II. Předmět smlouvy</text:h>
      <text:list text:style-name="Importovanýstyl2" text:continue-numbering="true">
        <text:list-item>
          <text:p text:style-name="P69"><text:span text:style-name="T70">Touto licenční smlouvou FB uděluje Pořadateli výhradní licenci (oprávnění) ve formě úpln</text:span><text:span text:style-name="T71">é<text:s/></text:span><text:span text:style-name="T72">výhradnosti k užití živ</text:span><text:span text:style-name="T73">é</text:span><text:span text:style-name="T74">ho um</text:span><text:span text:style-name="T75">ěleck</text:span><text:span text:style-name="T76">é</text:span><text:span text:style-name="T77">ho výkonu, který vytvoří osobně a veřejně<text:s/></text:span><text:span text:style-name="T78">za d</text:span><text:span text:style-name="T79">ále uvedených podmínek provedením autorsk</text:span><text:span text:style-name="T80">é</text:span><text:span text:style-name="T81">ho d</text:span><text:span text:style-name="T82">íla<text:s/></text:span><text:span text:style-name="T83">Závěrečný<text:s/></text:span><text:span text:style-name="T84">k</text:span><text:span text:style-name="T85">oncert</text:span><text:span text:style-name="T86"><text:s/></text:span><text:span text:style-name="T87">–<text:s/></text:span><text:span text:style-name="T88">Massenet: Oratorium Eva</text:span></text:p>
        </text:list-item>
        <text:list-item>
          <text:p text:style-name="P89"><text:span text:style-name="T90">Program:</text:span><text:span text:style-name="T91"><text:s/></text:span><text:span text:style-name="T92">Jules Massenet: Oratorium „Eva“, Libreto: Louis Gallet<text:s/></text:span></text:p>
        </text:list-item>
        <text:list-item>
          <text:p text:style-name="P93"><text:span text:style-name="T94">Datum a<text:s/></text:span><text:span text:style-name="T95">čas vytvoření živ</text:span><text:span text:style-name="T96">é</text:span><text:span text:style-name="T97">ho um</text:span><text:span text:style-name="T98">ěleck</text:span><text:span text:style-name="T99">é</text:span><text:span text:style-name="T100">ho výkonu:<text:s/></text:span><text:span text:style-name="T101">28.09.2025</text:span><text:span text:style-name="T102"><text:s/>v 1</text:span><text:span text:style-name="T103">8</text:span><text:span text:style-name="T104">:00</text:span><text:span text:style-name="T105"><text:s/></text:span></text:p>
        </text:list-item>
        <text:list-item>
          <text:p text:style-name="P106"><text:span text:style-name="T107">Místo vytvoření živ</text:span><text:span text:style-name="T108">é</text:span><text:span text:style-name="T109">ho um</text:span><text:span text:style-name="T110">ěleck</text:span><text:span text:style-name="T111">é</text:span><text:span text:style-name="T112">ho výkonu:<text:s/></text:span><text:span text:style-name="T113">Katedrá</text:span><text:span text:style-name="T114">la Bo</text:span><text:span text:style-name="T115">žsk</text:span><text:span text:style-name="T116">é</text:span><text:span text:style-name="T117">ho Spasitele, Ostrava</text:span></text:p>
        </text:list-item>
        <text:list-item>
          <text:p text:style-name="P118"><text:span text:style-name="T119">Způsob vytvoření živ</text:span><text:span text:style-name="T120">é</text:span><text:span text:style-name="T121">ho um</text:span><text:span text:style-name="T122">ěleck</text:span><text:span text:style-name="T123">é</text:span><text:span text:style-name="T124">ho výkonu:<text:s/></text:span><text:span text:style-name="T125">orchestr</text:span><text:span text:style-name="T126">ální hra</text:span><text:span text:style-name="T127"><text:tab/><text:s text:c="11"/></text:span></text:p>
        </text:list-item>
        <text:list-item>
          <text:p text:style-name="P128"><text:span text:style-name="T129">Zkoušky</text:span><text:span text:style-name="T130"><text:s/>(změna vyhrazena)</text:span><text:span text:style-name="T131">:</text:span><text:span text:style-name="T132"><text:s/></text:span><text:span text:style-name="T133"><text:line-break/></text:span><text:span text:style-name="T134">24.09.2025</text:span><text:span text:style-name="T135"><text:tab/></text:span><text:span text:style-name="T136"><text:tab/></text:span><text:span text:style-name="T137">9:00 –<text:s/></text:span><text:span text:style-name="T138">1</text:span><text:span text:style-name="T139">2</text:span><text:span text:style-name="T140">:00 <text:s text:c="3"/></text:span><text:span text:style-name="T141"><text:s text:c="27"/></text:span><text:span text:style-name="T142"><text:s/></text:span><text:span text:style-name="T143">Besední dům</text:span></text:p>
        </text:list-item>
      </text:list>
      <text:p text:style-name="P144"><text:span text:style-name="T145">25.09.2025</text:span><text:span text:style-name="T146"><text:s text:c="8"/></text:span><text:span text:style-name="T147"><text:tab/></text:span><text:span text:style-name="T148">9:00 –<text:s/></text:span><text:span text:style-name="T149">1</text:span><text:span text:style-name="T150">2</text:span><text:span text:style-name="T151">:00</text:span><text:span text:style-name="T152"><text:s text:c="31"/></text:span><text:span text:style-name="T153"><text:s/></text:span><text:span text:style-name="T154">Besední dům, Brno</text:span></text:p>
      <text:p text:style-name="P155"><text:span text:style-name="T156">26.09.2025</text:span><text:span text:style-name="T157"><text:s text:c="8"/></text:span><text:span text:style-name="T158"><text:tab/></text:span><text:span text:style-name="T159">9:00 – 12</text:span><text:span text:style-name="T160">:0</text:span><text:span text:style-name="T161">0</text:span><text:span text:style-name="T162">, 13:30 – 15:30 <text:s text:c="3"/></text:span><text:span text:style-name="T163"><text:s/></text:span><text:span text:style-name="T164">Besední dům, Brno</text:span><text:span text:style-name="T165"><text:line-break/></text:span><text:span text:style-name="T166">28.09.2025</text:span><text:span text:style-name="T167"><text:tab/><text:s text:c="6"/></text:span><text:span text:style-name="T168"><text:tab/></text:span><text:span text:style-name="T169">1</text:span><text:span text:style-name="T170">4</text:span><text:span text:style-name="T171">:00 –<text:s/></text:span><text:span text:style-name="T172">16</text:span><text:span text:style-name="T173">:00 <text:s text:c="27"/></text:span><text:span text:style-name="T174">generální zkouška, Ostrava</text:span></text:p>
      <text:p text:style-name="P175"/>
      <text:list text:style-name="Importovanýstyl2" text:continue-numbering="true">
        <text:list-item>
          <text:p text:style-name="P176"><text:span text:style-name="T177">Dirigent</text:span><text:span text:style-name="T178">:<text:s/></text:span><text:span text:style-name="T179">P</text:span><text:span text:style-name="T180">.</text:span><text:span text:style-name="T181"><text:s/>B</text:span><text:span text:style-name="T182">.</text:span><text:span text:style-name="T183"><text:s/>(s vlastní smlouvou)</text:span></text:p>
        </text:list-item>
      </text:list>
      <text:p text:style-name="P184"><text:span text:style-name="T185">Spolu</text:span><text:span text:style-name="T186">úč</text:span><text:span text:style-name="T187">inkuj</text:span><text:span text:style-name="T188">í</text:span><text:span text:style-name="T189">:<text:s/></text:span><text:span text:style-name="T190">Č</text:span><text:span text:style-name="T191">esk</text:span><text:span text:style-name="T192">ý<text:s/></text:span><text:span text:style-name="T193">filharmonick</text:span><text:span text:style-name="T194">ý<text:s/></text:span><text:span text:style-name="T195">sbor Brno a s</text:span><text:span text:style-name="T196">ó</text:span><text:span text:style-name="T197">list</text:span><text:span text:style-name="T198">é</text:span><text:span text:style-name="T199"><text:s/></text:span><text:span text:style-name="T200">(v</text:span><text:span text:style-name="T201">š</text:span><text:span text:style-name="T202">ichni s vlastn</text:span><text:span text:style-name="T203">í</text:span><text:span text:style-name="T204">mi smlouvami)</text:span></text:p>
      <text:h text:style-name="P205" text:outline-level="1"/>
      <text:h text:style-name="P206" text:outline-level="1"><text:span text:style-name="T207">III. Odměna za udělení<text:s/></text:span><text:span text:style-name="T208">licence, platebn</text:span><text:span text:style-name="T209">í<text:s/></text:span><text:span text:style-name="T210">a finan</text:span><text:span text:style-name="T211">ční podmínky</text:span></text:h>
      <text:list text:style-name="Importovanýstyl3" text:continue-numbering="true">
        <text:list-item>
          <text:p text:style-name="P212"><text:span text:style-name="T213">FB<text:s/></text:span><text:span text:style-name="T214">náleží za udělení licence, která je předmě</text:span><text:span text:style-name="T215">tem t</text:span><text:span text:style-name="T216">é</text:span><text:span text:style-name="T217">to smlouvy,<text:s/></text:span><text:span text:style-name="T218">odměna ve výši<text:s/></text:span><text:span text:style-name="T219">270 000,- Kč bez DPH</text:span><text:span text:style-name="T220"><text:s/>(slovy:</text:span><text:span text:style-name="T221"><text:s/>dvě stě sedmdesát tisíc korun českých</text:span><text:span text:style-name="T222">).</text:span></text:p>
        </text:list-item>
        <text:list-item>
          <text:p text:style-name="P223"><text:span text:style-name="T224">V dohodnut</text:span><text:span text:style-name="T225">é<text:s/></text:span><text:span text:style-name="T226">odměně jsou zahrnuty i veškeré účelně vynaložen</text:span><text:span text:style-name="T227">é<text:s/></text:span><text:span text:style-name="T228">náklady FB nezbytn</text:span><text:span text:style-name="T229">é<text:s/></text:span><text:span text:style-name="T230">k vytvoření živ</text:span><text:span text:style-name="T231">é</text:span><text:span text:style-name="T232">ho um</text:span><text:span text:style-name="T233">ěleck</text:span><text:span text:style-name="T234">é</text:span><text:span text:style-name="T235">ho výkonu (doprava FB).</text:span></text:p>
        </text:list-item>
        <text:list-item>
          <text:p text:style-name="P236"><text:span text:style-name="T237">Nad r</text:span><text:span text:style-name="T238">ámec dohodnut</text:span><text:span text:style-name="T239">é<text:s/></text:span><text:span text:style-name="T240">odměny zaplatí Pořadatel FB zapůjčení a poštovn</text:span><text:span text:style-name="T241">é<text:s/></text:span><text:span text:style-name="T242">notov</text:span><text:span text:style-name="T243">é</text:span><text:span text:style-name="T244">ho materiálu potřebn</text:span><text:span text:style-name="T245">é</text:span><text:span text:style-name="T246">ho pro všechny spoluúčinkující, tj. partitur pro dirigenta, partů<text:s/></text:span><text:span text:style-name="T247">pro solo a orchestr</text:span><text:span text:style-name="T248">ální<text:s/></text:span><text:span text:style-name="T249">hr</text:span><text:span text:style-name="T250">áč</text:span><text:span text:style-name="T251">e.</text:span></text:p>
        </text:list-item>
        <text:list-item>
          <text:p text:style-name="P252"><text:span text:style-name="T253">Odměna je splatná do 14 dnů po skončení uměleck</text:span><text:span text:style-name="T254">é</text:span><text:span text:style-name="T255">ho výkonu převodem na účet na základě vystaven</text:span><text:span text:style-name="T256">é<text:s/></text:span><text:span text:style-name="T257">faktury.</text:span></text:p>
        </text:list-item>
        <text:list-item>
          <text:p text:style-name="P258">V případě prodlení s úhradou odměny je FB oprávněna účtovat Pořadateli úroky z prodlení ve výši 0,1<text:s/>% z dlužné částky za každý započatý den prodlení.</text:p>
        </text:list-item>
      </text:list>
      <text:h text:style-name="P259" text:outline-level="1"/>
      <text:h text:style-name="P260" text:outline-level="1">IV. Pořadatel se zavazuje, že</text:h>
      <text:list text:style-name="Importovanýstyl4" text:continue-numbering="true">
        <text:list-item>
          <text:p text:style-name="P261"><text:span text:style-name="T262">zajistí na sv</text:span><text:span text:style-name="T263">é<text:s/></text:span><text:span text:style-name="T264">náklady pronájem prostor pro konání předmětn</text:span><text:span text:style-name="T265">é</text:span><text:span text:style-name="T266">ho koncertu a generální zkoušku, židle pro hráče v poč</text:span><text:span text:style-name="T267">tu<text:s/></text:span><text:span text:style-name="T268">70</text:span><text:span text:style-name="T269"><text:s/></text:span><text:span text:style-name="T270">ks<text:s/></text:span><text:span text:style-name="T271">a dirigentsk</text:span><text:span text:style-name="T272">ý stupínek</text:span><text:span text:style-name="T273">,</text:span></text:p>
        </text:list-item>
        <text:list-item>
          <text:p text:style-name="P274"><text:span text:style-name="T275">zajistí, že teplota v prostorách se bude pohybovat mezi<text:s/></text:span><text:span text:style-name="T276">18–24</text:span><text:span text:style-name="T277"><text:s/>°C,</text:span></text:p>
        </text:list-item>
        <text:list-item>
          <text:p text:style-name="P278">zajistí pro FB uzamykatelné nebo hlídané šatny, oddělené pro ženy a muže s dostatečným množstvím židlí, stolů, věšáků, funkčním sociálním zařízením, základním občerstvením apod.,</text:p>
        </text:list-item>
        <text:list-item>
          <text:p text:style-name="P279"><text:span text:style-name="T280">po dohodě s FB zajistí p</text:span><text:span text:style-name="T281">ó</text:span><text:span text:style-name="T282">dium, nasvícení, ozvučení<text:s/></text:span><text:span text:style-name="T283">a dal</text:span><text:span text:style-name="T284">ší technick</text:span><text:span text:style-name="T285">é<text:s/></text:span><text:span text:style-name="T286">zajištění uměleck</text:span><text:span text:style-name="T287">é</text:span><text:span text:style-name="T288">ho výkonu</text:span><text:span text:style-name="T289">,</text:span></text:p>
        </text:list-item>
        <text:list-item>
          <text:p text:style-name="P290"><text:span text:style-name="T291">splní všechny náležitosti nezbytn</text:span><text:span text:style-name="T292">é<text:s/></text:span><text:span text:style-name="T293">k pořádání veřejn</text:span><text:span text:style-name="T294">é<text:s/></text:span><text:span text:style-name="T295">produkce a uhradí vešker</text:span><text:span text:style-name="T296">é<text:s/></text:span><text:span text:style-name="T297">provozovací a případn</text:span><text:span text:style-name="T298">é<text:s/></text:span><text:span text:style-name="T299">dal</text:span><text:span text:style-name="T300">ší poplatky (OSA, …) ve smyslu platných předpisů</text:span><text:span text:style-name="T301">,</text:span></text:p>
        </text:list-item>
        <text:list-item>
          <text:p text:style-name="P302"><text:span text:style-name="T303">dostatečně upozorní návštěvníky uměleck</text:span><text:span text:style-name="T304">é</text:span><text:span text:style-name="T305">ho výkonu na zákaz fotografování, pořizování jakýchkoli záznamů, rušení mobilem nebo signálem hodinek</text:span><text:span text:style-name="T306">,</text:span></text:p>
        </text:list-item>
        <text:list-item>
          <text:p text:style-name="P307"><text:span text:style-name="T308">případn</text:span><text:span text:style-name="T309">é<text:s/></text:span><text:span text:style-name="T310">pořizování záznamu na základě zpravodajsk</text:span><text:span text:style-name="T311">é<text:s/></text:span><text:span text:style-name="T312">licence nebude ruš</text:span><text:span text:style-name="T313">it FB ani n</text:span><text:span text:style-name="T314">ávštěvníky uměleck</text:span><text:span text:style-name="T315">é</text:span><text:span text:style-name="T316">ho výkonu</text:span><text:span text:style-name="T317">,</text:span></text:p>
        </text:list-item>
        <text:list-item>
          <text:p text:style-name="P318"><text:span text:style-name="T319">zajistí dostatečnou propagaci uměleck</text:span><text:span text:style-name="T320">é</text:span><text:span text:style-name="T321">ho výkonu</text:span><text:span text:style-name="T322">,</text:span></text:p>
        </text:list-item>
        <text:list-item>
          <text:p text:style-name="P323">uhradí<text:s/>po domluvě s FB<text:s/>honoráře korepetitora,<text:s/></text:p>
        </text:list-item>
        <text:list-item>
          <text:p text:style-name="P324">po dohodě s FB vytiskne program, kde uvede informace jak o FB, tak o uváděných dílech,</text:p>
        </text:list-item>
        <text:list-item>
          <text:p text:style-name="P325"><text:span text:style-name="T326">zajistí, aby FB nebyla nikým vyrušována v průběhu zkoušky, provádění uměleck</text:span><text:span text:style-name="T327">é</text:span><text:span text:style-name="T328">ho výkonu a v průběhu přestávky</text:span><text:span text:style-name="T329">,</text:span></text:p>
        </text:list-item>
        <text:list-item>
          <text:p text:style-name="P330">poskytne FB na vlastní náklad<text:s/>15<text:s/>čestných vstupenek na předmětný koncert.</text:p>
        </text:list-item>
      </text:list>
      <text:p text:style-name="P331"/>
      <text:h text:style-name="P332" text:outline-level="1">V. FB se zavazuje, že</text:h>
      <text:list text:style-name="Importovanýstyl5" text:continue-numbering="true">
        <text:list-item>
          <text:p text:style-name="P333"><text:span text:style-name="T334">v zájmu realizace uměleck</text:span><text:span text:style-name="T335">é</text:span><text:span text:style-name="T336">ho výkonu se na tento náležitě připraví dle svých nejlepších schopností a svědomí tak, aby odpovídal jejímu uměleck</text:span><text:span text:style-name="T337">é</text:span><text:span text:style-name="T338">mu jm</text:span><text:span text:style-name="T339">é</text:span><text:span text:style-name="T340">nu</text:span><text:span text:style-name="T341">,</text:span></text:p>
        </text:list-item>
        <text:list-item>
          <text:p text:style-name="P342"><text:span text:style-name="T343">si zajistí na svůj náklad všechny prostředky potřebn</text:span><text:span text:style-name="T344">é<text:s/></text:span><text:span text:style-name="T345">k realizaci uměleck</text:span><text:span text:style-name="T346">é</text:span><text:span text:style-name="T347">ho výkonu, dle t</text:span><text:span text:style-name="T348">é</text:span><text:span text:style-name="T349">to smlouvy (doprava)</text:span><text:span text:style-name="T350">,</text:span></text:p>
        </text:list-item>
        <text:list-item>
          <text:p text:style-name="P351"><text:span text:style-name="T352">bude přítomna v místě uměleck</text:span><text:span text:style-name="T353">é</text:span><text:span text:style-name="T354">ho výkonu s dostatečným časový</text:span><text:span text:style-name="T355">m p</text:span><text:span text:style-name="T356">ředstihem tak, aby byla náležitě připravena prov</text:span><text:span text:style-name="T357">é</text:span><text:span text:style-name="T358">st zkoušku a umělecký výkon v čase uveden</text:span><text:span text:style-name="T359">é</text:span><text:span text:style-name="T360">m tímto smluvním ujednáním, nebo v jin</text:span><text:span text:style-name="T361">é</text:span><text:span text:style-name="T362">m p</text:span><text:span text:style-name="T363">ředem stanoven</text:span><text:span text:style-name="T364">é</text:span><text:span text:style-name="T365">m čase dle dohody s</text:span><text:span text:style-name="T366"> </text:span><text:span text:style-name="T367">pořadatelem</text:span><text:span text:style-name="T368">,</text:span></text:p>
        </text:list-item>
        <text:list-item>
          <text:p text:style-name="P369"><text:span text:style-name="T370">během přípravy i realizace uměleck</text:span><text:span text:style-name="T371">é</text:span><text:span text:style-name="T372">ho výkonu bude respektovat všechna organizační doporučení i direktiva ze strany Pořadatele a jím doporučených osob a bude dbát bezpečnostních pokynů v souvislosti s realizací uměleck</text:span><text:span text:style-name="T373">é</text:span><text:span text:style-name="T374">ho výkonu</text:span><text:span text:style-name="T375">,</text:span></text:p>
        </text:list-item>
        <text:list-item>
          <text:p text:style-name="P376">zajistí korepetitora a prostor pro zkoušku se sólisty a dirigentem.</text:p>
        </text:list-item>
      </text:list>
      <text:p text:style-name="P377"/>
      <text:h text:style-name="P378" text:outline-level="1"><text:span text:style-name="T379">VI. Pořizování záznamu uměleck</text:span><text:span text:style-name="T380">é</text:span><text:span text:style-name="T381">ho výkonu</text:span></text:h>
      <text:list text:style-name="Importovanýstyl6" text:continue-numbering="true">
        <text:list-item>
          <text:p text:style-name="P382">Živé vystoupení bude zaznamenáno a vysíláno Českým rozhlasem. Poskytnutí licence Českému rozhlasu<text:s/>prostřednictvím pořadatele<text:s/>je předmětem této smlouvy, přičemž Český rozhlas uzavírá samostatnou licenční smlouvu přímo s organizátorem. Konkrétní forma a rozsah poskytnuté licence budou upraveny v<text:s/>příloze<text:s/>č. 1 k této smlouvě, která je její nedílnou součastí.</text:p>
        </text:list-item>
        <text:list-item>
          <text:p text:style-name="P383">Pořadatel se tímto zavazuje poskytnout veškerou součinnost v souvislosti s přípravami a realizací nahrávání a případného přímého přenosu.</text:p>
        </text:list-item>
      </text:list>
      <text:p text:style-name="P384"/>
      <text:h text:style-name="P385" text:outline-level="1"><text:span text:style-name="T386">VII. Neuskutečnění<text:s/></text:span><text:span text:style-name="T387">se um</text:span><text:span text:style-name="T388">ěleck</text:span><text:span text:style-name="T389">é</text:span><text:span text:style-name="T390">ho výkonu, odstoupení od smlouvy, vyšší moc</text:span></text:h>
      <text:list text:style-name="Importovanýstyl7" text:continue-numbering="true">
        <text:list-item>
          <text:p text:style-name="P391"><text:span text:style-name="T392">Neuskuteční-li se umělecký výkon zaviněním jedn</text:span><text:span text:style-name="T393">é<text:s/></text:span><text:span text:style-name="T394">ze smluvních stran, jsou smluvní strany povinny si nahradit vzniklou škodu.</text:span></text:p>
        </text:list-item>
        <text:list-item>
          <text:p text:style-name="P395"><text:span text:style-name="T396">V případě zavinění ze strany Pořadatele zůstává nárok FB na odměnu zachován (mezi závažná zavinění Pořadatele patří zejm</text:span><text:span text:style-name="T397">é</text:span><text:span text:style-name="T398">na nezajištění zkoušky, nezabezpečení š</text:span><text:span text:style-name="T399">aten apod.).</text:span></text:p>
        </text:list-item>
        <text:list-item>
          <text:p text:style-name="P400"><text:span text:style-name="T401">Smluvní strany mohou od<text:s/></text:span><text:span text:style-name="T402">0</text:span><text:span text:style-name="T403">smlouvy odstoupit pro nepř</text:span><text:span text:style-name="T404">edv</text:span><text:span text:style-name="T405">ídateln</text:span><text:span text:style-name="T406">é<text:s/></text:span><text:span text:style-name="T407">a jimi neovlivniteln</text:span><text:span text:style-name="T408">é<text:s/></text:span><text:span text:style-name="T409">okolnosti, kter</text:span><text:span text:style-name="T410">é<text:s/></text:span><text:span text:style-name="T411">nastaly bez jejich zavinění a pro kter</text:span><text:span text:style-name="T412">é<text:s/></text:span><text:span text:style-name="T413">na nich nelze spravedlivě požadovat plnění vyplývající z t</text:span><text:span text:style-name="T414">é</text:span><text:span text:style-name="T415">to smlouvy. Důvody odstoupení musí být druh</text:span><text:span text:style-name="T416">é<text:s/></text:span><text:span text:style-name="T417">straně oznámeny neprodleně, jakmile se o nich první strana dozví.</text:span></text:p>
        </text:list-item>
        <text:list-item>
          <text:p text:style-name="P418"><text:span text:style-name="T419">Smlouva zaniká i v případě, kdy dojde k události mající povahu vyšší moci (přírodní katastrofa, epidemie atd.), pro niž bude splnění smlouvy nemožn</text:span><text:span text:style-name="T420">é</text:span><text:span text:style-name="T421">. Kterákoli strana, jež nebude moci dostát svým závazkům podle t</text:span><text:span text:style-name="T422">é</text:span><text:span text:style-name="T423">to smlouvy z důvodu vyšší moci, je povinna bezodkladně<text:s/></text:span><text:span text:style-name="T424">uv</text:span><text:span text:style-name="T425">ě</text:span><text:span text:style-name="T426">domit p</text:span><text:span text:style-name="T427">ísemně druhou stranu o takov</text:span><text:span text:style-name="T428">é<text:s/></text:span><text:span text:style-name="T429">vyšší moci. V případě zániku smlouvy z těchto důvodů před jejím splněním nemá žádná ze smluvních stran vůči druh</text:span><text:span text:style-name="T430">é<text:s/></text:span><text:span text:style-name="T431">straně nárok na jak</text:span><text:span text:style-name="T432">é</text:span><text:span text:style-name="T433">koliv finanční plnění.<text:s/></text:span></text:p>
        </text:list-item>
      </text:list>
      <text:p text:style-name="P434"/>
      <text:h text:style-name="P435" text:outline-level="1">VIII. Závěrečná ustanovení</text:h>
      <text:list text:style-name="Importovanýstyl8" text:continue-numbering="true">
        <text:list-item>
          <text:p text:style-name="P436">Tato smlouva nabývá účinnosti<text:s/>uveřejněním<text:s/>v Registru smluv<text:s/>a platnosti dnem podpisů oběma smluvními stranami.</text:p>
        </text:list-item>
        <text:list-item>
          <text:p text:style-name="P437"><text:span text:style-name="T438">Závazky založen</text:span><text:span text:style-name="T439">é<text:s/></text:span><text:span text:style-name="T440">touto smlouvou trvají do jejich nesporn</text:span><text:span text:style-name="T441">é</text:span><text:span text:style-name="T442">ho naplnění; smlouva zaniká splněním účelu, ke kter</text:span><text:span text:style-name="T443">é</text:span><text:span text:style-name="T444">mu byla uzavřena a zaplacení</text:span><text:span text:style-name="T445">m p</text:span><text:span text:style-name="T446">říslušn</text:span><text:span text:style-name="T447">é<text:s/></text:span><text:span text:style-name="T448">odměny.</text:span></text:p>
        </text:list-item>
        <text:list-item>
          <text:p text:style-name="P449"><text:span text:style-name="T450">V případě neuskutečnění uměleck</text:span><text:span text:style-name="T451">é</text:span><text:span text:style-name="T452">ho výkonu smlouva zaniká až vzájemným vypořádáním obou smluvních stran dle ustanovení v čl. VII t</text:span><text:span text:style-name="T453">é</text:span><text:span text:style-name="T454">to smlouvy.</text:span></text:p>
        </text:list-item>
        <text:list-item>
          <text:p text:style-name="P455"><text:span text:style-name="T456">Práva a povinnosti touto smlouvou neupraven</text:span><text:span text:style-name="T457">é<text:s/></text:span><text:span text:style-name="T458">se řídí platnými právní</text:span><text:span text:style-name="T459">mi p</text:span><text:span text:style-name="T460">ředpisy ČR, zejm</text:span><text:span text:style-name="T461">é</text:span><text:span text:style-name="T462">na potom zákonem č. 121/2000 Sb., autorský zákon, ve znění pozdějších předpisů.<text:s/></text:span></text:p>
        </text:list-item>
        <text:list-item>
          <text:p text:style-name="P463"><text:span text:style-name="T464">Vešker</text:span><text:span text:style-name="T465">é<text:s/></text:span><text:span text:style-name="T466">změny a doplňky t</text:span><text:span text:style-name="T467">é</text:span><text:span text:style-name="T468">to smlouvy lze prov</text:span><text:span text:style-name="T469">é</text:span><text:span text:style-name="T470">st po vzájemn</text:span><text:span text:style-name="T471">é<text:s/></text:span><text:span text:style-name="T472">dohodě smluvních stran a v písemn</text:span><text:span text:style-name="T473">é<text:s/></text:span><text:span text:style-name="T474">form</text:span><text:span text:style-name="T475">ě v rámci číslovaných dodatků, podepsaných oběma stranami.</text:span></text:p>
        </text:list-item>
        <text:list-item>
          <text:p text:style-name="P476"><text:span text:style-name="T477">Osobní údaje v t</text:span><text:span text:style-name="T478">é</text:span><text:span text:style-name="T479">to smlouvě obsažen</text:span><text:span text:style-name="T480">é<text:s/></text:span><text:span text:style-name="T481">podl</text:span><text:span text:style-name="T482">é</text:span><text:span text:style-name="T483">hají ochraně zákona č. 101/2000 Sb.</text:span></text:p>
        </text:list-item>
        <text:list-item>
          <text:p text:style-name="P484"><text:span text:style-name="T485">Smluvní strany jsou vázány mlčenlivostí ohledně všech skutečností v t</text:span><text:span text:style-name="T486">é</text:span><text:span text:style-name="T487">to smlouvě uvedených.</text:span></text:p>
        </text:list-item>
        <text:list-item>
          <text:p text:style-name="P488">Tato smlouva je vyhotovena ve čtyřech stejnopisech, z nichž každý je považován za originál a po podpisu dva přísluší Pořadateli a dva FB.</text:p>
        </text:list-item>
        <text:list-item>
          <text:p text:style-name="P489">Smlouva bude zveřejněna v Registru smluv, s čímž obě smluvní strany souhlasí.</text:p>
        </text:list-item>
        <text:list-item>
          <text:p text:style-name="P490"><text:span text:style-name="T491">Smluvní strany shodně prohlašují, že se sezná</text:span><text:span text:style-name="T492">mily s</text:span><text:span text:style-name="T493"> obsahem t</text:span><text:span text:style-name="T494">é</text:span><text:span text:style-name="T495">to smlouvy a na důkaz svobodn</text:span><text:span text:style-name="T496">é</text:span><text:span text:style-name="T497">, vážn</text:span><text:span text:style-name="T498">é<text:s/></text:span><text:span text:style-name="T499">a omylu prost</text:span><text:span text:style-name="T500">é<text:s/></text:span><text:span text:style-name="T501">vů</text:span><text:span text:style-name="T502">le p</text:span><text:span text:style-name="T503">řipojují sv</text:span><text:span text:style-name="T504">é<text:s/></text:span><text:span text:style-name="T505">vlastnoruční podpisy.</text:span></text:p>
        </text:list-item>
      </text:list>
      <text:p text:style-name="P506"/>
      <text:p text:style-name="P507">V Brně dne<text:s/>18.9.2025<text:tab/>V Ostravě dne<text:s/>19.9.2025</text:p>
      <text:p text:style-name="P508"><text:tab/></text:p>
      <text:p text:style-name="P509"/>
      <text:p text:style-name="P510"/>
      <text:p text:style-name="P511"/>
      <text:p text:style-name="P512"><text:s/><text:span text:style-name="T513">___</text:span><text:span text:style-name="T514">____________________</text:span><text:span text:style-name="T515">___</text:span><text:span text:style-name="T516"><text:s text:c="23"/></text:span><text:span text:style-name="T517"><text:s text:c="12"/></text:span><text:span text:style-name="T518"><text:tab/></text:span><text:span text:style-name="T519"><text:s text:c="4"/></text:span><text:span text:style-name="T520">____________________________</text:span></text:p>
      <text:p text:style-name="P521"><text:s text:c="10"/>PhDr. Marie Kučerová<text:tab/><text:tab/><text:tab/><text:s text:c="6"/>SHF, s.r.o</text:p>
      <text:p text:style-name="P522"><text:s text:c="19"/>ředitelka<text:tab/><text:tab/><text:tab/></text:p>
      <text:p text:style-name="P523"><text:span text:style-name="T524">Filharmonie Brno</text:span><text:span text:style-name="T525">, příspěvková organizace</text:span><text:span text:style-name="T526"><text:s text:c="42"/></text:span><text:span text:style-name="T527"><text:tab/></text:span><text:span text:style-name="T528"><text:tab/></text:span><text:span text:style-name="T52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Helvetica Neue" style:font-name-asian="Times New Roman" style:font-name-complex="Times New Roman" fo:color="#365F91" fo:font-size="16pt" style:font-size-asian="16pt" style:font-size-complex="16pt" fo:hyphenate="false"/>
    </style:style>
    <style:style style:name="Normální" style:display-name="Normální" style:family="paragraph"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style:text-underline-type="single" style:text-underline-style="solid" style:text-underline-width="auto" style:text-underline-mode="continuous"/>
    </style:style>
    <style:style style:name="Záhlaví" style:display-name="Záhlav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Záhlavíazápatí" style:display-name="Záhlaví a zápatí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Helvetica Neue" style:font-name-complex="Helvetica Neue" fo:color="#000000" fo:font-size="12pt" style:font-size-asian="12pt" style:font-size-complex="12pt" fo:hyphenate="false"/>
    </style:style>
    <style:style style:name="WW_CharLFO1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1" style:display-name="Importovaný styl 1">
      <text:list-level-style-number text:level="1" text:style-name="WW_CharLFO1LVL1" style:num-suffix="." style:num-format="1">
        <style:list-level-properties text:space-before="0.002in" text:min-label-width="0.2479in" text:list-level-position-and-space-mode="label-alignment">
          <style:list-level-label-alignment text:label-followed-by="listtab" fo:margin-left="0.25in" fo:text-indent="-0.2479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text:style-name="WW_CharLFO1LVL3" style:num-suffix="." style:num-format="1">
        <style:list-level-properties text:space-before="1in" text:min-label-width="0.2479in" text:list-level-position-and-space-mode="label-alignment">
          <style:list-level-label-alignment text:label-followed-by="listtab" fo:margin-left="1.2479in" fo:text-indent="-0.2479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479in" text:list-level-position-and-space-mode="label-alignment">
          <style:list-level-label-alignment text:label-followed-by="listtab" fo:margin-left="1.7479in" fo:text-indent="-0.2479in"/>
        </style:list-level-properties>
      </text:list-level-style-number>
      <text:list-level-style-number text:level="5" text:style-name="WW_CharLFO1LVL5" style:num-suffix="." style:num-format="1">
        <style:list-level-properties text:space-before="2in" text:min-label-width="0.2479in" text:list-level-position-and-space-mode="label-alignment">
          <style:list-level-label-alignment text:label-followed-by="listtab" fo:margin-left="2.2479in" fo:text-indent="-0.2479in"/>
        </style:list-level-properties>
      </text:list-level-style-number>
      <text:list-level-style-number text:level="6" text:style-name="WW_CharLFO1LVL6" style:num-suffix="." style:num-format="1">
        <style:list-level-properties text:space-before="2.5in" text:min-label-width="0.2479in" text:list-level-position-and-space-mode="label-alignment">
          <style:list-level-label-alignment text:label-followed-by="listtab" fo:margin-left="2.7479in" fo:text-indent="-0.2479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479in" text:list-level-position-and-space-mode="label-alignment">
          <style:list-level-label-alignment text:label-followed-by="listtab" fo:margin-left="3.2479in" fo:text-indent="-0.2479in"/>
        </style:list-level-properties>
      </text:list-level-style-number>
      <text:list-level-style-number text:level="8" text:style-name="WW_CharLFO1LVL8" style:num-suffix="." style:num-format="1">
        <style:list-level-properties text:space-before="3.5in" text:min-label-width="0.2479in" text:list-level-position-and-space-mode="label-alignment">
          <style:list-level-label-alignment text:label-followed-by="listtab" fo:margin-left="3.7479in" fo:text-indent="-0.2479in"/>
        </style:list-level-properties>
      </text:list-level-style-number>
      <text:list-level-style-number text:level="9" text:style-name="WW_CharLFO1LVL9" style:num-suffix="." style:num-format="1">
        <style:list-level-properties text:space-before="4in" text:min-label-width="0.2479in" text:list-level-position-and-space-mode="label-alignment">
          <style:list-level-label-alignment text:label-followed-by="listtab" fo:margin-left="4.2479in" fo:text-indent="-0.2479in"/>
        </style:list-level-properties>
      </text:list-level-style-number>
    </text:list-style>
    <style:style style:name="Základnítext" style:display-name="Základní text" style:family="paragraph">
      <style:paragraph-properties fo:text-align="justify"/>
      <style:text-properties style:font-name-complex="Arial Unicode MS" fo:font-style="italic" style:font-style-asian="italic" style:font-style-complex="italic" fo:color="#000000" fo:font-size="12pt" style:font-size-asian="12pt" style:font-size-complex="12pt" style:text-underline-color="#000000" fo:hyphenate="false"/>
    </style: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2" style:display-name="Importovaný styl 2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3972in" text:min-label-width="0.3527in" text:list-level-position-and-space-mode="label-alignment">
          <style:list-level-label-alignment text:label-followed-by="listtab" fo:margin-left="0.75in" fo:text-indent="-0.3527in"/>
        </style:list-level-properties>
      </text:list-level-style-number>
      <text:list-level-style-number text:level="3" text:style-name="WW_CharLFO4LVL3" style:num-suffix="." style:num-format="i">
        <style:list-level-properties text:space-before="0.7951in" text:min-label-width="0.4548in" text:list-level-position-and-space-mode="label-alignment">
          <style:list-level-label-alignment text:label-followed-by="listtab" fo:margin-left="1.25in" fo:text-indent="-0.4548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4LVL6" style:num-suffix="." style:num-format="i">
        <style:list-level-properties text:space-before="2.2951in" text:min-label-width="0.4548in" text:list-level-position-and-space-mode="label-alignment">
          <style:list-level-label-alignment text:label-followed-by="listtab" fo:margin-left="2.75in" fo:text-indent="-0.4548in"/>
        </style:list-level-properties>
      </text:list-level-style-number>
      <text:list-level-style-number text:level="7" text:style-name="WW_CharLFO4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4LVL9" style:num-suffix="." style:num-format="i">
        <style:list-level-properties text:space-before="3.7951in" text:min-label-width="0.4548in" text:list-level-position-and-space-mode="label-alignment">
          <style:list-level-label-alignment text:label-followed-by="listtab" fo:margin-left="4.25in" fo:text-indent="-0.4548in"/>
        </style:list-level-properties>
      </text:list-level-style-number>
    </text:list-style>
    <style:style style:name="Text" style:display-name="Text" style:family="paragraph"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WW_CharLFO1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3" style:display-name="Importovaný styl 3">
      <text:list-level-style-number text:level="1" text:style-name="WW_CharLFO11LVL1" style:num-suffix="." style:num-format="1">
        <style:list-level-properties text:space-before="0.0041in" text:min-label-width="0.2479in" text:list-level-position-and-space-mode="label-alignment">
          <style:list-level-label-alignment text:label-followed-by="listtab" fo:margin-left="0.252in" fo:text-indent="-0.2479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2562in" text:min-label-width="0.4979in" text:list-level-position-and-space-mode="label-alignment">
          <style:list-level-label-alignment text:label-followed-by="listtab" fo:margin-left="0.7541in" fo:text-indent="-0.4979in"/>
        </style:list-level-properties>
      </text:list-level-style-number>
      <text:list-level-style-number text:level="3" text:style-name="WW_CharLFO11LVL3" style:num-suffix="." style:num-format="i">
        <style:list-level-properties text:space-before="0.8013in" text:min-label-width="0.4527in" text:list-level-position-and-space-mode="label-alignment">
          <style:list-level-label-alignment text:label-followed-by="listtab" fo:margin-left="1.2541in" fo:text-indent="-0.4527in"/>
        </style:list-level-properties>
      </text:list-level-style-number>
      <text:list-level-style-number text:level="4" text:style-name="WW_CharLFO11LVL4" style:num-suffix="." style:num-format="1">
        <style:list-level-properties text:space-before="1.2562in" text:min-label-width="0.4979in" text:list-level-position-and-space-mode="label-alignment">
          <style:list-level-label-alignment text:label-followed-by="listtab" fo:margin-left="1.7541in" fo:text-indent="-0.4979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7562in" text:min-label-width="0.4979in" text:list-level-position-and-space-mode="label-alignment">
          <style:list-level-label-alignment text:label-followed-by="listtab" fo:margin-left="2.2541in" fo:text-indent="-0.4979in"/>
        </style:list-level-properties>
      </text:list-level-style-number>
      <text:list-level-style-number text:level="6" text:style-name="WW_CharLFO11LVL6" style:num-suffix="." style:num-format="i">
        <style:list-level-properties text:space-before="2.3013in" text:min-label-width="0.4527in" text:list-level-position-and-space-mode="label-alignment">
          <style:list-level-label-alignment text:label-followed-by="listtab" fo:margin-left="2.7541in" fo:text-indent="-0.4527in"/>
        </style:list-level-properties>
      </text:list-level-style-number>
      <text:list-level-style-number text:level="7" text:style-name="WW_CharLFO11LVL7" style:num-suffix="." style:num-format="1">
        <style:list-level-properties text:space-before="2.7562in" text:min-label-width="0.4979in" text:list-level-position-and-space-mode="label-alignment">
          <style:list-level-label-alignment text:label-followed-by="listtab" fo:margin-left="3.2541in" fo:text-indent="-0.4979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2562in" text:min-label-width="0.4979in" text:list-level-position-and-space-mode="label-alignment">
          <style:list-level-label-alignment text:label-followed-by="listtab" fo:margin-left="3.7541in" fo:text-indent="-0.4979in"/>
        </style:list-level-properties>
      </text:list-level-style-number>
      <text:list-level-style-number text:level="9" text:style-name="WW_CharLFO11LVL9" style:num-suffix="." style:num-format="i">
        <style:list-level-properties text:space-before="3.8013in" text:min-label-width="0.4527in" text:list-level-position-and-space-mode="label-alignment">
          <style:list-level-label-alignment text:label-followed-by="listtab" fo:margin-left="4.2541in" fo:text-indent="-0.4527in"/>
        </style:list-level-properties>
      </text:list-level-style-number>
    </text:list-style>
    <style:style style:name="Barevnýseznamzvýraznění11" style:display-name="Barevný seznam – zvýraznění 11" style:family="paragraph">
      <style:paragraph-properties fo:margin-left="0.5in">
        <style:tab-stops/>
      </style:paragraph-properties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WW_CharLFO14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4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4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4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4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4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4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4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4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text:list-style style:name="Importovanýstyl4" style:display-name="Importovaný styl 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i">
        <style:list-level-properties text:space-before="1.0451in" text:min-label-width="0.2048in" text:list-level-position-and-space-mode="label-alignment">
          <style:list-level-label-alignment text:label-followed-by="listtab" fo:margin-left="1.25in" fo:text-indent="-0.2048in"/>
        </style:list-level-properties>
      </text:list-level-style-number>
      <text:list-level-style-number text:level="4" text:style-name="WW_CharLFO1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2.5451in" text:min-label-width="0.2048in" text:list-level-position-and-space-mode="label-alignment">
          <style:list-level-label-alignment text:label-followed-by="listtab" fo:margin-left="2.75in" fo:text-indent="-0.2048in"/>
        </style:list-level-properties>
      </text:list-level-style-number>
      <text:list-level-style-number text:level="7" text:style-name="WW_CharLFO1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4.0451in" text:min-label-width="0.2048in" text:list-level-position-and-space-mode="label-alignment">
          <style:list-level-label-alignment text:label-followed-by="listtab" fo:margin-left="4.25in" fo:text-indent="-0.2048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5" style:display-name="Importovaný styl 5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3" text:style-name="WW_CharLFO17LVL3" style:num-suffix="." style:num-format="i">
        <style:list-level-properties text:space-before="0.793in" text:min-label-width="0.4548in" text:list-level-position-and-space-mode="label-alignment">
          <style:list-level-label-alignment text:label-followed-by="listtab" fo:margin-left="1.2479in" fo:text-indent="-0.4548in"/>
        </style:list-level-properties>
      </text:list-level-style-number>
      <text:list-level-style-number text:level="4" text:style-name="WW_CharLFO17LVL4" style:num-suffix="." style:num-format="1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1.7479in" text:min-label-width="0.5in" text:list-level-position-and-space-mode="label-alignment">
          <style:list-level-label-alignment text:label-followed-by="listtab" fo:margin-left="2.2479in" fo:text-indent="-0.5in"/>
        </style:list-level-properties>
      </text:list-level-style-number>
      <text:list-level-style-number text:level="6" text:style-name="WW_CharLFO17LVL6" style:num-suffix="." style:num-format="i">
        <style:list-level-properties text:space-before="2.293in" text:min-label-width="0.4548in" text:list-level-position-and-space-mode="label-alignment">
          <style:list-level-label-alignment text:label-followed-by="listtab" fo:margin-left="2.7479in" fo:text-indent="-0.4548in"/>
        </style:list-level-properties>
      </text:list-level-style-number>
      <text:list-level-style-number text:level="7" text:style-name="WW_CharLFO17LVL7" style:num-suffix="." style:num-format="1">
        <style:list-level-properties text:space-before="2.7479in" text:min-label-width="0.5in" text:list-level-position-and-space-mode="label-alignment">
          <style:list-level-label-alignment text:label-followed-by="listtab" fo:margin-left="3.2479in" fo:text-indent="-0.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2479in" text:min-label-width="0.5in" text:list-level-position-and-space-mode="label-alignment">
          <style:list-level-label-alignment text:label-followed-by="listtab" fo:margin-left="3.7479in" fo:text-indent="-0.5in"/>
        </style:list-level-properties>
      </text:list-level-style-number>
      <text:list-level-style-number text:level="9" text:style-name="WW_CharLFO17LVL9" style:num-suffix="." style:num-format="i">
        <style:list-level-properties text:space-before="3.793in" text:min-label-width="0.4548in" text:list-level-position-and-space-mode="label-alignment">
          <style:list-level-label-alignment text:label-followed-by="listtab" fo:margin-left="4.2479in" fo:text-indent="-0.4548in"/>
        </style:list-level-properties>
      </text:list-level-style-number>
    </text:list-style>
    <style:style style:name="WW_CharLFO19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6" style:display-name="Importovaný styl 6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9LVL3" style:num-suffix="." style:num-format="i">
        <style:list-level-properties text:space-before="0.7951in" text:min-label-width="0.4548in" text:list-level-position-and-space-mode="label-alignment">
          <style:list-level-label-alignment text:label-followed-by="listtab" fo:margin-left="1.25in" fo:text-indent="-0.4548in"/>
        </style:list-level-properties>
      </text:list-level-style-number>
      <text:list-level-style-number text:level="4" text:style-name="WW_CharLFO19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19LVL6" style:num-suffix="." style:num-format="i">
        <style:list-level-properties text:space-before="2.2951in" text:min-label-width="0.4548in" text:list-level-position-and-space-mode="label-alignment">
          <style:list-level-label-alignment text:label-followed-by="listtab" fo:margin-left="2.75in" fo:text-indent="-0.4548in"/>
        </style:list-level-properties>
      </text:list-level-style-number>
      <text:list-level-style-number text:level="7" text:style-name="WW_CharLFO19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19LVL9" style:num-suffix="." style:num-format="i">
        <style:list-level-properties text:space-before="3.7951in" text:min-label-width="0.4548in" text:list-level-position-and-space-mode="label-alignment">
          <style:list-level-label-alignment text:label-followed-by="listtab" fo:margin-left="4.25in" fo:text-indent="-0.4548in"/>
        </style:list-level-properties>
      </text:list-level-style-number>
    </text:list-style>
    <style:style style:name="WW_CharLFO2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7" style:display-name="Importovaný styl 7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1LVL3" style:num-suffix="." style:num-format="i">
        <style:list-level-properties text:space-before="0.7951in" text:min-label-width="0.4548in" text:list-level-position-and-space-mode="label-alignment">
          <style:list-level-label-alignment text:label-followed-by="listtab" fo:margin-left="1.25in" fo:text-indent="-0.4548in"/>
        </style:list-level-properties>
      </text:list-level-style-number>
      <text:list-level-style-number text:level="4" text:style-name="WW_CharLFO21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21LVL6" style:num-suffix="." style:num-format="i">
        <style:list-level-properties text:space-before="2.2951in" text:min-label-width="0.4548in" text:list-level-position-and-space-mode="label-alignment">
          <style:list-level-label-alignment text:label-followed-by="listtab" fo:margin-left="2.75in" fo:text-indent="-0.4548in"/>
        </style:list-level-properties>
      </text:list-level-style-number>
      <text:list-level-style-number text:level="7" text:style-name="WW_CharLFO21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21LVL9" style:num-suffix="." style:num-format="i">
        <style:list-level-properties text:space-before="3.7951in" text:min-label-width="0.4548in" text:list-level-position-and-space-mode="label-alignment">
          <style:list-level-label-alignment text:label-followed-by="listtab" fo:margin-left="4.25in" fo:text-indent="-0.4548in"/>
        </style:list-level-properties>
      </text:list-level-style-number>
    </text:list-style>
    <style:style style:name="WW_CharLFO24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8" style:display-name="Importovaný styl 8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4LVL3" style:num-suffix="." style:num-format="i">
        <style:list-level-properties text:space-before="0.7951in" text:min-label-width="0.4548in" text:list-level-position-and-space-mode="label-alignment">
          <style:list-level-label-alignment text:label-followed-by="listtab" fo:margin-left="1.25in" fo:text-indent="-0.4548in"/>
        </style:list-level-properties>
      </text:list-level-style-number>
      <text:list-level-style-number text:level="4" text:style-name="WW_CharLFO24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24LVL6" style:num-suffix="." style:num-format="i">
        <style:list-level-properties text:space-before="2.2951in" text:min-label-width="0.4548in" text:list-level-position-and-space-mode="label-alignment">
          <style:list-level-label-alignment text:label-followed-by="listtab" fo:margin-left="2.75in" fo:text-indent="-0.4548in"/>
        </style:list-level-properties>
      </text:list-level-style-number>
      <text:list-level-style-number text:level="7" text:style-name="WW_CharLFO24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24LVL9" style:num-suffix="." style:num-format="i">
        <style:list-level-properties text:space-before="3.7951in" text:min-label-width="0.4548in" text:list-level-position-and-space-mode="label-alignment">
          <style:list-level-label-alignment text:label-followed-by="listtab" fo:margin-left="4.25in" fo:text-indent="-0.4548in"/>
        </style:list-level-properties>
      </text:list-level-style-number>
    </text:list-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Arial Unicode MS" fo:color="#000000" fo:font-size="12pt" style:font-size-asian="12pt" style:font-size-complex="12pt" style:text-underline-color="#000000"/>
    </style:style>
    <style:style style:name="Nadpis1Char" style:display-name="Nadpis 1 Char" style:family="text" style:parent-style-name="Standardnípísmoodstavce">
      <style:text-properties style:font-name="Helvetica Neue" style:font-name-asian="Times New Roman" style:font-name-complex="Times New Roman" fo:color="#365F91" fo:font-size="16pt" style:font-size-asian="16pt" style:font-size-complex="16pt" style:text-underline-color="#000000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7LVL1" style:family="text">
      <style:text-properties style:font-name="Calibri"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2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/>
    </style:default-style>
  </office:styles>
  <office:automatic-styles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7LVL3" style:num-suffix="." style:num-format="i">
        <style:list-level-properties text:space-before="0.7951in" text:min-label-width="0.4548in" text:list-level-position-and-space-mode="label-alignment">
          <style:list-level-label-alignment text:label-followed-by="listtab" fo:margin-left="1.25in" fo:text-indent="-0.4548in"/>
        </style:list-level-properties>
      </text:list-level-style-number>
      <text:list-level-style-number text:level="4" text:style-name="WW_CharLFO27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27LVL6" style:num-suffix="." style:num-format="i">
        <style:list-level-properties text:space-before="2.2951in" text:min-label-width="0.4548in" text:list-level-position-and-space-mode="label-alignment">
          <style:list-level-label-alignment text:label-followed-by="listtab" fo:margin-left="2.75in" fo:text-indent="-0.4548in"/>
        </style:list-level-properties>
      </text:list-level-style-number>
      <text:list-level-style-number text:level="7" text:style-name="WW_CharLFO27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27LVL9" style:num-suffix="." style:num-format="i">
        <style:list-level-properties text:space-before="3.7951in" text:min-label-width="0.4548in" text:list-level-position-and-space-mode="label-alignment">
          <style:list-level-label-alignment text:label-followed-by="listtab" fo:margin-left="4.25in" fo:text-indent="-0.4548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93in"/>
      </style:footer-style>
    </style:page-layout>
    <style:style style:name="P2" style:parent-style-name="Záhlaví" style:family="paragraph">
      <style:paragraph-properties fo:text-align="end" fo:margin-right="0.05in">
        <style:tab-stops>
          <style:tab-stop style:type="center" style:position="3.15in"/>
          <style:tab-stop style:type="left" style:position="4.9486in"/>
          <style:tab-stop style:type="right" style:position="5.2819in"/>
        </style:tab-stops>
      </style:paragraph-properties>
    </style:style>
    <style:style style:name="T3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4" style:parent-style-name="Standardnípísmoodstavce" style:family="text">
      <style:text-properties style:font-name="Calibri" style:font-name-asian="Arial" style:font-name-complex="Calibri" fo:font-size="10pt" style:font-size-asian="10pt" style:font-size-complex="10pt"/>
    </style:style>
    <style:style style:name="T5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6" style:parent-style-name="Standardnípísmoodstavce" style:family="text">
      <style:text-properties style:font-name="Calibri" style:font-name-asian="Arial" style:font-name-complex="Calibri" fo:font-size="10pt" style:font-size-asian="10pt" style:font-size-complex="10pt"/>
    </style:style>
    <style:style style:name="T7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8" style:parent-style-name="Normální" style:family="paragraph">
      <style:paragraph-properties fo:text-align="end" fo:margin-bottom="0.0416in"/>
    </style:style>
    <style:style style:name="T9" style:parent-style-name="Standardnípísmoodstavce" style:family="text">
      <style:text-properties style:font-name="Arial" style:font-name-asian="Calibri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Strana<text:s/></text:span><text:span text:style-name="T4"><text:page-number text:fixed="false">3</text:page-number></text:span><text:span text:style-name="T5"><text:s/>(celkem<text:s/></text:span><text:span text:style-name="T6"><text:page-count>3</text:page-count></text:span><text:span text:style-name="T7">)</text:span></text:p>
      </style:header>
    </style:master-page>
    <style:master-page style:next-style-name="MP0" style:name="MPF0" style:page-layout-name="PL0">
      <style:header>
        <text:p text:style-name="P8"><text:span text:style-name="T9">81/25/LM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imon Kotvas</meta:initial-creator>
    <dc:creator>fb fb</dc:creator>
    <meta:creation-date>2025-09-29T09:34:00Z</meta:creation-date>
    <dc:date>2025-09-29T09:34:00Z</dc:date>
    <meta:print-date>2025-09-16T13:27:00Z</meta:print-date>
    <meta:template xlink:href="Normal.dotm" xlink:type="simple"/>
    <meta:editing-cycles>2</meta:editing-cycles>
    <meta:editing-duration>PT60S</meta:editing-duration>
    <meta:document-statistic meta:page-count="3" meta:paragraph-count="16" meta:word-count="1175" meta:character-count="8092" meta:row-count="57" meta:non-whitespace-character-count="6933"/>
  </office:meta>
</office:document-meta>
</file>