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min-row-height="3.977in"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231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na stavbě ""Čištění sklepa památkově chráněné venkovské usedlosti<text:s/><text:line-break/>ve Vysočanech u Ovesných Kladrub - jižní objekt".<text:line-break/>místo:<text:line-break/>ppč. st.18/1, k. ú. Vysočany u Ovesných Kladrub<text:line-break/>ruh a rozsah požadovaných činnosti:,<text:line-break/>dokumentace odkrytých situací<text:line-break/>1x archeologický dělník na 6 dní<text:line-break/>1x terénní technik na 6 dní<text:line-break/><text:line-break/>předpokládaná výměra:<text:line-break/>výkopové práce ve sklepních prostorech, předpokládaný objemem exkavace cca 10 m?.<text:line-break/>zahájení a předpokládaný termín dokončení:<text:line-break/>zahájení 29. 9. 2025<text:line-break/>dokončení 20. 10. 2025<text:line-break/>harmonogram:<text:line-break/>1. až 4. den: výkopové práce, třídění nálezů, značení stratigrafických jednotek, průběžná dokumentace<text:line-break/>5. až 6. den: celkové dokončení, včetně podrobné kresebné a fotografické dokumentace<text:line-break/>7. den: lze zakázku fakturovat<text:line-break/><text:line-break/>Cena: 33 918,72,- Kč včetně DPH<text:line-break/><text:line-break/>Žadatel:<text:line-break/>Anonymizováno<text:line-break/><text:line-break/>Příkazce operace:<text:line-break/>Ing. Martina 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26.09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9-26T08:23:00Z</meta:creation-date>
    <dc:date>2025-09-29T07:12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33" meta:row-count="10" meta:non-whitespace-character-count="1228"/>
  </office:meta>
</office:document-meta>
</file>