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alibri" fo:font-size="20pt" fo:font-weight="bold" style:font-size-asian="20pt" style:font-weight-asian="bold" style:font-size-complex="20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2"/>Smlouva na dodávku obědů pro zaměstnance</text:span></text:p>
      <text:p text:style-name="P1"><text:span text:style-name="T3">firmy BRKO s r.o.</text:span></text:p>
      <text:p text:style-name="P2"/>
      <text:p text:style-name="P2"/>
      <text:p text:style-name="P2"/>
      <text:p text:style-name="P2"/>
      <text:p text:style-name="P1"><text:span text:style-name="T4">I.</text:span></text:p>
      <text:p text:style-name="P1"><text:span text:style-name="T4">Smluvní strany</text:span></text:p>
      <text:p text:style-name="P3"/>
      <text:p text:style-name="P6"><text:span text:style-name="T1">Dodavatel: <text:s/>Zařízení školního stravování Brno, Jihomoravské nám. 2, příspěvková organizace</text:span></text:p>
      <text:p text:style-name="P6"><text:span text:style-name="T1"><text:s text:c="21"/>se sídlem Jihomoravské nám. 1089/2, 627 00 <text:s/>Brno</text:span></text:p>
      <text:p text:style-name="P6"><text:span text:style-name="T1"><text:s text:c="21"/>zastoupené ředitelkou Renatou Bařinovou</text:span></text:p>
      <text:p text:style-name="P6"><text:span text:style-name="T1"><text:s text:c="21"/>IČO: 60556005</text:span></text:p>
      <text:p text:style-name="P6"><text:span text:style-name="T1"><text:s text:c="21"/>DIČ: CZ60556005</text:span></text:p>
      <text:p text:style-name="P6"><text:span text:style-name="T1"><text:s text:c="21"/>bankovní spojení: MONETA Money Bank, č.ú.: xxxxxxxxx/xxxx</text:span></text:p>
      <text:p text:style-name="P6"><text:span text:style-name="T1"><text:s text:c="21"/>tel. č.: xxxxxxxxx</text:span></text:p>
      <text:p text:style-name="P6"><text:span text:style-name="T1"><text:s text:c="20"/>(dále jen dodavatel)</text:span></text:p>
      <text:p text:style-name="P4"/>
      <text:p text:style-name="P6"><text:span text:style-name="T1">Odběratel: BRKO s r.o.</text:span></text:p>
      <text:p text:style-name="P6"><text:span text:style-name="T1"><text:s text:c="20"/>Tuřanka 17</text:span></text:p>
      <text:p text:style-name="P6"><text:span text:style-name="T1"><text:s text:c="20"/>627 00 <text:s/>Brno</text:span></text:p>
      <text:p text:style-name="P6"><text:span text:style-name="T1"><text:s text:c="20"/>zastoupená p. Ivo Janouškem</text:span><text:bookmark text:name="_GoBack"/></text:p>
      <text:p text:style-name="P6"><text:span text:style-name="T1"><text:s text:c="20"/>IČO: 46980164</text:span></text:p>
      <text:p text:style-name="P6"><text:span text:style-name="T1"><text:s text:c="20"/>DIČ: CZ46980164</text:span></text:p>
      <text:p text:style-name="P6"><text:span text:style-name="T1"><text:s text:c="20"/>tel. č.: xxxxxxxxx</text:span></text:p>
      <text:p text:style-name="P6"><text:span text:style-name="T1"><text:s text:c="20"/>(dále jen odběratel)</text:span></text:p>
      <text:p text:style-name="P4"/>
      <text:p text:style-name="P4"/>
      <text:p text:style-name="P1"><text:span text:style-name="T4">II.</text:span></text:p>
      <text:p text:style-name="P1"><text:span text:style-name="T4">Předmět plnění</text:span></text:p>
      <text:p text:style-name="P4"/>
      <text:p text:style-name="P6"><text:span text:style-name="T1">Předmětem plnění je dodávka obědů dodavatelem pro zaměstnance odběratele s výběrem dvou jídel v požadovaném množství nahlášeném nejpozději do 13 hodin předcházejícího dne. Stravování bude zajištěno v pracovní dny, kdy je v provozu školní jídelna základní školy.</text:span></text:p>
      <text:p text:style-name="P4"/>
      <text:p text:style-name="P4"/>
      <text:p text:style-name="P1"><text:span text:style-name="T4">III.</text:span></text:p>
      <text:p text:style-name="P1"><text:span text:style-name="T4">Místo plnění</text:span></text:p>
      <text:p text:style-name="P4"/>
      <text:p text:style-name="P6"><text:span text:style-name="T1">Místo odběru stravy je ve školní jídelně ZŠ Přemyslovo nám. 1, 627 00 <text:s/>Brn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4">IV.</text:span></text:p>
      <text:p text:style-name="P1"><text:span text:style-name="T4">Cena</text:span></text:p>
      <text:p text:style-name="P4"/>
      <text:p text:style-name="P6"><text:span text:style-name="T1">Cena jednoho oběda byla stanovena po dohodě smluvních stran podle zákona č. 526/1990 Sb. takto:</text:span></text:p>
      <text:p text:style-name="P4"/>
      <text:p text:style-name="P6"><text:span text:style-name="T4">cena bez DPH: <text:s text:c="2"/>55,65 Kč</text:span></text:p>
      <text:p text:style-name="P6"><text:span text:style-name="T5">DPH 15 %: <text:s text:c="11"/>8,35 Kč <text:s/></text:span></text:p>
      <text:p text:style-name="P6"><text:span text:style-name="T4">celková cena: <text:s text:c="3"/>64,00 Kč</text:span></text:p>
      <text:p text:style-name="P4"/>
      <text:p text:style-name="P6"><text:span text:style-name="T1">Vystavenou fakturu za odebrané obědy uhradí odběratel do 10 dnů po obdržení.</text:span></text:p>
      <text:p text:style-name="P4"/>
      <text:p text:style-name="P6"><text:span text:style-name="T1">Dodavatel si vyhrazuje právo provádět změnu v ceně obědu, pokud se cena vstupních nákladů a potravin zvýší minimálně o 10 %.</text:span></text:p>
      <text:p text:style-name="P4"/>
      <text:p text:style-name="P4"/>
      <text:p text:style-name="P1"><text:span text:style-name="T4">V.</text:span></text:p>
      <text:p text:style-name="P1"><text:span text:style-name="T4">Trvání smlouvy</text:span></text:p>
      <text:p text:style-name="P2"/>
      <text:p text:style-name="P6"><text:span text:style-name="T1">Tato smlouva se uzavírá na dobu neurčitou s účinnosti ode dne 01.09.2017 a může být zrušena dohodou nebo výpovědí kteroukoliv smluvní stranou v tříměsíční výpovědní lhůtě, která začíná běžet prvým dnem následujícího kalendářního měsíce po doručení písemné výpovědi druhé straně.</text:span></text:p>
      <text:p text:style-name="P5"/>
      <text:p text:style-name="P5"/>
      <text:p text:style-name="P1"><text:span text:style-name="T4">VI.</text:span></text:p>
      <text:p text:style-name="P1"><text:span text:style-name="T4">Závěrečná ustanovení</text:span></text:p>
      <text:p text:style-name="P2"/>
      <text:p text:style-name="P6"><text:span text:style-name="T6">Tuto smlouvu lze měnit jen písemným dodatkem podepsaným odpovědnými zástupci obou smluvních stran.</text:span></text:p>
      <text:p text:style-name="P6"><text:span text:style-name="T6">Smluvní strany prohlašují, že jim není známa žádná skutečnost bránící uzavření této smlouvy, s jejím obsahem souhlasí a na znamení toho, že ji uzavírají srozumitelně, určitě a vážně, nikoli v tísni ani za nápadně nevyhovujících podmínek připojují své podpisy.</text:span></text:p>
      <text:p text:style-name="P6"><text:span text:style-name="T6">Smlouva je sepsána ve dvou vyhotoveních, z nichž obdrží každá ze smluvních stran po jednom exempláři.</text:span></text:p>
      <text:p text:style-name="P6"><text:span text:style-name="T6">Tato smlouva nahrazuje smlouvu ze dne 24.08.2005.</text:span></text:p>
      <text:p text:style-name="P6"><text:span text:style-name="T6">Tato smlouva podléhá zveřejnění v registru smluv dle zákona č. 340/2015 Sb., o zvláštních podmínkách účinností některých smluv, uveřejňování těchto smluv a o registru smluv (zákon o registru smluv).</text:span></text:p>
      <text:p text:style-name="P4"/>
      <text:p text:style-name="P4"/>
      <text:p text:style-name="P4"/>
      <text:p text:style-name="P6"><text:span text:style-name="T1">V Brně dne 01.09.2017</text:span></text:p>
      <text:p text:style-name="P4"/>
      <text:p text:style-name="P4"/>
      <text:p text:style-name="P4"/>
      <text:p text:style-name="P4"/>
      <text:p text:style-name="P6"><text:span text:style-name="T1"><text:s text:c="6"/>………………………………………………… <text:s text:c="42"/>………………………………………………..</text:span></text:p>
      <text:p text:style-name="P6"><text:span text:style-name="T1"><text:s text:c="23"/>dodavatel <text:s text:c="84"/>odběra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S Slatina</meta:initial-creator>
    <meta:editing-cycles>8</meta:editing-cycles>
    <meta:print-date>2015-04-10T13:48:00</meta:print-date>
    <meta:creation-date>2017-08-28T08:55:00</meta:creation-date>
    <dc:date>2017-09-01T18:02:10.32</dc:date>
    <dc:language>cs-CZ</dc:language>
    <meta:editing-duration>PT10S</meta:editing-duration>
    <meta:generator>OpenOffice/4.1.2$Win32 OpenOffice.org_project/412m3$Build-9782</meta:generator>
    <meta:document-statistic meta:table-count="0" meta:image-count="0" meta:object-count="0" meta:page-count="2" meta:paragraph-count="47" meta:word-count="355" meta:character-count="2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