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enzion Beskydka</text:p>
      <text:p text:style-name="P2">Dolní Lomná 07</text:p>
      <text:p text:style-name="P3">731 91 Dolní Lomná</text:p>
      <text:p text:style-name="P4">IČ:<text:s/>14613522</text:p>
      <text:p text:style-name="Standard"><text:span text:style-name="T5">DIČ: CZ</text:span><text:span text:style-name="T6">14613522</text:span></text:p>
      <text:p text:style-name="Standard"/>
      <text:p text:style-name="P7">Střední škola, Jablunkov, příspěvková organizace</text:p>
      <text:p text:style-name="P8">Školní 416</text:p>
      <text:p text:style-name="P9">73991 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 Jablunkově <text:s/>2</text:span><text:span text:style-name="T12">5</text:span><text:span text:style-name="T13">.0</text:span><text:span text:style-name="T14">9</text:span><text:span text:style-name="T15">.2025</text:span></text:p>
      <text:p text:style-name="P16"/>
      <text:p text:style-name="Standard"/>
      <text:p text:style-name="Standard">Dobrý den,</text:p>
      <text:p text:style-name="Standard"/>
      <text:p text:style-name="Standard">potvrzujeme přijetí Vaší<text:s/>objednávky č.79/25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5-09-25T08:47:00Z</meta:creation-date>
    <dc:date>2025-09-25T08:47:00Z</dc:date>
    <meta:template xlink:href="Normal" xlink:type="simple"/>
    <meta:editing-cycles>2</meta:editing-cycles>
    <meta:editing-duration>PT120S</meta:editing-duration>
    <meta:document-statistic meta:page-count="1" meta:paragraph-count="1" meta:word-count="52" meta:character-count="361" meta:row-count="2" meta:non-whitespace-character-count="310"/>
  </office:meta>
</office:document-meta>
</file>