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Odstavecseseznamem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P4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P5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P6" style:parent-style-name="Normální" style:family="paragraph">
      <style:paragraph-properties fo:margin-bottom="0in" fo:line-height="100%" fo:text-indent="0.25in"/>
    </style:style>
    <style:style style:name="P7" style:parent-style-name="Normální" style:family="paragraph">
      <style:paragraph-properties fo:margin-bottom="0in" fo:line-height="100%" fo:text-indent="0.25in"/>
    </style:style>
    <style:style style:name="P8" style:parent-style-name="Normální" style:family="paragraph">
      <style:paragraph-properties fo:margin-bottom="0in" fo:line-height="100%" fo:text-indent="0.25in"/>
    </style:style>
    <style:style style:name="P9" style:parent-style-name="Normální" style:family="paragraph">
      <style:paragraph-properties fo:margin-bottom="0in" fo:line-height="100%" fo:text-indent="0.25in"/>
    </style:style>
    <style:style style:name="P10" style:parent-style-name="Odstavecseseznamem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P12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P13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P14" style:parent-style-name="Normální" style:family="paragraph">
      <style:paragraph-properties fo:margin-bottom="0in" fo:line-height="100%" fo:text-indent="0.25in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ální" style:family="paragraph">
      <style:paragraph-properties fo:text-align="center" fo:line-height="100%"/>
      <style:text-properties fo:font-weight="bold" style:font-weight-asian="bold" style:font-weight-complex="bold" fo:font-size="13pt" style:font-size-asian="13pt" style:font-size-complex="13pt"/>
    </style:style>
    <style:style style:name="P30" style:parent-style-name="Odstavecseseznamem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Odstavecseseznamem" style:family="paragraph">
      <style:paragraph-properties fo:text-align="justify" fo:margin-left="0.25in">
        <style:tab-stops/>
      </style:paragraph-properties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5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5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53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5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55" style:parent-style-name="Standardnípísmoodstavce" style:family="text">
      <style:text-properties style:font-name-complex="Calibri" fo:font-size="12pt" style:font-size-asian="12pt" style:font-size-complex="12pt"/>
    </style:style>
    <style:style style:name="T5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-complex="Calibri" fo:font-size="12pt" style:font-size-asian="12pt" style:font-size-complex="12pt"/>
    </style:style>
    <style:style style:name="P60" style:parent-style-name="Odstavecseseznamem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62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" style:parent-style-name="Odstavecseseznamem" style:list-style-name="LFO5" style:family="paragraph">
      <style:paragraph-properties fo:text-align="justify"/>
    </style:style>
    <style:style style:name="T64" style:parent-style-name="Standardnípísmoodstavce" style:family="text">
      <style:text-properties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size="12pt" style:font-size-asian="12pt" style:font-size-complex="12pt"/>
    </style:style>
    <style:style style:name="T71" style:parent-style-name="Standardnípísmoodstavce" style:family="text">
      <style:text-properties style:font-name-complex="Calibri" fo:color="#EE0000" fo:font-size="12pt" style:font-size-asian="12pt" style:font-size-complex="12pt"/>
    </style:style>
    <style:style style:name="P72" style:parent-style-name="Odstavecseseznamem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3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4" style:parent-style-name="Odstavecseseznamem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5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6" style:parent-style-name="Odstavecseseznamem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Odstavecseseznamem" style:list-style-name="LFO10" style:family="paragraph">
      <style:paragraph-properties fo:text-align="justify"/>
    </style:style>
    <style:style style:name="T78" style:parent-style-name="Standardnípísmoodstavce" style:family="text">
      <style:text-properties style:font-name-complex="Calibri" fo:font-size="12pt" style:font-size-asian="12pt" style:font-size-complex="12pt"/>
    </style:style>
    <style:style style:name="T79" style:parent-style-name="Standardnípísmoodstavce" style:family="text">
      <style:text-properties style:font-name-complex="Calibri" fo:font-size="12pt" style:font-size-asian="12pt" style:font-size-complex="12pt"/>
    </style:style>
    <style:style style:name="T80" style:parent-style-name="Standardnípísmoodstavce" style:family="text">
      <style:text-properties style:font-name-complex="Calibri" fo:font-size="12pt" style:font-size-asian="12pt" style:font-size-complex="12pt"/>
    </style:style>
    <style:style style:name="T81" style:parent-style-name="Standardnípísmoodstavce" style:family="text">
      <style:text-properties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-complex="Calibri" fo:font-size="12pt" style:font-size-asian="12pt" style:font-size-complex="12pt"/>
    </style:style>
    <style:style style:name="T86" style:parent-style-name="Standardnípísmoodstavce" style:family="text">
      <style:text-properties style:font-name-complex="Calibri" fo:font-size="12pt" style:font-size-asian="12pt" style:font-size-complex="12pt"/>
    </style:style>
    <style:style style:name="P87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88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89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0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1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2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3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4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5" style:parent-style-name="Odstavecseseznamem" style:list-style-name="LFO7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7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8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9" style:parent-style-name="Normálníweb" style:list-style-name="LFO8" style:family="paragraph">
      <style:paragraph-properties fo:text-align="justify"/>
      <style:text-properties style:font-name="Calibri" style:font-name-asian="Calibri" style:font-name-complex="Times New Roman" style:language-asian="en" style:country-asian="US"/>
    </style:style>
    <style:style style:name="P110" style:parent-style-name="Normálníweb" style:list-style-name="LFO8" style:family="paragraph">
      <style:paragraph-properties fo:text-align="justify"/>
      <style:text-properties style:font-name="Calibri" style:font-name-asian="Calibri" style:font-name-complex="Times New Roman" style:language-asian="en" style:country-asian="US"/>
    </style:style>
    <style:style style:name="P111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112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 fo:text-indent="0.4916in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LOUVA O VÝPŮJČCE</text:p>
      <text:p text:style-name="Normální">Smluvní strany:</text:p>
      <text:list text:style-name="LFO1" text:continue-numbering="true">
        <text:list-item>
          <text:p text:style-name="P2">Město Hořice</text:p>
        </text:list-item>
      </text:list>
      <text:p text:style-name="P3">IČ<text:s/>00271560</text:p>
      <text:p text:style-name="P4">se sídlem: náměstí Jiřího z Poděbrad 342, 508 01 Hořice</text:p>
      <text:p text:style-name="P5">zastoupený<text:s/>starostou Ing. arch. M. Pourem</text:p>
      <text:p text:style-name="P6">(dále jen „půjčitel“)</text:p>
      <text:p text:style-name="P7"/>
      <text:p text:style-name="P8">a</text:p>
      <text:p text:style-name="P9"/>
      <text:list text:style-name="LFO1" text:continue-numbering="true">
        <text:list-item>
          <text:p text:style-name="P10">Technické služby Hořice spol. s r. o. <text:s/></text:p>
        </text:list-item>
      </text:list>
      <text:p text:style-name="P11">IČ<text:s/>25931415</text:p>
      <text:p text:style-name="P12">se sídlem: Čelakovského 1457, 508 01 Hořice<text:s/></text:p>
      <text:p text:style-name="P13">zastoupený<text:s/>jednateli M. Ertlem a R. Vrťátkem</text:p>
      <text:p text:style-name="P14">(dále jen „vypůjčitel“)</text:p>
      <text:p text:style-name="Normální"/>
      <text:p text:style-name="Normální"><text:span text:style-name="T15">uzav</text:span><text:span text:style-name="T16">írají</text:span><text:span text:style-name="T17"><text:s/>níže uvedeného data v souladu s §<text:s/></text:span><text:span text:style-name="T18">2193 a násl.<text:s/></text:span><text:span text:style-name="T19">zák</text:span><text:span text:style-name="T20">ona<text:s/></text:span><text:span text:style-name="T21">č.<text:s/></text:span><text:span text:style-name="T22">89</text:span><text:span text:style-name="T23">/2012 Sb., občanský zákoník</text:span><text:span text:style-name="T24"><text:s/>(dále jen „občanský zákoník“</text:span><text:span text:style-name="T25">, tuto<text:s/></text:span><text:span text:style-name="T26">Smlouvu o výpůjčce (dále jen „smlouva“):</text:span><text:span text:style-name="T27"><text:s/></text:span></text:p>
      <text:p text:style-name="P28">Čl. I</text:p>
      <text:p text:style-name="P29">Předmět<text:s/>a účel<text:s/>výpůjčky</text:p>
      <text:list text:style-name="LFO3" text:continue-numbering="true">
        <text:list-item>
          <text:p text:style-name="P30">Půjčitel tímto prohlašuje, že má ve svém výlučném vlastnictví nezuživatelnou věc,<text:s/></text:p>
        </text:list-item>
      </text:list>
      <text:p text:style-name="P31"><text:span text:style-name="T32">tj.<text:s/></text:span><text:span text:style-name="T33">svahovou sekačku SPIDER ILD02<text:s/></text:span><text:span text:style-name="T34">(inv. číslo<text:s/></text:span><text:span text:style-name="T35">2462</text:span><text:span text:style-name="T36">0</text:span><text:span text:style-name="T37"><text:s/>– 790.916,50 Kč</text:span><text:span text:style-name="T38">)<text:s/></text:span><text:span text:style-name="T39">včetně přepravního vozíku UNI ILD01-nebrz<text:s/></text:span><text:span text:style-name="T40">(</text:span><text:span text:style-name="T41">inv.<text:s/></text:span><text:span text:style-name="T42">číslo<text:s/></text:span><text:span text:style-name="T43">24618<text:s/></text:span><text:span text:style-name="T44">– 60.258 Kč</text:span><text:span text:style-name="T45">;</text:span><text:span text:style-name="T46"><text:s/>RZ<text:s/></text:span><text:span text:style-name="T47">8H9 4591)</text:span><text:span text:style-name="T48">.<text:s/></text:span><text:span text:style-name="T49">V příloze jsou uvedeny pořizovací<text:s/></text:span><text:span text:style-name="T50">doklady k</text:span><text:span text:style-name="T51"> </text:span><text:span text:style-name="T52">sekačce</text:span><text:span text:style-name="T53"><text:s/>a vozíku</text:span><text:span text:style-name="T54"><text:s/></text:span><text:span text:style-name="T55">(dále jen<text:s/></text:span><text:span text:style-name="T56">„</text:span><text:span text:style-name="T57">předmět výpůjčky</text:span><text:span text:style-name="T58">“</text:span><text:span text:style-name="T59">).</text:span></text:p>
      <text:list text:style-name="LFO3" text:continue-numbering="true">
        <text:list-item>
          <text:p text:style-name="P60">Půjčitel<text:s/>přenechává<text:s/>na základě této smlouvy<text:s/>bezplatně vypůjčiteli<text:s/>předmět výpůjčky<text:s/>(pro účely<text:s/>sekání trávy na veřejných prostranstvích města Hořice).</text:p>
        </text:list-item>
      </text:list>
      <text:p text:style-name="P61">Čl. II</text:p>
      <text:p text:style-name="P62">Doba výpůjčky</text:p>
      <text:list text:style-name="LFO5" text:continue-numbering="true">
        <text:list-item>
          <text:p text:style-name="P63"><text:span text:style-name="T64">Výpůjčka se sjednává na dobu určitou, a sice<text:s/></text:span><text:span text:style-name="T65">od<text:s/></text:span><text:span text:style-name="T66">15.08.2025</text:span><text:span text:style-name="T67"><text:s/></text:span><text:span text:style-name="T68">do</text:span><text:span text:style-name="T69"><text:s/></text:span><text:span text:style-name="T70">15.08.2030.</text:span><text:span text:style-name="T71"><text:s/></text:span></text:p>
        </text:list-item>
        <text:list-item>
          <text:p text:style-name="P72">Půjčitel je oprávněn žádat předčasné vrácení<text:s/>předmětu výpůjčky, pokud<text:s/>jej vypůjčitel<text:s/>nepoužívá řádně nebo<text:s/>používá v rozporu s účelem výpůjčky.<text:s/></text:p>
        </text:list-item>
      </text:list>
      <text:p text:style-name="P73"/>
      <text:p text:style-name="P74">Čl. III</text:p>
      <text:p text:style-name="P75">Předání předmětu výpůjčky</text:p>
      <text:list text:style-name="LFO10" text:continue-numbering="true">
        <text:list-item>
          <text:p text:style-name="P76">Vypůjčitel<text:s/>tímto potvrzuje, že mu<text:s/>předmět výpůjčky<text:s/>byl půjčitelem předán při podpisu této smlouvy.<text:s/></text:p>
        </text:list-item>
        <text:list-item>
          <text:p text:style-name="P77"><text:span text:style-name="T78">Smluvní strany potvrzují, že si<text:s/></text:span><text:span text:style-name="T79">předmět výpůjčky<text:s/></text:span><text:span text:style-name="T80">před je</text:span><text:span text:style-name="T81">ho</text:span><text:span text:style-name="T82"><text:s/>předáním prohlédly a že je přenechán vypůjčiteli ve stavu způsobilém k užívání, tj. na<text:s/></text:span><text:span text:style-name="T83">předmětu výpůjčky<text:s/></text:span><text:span text:style-name="T84">nejsou žádné nedostatky.</text:span><text:span text:style-name="T85"><text:s/>O<text:s/></text:span><text:span text:style-name="T86">předání předmětu výpůjčky sepíší smluvní strany písemný protokol, v němž zaznamenají stav předávané věci, včetně případných nedostatků či vad.<text:s/></text:span></text:p>
        </text:list-item>
      </text:list>
      <text:p text:style-name="P87">Čl. IV</text:p>
      <text:p text:style-name="P88">Práva<text:s/>a<text:s/>povinnosti smluvních stran</text:p>
      <text:list text:style-name="LFO7" text:continue-numbering="true">
        <text:list-item>
          <text:p text:style-name="P89">Vypůjčitel se zavazuje, že bude<text:s/>předmět výpůjčky<text:s/>užívat řádně a s náležitou péčí, a v souladu s účelem, pro který byla výpůjčka sjednána.<text:s/>Povinnost k náhradě škody se řídí příslušnými ustanoveními zák. č. 89/2012, občanský zákoník<text:s/>(dále jen „občanský zákoník“).<text:s/></text:p>
        </text:list-item>
        <text:list-item>
          <text:p text:style-name="P90">Vypůjčitel<text:s/>je oprávněn užívat předmět výpůjčky výlučně sám<text:s/>a<text:s/>není oprávněn přenechávat<text:s/>předmět výpůjčky<text:s/>do užívaní jiné osobě bez souhlasu půjčitele.<text:s/></text:p>
        </text:list-item>
        <text:list-item>
          <text:p text:style-name="P91">Za škodu způsobenou užíváním<text:s/>předmětu výpůjčky<text:s/>třetím osobám po dobu trvání smlouvy odpovídá vypůjčitel. Stejně tak vypůjčitel nese odpovědnost za škodu způsobenou na<text:s/>předmětu výpůjčky<text:s/>jednáním třetích osob po dobu trvání smlouvy.<text:s/>Vypůjčitel je zároveň pojistníkem.</text:p>
        </text:list-item>
        <text:list-item>
          <text:p text:style-name="P92">Vypůjčitel<text:s/>je<text:s/>povinen chránit<text:s/>předmět výpůjčky<text:s/>před poškozením, ztrátou či zničením.<text:s/>Vypůjčitel se zavazuje<text:s/>uhradit půjčiteli jako náhradu uvedenou smluvní hodnotu předmětu<text:s/>výpůjčky v plné výši v případě, že dojde k jeho<text:s/>ztrátě.<text:s/><text:s/><text:s/></text:p>
        </text:list-item>
        <text:list-item>
          <text:p text:style-name="P93">V případě, že vypůjčitel provede bez souhlasu půjčitele úpravy na předmětu výpůjčky<text:s/>či<text:s/>jiné zásahy nad rámec běžné údržby a běžných oprav, je půjčitel oprávněn všechny provedené úpravy na náklady vypůjčitele odstranit.</text:p>
        </text:list-item>
        <text:list-item>
          <text:p text:style-name="P94">Stane-li se<text:s/>předmět výpůjčky<text:s/>nezpůsobilý<text:s/>k užívání<text:s/>dle této smlouvy, je vypůjčitele povinen o této skutečnosti půjčitele bez zbytečného odkladu<text:s/>informovat.</text:p>
        </text:list-item>
        <text:list-item>
          <text:p text:style-name="P95">Po uplynutí sjednané doby dle této smlouvy, či v případě předčasného vrácení<text:s/>předmětu výpůjčky,<text:s/>je vypůjčitel povinen vrátit<text:s/>předmět výpůjčky<text:s/>půjčiteli bez zbytečného odkladu a společně se všemi doklady. O vrácení<text:s/>předmětu výpůjčky<text:s/>sepíší smluvní strany písemný protokol, v němž zaznamenají stav předávané věci, včetně případných nedostatků či vad.</text:p>
        </text:list-item>
      </text:list>
      <text:p text:style-name="P96">Čl. V</text:p>
      <text:p text:style-name="P97">Účinnost smlouvy</text:p>
      <text:p text:style-name="P98"><text:span text:style-name="T99">Tato smlouva nabývá<text:s/></text:span><text:span text:style-name="T100">platnosti<text:s/></text:span><text:span text:style-name="T101">dnem jejího podpisu</text:span><text:span text:style-name="T102"><text:s/>a účinnosti zveřejněním dle zákona č. 340/2015 Sb</text:span><text:span text:style-name="T103">.</text:span><text:span text:style-name="T104">,<text:s/></text:span><text:span text:style-name="T105">o zvláštních podmínkách účinnosti některých smluv, uveřejňování těchto smluv a o registru smluv (zákon o registru smluv)</text:span><text:span text:style-name="T106">.</text:span></text:p>
      <text:p text:style-name="P107">Čl. VI</text:p>
      <text:p text:style-name="P108">Závěrečná ustanovení</text:p>
      <text:list text:style-name="LFO8" text:continue-numbering="true">
        <text:list-item>
          <text:p text:style-name="P109">Změny této smlouvy lze činit pouze po dohodě obou stran písemnou formou.</text:p>
        </text:list-item>
        <text:list-item>
          <text:p text:style-name="P110">Tato smlouva, jakož i práva a povinnosti vzniklé na základě této smlouvy nebo v souvislosti s ní, se řídí občanským zákoníkem a ostatními právními předpisy České republiky.</text:p>
        </text:list-item>
        <text:list-item>
          <text:p text:style-name="P111">Smluvní strany<text:s/>po přečtení této smlouvy<text:s/>prohlašují, že<text:s/>souhlasí<text:s/>s jejím<text:s/>obsahem,<text:s/>a na důkaz této<text:s/>svobodné vůle<text:s/>připojují<text:s/>níže<text:s/>své podpisy.<text:s/></text:p>
        </text:list-item>
        <text:list-item>
          <text:p text:style-name="P112">Uzavření této smlouvy bylo schváleno usnesením Rady města Hořice č.<text:s/>RM7/17/2025<text:s/>ze dne<text:s/>13.08.2025. Tato smlouva je vyhotovena a podepsána ve dvou stejnopisech, z nichž jeden<text:s/>obdrží půjčitel a druhé vypůjčitel.</text:p>
        </text:list-item>
      </text:list>
      <text:p text:style-name="P113"/>
      <text:p text:style-name="P114">V Hořicích<text:s/>dne<text:s/>19. 8. 2025<text:tab/><text:tab/><text:tab/><text:tab/>V Hořicích dne<text:s/>19. 8. 2025</text:p>
      <text:p text:style-name="P115"/>
      <text:p text:style-name="P116"/>
      <text:p text:style-name="P117">……………………………………<text:tab/><text:tab/><text:s text:c="14"/><text:tab/><text:s/><text:tab/><text:s text:c="3"/>…………………………………….</text:p>
      <text:p text:style-name="P118"><text:span text:style-name="T119">Půjčitel<text:s/></text:span><text:span text:style-name="T120"><text:tab/></text:span><text:span text:style-name="T121"><text:tab/></text:span><text:span text:style-name="T122"><text:s text:c="9"/></text:span><text:span text:style-name="T123"><text:tab/><text:s text:c="5"/></text:span><text:span text:style-name="T124"><text:tab/></text:span><text:span text:style-name="T125"><text:tab/></text:span><text:span text:style-name="T126"><text:tab/></text:span><text:span text:style-name="T127"><text:tab/></text:span><text:span text:style-name="T128">Vypůjčite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LICH Robert</meta:initial-creator>
    <dc:creator>Adéla Solichová</dc:creator>
    <meta:creation-date>2025-09-25T08:57:00Z</meta:creation-date>
    <dc:date>2025-09-25T09:06:00Z</dc:date>
    <meta:print-date>2019-10-08T12:25:00Z</meta:print-date>
    <meta:template xlink:href="Normal.dotm" xlink:type="simple"/>
    <meta:editing-cycles>3</meta:editing-cycles>
    <meta:editing-duration>PT840S</meta:editing-duration>
    <meta:document-statistic meta:page-count="2" meta:paragraph-count="8" meta:word-count="644" meta:character-count="4441" meta:row-count="31" meta:non-whitespace-character-count="3805"/>
  </office:meta>
</office:document-meta>
</file>