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ázev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5" style:parent-style-name="Název" style:family="paragraph">
      <style:paragraph-properties fo:text-align="center" fo:margin-top="0in" fo:margin-bottom="0in"/>
      <style:text-properties style:font-name="Arial" style:font-name-complex="Arial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margin-top="0.0833in"/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ální" style:family="paragraph">
      <style:paragraph-properties fo:margin-top="0.0833in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style:line-height-at-least="0.1666in"/>
      <style:text-properties fo:hyphenate="false"/>
    </style:style>
    <style:style style:name="T53" style:parent-style-name="Standardnípísmoodstavce" style:family="text">
      <style:text-properties style:font-name="Arial" style:font-name-complex="Arial" fo:font-size="11pt" style:font-size-asian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top="0.0833in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 fo:margin-left="0.4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ální" style:family="paragraph">
      <style:paragraph-properties style:punctuation-wrap="simple" fo:text-align="center" style:vertical-align="baseline" fo:margin-left="0.2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ální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PlainTex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Odstavecseseznamem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text-position="sub 63.6%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3.2145in" style:use-optimal-column-width="false"/>
    </style:style>
    <style:style style:name="TableColumn116" style:family="table-column">
      <style:table-column-properties style:column-width="3.134in" style:use-optimal-column-width="false"/>
    </style:style>
    <style:style style:name="Table114" style:family="table">
      <style:table-properties style:width="6.3486in" fo:margin-left="-0.098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ální" style:family="paragraph">
      <style:paragraph-properties style:snap-to-layout-grid="false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ální" style:family="paragraph">
      <style:paragraph-properties style:snap-to-layout-grid="false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ální" style:family="paragraph">
      <style:paragraph-properties style:snap-to-layout-grid="false"/>
      <style:text-properties style:font-name="Arial" style:font-name-complex="Arial"/>
    </style:style>
    <style:style style:name="P129" style:parent-style-name="Normální" style:family="paragraph">
      <style:text-properties style:font-name="Arial" style:font-name-complex="Arial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ální" style:family="paragraph">
      <style:paragraph-properties style:snap-to-layout-grid="false"/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Základnítext" style:family="paragraph"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ální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Základnítext" style:family="paragraph">
      <style:paragraph-properties fo:margin-right="-3.209in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Základnítext" style:family="paragraph">
      <style:paragraph-properties fo:margin-left="0.559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text-properties style:font-name="Arial" style:font-name-complex="Arial"/>
    </style:style>
    <style:style style:name="P16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Smlouva o<text:s/>spolupráci</text:p>
      <text:p text:style-name="P4"/>
      <text:p text:style-name="P5">uzavřená podle § 1746 odst.2) zákona č. 89/2012 Sb., občanský zákoník, ve znění pozdějších předpisů</text:p>
      <text:p text:style-name="P6"/>
      <text:p text:style-name="P7">Smluvní strany:</text:p>
      <text:p text:style-name="P8"/>
      <text:p text:style-name="P9">Janáčkova akademie múzických umění, veřejná vysoká škola</text:p>
      <text:p text:style-name="P10">sídlo:<text:s/>Beethovenova 650/2, 662 15 Brno</text:p>
      <text:p text:style-name="P11">zastoupená:<text:s/>MgA. Petrem Michálkem, rektorem</text:p>
      <text:p text:style-name="P12">IČO:<text:s/>62156462</text:p>
      <text:p text:style-name="P13">DIČ:<text:s/>CZ62156462</text:p>
      <text:p text:style-name="P14">bankovní spojení:<text:s/>27-0493900217/0100</text:p>
      <text:p text:style-name="P15">(dále jen „JAMU“)</text:p>
      <text:p text:style-name="P16">A</text:p>
      <text:p text:style-name="P17"/>
      <text:p text:style-name="P18">Filharmonie<text:s/>Brno, příspěvková organizace<text:s/></text:p>
      <text:p text:style-name="P19">zapsána v obchodním rejstříku vedeném Krajským soudem v Brně, oddíl Pr, vložka 16</text:p>
      <text:p text:style-name="P20">sídlo:<text:s/>Komenského náměstí 534/8, 602 00 Brno<text:s/></text:p>
      <text:p text:style-name="P21">zastoupená:<text:s/>PhDr. Marií<text:s/>Kučerovou, ředitelkou<text:s/></text:p>
      <text:p text:style-name="P22">IČO: 00094897</text:p>
      <text:p text:style-name="P23">DIČ: CZ00094897</text:p>
      <text:p text:style-name="P24">(dále jako<text:s/>„Pořadatel“)</text:p>
      <text:p text:style-name="P25"/>
      <text:p text:style-name="P26">I.</text:p>
      <text:p text:style-name="P27">Předmět smlouvy</text:p>
      <text:list text:style-name="LFO7" text:continue-numbering="true">
        <text:list-item>
          <text:p text:style-name="P28">JAMU zrealizuje pro<text:s/>Pořadatele v rámci<text:s/>Festivalu<text:s/>Moravský podzim<text:s/>2025<text:s/>samostatný festivalový<text:s/>blok nazvaný Nový svět Moravského podzimu<text:s/>2025 (dále jen NS MP 2025), který se uskuteční ve dnech<text:s/>25.-28.<text:s/>10.<text:s/>2025 a bude obsahovat čtyři samostatné akce:<text:s/></text:p>
        </text:list-item>
      </text:list>
      <text:list text:style-name="LFO9" text:continue-numbering="true">
        <text:list-item>
          <text:p text:style-name="P29">dne<text:s/>25.<text:s/>10. 2025<text:s/>v 19.00 hodin v Besedním domě<text:s/>v Brně<text:s/>orchestrální koncert<text:s/>Janáčkova akademického orchestru<text:s/>(dirigent J.<text:s/>K., sólisté L.<text:s/>T.<text:s/>a<text:s/>T.<text:s/>B.),</text:p>
        </text:list-item>
        <text:list-item>
          <text:p text:style-name="P30">dne 26. 10. 2025 v 15.00 hodin v Besedním domě<text:s/>edukační<text:s/>orchestrální koncert Janáčkova akademického orchestru (dirigent<text:s/>D.<text:s/>P.,<text:s/>moderátor K.<text:s/>J.),<text:s/></text:p>
        </text:list-item>
        <text:list-item>
          <text:p text:style-name="P31">dne 27. 10. 2025 v 19.00 hodin v prostorách brněnské<text:s/>Káznice<text:s/>komponovaný pořad věnovaný Dmitriji Šostakovičovi<text:s/>(dirigent/sbormistr/klavírista<text:s/>P.<text:s/>Č., sólisté<text:s/>T.<text:s/>K.,<text:s/>T.<text:s/>S., P.<text:s/>S.,<text:s/>M.<text:s/>P.,<text:s/>V.<text:s/>A., sbor Konzervatoře Brno a HF JAMU,<text:s/>Percussion Ensemble JAMU,</text:p>
        </text:list-item>
        <text:list-item>
          <text:p text:style-name="P32">dne<text:s/>28. 10. 2025<text:s/>v 19.00 hodin v Divadle na Orlí v Brně<text:s/>koncert s výsledky skladatelské soutěže mezi studenty JAMU<text:s/>(E.<text:s/>P., N.<text:s/>S.), HAMU (B.<text:s/>K.) a VŠMU (M.<text:s/>B., S.<text:s/>Č., S.<text:s/>P., T.<text:s/>J., Ľ.<text:s/>G.).<text:s/></text:p>
        </text:list-item>
      </text:list>
      <text:list text:style-name="LFO7" text:continue-numbering="true">
        <text:list-item>
          <text:p text:style-name="P33">JAMU poskytuje svá plnění z této smlouvy na vlastní náklady a odpovědnost<text:s/>s výjimkou plnění, které je povinností<text:s/>Pořadatele.</text:p>
        </text:list-item>
      </text:list>
      <text:p text:style-name="P34"/>
      <text:p text:style-name="P35">II.</text:p>
      <text:p text:style-name="P36">Cena a platební podmínky</text:p>
      <text:list text:style-name="LFO2" text:continue-numbering="true">
        <text:list-item>
          <text:p text:style-name="P37">Za přípravu, realizaci a uvedení<text:s/>těchto čtyř<text:s/>akcí<text:s/>uhradí<text:s/>Pořadatel ve prospěch JAMU sjednanou odměnu<text:s/>ve výši<text:s/>160<text:s/>000<text:s/>Kč (slovy:<text:s/>sto<text:s/>šedesát<text:s/>tisíc<text:s/>korun českých) osvobozeno od DPH dle § 61 písm. e) zákona č. 235/2004 Sb., částka zahrnuje odměnu za<text:s/>akce<text:s/>včetně všech nákladů spojených s akcemi.<text:s/></text:p>
        </text:list-item>
      </text:list>
      <text:p text:style-name="P38"/>
      <text:list text:style-name="LFO2" text:continue-numbering="true">
        <text:list-item>
          <text:p text:style-name="P39">JAMU vystaví<text:s/>po<text:s/>dni realizace poslední<text:s/>akce<text:s/>fakturu s obvyklými náležitostmi pro Pořadatele a zašle mu ji. Splatnost faktury bude 14 dní od data doručení faktury<text:s/>Pořadateli. Za den uskutečnění zdanitelného plnění se pro všechna plnění považuje den vystavení faktury.</text:p>
        </text:list-item>
        <text:list-item>
          <text:p text:style-name="P40">Tržby za<text:s/>všechny<text:s/>výše<text:s/>uvedené<text:s/>akce<text:s/>náleží<text:s/>Pořadateli.</text:p>
        </text:list-item>
      </text:list>
      <text:p text:style-name="P41"/>
      <text:p text:style-name="P42">III.</text:p>
      <text:p text:style-name="P43">Povinnosti smluvních stran</text:p>
      <text:p text:style-name="P44"/>
      <text:list text:style-name="LFO5" text:continue-numbering="true">
        <text:list-item>
          <text:p text:style-name="P45">Povinnosti<text:s/>Pořadatele:</text:p>
        </text:list-item>
      </text:list>
      <text:list text:style-name="LFO3" text:continue-numbering="true">
        <text:list-item>
          <text:p text:style-name="P46">Uhradit JAMU náklady<text:s/>na čtyři<text:s/>akce<text:s/>Nového světa Moravského Podzimu 2025<text:s/>dle čl. II. této smlouvy</text:p>
        </text:list-item>
        <text:list-item>
          <text:p text:style-name="P47">Propagovat<text:s/>všechny akce<text:s/>obvyklým způsobem.</text:p>
        </text:list-item>
        <text:list-item>
          <text:p text:style-name="P48">Poskytnout prostory Besedního domu, základní vybavení (židle, notové pulty, elevaci,<text:s/>osvětlení,<text:s/>ozvučení,<text:s/>dirigentský stupínek a pult, šatny pro dirigenta a sólisty)<text:s/>a technický personál<text:s/>(technik<text:s/>orchestru během zkoušek a koncertu)<text:s/>na koncerty 25. a 26.<text:s/>10.<text:s/>2025</text:p>
        </text:list-item>
        <text:list-item>
          <text:p text:style-name="P49">Pořadatel<text:s/>na své<text:s/>náklady<text:s/>zajistí notový materiál<text:s/>pro koncerty 25., 26. a 27.<text:s/>10.<text:s/>2025.</text:p>
        </text:list-item>
        <text:list-item>
          <text:p text:style-name="P50">Zajistit součinnost<text:s/>mezi festivalem a týmem<text:s/>NS MP 2025<text:s/>při přípravě<text:s/>a organizaci všech 4<text:s/>akcí<text:s/>(organizační zajištění<text:s/>a propagace)</text:p>
        </text:list-item>
        <text:list-item>
          <text:p text:style-name="P51">Pořadatel připraví na svoje náklady programy ke všem čtyřem<text:s/>akcím<text:s/>v odpovídajícím nákladu dle kapacity<text:s/>jednotlivých prostor (Káznice Brno 100 osob, Divadlo na Orlí<text:s/>130 osob). Programy budou pro diváky k dispozici bezplatně</text:p>
        </text:list-item>
        <text:list-item>
          <text:p text:style-name="P52"><text:span text:style-name="T53">Pořadatel se zavazuje na svůj náklad a odpovědnost<text:s/></text:span><text:span text:style-name="T54">zajistit souhlas k provozování hudební produkce</text:span><text:span text:style-name="T55"><text:s/>i<text:s/></text:span><text:span text:style-name="T56">dramatických<text:s/></text:span><text:span text:style-name="T57">představení</text:span><text:span text:style-name="T58"><text:s/></text:span><text:span text:style-name="T59">a uhradit veškeré příslušné autorské poplatky s pořádanou akcí spojené</text:span></text:p>
        </text:list-item>
      </text:list>
      <text:list text:style-name="LFO4" text:continue-numbering="true">
        <text:list-item>
          <text:p text:style-name="P60"><text:span text:style-name="T61">Pořadatel se zavazuje propagovat všechn</text:span><text:span text:style-name="T62">y</text:span><text:span text:style-name="T63"><text:s/>čtyři<text:s/></text:span><text:span text:style-name="T64">akc</text:span><text:span text:style-name="T65">e</text:span><text:span text:style-name="T66"><text:s/></text:span><text:span text:style-name="T67">v rámci NS MP 2025<text:s/></text:span><text:span text:style-name="T68">a</text:span><text:span text:style-name="T69"><text:s/>v dostatečném časovém předstihu</text:span><text:span text:style-name="T70"><text:s/>odsouhlasit</text:span><text:span text:style-name="T71"><text:s/>podklady</text:span><text:span text:style-name="T72"><text:s/>k propagaci s </text:span><text:span text:style-name="T73">manažerkou marketingu a<text:s/></text:span><text:span text:style-name="T74">PR HF JAMU (</text:span></text:p>
        </text:list-item>
      </text:list>
      <text:list text:style-name="LFO3" text:continue-numbering="true">
        <text:list-item>
          <text:p text:style-name="P75">Pořadatel na své náklady zajistí<text:s/>hudební nastudování a provedení skladeb dne 28. 10. 2025 v 19.00 hodin v Divadle na Orlí, a to část<text:s/>skladeb<text:s/>skladatelů z VŠMU (M.<text:s/>B., S.<text:s/>Č., S.<text:s/>P., T.<text:s/>J., Ľ.<text:s/>G.)</text:p>
        </text:list-item>
      </text:list>
      <text:p text:style-name="P76"/>
      <text:list text:style-name="LFO5" text:continue-numbering="true">
        <text:list-item>
          <text:p text:style-name="P77"><text:span text:style-name="T78">Povinnosti JAMU</text:span><text:span text:style-name="T79">:</text:span></text:p>
        </text:list-item>
      </text:list>
      <text:list text:style-name="LFO3" text:continue-numbering="true">
        <text:list-item>
          <text:p text:style-name="P80">Zajištění prostor, služeb a vybavení v Káznice<text:s/>Brno<text:s/>na program 27.10.2025</text:p>
        </text:list-item>
        <text:list-item>
          <text:p text:style-name="P81">Poskytnutí prostor Divadla na Orlí, včetně služeb a personálu<text:s/>na program dne 28. 10. 2025</text:p>
        </text:list-item>
        <text:list-item>
          <text:p text:style-name="P82">Zajištění<text:s/>výroby a stavby dekorací,<text:s/>kostýmů,<text:s/>stěhování nástrojů,<text:s/>zabezpečení osvětlení<text:s/>a<text:s/>ozvučení akce<text:s/>27.<text:s/>10.<text:s/>2025<text:s/>v Káznici Brno</text:p>
        </text:list-item>
      </text:list>
      <text:list text:style-name="LFO4" text:continue-numbering="true">
        <text:list-item>
          <text:p text:style-name="P83">JAMU se zavazuje provést<text:s/>všechny<text:s/>akce<text:s/>v dohodnutém termínu a v plné umělecké a technické úrovni, odpovídající možnostem vybavení<text:s/>prostor<text:s/>v místě konání představení dle čl. I. smlouvy</text:p>
        </text:list-item>
        <text:list-item>
          <text:p text:style-name="P84">JAMU se zavazuje vypořádat všechny vystupující<text:s/>umělce a závazky vůči nim<text:s/>(včetně<text:s/>případného<text:s/>ubytování), ať už formou<text:s/>plynoucích ze<text:s/>studijních povinností, studentských<text:s/>stipendií nebo smluvně</text:p>
        </text:list-item>
        <text:list-item>
          <text:p text:style-name="P85">JAMU zajistí<text:s/>personálně,<text:s/>produkčně a organizačně všechny čtyři akce v rámci NS MP 2025<text:s/>s výjimkou<text:s/>služeb uvedených v bodě III. 1.<text:s/><text:s/></text:p>
        </text:list-item>
        <text:list-item>
          <text:p text:style-name="P86">JAMU dodá textové i obrazové podklady pro programy ke všem čtyřem<text:s/>akcím<text:s/>NS MP 2025 a to nejpozději do<text:s/>26.<text:s/>9. 2025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IV.<text:s/></text:p>
      <text:p text:style-name="P97">Nekonání a odřeknutí<text:s/>akcí</text:p>
      <text:list text:style-name="LFO8" text:continue-numbering="true">
        <text:list-item>
          <text:p text:style-name="P98">Budou-li vystoupení znemožněna<text:s/>v důsledku nepředvídatelné události (např. přírodní katastrofa, epidemie, úřední zákaz), mají obě strany právo od smlouvy odstoupit bez jakýchkoliv nároků na finanční úhradu škody, avšak po předchozím vyrozumění.</text:p>
        </text:list-item>
        <text:list-item>
          <text:p text:style-name="P99">Odřekne-li JAMU<text:s/>některé z<text:s/>vystoupení (kromě důvodů uvedených v odstavci 1.), je povinna<text:s/>uhradit<text:s/>Pořadateli prokazatelné výlohy a škody spojené s přípravou vystoupení.</text:p>
        </text:list-item>
        <text:list-item>
          <text:p text:style-name="P100">Odřekne-li vystoupení<text:s/>Pořadatel (kromě důvodů uvedených v odstavci<text:s/>1.), je povinen uhradit JAMU prokazatelné výlohy a škody spojené s přípravou vystoupení.</text:p>
        </text:list-item>
      </text:list>
      <text:p text:style-name="P101"/>
      <text:p text:style-name="P102">V.<text:s/></text:p>
      <text:p text:style-name="P103">Závěrečná ustanovení</text:p>
      <text:list text:style-name="LFO6" text:continue-numbering="true">
        <text:list-item>
          <text:p text:style-name="P104">Smlouvu lze měnit a doplňovat pouze písemnými, postupně číslovanými dodatky.</text:p>
        </text:list-item>
        <text:list-item>
          <text:p text:style-name="P105">Tato smlouva je vyhotovena ve dvou exemplářích, přičemž každá smluvní strana obdrží po jednom vyhotovení.</text:p>
        </text:list-item>
        <text:list-item>
          <text:p text:style-name="P106">Na důkaz souhlasu s obsahem této<text:s/>smlouvy<text:s/>připojují smluvní strany své podpisy.</text:p>
        </text:list-item>
        <text:list-item>
          <text:p text:style-name="P107">Smluvní strany prohlašují, že se podmínkami této smlouvy na základě vzájemné dohody řídily již ode dne podpisu této smlouvy a pro případ, že smlouva podléhá zveřejnění v registru smluv, považují veškerá svá vzájemná plnění poskytnutá ode dne podpisu této smlouvy do dne nabytí účinnosti této smlouvy za plnění poskytnutá podle této smlouvy.</text:p>
        </text:list-item>
        <text:list-item>
          <text:p text:style-name="P108">Tato smlouva nabývá platnosti dnem podpisu obou stran. Obě smluvní strany berou na vědomí, že smlouva nabývá účinnosti teprve jejím uveřejněním v registru smluv podle zákona č. 340/2015 Sb. (zákon o registru smluv) a souhlasí s uveřejněním této smlouvy v registru smluv v úplném znění.<text:s/>Zveřejnění v registru provede za obě strany Pořadatel.</text:p>
        </text:list-item>
        <text:list-item>
          <text:p text:style-name="P109">Smluvní strany se dohodly, že budou-li si plnit před účinností smlouvy, co má být podle smlouvy plněno, jde o zálohu.</text:p>
        </text:list-item>
      </text:list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V Brně dne</text:span><text:span text:style-name="T121"><text:s/>19.9.2025</text:span></text:p>
          </table:table-cell>
          <table:table-cell table:style-name="TableCell122">
            <text:p text:style-name="P123"><text:span text:style-name="T124"><text:s text:c="10"/>V Brně dne<text:s/></text:span><text:span text:style-name="T125">17.9.2025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<text:s text:c="6"/>……………………………………. <text:s text:c="47"/></text:span></text:p>
            <text:p text:style-name="Základnítext"><text:span text:style-name="T141"><text:s text:c="19"/></text:span><text:span text:style-name="T142">za JAMU</text:span></text:p>
          </table:table-cell>
          <table:table-cell table:style-name="TableCell143">
            <text:p text:style-name="P144"><text:span text:style-name="T145">…………………………………………..</text:span></text:p>
            <text:p text:style-name="Základnítext"><text:span text:style-name="T146"><text:s text:c="27"/>za<text:s/></text:span><text:span text:style-name="T147">P</text:span><text:span text:style-name="T148">ořadatele</text:span></text:p>
          </table:table-cell>
        </table:table-row>
        <table:table-row table:style-name="TableRow149">
          <table:table-cell table:style-name="TableCell150">
            <text:p text:style-name="Základnítext"><text:span text:style-name="T151"><text:s text:c="6"/></text:span><text:span text:style-name="T152">MgA. Petr<text:s/></text:span><text:span text:style-name="T153">Michál</text:span><text:span text:style-name="T154">ek</text:span><text:span text:style-name="T155">, rektor</text:span></text:p>
            <text:p text:style-name="Základnítext"><text:span text:style-name="T156">Janáčkova akademie múzických umění</text:span></text:p>
          </table:table-cell>
          <table:table-cell table:style-name="TableCell157">
            <text:p text:style-name="Základnítext"><text:span text:style-name="T158"><text:s text:c="14"/></text:span><text:span text:style-name="T159">P</text:span><text:span text:style-name="T160">hDr</text:span><text:span text:style-name="T161">.<text:s/></text:span><text:span text:style-name="T162">Marie Kučerová, ředitelka</text:span><text:span text:style-name="T163"><text:s/></text:span></text:p>
            <text:p text:style-name="Základnítext"><text:span text:style-name="T164"><text:s text:c="5"/></text:span><text:span text:style-name="T165">Filharmonie Brno, příspěvková organizace</text:span></text:p>
            <text:p text:style-name="P166"/>
          </table:table-cell>
        </table:table-row>
      </table:table>
      <text:p text:style-name="P167"><text:tab/><text:tab/><text:tab/><text:s text:c="35"/></text:p>
      <text:p text:style-name="P168"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style:snap-to-layout-grid="false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letter-kerning="true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WW8Num2z0" style:display-name="WW8Num2z0" style:family="text"/>
    <style:style style:name="WW8Num3z0" style:display-name="WW8Num3z0" style:family="text">
      <style:text-properties style:font-name="Times New Roman"/>
    </style:style>
    <style:style style:name="WW8Num4z0" style:display-name="WW8Num4z0" style:family="text">
      <style:text-properties style:font-name="Times New Roman"/>
    </style:style>
    <style:style style:name="WW8Num6z0" style:display-name="WW8Num6z0" style:family="text">
      <style:text-properties style:font-name="Times New Roman"/>
    </style:style>
    <style:style style:name="Absatz-Standardschriftart" style:display-name="Absatz-Standardschriftart" style:family="text"/>
    <style:style style:name="Standardnípísmoodstavce4" style:display-name="Standardní písmo odstavce4" style:family="text"/>
    <style:style style:name="Standardnípísmoodstavce3" style:display-name="Standardní písmo odstavce3" style:family="text"/>
    <style:style style:name="WW8Num7z0" style:display-name="WW8Num7z0" style:family="text">
      <style:text-properties style:font-name="Times New Roman"/>
    </style:style>
    <style:style style:name="Standardnípísmoodstavce2" style:display-name="Standardní písmo odstavce2" style:family="text"/>
    <style:style style:name="WW8Num1z0" style:display-name="WW8Num1z0" style:family="text">
      <style:text-properties fo:font-weight="bold" style:font-weight-asian="bold"/>
    </style:style>
    <style:style style:name="WW8Num3z1" style:display-name="WW8Num3z1" style:family="text">
      <style:text-properties style:font-name="Symbol"/>
    </style:style>
    <style:style style:name="WW8Num5z1" style:display-name="WW8Num5z1" style:family="text">
      <style:text-properties style:font-name="Times New Roman"/>
    </style:style>
    <style:style style:name="WW8Num8z1" style:display-name="WW8Num8z1" style:family="text">
      <style:text-properties style:font-name="Symbol"/>
    </style:style>
    <style:style style:name="WW8Num9z1" style:display-name="WW8Num9z1" style:family="text">
      <style:text-properties style:font-name="Times New Roman"/>
    </style:style>
    <style:style style:name="WW8Num13z0" style:display-name="WW8Num13z0" style:family="text">
      <style:text-properties style:font-name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Times New Roman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Standardnípísmoodstavce1" style:display-name="Standardní písmo odstavce1" style:family="text"/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1">
      <style:text-properties style:font-name-complex="Times New Roman"/>
    </style:style>
    <style:style style:name="NázevChar" style:display-name="Název Char" style:family="text">
      <style:text-properties fo:font-size="12pt" style:font-size-asian="12pt" fo:language="cs" fo:country="CZ" style:language-asian="ar" style:country-asian="SA" style:language-complex="ar" style:country-complex="SA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style:snap-to-layout-grid="false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Normální" style:next-style-name="Podnadpis">
      <style:paragraph-properties fo:margin-top="0.1944in" fo:margin-bottom="0.1944in"/>
      <style:text-properties fo:hyphenate="false"/>
    </style:style>
    <style:style style:name="NázevChar1" style:display-name="Název Char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Podnadpis" style:display-name="Podnadpis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PodnadpisChar" style:display-name="Podnadpis Char" style:family="text" style:parent-style-name="Standardnípísmoodstavce">
      <style:text-properties style:font-name="Cambri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CommentReference1" style:display-name="Comment Reference1" style:family="text">
      <style:text-properties fo:font-size="8pt" style:font-size-asian="8pt"/>
    </style:style>
    <style:style style:name="PlainText1" style:display-name="Plain Text1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-complex="Times New Roman" fo:font-size="1pt" style:font-size-asian="1pt" style:language-asian="ar" style:country-asian="SA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xtpísmene" style:display-name="Text písmene" style:family="paragraph" style:parent-style-name="Normální" style:default-outline-level="8">
      <style:paragraph-properties fo:text-align="justify" fo:margin-left="1in" fo:text-indent="-1in">
        <style:tab-stops>
          <style:tab-stop style:type="left" style:position="-1in"/>
        </style:tab-stops>
      </style:paragraph-properties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style:language-asian="ar" style:country-asian="SA" style:language-complex="ar" style:country-complex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395/25/LŠ</text:p>
      </style:header>
      <style:footer>
        <text:p text:style-name="Zápatí"><text:span text:style-name="T3"><draw:frame draw:z-index="251660288" draw:id="id0" draw:style-name="a0" draw:name="Text Box 1" text:anchor-type="paragraph" svg:x="0in" svg:y="0.00069in" svg:width="0.08056in" svg:height="0.18819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meta:initial-creator>Martišková Karin</meta:initial-creator>
    <dc:creator>fb fb</dc:creator>
    <meta:creation-date>2025-09-25T08:45:00Z</meta:creation-date>
    <dc:date>2025-09-25T08:45:00Z</dc:date>
    <meta:print-date>2025-09-10T13:04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05" meta:character-count="6924" meta:row-count="49" meta:non-whitespace-character-count="5932"/>
  </office:meta>
</office:document-meta>
</file>