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Arial Bold" svg:font-family="Arial Bold"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1" style:num-format="1">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1" style:num-format="i">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4" text:style-name="WW_CharLFO1LVL4" style:num-suffix="." style:num-list-format-name="NLF1"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5" text:style-name="WW_CharLFO1LVL5" style:num-suffix="." style:num-list-format-name="NLF1" style:num-format="a" style:num-letter-sync="true">
        <style:list-level-properties text:space-before="2.5in" text:min-label-width="0in" text:list-level-position-and-space-mode="label-alignment">
          <style:list-level-label-alignment text:label-followed-by="nothing" fo:margin-left="0in" fo:text-indent="2.5in"/>
        </style:list-level-properties>
      </text:list-level-style-number>
      <text:list-level-style-number text:level="6" text:style-name="WW_CharLFO1LVL6" style:num-suffix="." style:num-list-format-name="NLF1" style:num-format="i">
        <style:list-level-properties text:space-before="3in" text:min-label-width="0in" text:list-level-position-and-space-mode="label-alignment">
          <style:list-level-label-alignment text:label-followed-by="nothing" fo:margin-left="0in" fo:text-indent="3in"/>
        </style:list-level-properties>
      </text:list-level-style-number>
      <text:list-level-style-number text:level="7" text:style-name="WW_CharLFO1LVL7" style:num-suffix="." style:num-list-format-name="NLF1" style:num-format="1">
        <style:list-level-properties text:space-before="3.5in" text:min-label-width="0in" text:list-level-position-and-space-mode="label-alignment">
          <style:list-level-label-alignment text:label-followed-by="nothing" fo:margin-left="0in" fo:text-indent="3.5in"/>
        </style:list-level-properties>
      </text:list-level-style-number>
      <text:list-level-style-number text:level="8" text:style-name="WW_CharLFO1LVL8" style:num-suffix="." style:num-list-format-name="NLF1" style:num-format="a" style:num-letter-sync="true">
        <style:list-level-properties text:space-before="4in" text:min-label-width="0in" text:list-level-position-and-space-mode="label-alignment">
          <style:list-level-label-alignment text:label-followed-by="nothing" fo:margin-left="0in" fo:text-indent="4in"/>
        </style:list-level-properties>
      </text:list-level-style-number>
      <text:list-level-style-number text:level="9" text:style-name="WW_CharLFO1LVL9" style:num-suffix="." style:num-list-format-name="NLF1" style:num-format="i">
        <style:list-level-properties text:space-before="4.5in" text:min-label-width="0in" text:list-level-position-and-space-mode="label-alignment">
          <style:list-level-label-alignment text:label-followed-by="nothing" fo:margin-left="0in" fo:text-indent="4.5in"/>
        </style:list-level-properties>
      </text:list-level-style-number>
    </text:list-style>
    <text:list-style style:name="LFO2">
      <text:list-level-style-number text:level="1" style:num-suffix="." style:num-list-format-name="NLF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list-format-name="NLF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list-format-name="NLF2"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1" text:display-levels="2">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2"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2"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2"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2"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2"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2"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2"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list-format-name="NLF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2"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2"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2"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2"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2"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2"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2"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5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5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5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5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5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5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5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5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6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6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6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6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6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6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6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6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7" style:num-format="1">
        <style:list-level-properties text:space-before="2.4618in" text:min-label-width="0.2479in" text:list-level-position-and-space-mode="label-alignment">
          <style:list-level-label-alignment text:label-followed-by="listtab" fo:margin-left="2.7097in" fo:text-indent="-0.2479in"/>
        </style:list-level-properties>
      </text:list-level-style-number>
      <text:list-level-style-number text:level="3" style:num-suffix="." style:num-list-format-name="NLF7"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7"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7"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7"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7"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7"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1" text:display-levels="2">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list-format-name="NLF9"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5"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5"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5"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5"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5"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5"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5"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5"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5"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ální1" style:master-page-name="MP0"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letter-kerning="true" style:font-size-complex="12pt"/>
    </style:style>
    <style:style style:name="P11" style:parent-style-name="Normální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letter-kerning="true" style:font-size-complex="12pt"/>
    </style:style>
    <style:style style:name="P12" style:parent-style-name="Normální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letter-kerning="true" style:font-size-complex="12pt"/>
    </style:style>
    <style:style style:name="P13" style:parent-style-name="Normální1"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weight="bold" style:font-weight-asian="bold" style:letter-kerning="true" fo:font-size="16pt" style:font-size-asian="16pt" style:font-size-complex="16pt"/>
    </style:style>
    <style:style style:name="P14" style:parent-style-name="Normální1"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letter-kerning="true" style:font-size-complex="12pt"/>
    </style:style>
    <style:style style:name="P15" style:parent-style-name="Normální1" style:family="paragraph">
      <style:paragraph-properties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size="14pt" style:font-size-asian="14pt" style:font-size-complex="14pt"/>
    </style:style>
    <style:style style:name="P16" style:parent-style-name="Normální1" style:family="paragraph">
      <style:paragraph-properties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size="14pt" style:font-size-asian="14pt" style:font-size-complex="14pt"/>
    </style:style>
    <style:style style:name="P17" style:parent-style-name="Normální" style:family="paragraph">
      <style:paragraph-properties fo:text-align="center" fo:line-height="115%" fo:margin-left="0.0986in">
        <style:tab-stops/>
      </style:paragraph-properties>
      <style:text-properties fo:font-weight="bold" style:font-weight-asian="bold" fo:color="#000000"/>
    </style:style>
    <style:style style:name="P18" style:parent-style-name="Normální" style:family="paragraph">
      <style:paragraph-properties fo:text-align="center" fo:line-height="115%" fo:margin-left="0.0986in">
        <style:tab-stops/>
      </style:paragraph-properties>
      <style:text-properties fo:font-weight="bold" style:font-weight-asian="bold" fo:color="#000000"/>
    </style:style>
    <style:style style:name="P19" style:parent-style-name="Normální" style:family="paragraph">
      <style:paragraph-properties style:contextual-spacing="true" fo:text-align="justify" fo:line-height="115%" fo:margin-left="0.0986in">
        <style:tab-stops/>
      </style:paragraph-properties>
      <style:text-properties fo:font-weight="bold" style:font-weight-asian="bold" fo:color="#000000"/>
    </style:style>
    <style:style style:name="P20" style:parent-style-name="Odstavecseseznamem" style:family="paragraph">
      <style:paragraph-properties fo:line-height="115%" fo:margin-left="0.0986in">
        <style:tab-stops>
          <style:tab-stop style:type="left" style:position="1.7722in"/>
        </style:tab-stops>
      </style:paragraph-properties>
      <style:text-properties fo:color="#000000"/>
    </style:style>
    <style:style style:name="P21" style:parent-style-name="Odstavecseseznamem" style:family="paragraph">
      <style:paragraph-properties fo:text-align="justify" fo:line-height="115%" fo:margin-left="1.8708in" fo:text-indent="-1.7722in">
        <style:tab-stops>
          <style:tab-stop style:type="left" style:position="0in"/>
        </style:tab-stops>
      </style:paragraph-properties>
    </style:style>
    <style:style style:name="T22" style:parent-style-name="Standardnípísmoodstavce" style:family="text">
      <style:text-properties fo:color="#000000"/>
    </style:style>
    <style:style style:name="T23" style:parent-style-name="Standardnípísmoodstavce" style:family="text">
      <style:text-properties fo:color="#000000"/>
    </style:style>
    <style:style style:name="T24" style:parent-style-name="Standardnípísmoodstavce" style:family="text">
      <style:text-properties fo:color="#000000"/>
    </style:style>
    <style:style style:name="T25" style:parent-style-name="Standardnípísmoodstavce" style:family="text">
      <style:text-properties fo:color="#000000"/>
    </style:style>
    <style:style style:name="T26" style:parent-style-name="Standardnípísmoodstavce" style:family="text">
      <style:text-properties fo:color="#000000"/>
    </style:style>
    <style:style style:name="T27" style:parent-style-name="Standardnípísmoodstavce" style:family="text">
      <style:text-properties fo:color="#000000"/>
    </style:style>
    <style:style style:name="T28" style:parent-style-name="Standardnípísmoodstavce" style:family="text">
      <style:text-properties fo:color="#000000" style:language-asian="cs" style:country-asian="CZ"/>
    </style:style>
    <style:style style:name="P29" style:parent-style-name="Odstavecseseznamem" style:family="paragraph">
      <style:paragraph-properties fo:line-height="115%" fo:margin-left="0.0986in">
        <style:tab-stops>
          <style:tab-stop style:type="left" style:position="1.7722in"/>
        </style:tab-stops>
      </style:paragraph-properties>
      <style:text-properties fo:color="#000000"/>
    </style:style>
    <style:style style:name="P30" style:parent-style-name="Odstavecseseznamem" style:family="paragraph">
      <style:paragraph-properties fo:line-height="115%" fo:margin-left="0.0986in">
        <style:tab-stops>
          <style:tab-stop style:type="left" style:position="1.7722in"/>
        </style:tab-stops>
      </style:paragraph-properties>
      <style:text-properties fo:color="#000000"/>
    </style:style>
    <style:style style:name="P31" style:parent-style-name="Odstavecseseznamem" style:family="paragraph">
      <style:paragraph-properties fo:line-height="115%" fo:margin-left="0.0986in">
        <style:tab-stops>
          <style:tab-stop style:type="left" style:position="1.7722in"/>
        </style:tab-stops>
      </style:paragraph-properties>
      <style:text-properties fo:color="#000000"/>
    </style:style>
    <style:style style:name="P32" style:parent-style-name="Odstavecseseznamem" style:family="paragraph">
      <style:paragraph-properties fo:margin-bottom="0.0833in" fo:line-height="115%" fo:margin-left="0.0986in">
        <style:tab-stops>
          <style:tab-stop style:type="left" style:position="1.7722in"/>
        </style:tab-stops>
      </style:paragraph-properties>
      <style:text-properties fo:color="#000000"/>
    </style:style>
    <style:style style:name="P33" style:parent-style-name="Odstavecseseznamem" style:family="paragraph">
      <style:paragraph-properties fo:line-height="115%" fo:margin-left="0.0986in">
        <style:tab-stops>
          <style:tab-stop style:type="left" style:position="1.7722in"/>
        </style:tab-stops>
      </style:paragraph-properties>
      <style:text-properties fo:color="#000000"/>
    </style:style>
    <style:style style:name="P34" style:parent-style-name="Základnítext" style:family="paragraph">
      <style:paragraph-properties fo:margin-bottom="0in" fo:line-height="115%"/>
      <style:text-properties fo:font-weight="bold" style:font-weight-asian="bold" fo:color="#000000" fo:font-size="12pt" style:font-size-asian="12pt" style:font-size-complex="12pt" fo:language="cs" fo:country="CZ"/>
    </style:style>
    <style:style style:name="P35" style:parent-style-name="Základnítext" style:family="paragraph">
      <style:paragraph-properties fo:text-align="center" fo:margin-bottom="0in" fo:line-height="115%" fo:margin-left="0.0986in">
        <style:tab-stops/>
      </style:paragraph-properties>
      <style:text-properties fo:font-weight="bold" style:font-weight-asian="bold" fo:color="#000000" fo:font-size="12pt" style:font-size-asian="12pt" style:font-size-complex="12pt" fo:language="cs" fo:country="CZ"/>
    </style:style>
    <style:style style:name="P36" style:parent-style-name="Základnítext" style:family="paragraph">
      <style:paragraph-properties fo:margin-bottom="0in" fo:line-height="115%" fo:margin-left="0.0986in">
        <style:tab-stops/>
      </style:paragraph-properties>
      <style:text-properties fo:font-weight="bold" style:font-weight-asian="bold" fo:color="#000000" fo:font-size="12pt" style:font-size-asian="12pt" style:font-size-complex="12pt" fo:language="cs" fo:country="CZ"/>
    </style:style>
    <style:style style:name="P37" style:parent-style-name="Strany" style:family="paragraph">
      <style:paragraph-properties fo:margin-top="0in" fo:line-height="115%" fo:margin-left="0.0986in" fo:text-indent="0in">
        <style:tab-stops/>
      </style:paragraph-properties>
      <style:text-properties style:font-name="Times New Roman" fo:font-weight="bold" style:font-weight-asian="bold" fo:color="#000000" fo:font-size="12pt" style:font-size-asian="12pt" style:font-size-complex="12pt"/>
    </style:style>
    <style:style style:name="P38" style:parent-style-name="Strany" style:family="paragraph">
      <style:paragraph-properties fo:margin-top="0in" fo:line-height="115%" fo:margin-left="0.0986in" fo:text-indent="0in">
        <style:tab-stops>
          <style:tab-stop style:type="left" style:position="1.7722in"/>
        </style:tab-stops>
      </style:paragraph-properties>
      <style:text-properties style:font-name="Times New Roman" fo:color="#000000" fo:font-size="12pt" style:font-size-asian="12pt" style:font-size-complex="12pt"/>
    </style:style>
    <style:style style:name="P39" style:parent-style-name="Strany" style:family="paragraph">
      <style:paragraph-properties fo:margin-top="0in" fo:line-height="115%" fo:margin-left="0.0986in" fo:text-indent="0in">
        <style:tab-stops>
          <style:tab-stop style:type="left" style:position="1.7722in"/>
        </style:tab-stops>
      </style:paragraph-properties>
      <style:text-properties style:font-name="Times New Roman" fo:color="#000000" fo:font-size="12pt" style:font-size-asian="12pt" style:font-size-complex="12pt"/>
    </style:style>
    <style:style style:name="P40" style:parent-style-name="Default" style:family="paragraph">
      <style:paragraph-properties style:contextual-spacing="true" fo:margin-bottom="0.0833in" fo:line-height="115%" fo:text-indent="0.0986in">
        <style:tab-stops>
          <style:tab-stop style:type="left" style:position="1.8708in"/>
        </style:tab-stops>
      </style:paragraph-properties>
      <style:text-properties style:font-name="Times New Roman" style:font-name-asian="Times New Roman" style:font-name-complex="Times New Roman" style:language-asian="cs" style:country-asian="CZ"/>
    </style:style>
    <style:style style:name="P41" style:parent-style-name="Default" style:family="paragraph">
      <style:paragraph-properties style:contextual-spacing="true" fo:margin-bottom="0.0833in" fo:line-height="115%" fo:text-indent="0.0986in">
        <style:tab-stops>
          <style:tab-stop style:type="left" style:position="1.8708in"/>
        </style:tab-stops>
      </style:paragraph-properties>
      <style:text-properties style:font-name="Times New Roman" style:font-name-asian="Times New Roman" style:font-name-complex="Times New Roman" style:language-asian="cs" style:country-asian="CZ"/>
    </style:style>
    <style:style style:name="P42" style:parent-style-name="Default" style:family="paragraph">
      <style:paragraph-properties style:contextual-spacing="true" fo:margin-bottom="0.0833in" fo:line-height="115%" fo:text-indent="0.0986in">
        <style:tab-stops>
          <style:tab-stop style:type="left" style:position="1.8708in"/>
        </style:tab-stops>
      </style:paragraph-properties>
      <style:text-properties style:font-name="Times New Roman" style:font-name-asian="Times New Roman" style:font-name-complex="Times New Roman" style:language-asian="cs" style:country-asian="CZ"/>
    </style:style>
    <style:style style:name="P43" style:parent-style-name="Default" style:family="paragraph">
      <style:paragraph-properties style:contextual-spacing="true" fo:margin-bottom="0.0833in" fo:line-height="115%" fo:text-indent="0.0986in">
        <style:tab-stops>
          <style:tab-stop style:type="left" style:position="1.8708in"/>
        </style:tab-stops>
      </style:paragraph-properties>
      <style:text-properties style:font-name="Times New Roman" style:font-name-asian="Times New Roman" style:font-name-complex="Times New Roman" style:language-asian="cs" style:country-asian="CZ"/>
    </style:style>
    <style:style style:name="P44" style:parent-style-name="Default" style:family="paragraph">
      <style:paragraph-properties style:contextual-spacing="true" fo:margin-bottom="0.0833in" fo:line-height="115%" fo:text-indent="0.0986in">
        <style:tab-stops>
          <style:tab-stop style:type="left" style:position="1.8708in"/>
        </style:tab-stops>
      </style:paragraph-properties>
      <style:text-properties style:font-name="Times New Roman" style:font-name-asian="Times New Roman" style:font-name-complex="Times New Roman" style:language-asian="cs" style:country-asian="CZ"/>
    </style:style>
    <style:style style:name="P45" style:parent-style-name="Default" style:family="paragraph">
      <style:paragraph-properties style:contextual-spacing="true" fo:margin-bottom="0.0833in" fo:line-height="115%" fo:text-indent="0.0986in">
        <style:tab-stops>
          <style:tab-stop style:type="left" style:position="1.8708in"/>
        </style:tab-stops>
      </style:paragraph-properties>
      <style:text-properties style:font-name="Times New Roman" style:font-name-asian="Times New Roman" style:font-name-complex="Times New Roman" style:language-asian="cs" style:country-asian="CZ"/>
    </style:style>
    <style:style style:name="P46" style:parent-style-name="Základnítext" style:family="paragraph">
      <style:paragraph-properties fo:margin-bottom="0in" fo:line-height="115%" fo:margin-left="0.0986in">
        <style:tab-stops/>
      </style:paragraph-properties>
    </style:style>
    <style:style style:name="T47" style:parent-style-name="Standardnípísmoodstavce" style:family="text">
      <style:text-properties fo:color="#000000" fo:font-size="12pt" style:font-size-asian="12pt" style:font-size-complex="12pt" fo:language="cs" fo:country="CZ"/>
    </style:style>
    <style:style style:name="T48" style:parent-style-name="Standardnípísmoodstavce" style:family="text">
      <style:text-properties fo:font-size="12pt" style:font-size-asian="12pt" style:font-size-complex="12pt" fo:language="cs" fo:country="CZ"/>
    </style:style>
    <style:style style:name="T49" style:parent-style-name="Standardnípísmoodstavce" style:family="text">
      <style:text-properties fo:font-size="12pt" style:font-size-asian="12pt" style:font-size-complex="12pt" fo:language="cs" fo:country="CZ"/>
    </style:style>
    <style:style style:name="P50" style:parent-style-name="Základnítext" style:family="paragraph">
      <style:paragraph-properties fo:margin-bottom="0in" fo:line-height="115%" fo:margin-left="0.0986in">
        <style:tab-stops/>
      </style:paragraph-properties>
      <style:text-properties fo:color="#000000" fo:font-size="12pt" style:font-size-asian="12pt" style:font-size-complex="12pt" fo:language="cs" fo:country="CZ"/>
    </style:style>
    <style:style style:name="P51" style:parent-style-name="Default" style:family="paragraph">
      <style:paragraph-properties fo:line-height="115%" fo:text-indent="0.0986in"/>
      <style:text-properties style:font-name="Times New Roman" style:font-name-complex="Times New Roman" style:use-window-font-color="true"/>
    </style:style>
    <style:style style:name="P52" style:parent-style-name="Základnítext" style:family="paragraph">
      <style:paragraph-properties fo:margin-bottom="0in" fo:line-height="115%" fo:margin-left="0.0986in">
        <style:tab-stops/>
      </style:paragraph-properties>
      <style:text-properties fo:color="#000000" fo:font-size="12pt" style:font-size-asian="12pt" style:font-size-complex="12pt" fo:language="cs" fo:country="CZ"/>
    </style:style>
    <style:style style:name="P53" style:parent-style-name="Strany" style:family="paragraph">
      <style:paragraph-properties fo:text-align="justify" fo:margin-top="0in" fo:line-height="115%" fo:margin-left="0.0986in" fo:margin-right="0in" fo:text-indent="0in">
        <style:tab-stops/>
      </style:paragraph-properties>
    </style:style>
    <style:style style:name="T54" style:parent-style-name="Standardnípísmoodstavce" style:family="text">
      <style:text-properties style:font-name="Times New Roman" fo:color="#000000" fo:font-size="12pt" style:font-size-asian="12pt" style:font-size-complex="12pt"/>
    </style:style>
    <style:style style:name="T55" style:parent-style-name="Standardnípísmoodstavce" style:family="text">
      <style:text-properties style:font-name="Times New Roman" fo:color="#000000"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P57" style:parent-style-name="Strany" style:family="paragraph">
      <style:paragraph-properties fo:text-align="justify" fo:margin-top="0in" fo:margin-left="0.0986in" fo:margin-right="0in" fo:text-indent="0in">
        <style:tab-stops/>
      </style:paragraph-properties>
      <style:text-properties style:font-name="Times New Roman" fo:font-size="12pt" style:font-size-asian="12pt" style:font-size-complex="12pt"/>
    </style:style>
    <style:style style:name="P58" style:parent-style-name="Strany" style:family="paragraph">
      <style:paragraph-properties fo:text-align="justify" fo:margin-top="0in" fo:margin-left="0.0986in" fo:margin-right="0in" fo:text-indent="0in">
        <style:tab-stops/>
      </style:paragraph-properties>
      <style:text-properties style:font-name="Times New Roman" fo:font-size="12pt" style:font-size-asian="12pt" style:font-size-complex="12pt"/>
    </style:style>
    <style:style style:name="P59" style:parent-style-name="Strany" style:family="paragraph">
      <style:paragraph-properties fo:text-align="justify" fo:margin-top="0in" fo:margin-left="0.0986in" fo:margin-right="0in" fo:text-indent="0in">
        <style:tab-stops/>
      </style:paragraph-properties>
      <style:text-properties style:font-name="Times New Roman" fo:font-size="12pt" style:font-size-asian="12pt" style:font-size-complex="12pt"/>
    </style:style>
    <style:style style:name="P60" style:parent-style-name="Strany" style:family="paragraph">
      <style:paragraph-properties fo:text-align="justify" fo:margin-top="0in" fo:margin-left="0.0986in" fo:margin-right="0in" fo:text-indent="0in">
        <style:tab-stops/>
      </style:paragraph-properties>
      <style:text-properties style:font-name="Times New Roman" fo:font-size="12pt" style:font-size-asian="12pt" style:font-size-complex="12pt"/>
    </style:style>
    <style:style style:name="P61" style:parent-style-name="Normální1" style:family="paragraph">
      <style:paragraph-properties fo:text-align="center" fo:margin-bottom="0.0833in" fo:line-height="115%" fo:margin-left="0.4958in" fo:text-indent="-0.2479in">
        <style:tab-stops>
          <style:tab-stop style:type="left" style:position="-0.0041in"/>
          <style:tab-stop style:type="left" style:position="0.4875in"/>
          <style:tab-stop style:type="left" style:position="0.9791in"/>
          <style:tab-stop style:type="left" style:position="1.4708in"/>
          <style:tab-stop style:type="left" style:position="1.9625in"/>
          <style:tab-stop style:type="left" style:position="2.4541in"/>
          <style:tab-stop style:type="left" style:position="2.9458in"/>
          <style:tab-stop style:type="left" style:position="3.4375in"/>
          <style:tab-stop style:type="left" style:position="3.9291in"/>
          <style:tab-stop style:type="left" style:position="4.4208in"/>
          <style:tab-stop style:type="left" style:position="4.9125in"/>
          <style:tab-stop style:type="left" style:position="5.4041in"/>
        </style:tab-stops>
      </style:paragraph-properties>
      <style:text-properties fo:font-weight="bold" style:font-weight-asian="bold" fo:font-size="14pt" style:font-size-asian="14pt" style:font-size-complex="14pt"/>
    </style:style>
    <style:style style:name="P62" style:parent-style-name="Normální1" style:family="paragraph">
      <style:paragraph-properties fo:text-align="justify" fo:margin-bottom="0.1666in" fo:margin-left="0.3937in" fo:text-indent="-0.3937in">
        <style:tab-stops>
          <style:tab-stop style:type="left" style:position="0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63" style:parent-style-name="Normální1" style:family="paragraph">
      <style:paragraph-properties fo:text-align="justify" fo:margin-bottom="0.1666in" fo:margin-left="0.3937in" fo:text-indent="-0.3937in">
        <style:tab-stops>
          <style:tab-stop style:type="left" style:position="0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64" style:parent-style-name="Standardnípísmoodstavce" style:family="text">
      <style:text-properties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T67" style:parent-style-name="Standardnípísmoodstavce" style:family="text">
      <style:text-properties style:font-size-complex="12pt"/>
    </style:style>
    <style:style style:name="T68" style:parent-style-name="Standardnípísmoodstavce" style:family="text">
      <style:text-properties style:font-size-complex="12pt"/>
    </style:style>
    <style:style style:name="T69" style:parent-style-name="Standardnípísmoodstavce" style:family="text">
      <style:text-properties style:use-window-font-color="true" style:font-size-complex="12pt"/>
    </style:style>
    <style:style style:name="T70" style:parent-style-name="Standardnípísmoodstavce" style:family="text">
      <style:text-properties style:use-window-font-color="true" style:font-size-complex="12pt"/>
    </style:style>
    <style:style style:name="T71" style:parent-style-name="Standardnípísmoodstavce" style:family="text">
      <style:text-properties style:font-size-complex="12pt"/>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P75" style:parent-style-name="Normální1" style:family="paragraph">
      <style:paragraph-properties fo:text-align="justify" fo:margin-left="0.3937in" fo:text-indent="-0.3937in">
        <style:tab-stops>
          <style:tab-stop style:type="left" style:position="0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76" style:parent-style-name="Normální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77" style:parent-style-name="Normální1" style:family="paragraph">
      <style:paragraph-properties fo:text-align="center" fo:margin-bottom="0.0833in" fo:line-height="115%" fo:margin-left="0.4958in" fo:text-indent="-0.2479in">
        <style:tab-stops>
          <style:tab-stop style:type="left" style:position="-0.0041in"/>
          <style:tab-stop style:type="left" style:position="0.4875in"/>
          <style:tab-stop style:type="left" style:position="0.9791in"/>
          <style:tab-stop style:type="left" style:position="1.4708in"/>
          <style:tab-stop style:type="left" style:position="1.9625in"/>
          <style:tab-stop style:type="left" style:position="2.4541in"/>
          <style:tab-stop style:type="left" style:position="2.9458in"/>
          <style:tab-stop style:type="left" style:position="3.4375in"/>
          <style:tab-stop style:type="left" style:position="3.9291in"/>
          <style:tab-stop style:type="left" style:position="4.4208in"/>
          <style:tab-stop style:type="left" style:position="4.9125in"/>
          <style:tab-stop style:type="left" style:position="5.4041in"/>
        </style:tab-stops>
      </style:paragraph-properties>
      <style:text-properties fo:font-weight="bold" style:font-weight-asian="bold" fo:font-size="14pt" style:font-size-asian="14pt" style:font-size-complex="14pt"/>
    </style:style>
    <style:style style:name="P78" style:parent-style-name="Normální" style:family="paragraph">
      <style:paragraph-properties fo:text-align="justify" fo:margin-bottom="0.0833in" fo:margin-left="0.3937in" fo:margin-right="0.0395in" fo:text-indent="-0.3937in">
        <style:tab-stops/>
      </style:paragraph-properties>
    </style:style>
    <style:style style:name="P79" style:parent-style-name="Normální" style:family="paragraph">
      <style:paragraph-properties fo:text-align="justify" fo:margin-bottom="0.0833in" fo:margin-left="0.3937in" fo:margin-right="0.0395in" fo:text-indent="-0.3937in">
        <style:tab-stops/>
      </style:paragraph-properties>
    </style:style>
    <style:style style:name="P80" style:parent-style-name="Normální" style:family="paragraph">
      <style:paragraph-properties fo:text-align="justify" fo:margin-bottom="0.0833in" fo:margin-left="0.3937in" fo:margin-right="0.0395in" fo:text-indent="-0.3937in">
        <style:tab-stops/>
      </style:paragraph-properties>
    </style:style>
    <style:style style:name="P81" style:parent-style-name="Normální" style:family="paragraph">
      <style:paragraph-properties fo:text-align="justify" fo:margin-bottom="0.0833in" fo:margin-left="0.3937in" fo:margin-right="0.0395in" fo:text-indent="-0.3937in">
        <style:tab-stops/>
      </style:paragraph-properties>
    </style:style>
    <style:style style:name="P82" style:parent-style-name="Normální" style:family="paragraph">
      <style:paragraph-properties fo:text-align="justify" fo:margin-bottom="0.0833in" fo:margin-left="0.3937in" fo:margin-right="0.0395in" fo:text-indent="-0.3937in">
        <style:tab-stops/>
      </style:paragraph-properties>
    </style:style>
    <style:style style:name="P83" style:parent-style-name="Normální" style:family="paragraph">
      <style:paragraph-properties fo:text-align="justify" fo:margin-bottom="0.0833in" fo:margin-left="0.3937in" fo:margin-right="0.0395in" fo:text-indent="-0.3937in">
        <style:tab-stops/>
      </style:paragraph-properties>
    </style:style>
    <style:style style:name="P84" style:parent-style-name="Normální" style:family="paragraph">
      <style:paragraph-properties fo:text-align="justify" fo:margin-bottom="0.0833in" fo:margin-left="0.3937in" fo:margin-right="0.0395in">
        <style:tab-stops/>
      </style:paragraph-properties>
    </style:style>
    <style:style style:name="P85" style:parent-style-name="Normální1" style:family="paragraph">
      <style:paragraph-properties fo:text-align="center" fo:margin-bottom="0.0833in" fo:line-height="115%" fo:margin-left="0.4958in" fo:text-indent="-0.2479in">
        <style:tab-stops>
          <style:tab-stop style:type="left" style:position="-0.0041in"/>
          <style:tab-stop style:type="left" style:position="0.4875in"/>
          <style:tab-stop style:type="left" style:position="0.9791in"/>
          <style:tab-stop style:type="left" style:position="1.4708in"/>
          <style:tab-stop style:type="left" style:position="1.9625in"/>
          <style:tab-stop style:type="left" style:position="2.4541in"/>
          <style:tab-stop style:type="left" style:position="2.9458in"/>
          <style:tab-stop style:type="left" style:position="3.4375in"/>
          <style:tab-stop style:type="left" style:position="3.9291in"/>
          <style:tab-stop style:type="left" style:position="4.4208in"/>
          <style:tab-stop style:type="left" style:position="4.9125in"/>
          <style:tab-stop style:type="left" style:position="5.4041in"/>
        </style:tab-stops>
      </style:paragraph-properties>
      <style:text-properties fo:font-weight="bold" style:font-weight-asian="bold" fo:font-size="14pt" style:font-size-asian="14pt" style:font-size-complex="14pt"/>
    </style:style>
    <style:style style:name="P86" style:parent-style-name="Normální" style:family="paragraph">
      <style:paragraph-properties fo:text-align="justify" fo:margin-bottom="0.0833in" fo:margin-left="0.3937in" fo:text-indent="-0.3937in">
        <style:tab-stops>
          <style:tab-stop style:type="left" style:position="0in"/>
        </style:tab-stops>
      </style:paragraph-properties>
    </style:style>
    <style:style style:name="P87" style:parent-style-name="Normální" style:family="paragraph">
      <style:paragraph-properties fo:text-align="justify" fo:margin-bottom="0.0833in" fo:margin-left="0.3937in" fo:text-indent="-0.3937in">
        <style:tab-stops>
          <style:tab-stop style:type="left" style:position="0in"/>
        </style:tab-stops>
      </style:paragraph-properties>
    </style:style>
    <style:style style:name="P88" style:parent-style-name="Normální" style:family="paragraph">
      <style:paragraph-properties fo:text-align="justify" fo:margin-bottom="0.0833in" fo:margin-left="0.3937in" fo:text-indent="-0.3937in">
        <style:tab-stops>
          <style:tab-stop style:type="left" style:position="0in"/>
        </style:tab-stops>
      </style:paragraph-properties>
    </style:style>
    <style:style style:name="P89" style:parent-style-name="Normální" style:family="paragraph">
      <style:paragraph-properties fo:text-align="justify" fo:margin-bottom="0.0833in" fo:margin-left="0.3937in" fo:text-indent="-0.3937in">
        <style:tab-stops>
          <style:tab-stop style:type="left" style:position="0in"/>
        </style:tab-stops>
      </style:paragraph-properties>
    </style:style>
    <style:style style:name="P90" style:parent-style-name="Normální" style:family="paragraph">
      <style:paragraph-properties fo:text-align="justify" fo:margin-bottom="0.0833in" fo:margin-left="0.3937in" fo:text-indent="-0.3937in">
        <style:tab-stops>
          <style:tab-stop style:type="left" style:position="0in"/>
        </style:tab-stops>
      </style:paragraph-properties>
    </style:style>
    <style:style style:name="T91" style:parent-style-name="CharStyle8" style:family="text">
      <style:text-properties fo:color="#000000"/>
    </style:style>
    <style:style style:name="T92" style:parent-style-name="CharStyle8" style:family="text">
      <style:text-properties fo:color="#000000"/>
    </style:style>
    <style:style style:name="T93" style:parent-style-name="CharStyle8" style:family="text">
      <style:text-properties fo:color="#000000"/>
    </style:style>
    <style:style style:name="T94" style:parent-style-name="CharStyle8" style:family="text">
      <style:text-properties fo:color="#000000"/>
    </style:style>
    <style:style style:name="T95" style:parent-style-name="CharStyle8" style:family="text">
      <style:text-properties fo:color="#000000"/>
    </style:style>
    <style:style style:name="T96" style:parent-style-name="CharStyle8" style:family="text">
      <style:text-properties fo:color="#000000"/>
    </style:style>
    <style:style style:name="T97" style:parent-style-name="CharStyle8" style:family="text">
      <style:text-properties fo:color="#000000"/>
    </style:style>
    <style:style style:name="P98" style:parent-style-name="Normální" style:family="paragraph">
      <style:paragraph-properties fo:text-align="justify" fo:margin-bottom="0.0833in" fo:margin-left="0.3937in" fo:text-indent="-0.3937in">
        <style:tab-stops>
          <style:tab-stop style:type="left" style:position="0in"/>
        </style:tab-stops>
      </style:paragraph-properties>
    </style:style>
    <style:style style:name="P99" style:parent-style-name="Normální" style:family="paragraph">
      <style:paragraph-properties fo:text-align="justify" fo:margin-bottom="0.0833in" fo:margin-left="0.3937in" fo:text-indent="-0.3937in">
        <style:tab-stops>
          <style:tab-stop style:type="left" style:position="0in"/>
        </style:tab-stops>
      </style:paragraph-properties>
    </style:style>
    <style:style style:name="P100" style:parent-style-name="Normální" style:family="paragraph">
      <style:paragraph-properties fo:text-align="justify" fo:margin-bottom="0.0833in" fo:margin-left="0.8861in" fo:text-indent="-0.2048in">
        <style:tab-stops/>
      </style:paragraph-properties>
    </style:style>
    <style:style style:name="P101" style:parent-style-name="Normální" style:family="paragraph">
      <style:paragraph-properties fo:text-align="justify" fo:margin-bottom="0.0833in" fo:margin-left="0.8861in" fo:text-indent="-0.1972in">
        <style:tab-stops/>
      </style:paragraph-properties>
    </style:style>
    <style:style style:name="P102" style:parent-style-name="Normální" style:family="paragraph">
      <style:paragraph-properties fo:text-align="justify" fo:margin-bottom="0.0833in" fo:margin-left="0.8861in" fo:text-indent="-0.1972in">
        <style:tab-stops/>
      </style:paragraph-properties>
    </style:style>
    <style:style style:name="P103" style:parent-style-name="Normální" style:family="paragraph">
      <style:paragraph-properties fo:text-align="justify" fo:margin-bottom="0.0833in" fo:margin-left="0.8861in" fo:text-indent="-0.1972in">
        <style:tab-stops/>
      </style:paragraph-properties>
    </style:style>
    <style:style style:name="P104" style:parent-style-name="Normální" style:family="paragraph">
      <style:paragraph-properties fo:text-align="justify" fo:margin-bottom="0.0833in" fo:margin-left="0.8861in" fo:text-indent="-0.1972in">
        <style:tab-stops/>
      </style:paragraph-properties>
    </style:style>
    <style:style style:name="P105" style:parent-style-name="Normální" style:family="paragraph">
      <style:paragraph-properties fo:text-align="justify" fo:margin-bottom="0.0833in" fo:margin-left="0.3937in" fo:margin-right="0.0395in" fo:text-indent="-0.3937in">
        <style:tab-stops>
          <style:tab-stop style:type="left" style:position="0in"/>
        </style:tab-stops>
      </style:paragraph-properties>
      <style:text-properties fo:color="#000000"/>
    </style:style>
    <style:style style:name="P106" style:parent-style-name="Normální" style:family="paragraph">
      <style:paragraph-properties fo:text-align="justify" fo:margin-bottom="0.0833in" fo:margin-left="0.3937in" fo:margin-right="0.0395in" fo:text-indent="-0.3937in">
        <style:tab-stops>
          <style:tab-stop style:type="left" style:position="0in"/>
        </style:tab-stops>
      </style:paragraph-properties>
      <style:text-properties fo:color="#000000"/>
    </style:style>
    <style:style style:name="P107" style:parent-style-name="Normální" style:family="paragraph">
      <style:paragraph-properties fo:text-align="justify" fo:margin-bottom="0.0833in" fo:margin-left="0.3937in" fo:margin-right="0.0395in" fo:text-indent="-0.3937in">
        <style:tab-stops>
          <style:tab-stop style:type="left" style:position="0in"/>
        </style:tab-stops>
      </style:paragraph-properties>
      <style:text-properties fo:color="#000000"/>
    </style:style>
    <style:style style:name="P108" style:parent-style-name="Normální" style:family="paragraph">
      <style:paragraph-properties fo:text-align="justify" fo:margin-bottom="0.0833in" fo:margin-left="0.3937in" fo:margin-right="0.0395in" fo:text-indent="-0.3937in">
        <style:tab-stops>
          <style:tab-stop style:type="left" style:position="0in"/>
        </style:tab-stops>
      </style:paragraph-properties>
      <style:text-properties fo:color="#000000"/>
    </style:style>
    <style:style style:name="P109" style:parent-style-name="Normální" style:family="paragraph">
      <style:paragraph-properties fo:text-align="justify" fo:margin-bottom="0.0833in" fo:margin-right="0.0395in">
        <style:tab-stops>
          <style:tab-stop style:type="left" style:position="0.3937in"/>
        </style:tab-stops>
      </style:paragraph-properties>
      <style:text-properties fo:color="#000000"/>
    </style:style>
    <style:style style:name="P110" style:parent-style-name="Normální" style:family="paragraph">
      <style:paragraph-properties fo:text-align="center" fo:margin-bottom="0.0833in" fo:line-height="115%" fo:margin-left="0.4958in" fo:text-indent="-0.2479in">
        <style:tab-stops/>
      </style:paragraph-properties>
      <style:text-properties fo:font-weight="bold" style:font-weight-asian="bold" fo:font-size="14pt" style:font-size-asian="14pt" style:font-size-complex="14pt"/>
    </style:style>
    <style:style style:name="P111" style:parent-style-name="Normální" style:family="paragraph">
      <style:paragraph-properties fo:text-align="justify" fo:margin-bottom="0.0833in" fo:margin-left="0.3937in" fo:text-indent="-0.3937in">
        <style:tab-stops/>
      </style:paragraph-properties>
    </style:style>
    <style:style style:name="P112" style:parent-style-name="Normální" style:family="paragraph">
      <style:paragraph-properties fo:text-align="justify" fo:margin-bottom="0.0833in" fo:margin-left="0.3937in" fo:text-indent="-0.3937in">
        <style:tab-stops/>
      </style:paragraph-properties>
    </style:style>
    <style:style style:name="P113" style:parent-style-name="Odstavecseseznamem" style:family="paragraph">
      <style:paragraph-properties fo:text-align="justify" fo:margin-bottom="0.0833in" fo:margin-left="0.8861in" fo:text-indent="-0.1972in">
        <style:tab-stops/>
      </style:paragraph-properties>
    </style:style>
    <style:style style:name="P114" style:parent-style-name="Odstavecseseznamem" style:family="paragraph">
      <style:paragraph-properties fo:text-align="justify" fo:margin-bottom="0.0833in" fo:margin-left="0.8861in" fo:text-indent="-0.1965in">
        <style:tab-stops/>
      </style:paragraph-properties>
    </style:style>
    <style:style style:name="P115" style:parent-style-name="Odstavecseseznamem" style:family="paragraph">
      <style:paragraph-properties fo:text-align="justify" fo:margin-bottom="0.0833in" fo:margin-left="0.8861in" fo:text-indent="-0.1965in">
        <style:tab-stops/>
      </style:paragraph-properties>
    </style:style>
    <style:style style:name="P116" style:parent-style-name="Normální" style:family="paragraph">
      <style:paragraph-properties fo:text-align="justify" fo:margin-bottom="0.0833in" fo:margin-left="0.3937in" fo:text-indent="-0.3937in">
        <style:tab-stops/>
      </style:paragraph-properties>
    </style:style>
    <style:style style:name="P117" style:parent-style-name="Normální" style:family="paragraph">
      <style:paragraph-properties fo:text-align="justify" fo:margin-bottom="0.0833in" fo:margin-left="0.3937in">
        <style:tab-stops/>
      </style:paragraph-properties>
    </style:style>
    <style:style style:name="P118" style:parent-style-name="Normální" style:family="paragraph">
      <style:paragraph-properties fo:text-align="center" fo:margin-bottom="0.0833in" fo:line-height="115%" fo:margin-left="0.4958in" fo:text-indent="-0.2479in">
        <style:tab-stops/>
      </style:paragraph-properties>
      <style:text-properties fo:font-weight="bold" style:font-weight-asian="bold" fo:font-size="14pt" style:font-size-asian="14pt" style:font-size-complex="14pt"/>
    </style:style>
    <style:style style:name="P119"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120" style:parent-style-name="Standardnípísmoodstavce" style:family="text">
      <style:text-properties style:font-size-complex="12pt"/>
    </style:style>
    <style:style style:name="T121" style:parent-style-name="Standardnípísmoodstavce" style:family="text">
      <style:text-properties style:font-size-complex="12pt"/>
    </style:style>
    <style:style style:name="T122" style:parent-style-name="Standardnípísmoodstavce" style:family="text">
      <style:text-properties style:font-size-complex="12pt"/>
    </style:style>
    <style:style style:name="T123" style:parent-style-name="Standardnípísmoodstavce" style:family="text">
      <style:text-properties style:font-size-complex="12pt"/>
    </style:style>
    <style:style style:name="T124" style:parent-style-name="Standardnípísmoodstavce" style:family="text">
      <style:text-properties style:font-size-complex="12pt"/>
    </style:style>
    <style:style style:name="T125" style:parent-style-name="Standardnípísmoodstavce" style:family="text">
      <style:text-properties style:font-size-complex="12pt"/>
    </style:style>
    <style:style style:name="T126" style:parent-style-name="Standardnípísmoodstavce" style:family="text">
      <style:text-properties style:font-size-complex="12pt"/>
    </style:style>
    <style:style style:name="T127" style:parent-style-name="Standardnípísmoodstavce" style:family="text">
      <style:text-properties style:font-size-complex="12pt"/>
    </style:style>
    <style:style style:name="T128" style:parent-style-name="Standardnípísmoodstavce" style:family="text">
      <style:text-properties style:font-size-complex="12pt"/>
    </style:style>
    <style:style style:name="T129" style:parent-style-name="Standardnípísmoodstavce" style:family="text">
      <style:text-properties style:font-size-complex="12pt"/>
    </style:style>
    <style:style style:name="T130" style:parent-style-name="Standardnípísmoodstavce" style:family="text">
      <style:text-properties style:font-size-complex="12pt"/>
    </style:style>
    <style:style style:name="T131" style:parent-style-name="Standardnípísmoodstavce" style:family="text">
      <style:text-properties style:font-size-complex="12pt"/>
    </style:style>
    <style:style style:name="T132" style:parent-style-name="Standardnípísmoodstavce" style:family="text">
      <style:text-properties style:font-size-complex="12pt"/>
    </style:style>
    <style:style style:name="T133" style:parent-style-name="Standardnípísmoodstavce" style:family="text">
      <style:text-properties style:font-size-complex="12pt"/>
    </style:style>
    <style:style style:name="T134" style:parent-style-name="Standardnípísmoodstavce" style:family="text">
      <style:text-properties style:font-size-complex="12pt"/>
    </style:style>
    <style:style style:name="T135" style:parent-style-name="Standardnípísmoodstavce" style:family="text">
      <style:text-properties style:font-size-complex="12pt"/>
    </style:style>
    <style:style style:name="T136" style:parent-style-name="Standardnípísmoodstavce" style:family="text">
      <style:text-properties style:font-size-complex="12pt"/>
    </style:style>
    <style:style style:name="T137" style:parent-style-name="Standardnípísmoodstavce" style:family="text">
      <style:text-properties style:font-size-complex="12pt"/>
    </style:style>
    <style:style style:name="T138" style:parent-style-name="Standardnípísmoodstavce" style:family="text">
      <style:text-properties style:font-size-complex="12pt"/>
    </style:style>
    <style:style style:name="T139" style:parent-style-name="Standardnípísmoodstavce" style:family="text">
      <style:text-properties style:font-size-complex="12pt"/>
    </style:style>
    <style:style style:name="T140" style:parent-style-name="Standardnípísmoodstavce" style:family="text">
      <style:text-properties style:font-size-complex="12pt"/>
    </style:style>
    <style:style style:name="T141" style:parent-style-name="Standardnípísmoodstavce" style:family="text">
      <style:text-properties style:font-size-complex="12pt"/>
    </style:style>
    <style:style style:name="T142" style:parent-style-name="Standardnípísmoodstavce" style:family="text">
      <style:text-properties style:font-size-complex="12pt"/>
    </style:style>
    <style:style style:name="T143" style:parent-style-name="Standardnípísmoodstavce" style:family="text">
      <style:text-properties style:font-size-complex="12pt"/>
    </style:style>
    <style:style style:name="T144" style:parent-style-name="Standardnípísmoodstavce" style:family="text">
      <style:text-properties style:font-size-complex="12pt"/>
    </style:style>
    <style:style style:name="T145" style:parent-style-name="Standardnípísmoodstavce" style:family="text">
      <style:text-properties style:font-size-complex="12pt"/>
    </style:style>
    <style:style style:name="T146" style:parent-style-name="Standardnípísmoodstavce" style:family="text">
      <style:text-properties style:font-size-complex="12pt"/>
    </style:style>
    <style:style style:name="T147" style:parent-style-name="Standardnípísmoodstavce" style:family="text">
      <style:text-properties style:font-size-complex="12pt"/>
    </style:style>
    <style:style style:name="T148" style:parent-style-name="Standardnípísmoodstavce" style:family="text">
      <style:text-properties style:font-size-complex="12pt"/>
    </style:style>
    <style:style style:name="T149" style:parent-style-name="Standardnípísmoodstavce" style:family="text">
      <style:text-properties style:font-size-complex="12pt"/>
    </style:style>
    <style:style style:name="T150" style:parent-style-name="Standardnípísmoodstavce" style:family="text">
      <style:text-properties style:font-size-complex="12pt"/>
    </style:style>
    <style:style style:name="T151" style:parent-style-name="Standardnípísmoodstavce" style:family="text">
      <style:text-properties style:font-size-complex="12pt"/>
    </style:style>
    <style:style style:name="T152" style:parent-style-name="Standardnípísmoodstavce" style:family="text">
      <style:text-properties style:font-size-complex="12pt"/>
    </style:style>
    <style:style style:name="T153" style:parent-style-name="Standardnípísmoodstavce" style:family="text">
      <style:text-properties style:font-size-complex="12pt"/>
    </style:style>
    <style:style style:name="T154" style:parent-style-name="Standardnípísmoodstavce" style:family="text">
      <style:text-properties style:font-size-complex="12pt"/>
    </style:style>
    <style:style style:name="T155" style:parent-style-name="Standardnípísmoodstavce" style:family="text">
      <style:text-properties style:font-size-complex="12pt"/>
    </style:style>
    <style:style style:name="P156"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57" style:parent-style-name="Normální1" style:family="paragraph">
      <style:paragraph-properties fo:text-align="justify" fo:margin-bottom="0.0833in" fo:margin-lef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58"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59"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0"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1" style:parent-style-name="Normální1" style:family="paragraph">
      <style:paragraph-properties fo:text-align="justify" fo:margin-bottom="0.0833in"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2" style:parent-style-name="Normální1" style:family="paragraph">
      <style:paragraph-properties fo:text-align="justify" fo:margin-bottom="0.0833in"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3" style:parent-style-name="Normální1" style:family="paragraph">
      <style:paragraph-properties fo:text-align="justify" fo:margin-bottom="0.0833in"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4"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5"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6"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7"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168"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69"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0"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1"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2"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3"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4"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5"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176" style:parent-style-name="Standardnípísmoodstavce" style:family="text">
      <style:text-properties style:font-size-complex="12pt"/>
    </style:style>
    <style:style style:name="P177" style:parent-style-name="Normální1" style:family="paragraph">
      <style:paragraph-properties fo:text-align="justify" fo:margin-bottom="0.0833in"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8" style:parent-style-name="Normální1" style:family="paragraph">
      <style:paragraph-properties fo:text-align="justify" fo:margin-bottom="0.0833in"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179" style:parent-style-name="Normální1" style:family="paragraph">
      <style:paragraph-properties fo:text-align="justify" fo:margin-bottom="0.0833in" fo:margin-left="0.3937in" fo:text-indent="-0.3937in">
        <style:tab-stops/>
      </style:paragraph-properties>
    </style:style>
    <style:style style:name="T180" style:parent-style-name="Standardnípísmoodstavce" style:family="text">
      <style:text-properties style:font-size-complex="12pt"/>
    </style:style>
    <style:style style:name="T181" style:parent-style-name="Standardnípísmoodstavce" style:family="text">
      <style:text-properties style:font-size-complex="12pt"/>
    </style:style>
    <style:style style:name="T182" style:parent-style-name="Standardnípísmoodstavce" style:family="text">
      <style:text-properties style:font-size-complex="12pt"/>
    </style:style>
    <style:style style:name="T183" style:parent-style-name="Standardnípísmoodstavce" style:family="text">
      <style:text-properties style:font-size-complex="12pt"/>
    </style:style>
    <style:style style:name="T184" style:parent-style-name="Standardnípísmoodstavce" style:family="text">
      <style:text-properties style:font-size-complex="12pt"/>
    </style:style>
    <style:style style:name="T185" style:parent-style-name="Standardnípísmoodstavce" style:family="text">
      <style:text-properties style:font-size-complex="12pt"/>
    </style:style>
    <style:style style:name="T186" style:parent-style-name="Standardnípísmoodstavce" style:family="text">
      <style:text-properties style:font-size-complex="12pt"/>
    </style:style>
    <style:style style:name="T187" style:parent-style-name="Standardnípísmoodstavce" style:family="text">
      <style:text-properties style:font-size-complex="12pt"/>
    </style:style>
    <style:style style:name="T188" style:parent-style-name="Standardnípísmoodstavce" style:family="text">
      <style:text-properties style:font-size-complex="12pt"/>
    </style:style>
    <style:style style:name="T189" style:parent-style-name="Standardnípísmoodstavce" style:family="text">
      <style:text-properties style:font-size-complex="12pt"/>
    </style:style>
    <style:style style:name="T190" style:parent-style-name="Standardnípísmoodstavce" style:family="text">
      <style:text-properties style:font-size-complex="12pt"/>
    </style:style>
    <style:style style:name="T191" style:parent-style-name="Standardnípísmoodstavce" style:family="text">
      <style:text-properties style:font-size-complex="12pt"/>
    </style:style>
    <style:style style:name="T192" style:parent-style-name="Standardnípísmoodstavce" style:family="text">
      <style:text-properties style:font-size-complex="12pt"/>
    </style:style>
    <style:style style:name="T193" style:parent-style-name="Standardnípísmoodstavce" style:family="text">
      <style:text-properties style:font-size-complex="12pt"/>
    </style:style>
    <style:style style:name="T194" style:parent-style-name="Standardnípísmoodstavce" style:family="text">
      <style:text-properties style:font-size-complex="12pt"/>
    </style:style>
    <style:style style:name="T195" style:parent-style-name="Standardnípísmoodstavce" style:family="text">
      <style:text-properties style:font-size-complex="12pt"/>
    </style:style>
    <style:style style:name="T196" style:parent-style-name="Standardnípísmoodstavce" style:family="text">
      <style:text-properties style:font-size-complex="12pt"/>
    </style:style>
    <style:style style:name="T197" style:parent-style-name="Standardnípísmoodstavce" style:family="text">
      <style:text-properties style:font-size-complex="12pt"/>
    </style:style>
    <style:style style:name="T198" style:parent-style-name="Standardnípísmoodstavce" style:family="text">
      <style:text-properties style:font-size-complex="12pt"/>
    </style:style>
    <style:style style:name="P199" style:parent-style-name="Normální1" style:family="paragraph">
      <style:paragraph-properties fo:text-align="justify" fo:margin-bottom="0.0833in" fo:margin-left="0.3937in" fo:text-indent="-0.3937in">
        <style:tab-stops/>
      </style:paragraph-properties>
      <style:text-properties style:font-size-complex="12pt"/>
    </style:style>
    <style:style style:name="P200" style:parent-style-name="Normální1" style:family="paragraph">
      <style:paragraph-properties fo:text-align="justify" fo:margin-bottom="0.0833in" fo:margin-left="0.3937in" fo:text-indent="-0.3937in">
        <style:tab-stops/>
      </style:paragraph-properties>
      <style:text-properties style:font-size-complex="12pt"/>
    </style:style>
    <style:style style:name="P201" style:parent-style-name="Normální1" style:family="paragraph">
      <style:paragraph-properties fo:text-align="justify" fo:margin-bottom="0.0833in" fo:margin-left="0.3937in" fo:text-indent="-0.3937in">
        <style:tab-stops/>
      </style:paragraph-properties>
      <style:text-properties style:font-size-complex="12pt"/>
    </style:style>
    <style:style style:name="P202" style:parent-style-name="Normální1" style:family="paragraph">
      <style:paragraph-properties fo:text-align="justify" fo:margin-bottom="0.0833in" fo:margin-left="0.3937in" fo:text-indent="-0.3937in">
        <style:tab-stops/>
      </style:paragraph-properties>
      <style:text-properties style:font-size-complex="12pt"/>
    </style:style>
    <style:style style:name="P203" style:parent-style-name="Normální1" style:family="paragraph">
      <style:paragraph-properties fo:text-align="justify" fo:margin-bottom="0.0833in" fo:margin-left="0.3937in" fo:text-indent="-0.3937in">
        <style:tab-stops/>
      </style:paragraph-properties>
      <style:text-properties style:font-size-complex="12pt"/>
    </style:style>
    <style:style style:name="P204" style:parent-style-name="Normální1" style:family="paragraph">
      <style:paragraph-properties fo:text-align="justify" fo:margin-bottom="0.0833in" fo:margin-left="0.3937in" fo:text-indent="-0.3937in">
        <style:tab-stops/>
      </style:paragraph-properties>
      <style:text-properties style:font-size-complex="12pt"/>
    </style:style>
    <style:style style:name="P205" style:parent-style-name="Normální1" style:family="paragraph">
      <style:paragraph-properties fo:text-align="justify" fo:margin-bottom="0.0833in"/>
      <style:text-properties style:font-size-complex="12pt"/>
    </style:style>
    <style:style style:name="P206" style:parent-style-name="Normální" style:family="paragraph">
      <style:paragraph-properties fo:text-align="center" fo:margin-bottom="0.0833in" fo:line-height="150%" fo:margin-left="0.4958in" fo:text-indent="-0.2479in">
        <style:tab-stops/>
      </style:paragraph-properties>
      <style:text-properties fo:font-weight="bold" style:font-weight-asian="bold" fo:font-size="14pt" style:font-size-asian="14pt" style:font-size-complex="14pt"/>
    </style:style>
    <style:style style:name="P207"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08"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09" style:parent-style-name="Normální1" style:family="paragraph">
      <style:paragraph-properties fo:text-align="justify" fo:margin-bottom="0.0833in" fo:margin-left="0.3937in" fo:margin-right="0.0395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10" style:parent-style-name="Standardnípísmoodstavce" style:family="text">
      <style:text-properties style:font-size-complex="12pt"/>
    </style:style>
    <style:style style:name="T211" style:parent-style-name="Standardnípísmoodstavce" style:family="text">
      <style:text-properties style:font-size-complex="12pt"/>
    </style:style>
    <style:style style:name="T212" style:parent-style-name="Standardnípísmoodstavce" style:family="text">
      <style:text-properties style:font-size-complex="12pt"/>
    </style:style>
    <style:style style:name="T213" style:parent-style-name="Standardnípísmoodstavce" style:family="text">
      <style:text-properties style:font-size-complex="12pt"/>
    </style:style>
    <style:style style:name="T214" style:parent-style-name="Standardnípísmoodstavce" style:family="text">
      <style:text-properties style:font-size-complex="12pt"/>
    </style:style>
    <style:style style:name="T215" style:parent-style-name="Standardnípísmoodstavce" style:family="text">
      <style:text-properties style:font-size-complex="12pt"/>
    </style:style>
    <style:style style:name="T216" style:parent-style-name="Standardnípísmoodstavce" style:family="text">
      <style:text-properties style:font-size-complex="12pt"/>
    </style:style>
    <style:style style:name="T217" style:parent-style-name="Standardnípísmoodstavce" style:family="text">
      <style:text-properties style:font-size-complex="12pt"/>
    </style:style>
    <style:style style:name="T218" style:parent-style-name="Standardnípísmoodstavce" style:family="text">
      <style:text-properties style:font-size-complex="12pt"/>
    </style:style>
    <style:style style:name="T219" style:parent-style-name="Standardnípísmoodstavce" style:family="text">
      <style:text-properties style:font-size-complex="12pt"/>
    </style:style>
    <style:style style:name="T220" style:parent-style-name="Standardnípísmoodstavce" style:family="text">
      <style:text-properties style:font-size-complex="12pt"/>
    </style:style>
    <style:style style:name="P221" style:parent-style-name="Normální1" style:family="paragraph">
      <style:paragraph-properties fo:text-align="justify" fo:margin-bottom="0.0833in" fo:margin-left="0.3937in" fo:margin-right="0.0395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222" style:parent-style-name="Normální" style:family="paragraph">
      <style:paragraph-properties fo:text-align="justify" fo:margin-bottom="0.0833in" fo:margin-left="0.3937in" fo:margin-right="0.0395in" fo:text-indent="-0.3937in">
        <style:tab-stops/>
      </style:paragraph-properties>
    </style:style>
    <style:style style:name="P223" style:parent-style-name="Normální" style:family="paragraph">
      <style:paragraph-properties fo:text-align="justify" fo:margin-bottom="0.0833in" fo:margin-left="0.3937in" fo:margin-right="0.0395in" fo:text-indent="-0.3937in">
        <style:tab-stops/>
      </style:paragraph-properties>
    </style:style>
    <style:style style:name="P224" style:parent-style-name="Normální" style:family="paragraph">
      <style:paragraph-properties fo:text-align="justify" fo:margin-bottom="0.0833in" fo:margin-left="0.3937in" fo:margin-right="0.0395in" fo:text-indent="-0.3937in">
        <style:tab-stops/>
      </style:paragraph-properties>
    </style:style>
    <style:style style:name="P225"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26"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27"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28"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29"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30"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31" style:parent-style-name="Normální" style:family="paragraph">
      <style:paragraph-properties fo:text-align="justify" fo:margin-bottom="0.0833in" fo:margin-left="0.3937in" fo:margin-right="0.0395in" fo:text-indent="-0.3937in">
        <style:tab-stops/>
      </style:paragraph-properties>
    </style:style>
    <style:style style:name="P232" style:parent-style-name="Normální" style:family="paragraph">
      <style:paragraph-properties fo:text-align="justify" fo:margin-bottom="0.0833in" fo:margin-left="0.3937in" fo:margin-right="0.0395in" fo:text-indent="-0.3937in">
        <style:tab-stops/>
      </style:paragraph-properties>
    </style:style>
    <style:style style:name="P233" style:parent-style-name="Normální" style:family="paragraph">
      <style:paragraph-properties fo:text-align="justify" fo:margin-bottom="0.0833in" fo:margin-left="0.3937in" fo:margin-right="0.0395in" fo:text-indent="-0.3937in">
        <style:tab-stops/>
      </style:paragraph-properties>
    </style:style>
    <style:style style:name="P234" style:parent-style-name="Normální" style:family="paragraph">
      <style:paragraph-properties fo:text-align="justify" fo:margin-bottom="0.0833in" fo:margin-left="0.3937in" fo:margin-right="0.0395in" fo:text-indent="-0.3937in">
        <style:tab-stops/>
      </style:paragraph-properties>
    </style:style>
    <style:style style:name="P235" style:parent-style-name="Normální" style:family="paragraph">
      <style:paragraph-properties fo:text-align="justify" fo:margin-bottom="0.0833in" fo:margin-left="0.3937in" fo:margin-right="0.0395in" fo:text-indent="-0.3937in">
        <style:tab-stops/>
      </style:paragraph-properties>
    </style:style>
    <style:style style:name="P236" style:parent-style-name="Odstavecseseznamem" style:family="paragraph">
      <style:paragraph-properties fo:text-align="justify" fo:margin-bottom="0.0833in" fo:margin-right="0.0395in"/>
    </style:style>
    <style:style style:name="P237" style:parent-style-name="Odstavecseseznamem" style:family="paragraph">
      <style:paragraph-properties fo:text-align="justify" fo:margin-bottom="0.0833in" fo:margin-right="0.0395in"/>
    </style:style>
    <style:style style:name="P238" style:parent-style-name="Odstavecseseznamem" style:family="paragraph">
      <style:paragraph-properties fo:text-align="justify" fo:margin-bottom="0.0833in" fo:margin-right="0.0395in"/>
    </style:style>
    <style:style style:name="P239" style:parent-style-name="Odstavecseseznamem" style:family="paragraph">
      <style:paragraph-properties fo:text-align="justify" fo:margin-bottom="0.0833in" fo:margin-right="0.0395in"/>
    </style:style>
    <style:style style:name="P240" style:parent-style-name="Odstavecseseznamem" style:family="paragraph">
      <style:paragraph-properties fo:text-align="justify" fo:margin-bottom="0.0833in" fo:margin-right="0.0395in"/>
    </style:style>
    <style:style style:name="P241"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42" style:parent-style-name="Normální1" style:family="paragraph">
      <style:paragraph-properties fo:text-align="justify" fo:margin-bottom="0.0833in" fo:margin-lef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43" style:parent-style-name="Normální" style:family="paragraph">
      <style:paragraph-properties fo:text-align="center" fo:margin-bottom="0.0833in" fo:line-height="115%" fo:margin-left="0.4958in" fo:text-indent="-0.2479in">
        <style:tab-stops/>
      </style:paragraph-properties>
      <style:text-properties fo:font-weight="bold" style:font-weight-asian="bold" fo:font-size="14pt" style:font-size-asian="14pt" style:font-size-complex="14pt"/>
    </style:style>
    <style:style style:name="P244"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45"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46"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47"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48" style:parent-style-name="Normální1" style:family="paragraph">
      <style:paragraph-properties fo:text-align="justify" fo:margin-bottom="0.0833in" fo:margin-lef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49" style:parent-style-name="Normální" style:family="paragraph">
      <style:paragraph-properties fo:text-align="center" fo:margin-bottom="0.0833in" fo:line-height="115%" fo:margin-left="0.4958in" fo:text-indent="-0.2479in">
        <style:tab-stops/>
      </style:paragraph-properties>
      <style:text-properties fo:font-weight="bold" style:font-weight-asian="bold" fo:font-size="14pt" style:font-size-asian="14pt" style:font-size-complex="14pt"/>
    </style:style>
    <style:style style:name="P250" style:parent-style-name="Normální1" style:family="paragraph">
      <style:paragraph-properties fo:text-align="justify" fo:margin-top="0.0833in" fo:margin-bottom="0.0833in" fo:margin-left="0.3937in" fo:text-indent="-0.3937in">
        <style:tab-stops/>
      </style:paragraph-properties>
      <style:text-properties style:font-name-asian="Times New Roman" style:font-size-complex="12pt" style:language-asian="ar" style:country-asian="SA"/>
    </style:style>
    <style:style style:name="P251"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52" style:parent-style-name="Standardnípísmoodstavce" style:family="text">
      <style:text-properties style:font-size-complex="12pt"/>
    </style:style>
    <style:style style:name="T253" style:parent-style-name="Standardnípísmoodstavce" style:family="text">
      <style:text-properties style:font-size-complex="12pt"/>
    </style:style>
    <style:style style:name="P254"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255"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256"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257" style:parent-style-name="Normální1" style:family="paragraph">
      <style:paragraph-properties fo:text-align="justify" fo:margin-top="0.0833in" fo:margin-bottom="0.0833in" fo:margin-left="0.3937in" fo:text-indent="-0.3937in">
        <style:tab-stops/>
      </style:paragraph-properties>
      <style:text-properties style:font-name-asian="Times New Roman" style:font-size-complex="12pt" style:language-asian="ar" style:country-asian="SA"/>
    </style:style>
    <style:style style:name="P258" style:parent-style-name="Normální1" style:family="paragraph">
      <style:paragraph-properties fo:text-align="justify" fo:margin-top="0.0833in" fo:margin-bottom="0.0833in" fo:margin-left="0.3937in" fo:text-indent="-0.3937in">
        <style:tab-stops/>
      </style:paragraph-properties>
    </style:style>
    <style:style style:name="T259" style:parent-style-name="Standardnípísmoodstavce" style:family="text">
      <style:text-properties style:language-asian="ar" style:country-asian="SA"/>
    </style:style>
    <style:style style:name="T260" style:parent-style-name="Standardnípísmoodstavce" style:family="text">
      <style:text-properties style:language-asian="ar" style:country-asian="SA"/>
    </style:style>
    <style:style style:name="T261" style:parent-style-name="Standardnípísmoodstavce" style:family="text">
      <style:text-properties style:language-asian="ar" style:country-asian="SA"/>
    </style:style>
    <style:style style:name="T262" style:parent-style-name="Standardnípísmoodstavce" style:family="text">
      <style:text-properties style:font-name-asian="Times New Roman" style:font-size-complex="12pt" style:language-asian="ar" style:country-asian="SA"/>
    </style:style>
    <style:style style:name="T263" style:parent-style-name="Standardnípísmoodstavce" style:family="text">
      <style:text-properties style:font-name-asian="Times New Roman" style:font-size-complex="12pt" style:language-asian="ar" style:country-asian="SA"/>
    </style:style>
    <style:style style:name="P264" style:parent-style-name="Normální1" style:family="paragraph">
      <style:paragraph-properties fo:text-align="justify" fo:margin-bottom="0.0833in"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265" style:parent-style-name="Normální" style:family="paragraph">
      <style:paragraph-properties fo:text-align="center" fo:margin-bottom="0.0833in" fo:line-height="115%" fo:margin-left="0.4958in" fo:text-indent="-0.2479in">
        <style:tab-stops/>
      </style:paragraph-properties>
    </style:style>
    <style:style style:name="T266" style:parent-style-name="Standardnípísmoodstavce" style:family="text">
      <style:text-properties fo:font-weight="bold" style:font-weight-asian="bold" fo:font-size="14pt" style:font-size-asian="14pt" style:font-size-complex="14pt"/>
    </style:style>
    <style:style style:name="P267" style:parent-style-name="Normální1" style:family="paragraph">
      <style:paragraph-properties fo:text-align="justify" fo:margin-bottom="0.0833in"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68" style:parent-style-name="Standardnípísmoodstavce" style:family="text">
      <style:text-properties style:font-size-complex="12pt"/>
    </style:style>
    <style:style style:name="T269" style:parent-style-name="Standardnípísmoodstavce" style:family="text">
      <style:text-properties style:font-size-complex="12pt"/>
    </style:style>
    <style:style style:name="T270" style:parent-style-name="Standardnípísmoodstavce" style:family="text">
      <style:text-properties style:font-size-complex="12pt"/>
    </style:style>
    <style:style style:name="T271" style:parent-style-name="Standardnípísmoodstavce" style:family="text">
      <style:text-properties style:font-size-complex="12pt"/>
    </style:style>
    <style:style style:name="T272" style:parent-style-name="Standardnípísmoodstavce" style:family="text">
      <style:text-properties style:font-size-complex="12pt"/>
    </style:style>
    <style:style style:name="T273" style:parent-style-name="Standardnípísmoodstavce" style:family="text">
      <style:text-properties style:font-size-complex="12pt"/>
    </style:style>
    <style:style style:name="T274" style:parent-style-name="Standardnípísmoodstavce" style:family="text">
      <style:text-properties style:font-size-complex="12pt"/>
    </style:style>
    <style:style style:name="P275" style:parent-style-name="Odstavecseseznamem" style:family="paragraph">
      <style:paragraph-properties fo:text-align="justify" fo:margin-bottom="0.0833in" fo:margin-left="1.134in" fo:text-indent="-0.2479in">
        <style:tab-stops/>
      </style:paragraph-properties>
    </style:style>
    <style:style style:name="P276" style:parent-style-name="Odstavecseseznamem" style:family="paragraph">
      <style:paragraph-properties fo:text-align="justify" fo:margin-bottom="0.0833in" fo:margin-left="1.134in" fo:text-indent="-0.2479in">
        <style:tab-stops/>
      </style:paragraph-properties>
    </style:style>
    <style:style style:name="P277" style:parent-style-name="Odstavecseseznamem" style:family="paragraph">
      <style:paragraph-properties fo:text-align="justify" fo:margin-bottom="0.0833in" fo:margin-left="1.134in" fo:text-indent="-0.2479in">
        <style:tab-stops/>
      </style:paragraph-properties>
    </style:style>
    <style:style style:name="P278" style:parent-style-name="Odstavecseseznamem" style:family="paragraph">
      <style:paragraph-properties fo:text-align="justify" fo:margin-bottom="0.0833in" fo:margin-left="1.134in" fo:text-indent="-0.2479in">
        <style:tab-stops/>
      </style:paragraph-properties>
    </style:style>
    <style:style style:name="P279" style:parent-style-name="Odstavecseseznamem" style:family="paragraph">
      <style:paragraph-properties fo:text-align="justify" fo:margin-bottom="0.0833in" fo:margin-left="1.134in" fo:text-indent="-0.2479in">
        <style:tab-stops/>
      </style:paragraph-properties>
    </style:style>
    <style:style style:name="P280" style:parent-style-name="Odstavecseseznamem" style:family="paragraph">
      <style:paragraph-properties fo:text-align="justify" fo:margin-bottom="0.0833in" fo:margin-left="1.134in" fo:text-indent="-0.2479in">
        <style:tab-stops/>
      </style:paragraph-properties>
    </style:style>
    <style:style style:name="P281"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82"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83"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84"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285"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286" style:parent-style-name="Normální1" style:family="paragraph">
      <style:paragraph-properties fo:text-align="justify" fo:margin-bottom="0.0833in">
        <style:tab-stops>
          <style:tab-stop style:type="left" style:position="0.393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287" style:parent-style-name="Normální" style:family="paragraph">
      <style:paragraph-properties fo:text-align="center" fo:margin-bottom="0.0833in" fo:line-height="115%" fo:margin-left="0.4958in" fo:text-indent="-0.2479in">
        <style:tab-stops/>
      </style:paragraph-properties>
    </style:style>
    <style:style style:name="T288" style:parent-style-name="Standardnípísmoodstavce" style:family="text">
      <style:text-properties fo:font-weight="bold" style:font-weight-asian="bold" fo:font-size="14pt" style:font-size-asian="14pt" style:font-size-complex="14pt"/>
    </style:style>
    <style:style style:name="T289" style:parent-style-name="Standardnípísmoodstavce" style:family="text">
      <style:text-properties fo:font-weight="bold" style:font-weight-asian="bold" fo:font-size="14pt" style:font-size-asian="14pt" style:font-size-complex="14pt"/>
    </style:style>
    <style:style style:name="P290"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91"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92"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93"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94"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95"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96"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297" style:parent-style-name="Normální" style:family="paragraph">
      <style:paragraph-properties fo:text-align="justify" fo:margin-bottom="0.0833in" fo:margin-left="0.3937in" fo:text-indent="-0.3937in">
        <style:tab-stops/>
      </style:paragraph-properties>
      <style:text-properties style:language-asian="ar" style:country-asian="SA"/>
    </style:style>
    <style:style style:name="P298" style:parent-style-name="Normální" style:family="paragraph">
      <style:paragraph-properties fo:text-align="justify" fo:margin-bottom="0.0833in" fo:margin-left="0.3937in" fo:text-indent="-0.3937in">
        <style:tab-stops>
          <style:tab-stop style:type="left" style:position="0in"/>
        </style:tab-stops>
      </style:paragraph-properties>
      <style:text-properties style:language-asian="ar" style:country-asian="SA"/>
    </style:style>
    <style:style style:name="P299" style:parent-style-name="Normální1" style:family="paragraph">
      <style:paragraph-properties fo:text-align="justify" fo:margin-bottom="0.0833in" fo:margin-left="0.3937in" fo:text-indent="-0.3937in">
        <style:tab-stops>
          <style:tab-stop style:type="left" style:position="0in"/>
          <style:tab-stop style:type="left" style:position="0.0979in"/>
          <style:tab-stop style:type="left" style:position="0.7875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300" style:parent-style-name="Normální1" style:family="paragraph">
      <style:paragraph-properties fo:text-align="justify" fo:margin-bottom="0.0833in" fo:margin-left="0.3937in">
        <style:tab-stops>
          <style:tab-stop style:type="left" style:position="0in"/>
          <style:tab-stop style:type="left" style:position="0.0979in"/>
          <style:tab-stop style:type="left" style:position="0.7875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301" style:parent-style-name="Normální" style:family="paragraph">
      <style:paragraph-properties fo:text-align="center" fo:margin-bottom="0.0833in" fo:line-height="115%" fo:margin-left="0.4958in" fo:text-indent="-0.2479in">
        <style:tab-stops/>
      </style:paragraph-properties>
      <style:text-properties fo:font-weight="bold" style:font-weight-asian="bold" fo:font-size="14pt" style:font-size-asian="14pt" style:font-size-complex="14pt"/>
    </style:style>
    <style:style style:name="P302" style:parent-style-name="Normální1" style:family="paragraph">
      <style:paragraph-properties fo:text-align="justify" fo:margin-bottom="0.0833in" fo:line-height="150%"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TableColumn304" style:family="table-column">
      <style:table-column-properties style:column-width="1.3743in"/>
    </style:style>
    <style:style style:name="TableColumn305" style:family="table-column">
      <style:table-column-properties style:column-width="1.7722in"/>
    </style:style>
    <style:style style:name="TableColumn306" style:family="table-column">
      <style:table-column-properties style:column-width="1.3777in"/>
    </style:style>
    <style:style style:name="TableColumn307" style:family="table-column">
      <style:table-column-properties style:column-width="1.4763in"/>
    </style:style>
    <style:style style:name="Table303" style:family="table">
      <style:table-properties style:width="6.0006in" fo:margin-left="0.2958in" table:align="left"/>
    </style:style>
    <style:style style:name="TableRow308" style:family="table-row">
      <style:table-row-properties/>
    </style:style>
    <style:style style:name="TableCell3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0" style:parent-style-name="Normální"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2" style:parent-style-name="Normální"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4" style:parent-style-name="Normální"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6" style:parent-style-name="Normální" style:family="paragraph">
      <style:paragraph-properties fo:text-align="center"/>
      <style:text-properties fo:font-weight="bold" style:font-weight-asian="bold"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Základnítext" style:family="paragraph">
      <style:paragraph-properties fo:margin-right="-0.1375in"/>
      <style:text-properties fo:language="cs" fo:country="CZ" style:language-asian="cs" style:country-asian="CZ"/>
    </style:style>
    <style:style style:name="TableCell3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Základnítext" style:family="paragraph">
      <style:paragraph-properties fo:margin-right="-0.1375in"/>
      <style:text-properties fo:language="cs" fo:country="CZ" style:language-asian="cs" style:country-asian="CZ"/>
    </style:style>
    <style:style style:name="TableCell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3" style:parent-style-name="Základnítext" style:family="paragraph">
      <style:paragraph-properties fo:margin-right="-0.1375in"/>
      <style:text-properties fo:language="cs" fo:country="CZ" style:language-asian="cs" style:country-asian="CZ"/>
    </style:style>
    <style:style style:name="TableCell3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5" style:parent-style-name="Základnítext" style:family="paragraph">
      <style:paragraph-properties fo:margin-right="-0.1375in"/>
      <style:text-properties fo:language="cs" fo:country="CZ" style:language-asian="cs" style:country-asian="CZ"/>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Základnítext" style:family="paragraph">
      <style:paragraph-properties fo:margin-right="-0.1375in"/>
      <style:text-properties fo:language="cs" fo:country="CZ" style:language-asian="cs" style:country-asian="CZ"/>
    </style:style>
    <style:style style:name="TableCell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Základnítext" style:family="paragraph">
      <style:paragraph-properties fo:margin-right="-0.1375in"/>
      <style:text-properties fo:language="cs" fo:country="CZ" style:language-asian="cs" style:country-asian="CZ"/>
    </style:style>
    <style:style style:name="TableCell3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2" style:parent-style-name="Základnítext" style:family="paragraph">
      <style:paragraph-properties fo:margin-right="-0.1375in"/>
      <style:text-properties fo:language="cs" fo:country="CZ" style:language-asian="cs" style:country-asian="CZ"/>
    </style:style>
    <style:style style:name="TableCell3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4" style:parent-style-name="Základnítext" style:family="paragraph">
      <style:paragraph-properties fo:margin-right="-0.1375in"/>
      <style:text-properties fo:language="cs" fo:country="CZ" style:language-asian="cs" style:country-asian="CZ"/>
    </style:style>
    <style:style style:name="P335" style:parent-style-name="Normální1" style:family="paragraph">
      <style:paragraph-properties fo:text-align="justify" fo:margin-bottom="0.0833in"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fo:font-size="10pt" style:font-size-asian="10pt"/>
    </style:style>
    <style:style style:name="P336" style:parent-style-name="Normální1" style:family="paragraph">
      <style:paragraph-properties fo:text-align="justify" fo:margin-bottom="0.0833in" fo:line-height="150%" fo:margin-left="0.3937in" fo:text-inden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TableColumn338" style:family="table-column">
      <style:table-column-properties style:column-width="1.3743in"/>
    </style:style>
    <style:style style:name="TableColumn339" style:family="table-column">
      <style:table-column-properties style:column-width="1.6791in"/>
    </style:style>
    <style:style style:name="TableColumn340" style:family="table-column">
      <style:table-column-properties style:column-width="1.3305in"/>
    </style:style>
    <style:style style:name="TableColumn341" style:family="table-column">
      <style:table-column-properties style:column-width="1.6166in"/>
    </style:style>
    <style:style style:name="Table337" style:family="table">
      <style:table-properties style:width="6.0006in" fo:margin-left="0.2958in" table:align="left"/>
    </style:style>
    <style:style style:name="TableRow342" style:family="table-row">
      <style:table-row-properties/>
    </style:style>
    <style:style style:name="TableCell3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4" style:parent-style-name="Normální"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6" style:parent-style-name="Normální"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8" style:parent-style-name="Normální"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0" style:parent-style-name="Normální" style:family="paragraph">
      <style:paragraph-properties fo:text-align="center"/>
      <style:text-properties fo:font-weight="bold" style:font-weight-asian="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Základnítext" style:family="paragraph">
      <style:paragraph-properties fo:margin-right="-0.1375in"/>
      <style:text-properties fo:language="cs" fo:country="CZ" style:language-asian="cs" style:country-asian="CZ"/>
    </style:style>
    <style:style style:name="TableCell3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Základnítext" style:family="paragraph">
      <style:paragraph-properties fo:margin-right="-0.1375in"/>
      <style:text-properties fo:language="cs" fo:country="CZ" style:language-asian="cs" style:country-asian="CZ"/>
    </style:style>
    <style:style style:name="TableCell3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7" style:parent-style-name="Základnítext" style:family="paragraph">
      <style:paragraph-properties fo:margin-right="-0.1375in"/>
      <style:text-properties fo:language="cs" fo:country="CZ" style:language-asian="cs" style:country-asian="CZ"/>
    </style:style>
    <style:style style:name="TableCell3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9" style:parent-style-name="Základnítext" style:family="paragraph">
      <style:paragraph-properties fo:margin-right="-0.1375in"/>
      <style:text-properties fo:language="cs" fo:country="CZ" style:language-asian="cs" style:country-asian="CZ"/>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Základnítext" style:family="paragraph">
      <style:paragraph-properties fo:margin-right="-0.1375in"/>
      <style:text-properties fo:language="cs" fo:country="CZ" style:language-asian="cs" style:country-asian="CZ"/>
    </style:style>
    <style:style style:name="TableCell3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4" style:parent-style-name="Základnítext" style:family="paragraph">
      <style:paragraph-properties fo:margin-right="-0.1375in"/>
      <style:text-properties fo:language="cs" fo:country="CZ" style:language-asian="cs" style:country-asian="CZ"/>
    </style:style>
    <style:style style:name="TableCell3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6" style:parent-style-name="Základnítext" style:family="paragraph">
      <style:paragraph-properties fo:margin-right="-0.1375in"/>
      <style:text-properties fo:language="cs" fo:country="CZ" style:language-asian="cs" style:country-asian="CZ"/>
    </style:style>
    <style:style style:name="TableCell3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8" style:parent-style-name="Základnítext" style:family="paragraph">
      <style:paragraph-properties fo:margin-right="-0.1375in"/>
      <style:text-properties fo:language="cs" fo:country="CZ" style:language-asian="cs" style:country-asian="CZ"/>
    </style:style>
    <style:style style:name="P369" style:parent-style-name="Normální1" style:family="paragraph">
      <style:paragraph-properties fo:text-align="justify">
        <style:tab-stops>
          <style:tab-stop style:type="left" style:position="0.3937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370" style:parent-style-name="Normální" style:family="paragraph">
      <style:paragraph-properties fo:text-align="center" fo:margin-bottom="0.0833in" fo:line-height="115%" fo:margin-left="0.4958in" fo:text-indent="-0.2479in">
        <style:tab-stops/>
      </style:paragraph-properties>
      <style:text-properties fo:font-weight="bold" style:font-weight-asian="bold" fo:font-size="14pt" style:font-size-asian="14pt" style:font-size-complex="14pt"/>
    </style:style>
    <style:style style:name="P371"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size-complex="12pt"/>
    </style:style>
    <style:style style:name="P372"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73" style:parent-style-name="Standardnípísmoodstavce" style:family="text">
      <style:text-properties style:font-style-complex="italic"/>
    </style:style>
    <style:style style:name="T374" style:parent-style-name="Standardnípísmoodstavce" style:family="text">
      <style:text-properties style:font-style-complex="italic"/>
    </style:style>
    <style:style style:name="T375" style:parent-style-name="Standardnípísmoodstavce" style:family="text">
      <style:text-properties style:font-style-complex="italic"/>
    </style:style>
    <style:style style:name="T376" style:parent-style-name="Standardnípísmoodstavce" style:family="text">
      <style:text-properties style:font-style-complex="italic"/>
    </style:style>
    <style:style style:name="T377" style:parent-style-name="Standardnípísmoodstavce" style:family="text">
      <style:text-properties style:font-style-complex="italic"/>
    </style:style>
    <style:style style:name="T378" style:parent-style-name="Standardnípísmoodstavce" style:family="text">
      <style:text-properties style:font-style-complex="italic"/>
    </style:style>
    <style:style style:name="T379" style:parent-style-name="Standardnípísmoodstavce" style:family="text">
      <style:text-properties style:font-style-complex="italic"/>
    </style:style>
    <style:style style:name="T380" style:parent-style-name="Standardnípísmoodstavce" style:family="text">
      <style:text-properties style:font-style-complex="italic"/>
    </style:style>
    <style:style style:name="T381" style:parent-style-name="Standardnípísmoodstavce" style:family="text">
      <style:text-properties fo:font-weight="bold" style:font-weight-asian="bold" style:font-weight-complex="bold" style:font-style-complex="italic"/>
    </style:style>
    <style:style style:name="T382" style:parent-style-name="Standardnípísmoodstavce" style:family="text">
      <style:text-properties fo:font-weight="bold" style:font-weight-asian="bold" style:font-weight-complex="bold" style:font-style-complex="italic"/>
    </style:style>
    <style:style style:name="T383" style:parent-style-name="Standardnípísmoodstavce" style:family="text">
      <style:text-properties fo:font-weight="bold" style:font-weight-asian="bold" style:font-weight-complex="bold" style:font-style-complex="italic"/>
    </style:style>
    <style:style style:name="T384" style:parent-style-name="Standardnípísmoodstavce" style:family="text">
      <style:text-properties fo:font-weight="bold" style:font-weight-asian="bold" style:font-weight-complex="bold" style:font-style-complex="italic"/>
    </style:style>
    <style:style style:name="T385" style:parent-style-name="Standardnípísmoodstavce" style:family="text">
      <style:text-properties fo:font-weight="bold" style:font-weight-asian="bold" style:font-weight-complex="bold" style:font-style-complex="italic"/>
    </style:style>
    <style:style style:name="T386" style:parent-style-name="Standardnípísmoodstavce" style:family="text">
      <style:text-properties style:font-style-complex="italic"/>
    </style:style>
    <style:style style:name="P387"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88" style:parent-style-name="Standardnípísmoodstavce" style:family="text">
      <style:text-properties style:font-style-complex="italic"/>
    </style:style>
    <style:style style:name="T389" style:parent-style-name="Standardnípísmoodstavce" style:family="text">
      <style:text-properties style:font-style-complex="italic"/>
    </style:style>
    <style:style style:name="T390" style:parent-style-name="Standardnípísmoodstavce" style:family="text">
      <style:text-properties style:font-style-complex="italic"/>
    </style:style>
    <style:style style:name="T391" style:parent-style-name="Standardnípísmoodstavce" style:family="text">
      <style:text-properties style:font-style-complex="italic"/>
    </style:style>
    <style:style style:name="T392" style:parent-style-name="Standardnípísmoodstavce" style:family="text">
      <style:text-properties style:font-style-complex="italic"/>
    </style:style>
    <style:style style:name="T393" style:parent-style-name="Standardnípísmoodstavce" style:family="text">
      <style:text-properties style:font-style-complex="italic"/>
    </style:style>
    <style:style style:name="T394" style:parent-style-name="Standardnípísmoodstavce" style:family="text">
      <style:text-properties style:font-style-complex="italic"/>
    </style:style>
    <style:style style:name="T395" style:parent-style-name="Standardnípísmoodstavce" style:family="text">
      <style:text-properties style:font-style-complex="italic"/>
    </style:style>
    <style:style style:name="T396" style:parent-style-name="Standardnípísmoodstavce" style:family="text">
      <style:text-properties style:font-style-complex="italic"/>
    </style:style>
    <style:style style:name="T397" style:parent-style-name="Standardnípísmoodstavce" style:family="text">
      <style:text-properties style:font-style-complex="italic"/>
    </style:style>
    <style:style style:name="T398" style:parent-style-name="Standardnípísmoodstavce" style:family="text">
      <style:text-properties style:font-style-complex="italic"/>
    </style:style>
    <style:style style:name="T399" style:parent-style-name="Standardnípísmoodstavce" style:family="text">
      <style:text-properties style:font-style-complex="italic"/>
    </style:style>
    <style:style style:name="T400" style:parent-style-name="Standardnípísmoodstavce" style:family="text">
      <style:text-properties style:font-style-complex="italic"/>
    </style:style>
    <style:style style:name="T401" style:parent-style-name="Standardnípísmoodstavce" style:family="text">
      <style:text-properties style:font-style-complex="italic"/>
    </style:style>
    <style:style style:name="T402" style:parent-style-name="Standardnípísmoodstavce" style:family="text">
      <style:text-properties style:font-style-complex="italic"/>
    </style:style>
    <style:style style:name="T403" style:parent-style-name="Standardnípísmoodstavce" style:family="text">
      <style:text-properties style:font-style-complex="italic"/>
    </style:style>
    <style:style style:name="T404" style:parent-style-name="Standardnípísmoodstavce" style:family="text">
      <style:text-properties style:font-style-complex="italic"/>
    </style:style>
    <style:style style:name="P405"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P406" style:parent-style-name="Normální1" style:family="paragraph">
      <style:paragraph-properties fo:text-align="justify" fo:margin-bottom="0.0833in" fo:margin-left="0.3937in" fo:text-indent="-0.3937in">
        <style:tab-stops>
          <style:tab-stop style:type="left" style:position="0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407" style:parent-style-name="Standardnípísmoodstavce" style:family="text">
      <style:text-properties style:language-asian="ar" style:country-asian="SA"/>
    </style:style>
    <style:style style:name="T408" style:parent-style-name="Standardnípísmoodstavce" style:family="text">
      <style:text-properties style:language-asian="ar" style:country-asian="SA"/>
    </style:style>
    <style:style style:name="T409" style:parent-style-name="Standardnípísmoodstavce" style:family="text">
      <style:text-properties style:language-asian="ar" style:country-asian="SA"/>
    </style:style>
    <style:style style:name="T410" style:parent-style-name="Standardnípísmoodstavce" style:family="text">
      <style:text-properties style:language-asian="ar" style:country-asian="SA"/>
    </style:style>
    <style:style style:name="T411" style:parent-style-name="Standardnípísmoodstavce" style:family="text">
      <style:text-properties style:language-asian="ar" style:country-asian="SA"/>
    </style:style>
    <style:style style:name="T412" style:parent-style-name="Standardnípísmoodstavce" style:family="text">
      <style:text-properties style:language-asian="ar" style:country-asian="SA"/>
    </style:style>
    <style:style style:name="T413" style:parent-style-name="Standardnípísmoodstavce" style:family="text">
      <style:text-properties style:language-asian="ar" style:country-asian="SA"/>
    </style:style>
    <style:style style:name="P414" style:parent-style-name="Normální" style:family="paragraph">
      <style:paragraph-properties fo:text-align="justify" fo:margin-bottom="0.0833in" fo:margin-left="0.3937in" fo:text-indent="-0.3937in">
        <style:tab-stops/>
      </style:paragraph-properties>
    </style:style>
    <style:style style:name="P415" style:parent-style-name="Normální" style:family="paragraph">
      <style:paragraph-properties fo:text-align="justify" fo:margin-bottom="0.0833in" fo:margin-left="0.3937in" fo:text-indent="-0.3937in">
        <style:tab-stops/>
      </style:paragraph-properties>
    </style:style>
    <style:style style:name="P416" style:parent-style-name="Normální" style:family="paragraph">
      <style:paragraph-properties fo:text-align="justify" fo:margin-bottom="0.0833in" fo:margin-left="0.3937in" fo:text-indent="-0.3937in">
        <style:tab-stops/>
      </style:paragraph-properties>
    </style:style>
    <style:style style:name="P417" style:parent-style-name="Normální" style:family="paragraph">
      <style:paragraph-properties fo:text-align="justify" fo:margin-bottom="0.0833in" fo:margin-left="0.3937in" fo:text-indent="-0.3937in">
        <style:tab-stops/>
      </style:paragraph-properties>
      <style:text-properties style:language-asian="ar" style:country-asian="SA"/>
    </style:style>
    <style:style style:name="P418" style:parent-style-name="Normální" style:family="paragraph">
      <style:paragraph-properties fo:text-align="justify" fo:margin-bottom="0.0833in" fo:margin-left="0.3937in" fo:text-indent="-0.3937in">
        <style:tab-stops/>
      </style:paragraph-properties>
      <style:text-properties style:language-asian="ar" style:country-asian="SA"/>
    </style:style>
    <style:style style:name="P419" style:parent-style-name="Normální" style:family="paragraph">
      <style:paragraph-properties fo:text-align="justify" fo:margin-bottom="0.0833in" fo:margin-left="0.3937in" fo:text-indent="-0.3937in">
        <style:tab-stops/>
      </style:paragraph-properties>
      <style:text-properties style:language-asian="cs" style:country-asian="CZ"/>
    </style:style>
    <style:style style:name="P420" style:parent-style-name="Normální" style:family="paragraph">
      <style:paragraph-properties fo:text-align="justify" fo:margin-bottom="0.0833in" fo:margin-left="0.3937in" fo:text-indent="-0.3937in">
        <style:tab-stops/>
      </style:paragraph-properties>
      <style:text-properties style:language-asian="cs" style:country-asian="CZ"/>
    </style:style>
    <style:style style:name="P421" style:parent-style-name="Normální" style:family="paragraph">
      <style:paragraph-properties fo:keep-together="always" fo:text-align="justify" fo:margin-bottom="0.0833in" fo:margin-left="0.4722in" fo:text-indent="-0.4722in">
        <style:tab-stops/>
      </style:paragraph-properties>
      <style:text-properties style:language-asian="cs" style:country-asian="CZ"/>
    </style:style>
    <style:style style:name="P422" style:parent-style-name="Normální" style:family="paragraph">
      <style:paragraph-properties style:contextual-spacing="true" fo:margin-top="0.0833in" fo:line-height="115%"/>
    </style:style>
    <style:style style:name="P423" style:parent-style-name="Normální" style:family="paragraph">
      <style:paragraph-properties style:contextual-spacing="true" fo:margin-top="0.0833in" fo:line-height="115%"/>
    </style:style>
    <style:style style:name="P424" style:parent-style-name="Normální" style:family="paragraph">
      <style:paragraph-properties style:contextual-spacing="true" fo:margin-top="0.0833in" fo:line-height="115%"/>
    </style:style>
    <style:style style:name="P425" style:parent-style-name="Normální" style:family="paragraph">
      <style:paragraph-properties style:contextual-spacing="true" fo:margin-top="0.0833in" fo:line-height="115%"/>
    </style:style>
    <style:style style:name="P426" style:parent-style-name="Normální" style:family="paragraph">
      <style:paragraph-properties style:contextual-spacing="true" fo:margin-top="0.0833in" fo:line-height="115%"/>
    </style:style>
    <style:style style:name="P427" style:parent-style-name="Normální" style:family="paragraph">
      <style:paragraph-properties style:contextual-spacing="true" fo:margin-top="0.0833in" fo:line-height="115%"/>
    </style:style>
    <style:style style:name="P428" style:parent-style-name="Normální" style:family="paragraph">
      <style:paragraph-properties style:contextual-spacing="true" fo:text-align="justify" fo:margin-top="0.0833in" fo:line-height="115%"/>
    </style:style>
    <style:style style:name="P429" style:parent-style-name="Normální" style:family="paragraph">
      <style:paragraph-properties style:contextual-spacing="true" fo:text-align="justify" fo:margin-top="0.0833in" fo:line-height="115%"/>
    </style:style>
    <style:style style:name="P430" style:parent-style-name="Odstavecseseznamem" style:family="paragraph">
      <style:paragraph-properties fo:widows="0" fo:orphans="0" style:text-autospace="none" fo:text-align="justify" fo:margin-left="0in">
        <style:tab-stops/>
      </style:paragraph-properties>
    </style:style>
    <style:style style:name="P431" style:parent-style-name="Odstavecseseznamem" style:family="paragraph">
      <style:paragraph-properties fo:widows="0" fo:orphans="0" style:text-autospace="none" fo:text-align="justify" fo:margin-left="0in">
        <style:tab-stops/>
      </style:paragraph-properties>
    </style:style>
    <style:style style:name="TableColumn433" style:family="table-column">
      <style:table-column-properties style:column-width="2.7562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3.15in" style:use-optimal-column-width="false"/>
    </style:style>
    <style:style style:name="Table432" style:family="table">
      <style:table-properties style:width="6.3in" fo:margin-left="0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ální" style:family="paragraph">
      <style:paragraph-properties fo:text-align="justify"/>
    </style:style>
    <style:style style:name="TableCell439" style:family="table-cell">
      <style:table-cell-properties fo:border="none" style:writing-mode="lr-tb" fo:padding-top="0in" fo:padding-left="0.075in" fo:padding-bottom="0in" fo:padding-right="0.075in"/>
    </style:style>
    <style:style style:name="P440" style:parent-style-name="Normální" style:family="paragraph">
      <style:paragraph-properties fo:text-align="justify"/>
    </style:style>
    <style:style style:name="TableCell441" style:family="table-cell">
      <style:table-cell-properties fo:border="none" style:writing-mode="lr-tb" fo:padding-top="0in" fo:padding-left="0.075in" fo:padding-bottom="0in" fo:padding-right="0.075in"/>
    </style:style>
    <style:style style:name="P442" style:parent-style-name="Normální" style:family="paragraph">
      <style:paragraph-properties fo:text-align="justify"/>
    </style:style>
    <style:style style:name="TableRow443" style:family="table-row">
      <style:table-row-properties style:min-row-height="0.6104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ální" style:family="paragraph">
      <style:paragraph-properties fo:text-align="justify"/>
    </style:style>
    <style:style style:name="P446" style:parent-style-name="Normální" style:family="paragraph">
      <style:paragraph-properties fo:text-align="justify"/>
    </style:style>
    <style:style style:name="P447" style:parent-style-name="Normální" style:family="paragraph">
      <style:paragraph-properties fo:text-align="justify"/>
    </style:style>
    <style:style style:name="P448" style:parent-style-name="Normální" style:family="paragraph">
      <style:paragraph-properties fo:text-align="justify"/>
    </style:style>
    <style:style style:name="TableCell449" style:family="table-cell">
      <style:table-cell-properties fo:border="none" style:writing-mode="lr-tb" fo:padding-top="0in" fo:padding-left="0.075in" fo:padding-bottom="0in" fo:padding-right="0.075in"/>
    </style:style>
    <style:style style:name="P450" style:parent-style-name="Normální" style:family="paragraph">
      <style:paragraph-properties fo:text-align="justify"/>
    </style:style>
    <style:style style:name="TableCell451" style:family="table-cell">
      <style:table-cell-properties fo:border="none" style:writing-mode="lr-tb" fo:padding-top="0in" fo:padding-left="0.075in" fo:padding-bottom="0in" fo:padding-right="0.075in"/>
    </style:style>
    <style:style style:name="P452" style:parent-style-name="Normální" style:family="paragraph">
      <style:paragraph-properties fo:text-align="justify"/>
    </style:style>
    <style:style style:name="P453" style:parent-style-name="Normální" style:family="paragraph">
      <style:paragraph-properties fo:text-align="justify"/>
    </style:style>
    <style:style style:name="P454" style:parent-style-name="Normální" style:family="paragraph">
      <style:paragraph-properties fo:text-align="justify"/>
    </style:style>
    <style:style style:name="P455" style:parent-style-name="Normální"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ální" style:family="paragraph">
      <style:paragraph-properties fo:text-align="justify"/>
    </style:style>
    <style:style style:name="TableCell459" style:family="table-cell">
      <style:table-cell-properties fo:border="none" style:writing-mode="lr-tb" fo:padding-top="0in" fo:padding-left="0.075in" fo:padding-bottom="0in" fo:padding-right="0.075in"/>
    </style:style>
    <style:style style:name="P460" style:parent-style-name="Normální" style:family="paragraph">
      <style:paragraph-properties fo:text-align="justify"/>
    </style:style>
    <style:style style:name="TableCell461" style:family="table-cell">
      <style:table-cell-properties fo:border="none" style:writing-mode="lr-tb" fo:padding-top="0in" fo:padding-left="0.075in" fo:padding-bottom="0in" fo:padding-right="0.075in"/>
    </style:style>
    <style:style style:name="P462" style:parent-style-name="Normální" style:family="paragraph">
      <style:paragraph-properties fo:text-align="justify"/>
    </style:style>
    <style:style style:name="TableRow463" style:family="table-row">
      <style:table-row-properties style:min-row-height="0.6104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ální" style:family="paragraph">
      <style:paragraph-properties fo:text-align="justify"/>
    </style:style>
    <style:style style:name="TableCell466" style:family="table-cell">
      <style:table-cell-properties fo:border="none" style:writing-mode="lr-tb" fo:padding-top="0in" fo:padding-left="0.075in" fo:padding-bottom="0in" fo:padding-right="0.075in"/>
    </style:style>
    <style:style style:name="P467" style:parent-style-name="Normální" style:family="paragraph">
      <style:paragraph-properties fo:text-align="justify"/>
    </style:style>
    <style:style style:name="TableCell468" style:family="table-cell">
      <style:table-cell-properties fo:border="none" style:writing-mode="lr-tb" fo:padding-top="0in" fo:padding-left="0.075in" fo:padding-bottom="0in" fo:padding-right="0.075in"/>
    </style:style>
    <style:style style:name="P469" style:parent-style-name="Normální" style:family="paragraph">
      <style:paragraph-properties fo:text-align="justify"/>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ální" style:family="paragraph">
      <style:paragraph-properties fo:text-align="justify"/>
    </style:style>
    <style:style style:name="P473" style:parent-style-name="Normální" style:family="paragraph">
      <style:paragraph-properties fo:text-align="justify"/>
    </style:style>
    <style:style style:name="TableCell474" style:family="table-cell">
      <style:table-cell-properties fo:border="none" style:writing-mode="lr-tb" fo:padding-top="0in" fo:padding-left="0.075in" fo:padding-bottom="0in" fo:padding-right="0.075in"/>
    </style:style>
    <style:style style:name="P475" style:parent-style-name="Normální" style:family="paragraph">
      <style:paragraph-properties fo:text-align="justify"/>
    </style:style>
    <style:style style:name="TableCell476" style:family="table-cell">
      <style:table-cell-properties fo:border="none" style:writing-mode="lr-tb" fo:padding-top="0in" fo:padding-left="0.075in" fo:padding-bottom="0in" fo:padding-right="0.075in"/>
    </style:style>
    <style:style style:name="P477" style:parent-style-name="Normální" style:family="paragraph">
      <style:paragraph-properties fo:text-align="justify"/>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ální" style:family="paragraph">
      <style:paragraph-properties fo:text-align="center"/>
      <style:text-properties fo:font-style="italic" style:font-style-asian="italic" style:font-style-complex="italic" fo:font-size="11pt" style:font-size-asian="11pt" style:font-size-complex="11pt"/>
    </style:style>
    <style:style style:name="P481" style:parent-style-name="Normální" style:family="paragraph">
      <style:paragraph-properties fo:text-align="center"/>
      <style:text-properties fo:font-style="italic" style:font-style-asian="italic" style:font-style-complex="italic" fo:font-size="11pt" style:font-size-asian="11pt"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Normální" style:family="paragraph">
      <style:paragraph-properties fo:text-align="center"/>
      <style:text-properties fo:font-style="italic" style:font-style-asian="italic" style:font-style-complex="italic"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ální" style:family="paragraph">
      <style:paragraph-properties fo:text-align="center"/>
      <style:text-properties fo:font-style="italic" style:font-style-asian="italic" style:font-style-complex="italic" fo:font-size="11pt" style:font-size-asian="11pt" style:font-size-complex="11pt"/>
    </style:style>
    <style:style style:name="P486" style:parent-style-name="Normální" style:family="paragraph">
      <style:paragraph-properties fo:text-align="center"/>
      <style:text-properties fo:font-style="italic" style:font-style-asian="italic" style:font-style-complex="italic" fo:font-size="11pt" style:font-size-asian="11pt" style:font-size-complex="11pt"/>
    </style:style>
    <style:style style:name="P487" style:parent-style-name="Normální" style:family="paragraph">
      <style:paragraph-properties fo:text-align="justify">
        <style:tab-stops>
          <style:tab-stop style:type="left" style:position="1.8708in"/>
        </style:tab-stops>
      </style:paragraph-properties>
    </style:style>
  </office:automatic-styles>
  <office:body>
    <office:text text:use-soft-page-breaks="true">
      <text:p text:style-name="P1">čj.:<text:s/>MSMT-9461/2025-3</text:p>
      <text:p text:style-name="P11"/>
      <text:p text:style-name="P12"/>
      <text:p text:style-name="P13"><text:bookmark-start text:name="_Hlk200442728"/>Smlouva<text:s/>na zajištění<text:s/>komplexní obsluhy a údržby technologické části plynových<text:s/>a elektrických<text:s/>kotelen a souvisejících zařízení na MŠMT</text:p>
      <text:p text:style-name="P14">uzavřená podle §<text:s/>1746 odst. 2<text:s/>zákona č.<text:s/>89/2012<text:s/>Sb.,<text:s/>občanský zákoník, ve znění pozdějších předpisů</text:p>
      <text:p text:style-name="P15"/>
      <text:p text:style-name="P16"/>
      <text:p text:style-name="P17">Smluvní strany</text:p>
      <text:p text:style-name="P18"/>
      <text:p text:style-name="P19">Česká republika –<text:s/><text:s/>Ministerstvo školství, mládeže a tělovýchovy</text:p>
      <text:p text:style-name="P20">Se sídlem:<text:s/><text:tab/>Karmelitská<text:s/>529/5,<text:s/>Malá strana, 118 12 Praha 1</text:p>
      <text:p text:style-name="P21"><text:span text:style-name="T22">Jednající</text:span><text:span text:style-name="T23">:</text:span><text:span text:style-name="T24"><text:tab/></text:span><text:span text:style-name="T25">Ing.<text:s/></text:span><text:span text:style-name="T26">Tomáš Beňa</text:span><text:span text:style-name="T27">,<text:s/></text:span><text:span text:style-name="T28">vedoucí oddělení provozního<text:s/></text:span></text:p>
      <text:p text:style-name="P29">IČO:<text:s/><text:tab/>00022985</text:p>
      <text:p text:style-name="P30">ISDS:<text:tab/>vidaawt</text:p>
      <text:p text:style-name="P31">bankovní spojení:<text:tab/></text:p>
      <text:p text:style-name="P32">číslo účtu:<text:s/><text:tab/><text:s/></text:p>
      <text:p text:style-name="P33">(dále jen „Objednatel“)</text:p>
      <text:p text:style-name="P34"/>
      <text:p text:style-name="P35">a</text:p>
      <text:p text:style-name="P36"/>
      <text:p text:style-name="P37">COM-TIP s.r.o.</text:p>
      <text:p text:style-name="P38">Se sídlem:<text:s/><text:tab/>Družstevní 1395/8, 140 00 Praha 4</text:p>
      <text:p text:style-name="P39">Společnost je zapsána v OR, vedeném<text:s/>Městským<text:s/>soudem v<text:s/>Praze, oddíl<text:s/>C, vložka<text:s/>17397</text:p>
      <text:p text:style-name="P40">jednající:<text:tab/>Bc. Renáta Krajíčková, jednatel</text:p>
      <text:p text:style-name="P41">IČO:<text:tab/>45788677</text:p>
      <text:p text:style-name="P42">DIČ:<text:tab/>CZ45788677</text:p>
      <text:p text:style-name="P43">ISDS:<text:tab/>e7kwfg7</text:p>
      <text:p text:style-name="P44">bankovní spojení:<text:tab/></text:p>
      <text:p text:style-name="P45">číslo účtu:<text:tab/></text:p>
      <text:p text:style-name="P46"><text:span text:style-name="T47">(dále jen „</text:span><text:span text:style-name="T48">Poskytovatel</text:span><text:span text:style-name="T49">“)</text:span></text:p>
      <text:p text:style-name="P50"/>
      <text:p text:style-name="P51">(dále společně označovány jako „smluvní strany“)</text:p>
      <text:p text:style-name="P52"/>
      <text:p text:style-name="P53"><text:span text:style-name="T54">u</text:span><text:span text:style-name="T55">zavřely níže uvedeného dne, měsíce a roku tuto<text:s/></text:span><text:span text:style-name="T56">smlouvu (dále jen „Smlouva“)</text:span></text:p>
      <text:p text:style-name="P57"/>
      <text:p text:style-name="P58"/>
      <text:p text:style-name="P59"/>
      <text:p text:style-name="P60"/>
      <text:soft-page-break/>
      <text:list text:style-name="LFO6" text:continue-numbering="true">
        <text:list-item>
          <text:p text:style-name="P61">Úvodní<text:s/>ustanovení</text:p>
          <text:list text:continue-numbering="true">
            <text:list-item>
              <text:p text:style-name="P62">Výše uvedené smluvní strany uzavírají tuto<text:s/>Smlouvu<text:s/>na základě výsledků zadávacího řízení pro veřejnou zakázku s názvem<text:s/>„Komplexní obsluha a údržba technologické části plynových<text:s/>a elektrických<text:s/>kotelen a souvisejících zařízení na<text:s/>MŠMT“, ev. č. v NEN: N006/25/V00020629.</text:p>
            </text:list-item>
            <text:list-item>
              <text:p text:style-name="P63"><text:span text:style-name="T64">V<text:s/></text:span><text:span text:style-name="T65">rámci tohoto zadávacího řízení vystupoval Objednatel v pozici<text:s/></text:span><text:span text:style-name="T66">zadavatele<text:s/></text:span><text:span text:style-name="T67"><text:line-break/></text:span><text:span text:style-name="T68">a<text:s/></text:span><text:span text:style-name="T69">Poskytova</text:span><text:span text:style-name="T70">tel</text:span><text:span text:style-name="T71"><text:s/>v pozici účastníka</text:span><text:span text:style-name="T72">, jehož nabídka byla na základě<text:s/></text:span><text:span text:style-name="T73">výsledku<text:s/></text:span><text:span text:style-name="T74">hodnocení vybrána jako nejvhodnější.<text:s/></text:span></text:p>
            </text:list-item>
            <text:list-item>
              <text:p text:style-name="P75">Touto<text:s/>Smlouvou se<text:s/>Poskytovatel<text:s/>zavazuje<text:s/>provést<text:s/>pro Objednatele činnost<text:s/>blíže specifikovanou<text:s/>v článku<text:s/>2<text:s/>této<text:s/>Smlouvy,<text:s/>a to za podmínek stanovených touto<text:s/>Smlouvou.</text:p>
            </text:list-item>
          </text:list>
        </text:list-item>
      </text:list>
      <text:p text:style-name="P76"/>
      <text:list text:style-name="LFO6" text:continue-numbering="true">
        <text:list-item>
          <text:p text:style-name="P77"><text:bookmark-start text:name="_Hlk199850233"/>Předmět<text:s/>Smlouvy</text:p>
          <text:list text:continue-numbering="true">
            <text:list-item>
              <text:p text:style-name="P78"><text:bookmark-end text:name="_Hlk199850233"/>Předmětem Smlouvy je<text:s/>průběžné<text:s/>poskytování služeb komplexní obsluhy a údržby technologické části plynových a elektrických kotelen pro MŠMT, včetně provozu<text:s/>topných rozvodů (teplovodů) a topných soustav v budovách, elektrických rozvodů kotelen a plynovodních přípojek a rozvodů zemního plynu<text:s/>v majetku<text:s/>Objednatele. Jedná se o pravidelnou denní činnost<text:s/>obsluhy tepelného hospodářství<text:s/>dle<text:s/>platné legislativy,<text:s/>provozních dokumentací výrobců jednotlivých zařízení, návodů k jejich obsluze,<text:s/>místních provozních řádů<text:s/>a pokynů Objednatele<text:s/>na základě této smlouvy<text:s/>s pravidelným měsíčním plněním.<text:s/>Tato činnost zahrnuje rovněž vedení provozní dokumentace (deníků kotelen), provádění revizí, kontrol a odborných prohlídek dle platné legislativy<text:s/><text:line-break/>a technických norem vztahujících se k vyhrazeným technickým zařízením (VTZ), bezpečnosti práce a požární ochraně.<text:s/>Provoz energetických zařízení provádí provozovatel dle předpisů upravujících dopad provozu energetických zařízení na životní prostředí, jejich emisí a odpadů. Tato činnost zahrnuje také kontrolu a čištění spalinových cest. Součástí činnosti je vyhotovení zpráv, zápisů a protokolů, seznámení provozovatele a<text:s/>Objednatele<text:s/>s výsledkem kontrol, prohlídek a revizí<text:s/>a návrh opatření<text:s/><text:line-break/>k odstranění závad. Dokumenty předává Poskytovatel Objednateli<text:s/>v písemné<text:s/><text:line-break/>a elektronické formě.<text:s/><text:bookmark-start text:name="_Hlk199851097"/>Jde o pravidelnou činnost<text:s/>v rozsahu a s periodicitou dle legislativních předpisů, technických norem a technických specifikací jednotlivých kotelen,<text:s/>provozních souborů zařízení a místních provozních řádů<text:s/><text:bookmark-start text:name="_Hlk199854066"/>zahrnuté na základě uzavřené smlouvy do pravidelného měsíčního plnění.<text:bookmark-end text:name="_Hlk199851097"/><text:s/>Součástí<text:s/>průběžného<text:s/>plnění je také výměna základního spotřebního materiálu<text:s/>(těsnění,<text:s/>drobný montážní materiál,<text:s/>galvanické monočlánky, kontakty, izolační pásky<text:s/>aj.)<text:s/>a udržování informačního<text:s/><text:line-break/>a bezpečnostního značení v kotelnách.</text:p>
            </text:list-item>
            <text:list-item>
              <text:p text:style-name="P79"><text:bookmark-end text:name="_Hlk199854066"/>Předmětem plnění je dále zajištění pohotovostního režimu poskytovatele pro případy havárií a havarijních oprav. Poskytovatel garantuje pro případ havárie příjezd techniků<text:s/><text:line-break/>a zahájení prací na<text:s/>opravě<text:s/>(servisní zásah)<text:s/>do 120 minut od času nahlášení havárie (pohotovostní režim 24/7, po celý rok). Jde o pravidelnou činnost<text:s/>dle ujednání této smlouvy,<text:s/>zahrnutou do pravidelného měsíčního plnění.</text:p>
            </text:list-item>
            <text:list-item>
              <text:p text:style-name="P80">Součástí předmětu plnění je udržování provozuschopného stavu technických zařízení kotelen, provádění pravidelné údržby, oprav a odstraňování poruch a provozních havárií. Předmětem plnění<text:s/>je rovněž<text:s/>realizace nutných předem plánovaných oprav většího rozsahu a výměna opotřebovaných nebo nefunkčních součástí kotlů a topných systémů,<text:s/><text:soft-page-break/>jako např. hořáků a trysek, oběhových čerpadel, topných těles apod., úprava vody pro topné systémy, prevence úniků topné vody a spolupráce při zjišťování úniků topného média.<text:s/><text:bookmark-start text:name="_Hlk199851210"/>Objednatel<text:s/>bude zadávat poskytovateli <text:s/>provádění oprav jako jednotlivé dílčí zakázky na základě jednotlivých objednávek v rámci celkové ceny sjednané touto smlouvou Cena dílčího plnění jednotlivých oprav se řídí cenami montážních prací<text:s/><text:line-break/>a náhradních dílů<text:s/>dle<text:s/>Přílohy č.<text:s/>2A – ceník náhradních dílů a<text:s/>Přílohy<text:s/>č. 2B – ceník služeb této Smlouvy. Objednávka a realizace oprav probíhá dle odsouhlasené cenové nabídky Poskytovatele pro každou dílčí zakázku.<text:bookmark-end text:name="_Hlk199851210"/></text:p>
            </text:list-item>
            <text:list-item>
              <text:p text:style-name="P81">Předmětem smlouvy je rovněž poskytování technického poradenství k provozu tepelného hospodářství, prováděného odborně způsobilou osobou. Objednatel bude zadávat tyto činnosti jako jednotlivé dílčí zakázky, přičemž cena každého plnění se řídí cenou dle<text:s/>Přílohy č.<text:s/>2B – ceník služeb<text:s/>této Smlouvy. Realizace probíhá na základě odsouhlasené cenové nabídky Poskytovatele<text:s/>a vystavené objednávky Objednatele.</text:p>
            </text:list-item>
            <text:list-item>
              <text:p text:style-name="P82">Objednatel si vyhrazuje změnu rozsahu plnění (navýšení či snížení objemu sjednaných<text:s/>služeb), změny z důvodu nepředvídatelných skutečností, výluk kotelen z provozu<text:s/><text:line-break/>z důvodu provádění modernizace,<text:s/>změnu specifikace technického zařízení (zejména<text:s/><text:line-break/>v důsledku modernizace)<text:s/>a změnu místa plnění zakázky, vše na základě<text:s/>potřeb Objednatele, v rozsahu limitu stanoveného pro veřejnou zakázku malého rozsahu. Pro změnu závazku, která způsobí, že celková hodnota veřejné zakázky překročí limit pro veřejnou zakázku malého rozsahu,<text:s/>se použije postup podle § 222<text:s/>zákona č. 134/2016 Sb., o zadávání veřejných zakázek, ve znění pozdějších předpisů (dále jen<text:s/>ZZVZ),<text:s/>ve znění platném v době změny.</text:p>
            </text:list-item>
            <text:list-item>
              <text:p text:style-name="P83">Předmět Smlouvy je dále podrobně specifikován v Příloze č. 1 – Specifikace úkonů<text:s/>(činností) v jednotlivých kotelnách dle budov této Smlouvy.<text:s/>Objednatel<text:s/>udržuje tuto přílohu aktuální<text:s/>dle odstavce 6.14 Smlouvy<text:s/>po celou dobu platnosti<text:s/>Smlouvy.<text:s/>Změna Přílohy č. 1, která dopadá<text:s/>do ceny, je důvodem pro uzavření dodatku Smlouvy.</text:p>
            </text:list-item>
          </text:list>
        </text:list-item>
      </text:list>
      <text:p text:style-name="P84"/>
      <text:list text:style-name="LFO6" text:continue-numbering="true">
        <text:list-item>
          <text:p text:style-name="P85"><text:bookmark-start text:name="_Hlk199840757"/><text:bookmark-start text:name="_Hlk199854539"/><text:s/>Způsob plnění</text:p>
          <text:list text:continue-numbering="true">
            <text:list-item>
              <text:p text:style-name="P86">Předmět<text:s/><text:bookmark-end text:name="_Hlk199840757"/><text:bookmark-end text:name="_Hlk199854539"/>smlouvy uvedený v odst. 2.1 a 2.2 bude Poskytovatelem plněn průběžně po celou dobu trvání smlouvy, na základě tohoto ujednání Smlouvy.<text:s/></text:p>
            </text:list-item>
            <text:list-item>
              <text:p text:style-name="P87">Předmět smlouvy uvedený v odst. 2.3 označený jako provádění předem plánovaných oprav bude Poskytovatelem plněn na základě dílčích objednávek, které Objednatel<text:s/>doručí<text:s/>Poskytovateli s dostatečným časovým předstihem, nejméně však 2 pracovní dny předem.</text:p>
            </text:list-item>
            <text:list-item>
              <text:p text:style-name="P88">Předmět smlouvy uvedený v odst. 2.3 označený jako havárie a havarijní opravy bude Poskytovatelem plněn na základě telefonických výzev, které Objednatel Poskytovateli potvrdí dílčími objednávkami, včetně potvrzení,<text:s/>že se jedná o plnění v režimu havarijní opravy.</text:p>
            </text:list-item>
            <text:list-item>
              <text:p text:style-name="P89">Pro účely této smlouvy se za havárii považuje nenadálá a neplánovaná událost způsobující nefunkčnost nebo výrazné omezení provozu kotelny či souvisejících zařízení, která ohrožuje bezpečnost osob, majetku nebo provozu. Za havárii se v žádném případě nepovažuje odstranění závad, které vznikly v důsledku nesprávného provedení prací nebo jiné odpovědnosti Poskytovatele. Havarijní oprava je okamžitý zásah Poskytovatele za účelem odstranění havárie tak, aby byla obnovena bezpečnost a provozuschopnost zařízení. Zásahy spojené s běžnou údržbou, plánovanými opravami nebo odstraněním<text:s/><text:soft-page-break/>závad vzniklých z působení Poskytovatele nejsou součástí havarijních oprav a jsou řešeny samostatně.<text:s/></text:p>
            </text:list-item>
            <text:list-item>
              <text:p text:style-name="P90"><text:span text:style-name="T91">Poskytovatel bude pro jednotlivé opravy vystavovat cenové nabídky. Ceny montážních prací a ceny materiálu pro<text:s/></text:span><text:span text:style-name="T92">opravy</text:span><text:span text:style-name="T93"><text:s/>budou v cenových nabídkách sestaveny dle<text:s/></text:span>přílohy<text:s/><text:line-break/>č. 2A – ceník náhradních dílů a č. 2B – ceník služeb<text:span text:style-name="T94">. Ceny materiálu a prací, neuvedené v příloze smlouvy, budou použity ve výši obvyklé ceny na trhu v čase a místě plnění,<text:s/></text:span><text:span text:style-name="T95"><text:line-break/></text:span><text:span text:style-name="T96">a to s přihlédnutím k charakteru, rozsahu a běžným podmínkám poskytování obdobných služeb.</text:span><text:span text:style-name="T97"><text:s/>Cenovou nabídku zpracuje a předloží Poskytovatel do 5 pracovních dnů od požadavku Objednatele, v případě nedodržení lhůty sdělí Poskytovatel důvod a nový termín předložení cenové nabídky.</text:span></text:p>
            </text:list-item>
            <text:list-item>
              <text:p text:style-name="P98">Předmět smlouvy uvedený v odst. 2.4 označený jako technické poradenství bude Poskytovatelem plněn na základě dílčích objednávek, které Objednatel<text:s/>doručí Poskytovateli s dostatečným časovým předstihem, na základě<text:s/>předem<text:s/>odsouhlaseného rozsahu technického poradenství a hodinové sazby dle Přílohy č. 2B<text:s/>– ceník služeb.<text:s/></text:p>
            </text:list-item>
            <text:list-item>
              <text:p text:style-name="P99">Objednávky musí obsahovat minimálně tyto náležitosti:<text:s/></text:p>
            </text:list-item>
          </text:list>
        </text:list-item>
      </text:list>
      <text:list text:style-name="LFO5" text:continue-numbering="true">
        <text:list-item>
          <text:p text:style-name="P100">identifikační údaje Poskytovatele a Objednatele s odkazem na tuto Smlouvu</text:p>
        </text:list-item>
        <text:list-item>
          <text:p text:style-name="P101">podrobnou specifikaci požadovaného plnění</text:p>
        </text:list-item>
        <text:list-item>
          <text:p text:style-name="P102">cenu objednávaného plnění</text:p>
        </text:list-item>
        <text:list-item>
          <text:p text:style-name="P103">termín a místo plnění</text:p>
        </text:list-item>
        <text:list-item>
          <text:p text:style-name="P104">vzájemné potvrzení objednávky podpisy kontaktních osob pro tuto Smlouvu</text:p>
        </text:list-item>
      </text:list>
      <text:list text:style-name="LFO6" text:continue-numbering="true">
        <text:list-item>
          <text:list>
            <text:list-item>
              <text:p text:style-name="P105">Dílčí objednávky i jejich potvrzení či zamítnutí budou činěny výhradně písemně, přičemž pro účely této Smlouvy se za písemný projev vůle považuje také doručování na <text:s/>e-mailové adresy kontaktních osob uvedených<text:s/>v čl. 11 Smlouvy.</text:p>
            </text:list-item>
            <text:list-item>
              <text:p text:style-name="P106">Dílčí objednávka se považuje za platně sjednanou doručením objednávky potvrzené Poskytovatelem na e-mailovou adresu kontaktní osoby Objednatele uvedené<text:s/><text:line-break/>v objednávce nebo v čl. 11 Smlouvy.<text:s/></text:p>
            </text:list-item>
            <text:list-item>
              <text:p text:style-name="P107">V případě nesouhlasu s cenovou nabídkou<text:s/>Objednatel<text:s/>sdělí bez prodlení<text:s/>důvod nesouhlasu a<text:s/>nabídku poskytovateli vrátí.<text:s/>Poskytovatel zpracuje<text:s/>bez prodlení<text:s/>novou cenovou nabídku. V případě, že nedojde k dohodě o ceně je Objednatel oprávněn zajistit dílčí zakázku jiným způsobem. V případě opakovaného<text:s/>nedosažení shody na cenové nabídce a neprovedení opravy Poskytovatelem je Objednatel oprávněn postupovat v souladu s čl. 10 Smlouvy a Smlouvu ukončit.<text:s/>Tímto ustanovením zůstávají nedotčena práva Objednatele na náhradu škody.</text:p>
            </text:list-item>
            <text:list-item>
              <text:p text:style-name="P108">Poskytovatel je povinen dílčí objednávku písemně potvrdit do 1 pracovního dne<text:s/><text:line-break/>po jejím doručení. <text:s/></text:p>
            </text:list-item>
          </text:list>
        </text:list-item>
      </text:list>
      <text:p text:style-name="P109"/>
      <text:list text:style-name="LFO6" text:continue-numbering="true">
        <text:list-item>
          <text:p text:style-name="P110">Doba a místo plnění</text:p>
          <text:list text:continue-numbering="true">
            <text:list-item>
              <text:p text:style-name="P111">Tato Smlouva se uzavírá na období<text:s/>48 měsíců<text:s/>ode dne<text:s/>její<text:s/>účinnosti<text:s/>a na<text:s/>maximální cenu sjednaného plnění dle článku 2 Smlouvy<text:s/>výši<text:s/>1 990 000<text:s/>Kč bez DPH. Platnost Smlouvy končí uplynutím času nebo vyčerpáním výše uvedené částky, podle toho, co nastane dříve.</text:p>
            </text:list-item>
            <text:list-item>
              <text:p text:style-name="P112">Místem plnění<text:s/>jsou plynové a elektrické<text:s/>kotelny viz<text:s/>Příloha č.<text:s/>1<text:s/>Specifikace činností dle jednotlivých budov MŠMT, na adresách:<text:s/></text:p>
            </text:list-item>
          </text:list>
        </text:list-item>
      </text:list>
      <text:list text:style-name="LFO22" text:continue-numbering="true">
        <text:list-item>
          <text:list>
            <text:list-item>
              <text:p text:style-name="P113">Karmelitská 529/7, Praha 1 - areál MŠMT v sídle ministerstva a sousední budovy v Karmelitské ulici (plynová kotelna Karmelitská 7,<text:s/>plynová kotelna<text:s/>Karmelitská 17, rozvody<text:s/>zemního plynu a<text:s/>ÚT v areálu a v budovách MŠMT)<text:s/></text:p>
            </text:list-item>
            <text:list-item>
              <text:p text:style-name="P114">U Lužického semináře 90/13, Praha 1<text:s/>(plynová kotelna v<text:s/>budově, rozvod<text:s/>zemního plynu a<text:s/>ÚT<text:s/>v budově)</text:p>
            </text:list-item>
            <text:list-item>
              <text:p text:style-name="P115">Keltská 237, Lhota, 252 41 Dolní Břežany (4x elektrický kotel v budovách hala1 až hala3 areálu archiv MŠMT)</text:p>
            </text:list-item>
          </text:list>
        </text:list-item>
      </text:list>
      <text:list text:style-name="LFO6" text:continue-numbering="true">
        <text:list-item>
          <text:list>
            <text:list-item>
              <text:p text:style-name="P116">Objednatel si vyhrazuje právo upravit rozsah míst plnění<text:s/>a technologických zařízení na jednotlivých místech plnění<text:s/>uvedených v Příloze č. 1<text:s/>Smlouvy<text:s/>v závislosti na svých aktuálních potřebách, a to jejich změnou, doplněním nebo vypuštěním.“</text:p>
            </text:list-item>
          </text:list>
        </text:list-item>
      </text:list>
      <text:p text:style-name="P117"/>
      <text:list text:style-name="LFO6" text:continue-numbering="true">
        <text:list-item>
          <text:p text:style-name="P118">Cena<text:s/>a platební podmínky</text:p>
          <text:list text:continue-numbering="true">
            <text:list-item>
              <text:p text:style-name="P119"><text:span text:style-name="T120">Sjednaná</text:span><text:span text:style-name="T121"><text:s/></text:span><text:span text:style-name="T122">cena</text:span><text:span text:style-name="T123">, která může být na základě této</text:span><text:span text:style-name="T124"><text:s/>Smlouvy<text:s/></text:span><text:span text:style-name="T125">za celou dobu jejího trvání uhrazena,<text:s/></text:span><text:span text:style-name="T126">č</text:span><text:span text:style-name="T127">i</text:span><text:span text:style-name="T128">ní<text:s/></text:span><text:span text:style-name="T129">nejvýše<text:s/></text:span><text:span text:style-name="T130">1</text:span><text:span text:style-name="T131"> </text:span><text:span text:style-name="T132">9</text:span><text:span text:style-name="T133">90 000</text:span><text:span text:style-name="T134"><text:s/></text:span><text:span text:style-name="T135">Kč</text:span><text:span text:style-name="T136"><text:s/>bez DPH (slovy</text:span><text:span text:style-name="T137">:<text:s/></text:span><text:span text:style-name="T138">jeden</text:span><text:span text:style-name="T139"><text:s/></text:span><text:span text:style-name="T140">milion</text:span><text:span text:style-name="T141"><text:s/></text:span><text:span text:style-name="T142">devět</text:span><text:span text:style-name="T143"><text:s/></text:span><text:span text:style-name="T144">set</text:span><text:span text:style-name="T145"><text:s/></text:span><text:span text:style-name="T146">devadesát</text:span><text:span text:style-name="T147"><text:s/></text:span><text:span text:style-name="T148">tisíc</text:span><text:span text:style-name="T149"><text:s/></text:span><text:span text:style-name="T150">korun</text:span><text:span text:style-name="T151"><text:s/></text:span><text:span text:style-name="T152">českých).<text:s/></text:span><text:span text:style-name="T153">Objednatel není povinen odebrat plnění v celém tomto finančním rozsahu.</text:span><text:s/><text:span text:style-name="T154">Fakturované částky nesmí překročit tuto cenu bez předchozího písemného odsouhlasení formou dodatku Smlouvy.</text:span><text:span text:style-name="T155"><text:s/></text:span></text:p>
            </text:list-item>
            <text:list-item>
              <text:p text:style-name="P156">Objednatel si vyhrazuje změnu rozsahu plnění (navýšení či snížení objemu sjednaných služeb), změny z důvodu nepředvídatelných skutečností, výluky kotelen z provozu<text:s/><text:line-break/>z důvodu provádění modernizací, změnu specifikace technického zařízení (zejména<text:s/><text:line-break/>z důvodu výměny zařízení při modernizaci) a změnu místa plnění zakázky dle jeho potřeb, v rozsahu limitu stanoveného pro veřejnou zakázku malého rozsahu. Pro změnu závazku, která způsobí, že<text:s/>sjednaná maximální cena plnění<text:s/>překročí limit pro veřejnou zakázku malého rozsahu, se použije postup v souladu s ustanoveními § 222 ZZVZ, ve znění platném v době změny rozsahu plnění.<text:s/></text:p>
            </text:list-item>
          </text:list>
        </text:list-item>
      </text:list>
      <text:p text:style-name="P157">Forma jednání o změnách rozsahu plnění bude vždy písemná a po odsouhlasení druhou smluvní stranou bude uzavřen dodatek Smlouvy. Za písemnou formu se považuje i<text:s/><text:line-break/>e-mailová korespondence zástupců obou smluvních stran.</text:p>
      <text:list text:style-name="LFO6" text:continue-numbering="true">
        <text:list-item>
          <text:list>
            <text:list-item>
              <text:p text:style-name="P158">Jednotkové ceny za poskytované služby<text:s/>jsou uvedeny v Příloze č. 2B<text:s/>– ceník služeb, která je nedílnou součástí této Smlouvy.</text:p>
            </text:list-item>
            <text:list-item>
              <text:p text:style-name="P159">Cena<text:s/>náhradních dílů<text:s/>bude účtována v souladu s Přílohou č. 2A<text:s/>– ceník náhradních dílů, která je nedílnou součástí této Smlouvy.</text:p>
            </text:list-item>
            <text:list-item>
              <text:p text:style-name="P160">Objednatel i Poskytovatel se dohodli, že Přílohu č. 2A<text:s/>– ceník náhradních dílů<text:s/>je možné aktualizovat maximálně 1x ročně, nejdříve však v roce 2027,<text:s/>s tím, že Poskytovatel předloží aktualizovanou přílohu minimálně 30 kalendářních dnů před její účinností Objednateli, který má 30 kalendářních dnů na její posouzení. Následně obě smluvní<text:s/>strany podepíší<text:s/>aktualizovanou Přílohu č.<text:s/>2A<text:s/>– ceník náhradních dílů.<text:s/></text:p>
            </text:list-item>
          </text:list>
        </text:list-item>
      </text:list>
      <text:p text:style-name="P161">Přílohu<text:s/>č. 2B<text:s/>– ceník služeb je možné měnit<text:s/>jen<text:s/>v případě, že dojde ke změně počtu<text:s/>budov<text:s/>nebo ke změně technologického zařízení kotelen<text:s/>ve správě Objednatele. V takovém<text:s/><text:soft-page-break/>případě bude uzavřen dodatek ke smlouvě, který adekvátně upraví položku za pravidelný servis a údržbu.</text:p>
      <text:p text:style-name="P162">Ostatní<text:s/>cenové<text:s/>položky není možné v průběhu trvání smlouvy měnit.<text:s/></text:p>
      <text:p text:style-name="P163"><text:bookmark-start text:name="_Hlk200366085"/>Forma jednání o změnách ceníků bude vždy písemná a po odsouhlasení nových ceníků<text:s/>druhou smluvní stranou<text:s/>bude uzavřen dodatek Smlouvy. Za písemnou formu se<text:s/>pro účely této Smlouvy<text:s/>považuje i e-mailová korespondence zástupců obou smluvních stran.</text:p>
      <text:list text:style-name="LFO6" text:continue-numbering="true">
        <text:list-item>
          <text:list>
            <text:list-item>
              <text:p text:style-name="P164"><text:bookmark-end text:name="_Hlk200366085"/>V případě, že Objednatel s aktualizací Přílohy č.<text:s/>2A<text:s/>– ceník náhradních dílů<text:s/>nesouhlasí, zůstává v platnosti poslední verze, nebo se obě smluvní strany mohou dohodnout<text:s/>na ukončení Smlouvy v souladu s čl.<text:s/>10.</text:p>
            </text:list-item>
            <text:list-item>
              <text:p text:style-name="P165">Pro případ, kdy již nebude některá z položek uvedených v Příloze č.<text:s/>2A – ceník náhradních dílů<text:s/>k dispozici z důvodu její nedostupnosti na trhu, nebo ukončení její výroby,<text:s/>je možné ji nahradit adekvátní náhradou stejné kvality a funkce<text:s/>v souladu s čl. 5.8. této Smlouvy.<text:s/>Poskytovatel odpovídá za dodržení technických parametrů projektové dokumentace kotelen u jím navržené náhrady původního zařízení.</text:p>
            </text:list-item>
            <text:list-item>
              <text:p text:style-name="P166">Objednatel je oprávněn objednávat i jiné položky než uvedené v Příloze č.<text:s/>2A – ceník náhradních dílů, které budou v technických možnostech Poskytovatele, jím<text:s/>oceněny<text:s/>formou cenové nabídky Poskytovatele<text:s/>a Objednatelem odsouhlaseny.<text:s/>Výsledná cena musí být v daném čase a místě obvyklá (srovnatelná s cenami velkoobchodů zabývajícími<text:s/>se obdobnou komoditou).<text:s/>Objednatel je povinen cenovou nabídku<text:s/>Poskytovatele posoudit a do 10 pracovních dnů<text:s/>ji<text:s/>odsouhlasit nebo vrátit s odůvodněním nesouhlasu s cenovou nabídkou.<text:s/><text:s/></text:p>
            </text:list-item>
            <text:list-item>
              <text:p text:style-name="P167">K porovnávání cen položek materiálu neuvedených v Příloze č.<text:s/>2A – ceník náhradních dílů<text:s/>bude použito oficiálních a platných ceníků velkoobchodů s příslušnou komoditou. Aktuální ceníky velkoobchodů s příslušnou komoditou<text:s/>zajistí Poskytovatel.<text:s/></text:p>
            </text:list-item>
            <text:list-item>
              <text:p text:style-name="P168">Poskytovateli vznikne nárok na zaplacení ceny na základě skutečného rozsahu poskytované služby a v závislosti na skutečném množství řádně realizovaných služeb.<text:s/></text:p>
            </text:list-item>
            <text:list-item>
              <text:p text:style-name="P169">Cena<text:s/>zahrnuje veškeré a konečné náklady spojené s poskytnutím služeb.<text:s/><text:bookmark-start text:name="_Ref242602711"/>Dopravné nebude Poskytovatelem účtováno.</text:p>
            </text:list-item>
            <text:list-item>
              <text:p text:style-name="P170"><text:bookmark-start text:name="_Hlk201222778"/>Úhrada ceny bude provedena na základě daňových dokladů (faktur). Faktury budou zasílány na e-mail:<text:s/>faktury@msmt.gov.cz nebo prostřednictvím ISDS.</text:p>
            </text:list-item>
            <text:list-item>
              <text:p text:style-name="P171">Platby<text:s/>za plnění předmětu díla<text:s/><text:bookmark-start text:name="_Hlk200357005"/>uskutečněné<text:s/>dle odstavce 2.3<text:s/>a 2.4<text:s/>Smlouvy<text:s/><text:bookmark-end text:name="_Hlk200357005"/>budou<text:s/>uhrazeny<text:s/>na základě Poskytovatelem předložených<text:s/>faktur, jejímiž<text:s/>nedílnými<text:s/>přílohami<text:s/>budou<text:s/>montážní listy, které<text:s/>budou<text:s/>obsahovat rozpis prací, počet hodin<text:s/>montáže<text:s/><text:line-break/>a použitého materiálu. Montážní listy<text:s/>budou<text:s/>odsouhlaseny<text:s/>a oboustranně podepsány kontaktními pracovníky obou smluvních stran. Na žádost Objednatele budou k fakturám<text:s/>vystaveny<text:s/>předávací (akceptační) protokoly.<text:s/></text:p>
            </text:list-item>
            <text:list-item>
              <text:p text:style-name="P172"><text:bookmark-start text:name="_Hlk200357032"/>Faktury<text:s/>za plnění uskutečněné dle odstavce 2.3<text:s/>a 2.4<text:s/>Smlouvy<text:s/>zašle Poskytovatel na<text:s/>adresu<text:s/>Objednatele vždy do 5. pracovního dne<text:s/>po splnění<text:s/>dílčí<text:s/>objednávky.<text:s/></text:p>
            </text:list-item>
            <text:list-item>
              <text:p text:style-name="P173"><text:bookmark-end text:name="_Ref242602711"/><text:bookmark-end text:name="_Hlk200357032"/>Platby za plnění předmětu díla uskutečněné dle odstavce 2.1<text:s/>a<text:s/>2.2<text:s/>Smlouvy budou<text:s/>uhrazeny<text:s/>na základě Poskytovatelem<text:s/>předložených faktur, které budou obsahovat specifikaci plnění dle jednotlivých míst plnění (budov a adresních míst) dle odstavce 4.2 Smlouvy.<text:s/></text:p>
            </text:list-item>
            <text:list-item>
              <text:p text:style-name="P174">Daňový doklad<text:s/>– fakturu<text:s/>za<text:s/>průběžné<text:s/>plnění<text:s/>předmětu smlouvy<text:s/>uskutečněné dle odstavce 2.1 a 2.2 Smlouvy zašle<text:s/>Poskytovatel na adresu Objednatele vždy nejdéle do<text:s/><text:line-break/>5.<text:s/>pracovního<text:s/>dne následujícího měsíce.<text:s/></text:p>
            </text:list-item>
            <text:list-item>
              <text:p text:style-name="P175">Daňový doklad musí obsahovat náležitosti stanovené v § 29 zákona č. 235/2004 Sb.,<text:s/><text:line-break/>o dani z přidané hodnoty, ve znění pozdějších předpisů, a v § 435 zákona č. 89/2012 Sb., občanský zákoník.<text:span text:style-name="T176"><text:s/></text:span></text:p>
            </text:list-item>
          </text:list>
        </text:list-item>
      </text:list>
      <text:p text:style-name="P177">Objednatel není plátcem DPH ani osobou povinnou k dani ve smyslu zákona<text:s/>č. 234/2005 Sb., o dani z přidané hodnoty, ve znění pozdějších předpisů (dále také „zákon<text:s/>o DPH“<text:s/><text:line-break/>a „ZDPH“). V případě, že<text:s/>Poskytovatel – plátce DPH uskuteční zdanitelné plnění, které by jinak spadalo do režimu přenesení daňové povinnosti podle § 92e zákona o DPH (zejména stavební nebo montážní práce dle CZ-CPA 41 až 43), uplatní se běžný režim zdanění. Daň z přidané hodnoty je v takovém případě součástí sjednané ceny a povinnost přiznat a odvést DPH má Poskytovatel.</text:p>
      <text:p text:style-name="P178">Režim přenesení daňové povinnosti nelze uplatnit, protože příjemcem plnění je osoba, která nejedná jako osoba povinná k dani.</text:p>
      <text:list text:style-name="LFO6" text:continue-numbering="true">
        <text:list-item>
          <text:list>
            <text:list-item>
              <text:p text:style-name="P179"><text:span text:style-name="T180">Lhůta</text:span><text:span text:style-name="T181"><text:s/>splatnosti</text:span><text:span text:style-name="T182"><text:s/></text:span><text:span text:style-name="T183">faktur</text:span><text:span text:style-name="T184"><text:s/>je stanovena na<text:s/></text:span><text:span text:style-name="T185">30</text:span><text:span text:style-name="T186"><text:s/>kalendářních dnů ode dne doručení Objednateli. Pokud faktura neobsahuje všechny zákonem</text:span><text:span text:style-name="T187"><text:s/></text:span><text:span text:style-name="T188">a<text:s/></text:span><text:span text:style-name="T189">S</text:span><text:span text:style-name="T190">mlouv</text:span><text:span text:style-name="T191">ou stanovené náležitosti,</text:span><text:span text:style-name="T192"><text:s/></text:span><text:span text:style-name="T193">je Objednatel oprávněn ji do data splatnosti vrátit s tím, že<text:s/></text:span><text:span text:style-name="T194">Poskytovatel<text:s/></text:span><text:span text:style-name="T195">je poté povinen doručit novou fakturu s novým termínem splatnosti. V takovém případě není Objednatel v prodlení s úhradou.</text:span><text:span text:style-name="T196"><text:s/></text:span><text:span text:style-name="T197">Lhůta splatnosti začne opět běžet od opakovaného doručení náležitě doplněného či opraveného daňového dokladu</text:span><text:span text:style-name="T198">.</text:span><text:s/>Pokud termín doručení faktury Objednateli připadá na období od 16. prosince běžného roku do 12. února roku následujícího, prodlužuje se splatnost faktury z původních 30 kalendářních dní na 60 kalendářních dní.</text:p>
            </text:list-item>
            <text:list-item>
              <text:p text:style-name="P199">Objednatel nebude poskytovat žádné zálohové platby.</text:p>
            </text:list-item>
            <text:list-item>
              <text:p text:style-name="P200">Platby budou probíhat výhradně v CZK. Objednatel uhradí fakturu bezhotovostně převodem na účet<text:s/>Poskytovatele. Za den zaplacení se považuje den, kdy finanční částka<text:s/><text:line-break/>byla odepsána z účtu Objednatele a směřuje na účet určený<text:s/>Poskytovatelem.<text:s/>V případě změny bankovního účtu pro platby je Poskytovatel povinen o změně neprodleně informovat Objednatele.</text:p>
            </text:list-item>
            <text:list-item>
              <text:p text:style-name="P201">Úhrada ceny za dodávku bude<text:s/>Poskytovateli<text:s/>převedena na jeho účet zveřejněný správcem daně podle §98 zákona č. 235/2004, o dani z přidané hodnoty, ve znění pozdějších předpisů, a to i v případě, že na faktuře bude uveden jiný bankovní účet. Pokud<text:s/>Poskytovatel<text:s/>nebude mít bankovní účet zveřejněný správcem daně podle §98 ZDPH, provede Objednatel úhradu na bankovní účet až po jeho zveřejnění správcem daně, aniž by byl Objednatel v prodlení s úhradou. Zveřejnění bankovního účtu správcem daně nebo změnu účtu oznámí<text:s/>Poskytovatel<text:s/>bezodkladně Objednateli.</text:p>
            </text:list-item>
            <text:list-item>
              <text:p text:style-name="P202">Pokud bude v okamžiku uskutečnění zdanitelného plnění o<text:s/>Poskytovateli zveřejněna příslušným správcem daně informace, že je nespolehlivým plátcem DPH, vyhrazuje si Objednatel právo o částku odpovídající výši DPH uvedenou v čl. 5 této smlouvy snížit částku poskytnutou na úhradu ceny<text:s/>Poskytovateli dle této smlouvy. Tuto skutečnost je Objednatel povinen<text:s/>Poskytovateli předem oznámit. Uplatněním tohoto postupu dojde ke snížení pohledávky<text:s/>Poskytovatele za Objednatelem o příslušnou částku DPH a<text:s/>Poskytovatel<text:s/>není oprávněn po Objednateli uhrazení částky odpovídající výši DPH,<text:s/><text:soft-page-break/>jakkoliv vymáhat. Úhrada DPH bude provedena Objednatelem na účet správce daně, v souladu s platnou právní úpravou v době uskutečnění zdanitelného plnění<text:s/>Poskytovatele.<text:s/></text:p>
            </text:list-item>
            <text:list-item>
              <text:p text:style-name="P203">Objednatel je oprávněn od smlouvy odstoupit v případě, že podle údajů uvedených<text:s/><text:line-break/>v registru plátců DPH se<text:s/>Poskytovatel<text:s/>stane nespolehlivým plátcem DPH.<text:s/>V takovém případě si smluvní strany vrátí vše, co si navzájem dosud plnily, není-li to s ohledem na povahu plnění možné nebo účelné, zejména v případě již řádně poskytnutých<text:s/><text:line-break/>a spotřebovaných služeb. V takovém případě se plnění nevrací, ledaže by bylo poskytnuto bez právního důvodu.<text:s/>Při ukončení Smlouvy budou smluvní strany postupovat podle ujednání článku 10 Smlouvy.<text:s/>Tímto ustanovením zůstávají nedotčena práva Objednatele na náhradu škody.</text:p>
            </text:list-item>
            <text:list-item>
              <text:p text:style-name="P204"><text:bookmark-end text:name="_Hlk201222778"/>Ceny<text:s/>uvedené v<text:s/>Příloze č. 2B – ceník služeb<text:s/>nebudou<text:s/>měněny<text:s/>v souvislosti s inflací<text:s/>vyjádřenou indexem spotřebitelských cen<text:s/>(CPI) zveřejňovaným Českým statistickým úřadem, hodnotou kurzu české koruny vůči zahraničním měnám či jinými faktory s vlivem na měnový kurz a stabilitu měny, a to po celou dobu platnosti této<text:s/>Smlouvy. Jediná přípustná výjimka je změna sazby DPH, která bude účtována v zákonné výši.</text:p>
            </text:list-item>
          </text:list>
        </text:list-item>
      </text:list>
      <text:p text:style-name="P205"><text:bookmark-end text:name="_Hlk200442728"/></text:p>
      <text:list text:style-name="LFO6" text:continue-numbering="true">
        <text:list-item>
          <text:p text:style-name="P206">Práva a povinnosti smluvních stran</text:p>
          <text:list text:continue-numbering="true">
            <text:list-item>
              <text:p text:style-name="P207">Poskytovatel<text:s/>je povinen postupovat při<text:s/>plnění předmětu<text:s/>Smlouvy s odbornou péčí<text:s/>tak,<text:s/><text:line-break/>aby bylo dosaženo cíle a účelu plnění, jež je předmětem této<text:s/>Smlouvy.</text:p>
            </text:list-item>
            <text:list-item>
              <text:p text:style-name="P208">Poskytovatel se zavazuje poskytovat plnění předmětu<text:s/>dle článku 2<text:s/>Smlouvy včas<text:s/>a plnit<text:s/>náležitosti předmětu plnění uvedené v Příloze č. 1.<text:s/></text:p>
            </text:list-item>
            <text:list-item>
              <text:p text:style-name="P209"><text:span text:style-name="T210">Poskytovatel je povinen<text:s/></text:span><text:span text:style-name="T211">zajistit předmět plnění kvalifikovanými osobami,<text:s/></text:span><text:span text:style-name="T212">držiteli</text:span><text:span text:style-name="T213"><text:s/>osvědčení dle<text:s/></text:span><text:span text:style-name="T214">zákona č. 250/2021 Sb., o bezpečnosti provozu vyhrazených technických zařízení, ve znění pozdějších předpisů</text:span><text:span text:style-name="T215"><text:s/>nebo jiných kvalifikačních oprávnění dle příslušné odbornosti člena realizačního týmu.</text:span><text:span text:style-name="T216"><text:s/>Přípustná je také dosud platná kvalifikace podle předchozích předpisů. Poskytovatel bude realizovat zakázku prostřednictvím realizačního týmu. Seznam členů realizačního týmu je<text:s/></text:span><text:span text:style-name="T217">P</text:span><text:span text:style-name="T218">řílohou č. 3 této Smlouvy. Poskytovatel je povinen udržovat Přílohu č. 3 - Seznam členů realizačního týmu aktuální. Změnu složení realizačního týmu je Poskytovatel povinen oznámit písemnou formou Objednateli, včetně zaslání kvalifikačního oprávnění člena realizačního týmu. Změna složení realizačního týmu není důvodem<text:s/></text:span><text:span text:style-name="T219">k dodatku Smlouvy.</text:span><text:span text:style-name="T220"><text:s text:c="3"/></text:span></text:p>
            </text:list-item>
            <text:list-item>
              <text:p text:style-name="P221">Pohotovostní servis<text:s/>pro havarijní opravy (to je pro<text:s/>výměny, opravy<text:s/>a servis<text:s/>zařízení<text:s/>při odstraňování havárie) dle definice uvedené v odst. 3.4 Smlouvy<text:s/>se Poskytovatel zavazuje zajistit příjezdem<text:s/>techniků<text:s/>a zahájením prací<text:s/>do 120 minut od času nahlášení kontaktní osobou Objednatele, pokud se smluvní strany nedohodnou<text:s/>v konkrétním jednotlivém případě<text:s/>jinak.</text:p>
            </text:list-item>
            <text:list-item>
              <text:p text:style-name="P222">Odstranění<text:s/>havárie<text:s/>bude provedeno neprodleně v co nejkratším možném termínu tak, aby byla zajištěna nerušená činnost Objednatele.<text:s/></text:p>
            </text:list-item>
            <text:list-item>
              <text:p text:style-name="P223">Revize<text:s/>a kontroly<text:s/>(kontrolní prohlídky)<text:s/>jednotlivých zařízení a spotřebičů budou<text:s/>Poskytovatele a jeho poddodavateli<text:s/>prováděny v kvalitě, rozsahu a četnosti v souladu s platnými právními předpisy a normami. Poskytovatel se také zavazuje, že bude Objednatele včas informovat o všech podstatných legislativních změnách a nových nařízeních, které se budou týkat předmětu plnění.<text:s/>Objednatel v případě změny legislativy<text:s/><text:soft-page-break/>dopadající do předmětu plnění této Smlouvy vyzve Poskytovatele k předložení cenové nabídky. Podle výsledku jednání bude upraven předmět plnění a cena postupem dle článků 2 až 5 této Smlouvy. <text:s/><text:s/></text:p>
            </text:list-item>
            <text:list-item>
              <text:p text:style-name="P224">V případě potřeby<text:s/>budou<text:s/>práce na odstranění<text:s/>havárie i práce plánovaných oprav<text:s/>prováděny<text:s/>i mimo pracovní dobu nebo ve dnech pracovního klidu. Pro tyto případy Objednatel zajistí<text:s/>povolení pro<text:s/>vstup<text:s/>pracovníků Poskytovatele a jeho poddodavatelů<text:s/>do prostor<text:s/>MŠMT vyžadujících povolení ke vstupu.<text:s/>Objednatel také zajistí povolení k vjezdu vozidel Poskytovatele a jeho Poddodavatelů do uzavřených ploch MŠMT pro nutný závoz materiálu, dopravu pracovníků a techniky pro provedení oprav. Poskytovatel zajistí potřebou součinnost spočívající ve včasném oznámení údajů<text:s/><text:line-break/>o pracovnících a vozidlech nutných pro vydání povolení ke vstupu pracovníků a k vjezdu vozidel. <text:s text:c="3"/><text:s/></text:p>
            </text:list-item>
            <text:list-item>
              <text:p text:style-name="P225">Poskytovatel<text:s/>je povinen neprodleně informovat Objednatele o všech okolnostech majících vliv na řádné a včasné provedení dílčího plnění.<text:s/></text:p>
            </text:list-item>
            <text:list-item>
              <text:p text:style-name="P226">Poskytovatel<text:s/>je povinen nahradit Objednateli způsobenou škodu, bez ohledu na to, zda<text:s/><text:line-break/>ji způsobil sám, či<text:s/>jeho poddodavatel<text:s/>při<text:s/>poskytnutí dílčího plnění<text:s/>Smlouvy.</text:p>
            </text:list-item>
            <text:list-item>
              <text:p text:style-name="P227">Poskytovatel<text:s/>je povinen chránit a prosazovat práva a oprávněné zájmy Objednatele<text:s/><text:line-break/>a řídit se jeho pokyny. Pokyny Objednatele však není vázán, jsou-li v rozporu<text:s/><text:line-break/>se zákonem.<text:s/>Poskytovatel<text:s/>se zavazuje oznámit Objednateli všechny okolnosti, které zjistil při<text:s/>plnění předmětu<text:s/>Smlouvy,<text:s/>které mohou mít vliv na změnu pokynů Objednatele.</text:p>
            </text:list-item>
            <text:list-item>
              <text:p text:style-name="P228">Poskytovatel<text:s/>je povinen poskytnout součinnost jako osoba povinná spolupůsobit<text:s/><text:line-break/>při výkonu finanční kontroly (viz § 2, písm. e) zákona č. 320/2001 Sb., o finanční kontrole ve veřejné správě a o změně některých zákonů (zákon o finanční kontrole),<text:s/><text:line-break/>ve znění pozdějších předpisů k poskytnutí součinnosti Objednateli i kontrolním orgánům při provádění finanční kontroly dle citovaného zákona.</text:p>
            </text:list-item>
            <text:list-item>
              <text:p text:style-name="P229">Poskytovatel se zavazuje k uchování účetních záznamů a dalších relevantních podkladů souvisejících s poskytnutím<text:s/>služeb<text:s/>dle platných právních předpisů.</text:p>
            </text:list-item>
            <text:list-item>
              <text:p text:style-name="P230">Objednatel se zavazuje<text:s/>Poskytovateli<text:s/>poskytovat včasné<text:s/>a<text:s/>úplné<text:s/>informace<text:s/>a relevantní podklady pro každé dílčí plnění, jež je předmětem, jakož i poskytnout<text:s/>veškerou potřebnou součinnost.<text:s/>Informační povinnost se vztahuje i na průběžný provoz kotelen, záruční servis výrobců (dodavatelů) technologického zařízení a mimořádnosti v provozu kotelen.<text:s/></text:p>
            </text:list-item>
            <text:list-item>
              <text:p text:style-name="P231">Objednatel odpovídá za aktuálnost Přílohy č. 1 této Smlouvy. V případě, že<text:s/>Objednatel plánuje<text:s/>snížit<text:s/>nebo zvýšit<text:s/>počet objektů ve správě nebo užívání Objednatele<text:s/>nebo provést jejich modernizaci<text:s/>a změnu technologického vybavení, bude o této změně neprodleně informovat Poskytovatele tak, aby Poskytovatel mohl<text:s/>řádně<text:s/>zajistit předmět plnění dle čl. 2 této Smlouvy. V tomto případě se Příloha č. 1 nahradí aktuální verzí.<text:s/></text:p>
            </text:list-item>
            <text:list-item>
              <text:p text:style-name="P232">Poskytovatel se zavazuje spolupracovat s Objednatelem při uplatnění reklamací<text:s/>a<text:s/>bude<text:s/>provádět dohled při provedení záručních oprav<text:s/>technického<text:s/>zařízení, které je v době uzavření Smlouvy v záruce výrobce (dodavatele<text:s/>technického zařízení) nebo v průběhu realizace této Smlouvy bude<text:s/>dodáno a uvedeno do provozu při výměně technického zařízení kotelny. Poskytovatel umožní pracovníkům výrobce (dodavatele<text:s/>technického zařízení) vstup do kotelen a provádění záručních oprav a garančního servisu, přitom jim bude poskytovat potřebnou součinnost spočívající v řízení provozu technologického zařízení kotelny.</text:p>
            </text:list-item>
            <text:list-item>
              <text:p text:style-name="P233">Poskytovatel se zavazuje udržovat na převzatém pracovišti pořádek a čistotu, na svůj náklad odstraňovat odpady a nečistoty vzniklé svou činností, a to v souladu s požadavky uvedenými v<text:s/>provozní<text:s/>dokumentaci a příslušnými předpisy, zejména o likvidaci odpadů.</text:p>
            </text:list-item>
            <text:list-item>
              <text:p text:style-name="P234">Poskytovatel přebírá v plném rozsahu odpovědnost za vlastní řízení postupu prací, dodržování předpisů o bezpečnosti práce a ochraně zdraví při práci, dodržování protipožárních opatření a předpisů, dodržování hygienických a jiných předpisů souvisejících plněním předmětu Smlouvy a zavazuje se uhradit veškeré škody na zdraví, na majetku vzniklé porušením předmětných předpisů.<text:s/></text:p>
            </text:list-item>
            <text:list-item>
              <text:p text:style-name="P235">Objednatel v souladu s principy<text:s/><text:bookmark-start text:name="_Hlk200636232"/>sociálně a environmentálně odpovědného veřejného zadávání<text:bookmark-end text:name="_Hlk200636232"/><text:s/>zavazuje Poskytovatele k plnění následujících povinností:</text:p>
            </text:list-item>
          </text:list>
        </text:list-item>
      </text:list>
      <text:list text:style-name="LFO26" text:continue-numbering="true">
        <text:list-item>
          <text:p text:style-name="P236">zajistit, aby každý jednotlivý pracovník, který se bude podílet na<text:s/>plnění Smlouvy<text:s/>(je lhostejno, zda se jedná o pracovníka Poskytovatele, pracovníka poddodavatele Poskytovatele nebo poddodavatele Poskytovatele, byl k prováděné činnosti dostatečně kvalifikovaný; svým chováním a vystupováním dbal dobrého jména<text:s/><text:line-break/>a pověsti Objednatele; jednal v souladu s právními předpisy a ujednáními Smlouvy a choval se v souladu se společenskými a etickými standardy;<text:s/>nevykonával na<text:s/>pracovišti<text:s/>jakoukoliv činnost pod vlivem alkoholu nebo návykových či omamných látek; byl řádně a dostatečně proškolen o pravidlech BOZP, požární ochrany, pravidlech pro nakládání s odpady atd.; byl poučen<text:s/><text:line-break/>o zákazu manipulace s majetkem Objednatele; zachovával hygienu, čistotu prostor, stav a strukturu vybavení Objednatele</text:p>
        </text:list-item>
        <text:list-item>
          <text:p text:style-name="P237">zajistit po celou dobu trvání smluvního vztahu dodržování veškerých pracovněprávních předpisů (odměňování, pracovní doba, doba odpočinku mezi směnami, placené přesčasy), dále předpisů týkající se oblasti zaměstnanosti, a to vůči všem osobám, které se na<text:s/>plnění předmětu Smlouvy<text:s/>podílejí</text:p>
        </text:list-item>
        <text:list-item>
          <text:p text:style-name="P238">zajistit, že všechny osoby, které se na<text:s/>plnění předmětu<text:s/>podílejí, jsou vedeny<text:s/><text:line-break/>v příslušných registrech, jako například v registru pojištěnců ČSSZ a mají příslušná povolení k pobytu v České republice</text:p>
        </text:list-item>
        <text:list-item>
          <text:p text:style-name="P239">zajistit platbu svým zaměstnancům a poddodavatelům řádně a včas</text:p>
        </text:list-item>
        <text:list-item>
          <text:p text:style-name="P240">zajistit ekologický přístup k používání obalových materiálů, jakož i zajistit minimalizaci vzniku odpadů a jejich odvoz a řádnou ekologickou likvidaci <text:s/></text:p>
        </text:list-item>
      </text:list>
      <text:list text:style-name="LFO6" text:continue-numbering="true">
        <text:list-item>
          <text:list>
            <text:list-item>
              <text:p text:style-name="P241"><text:s text:c="2"/>Objednatel<text:s/>je povinen řádně a včas zaplatit za dodané plnění ze strany<text:s/>Poskytovatele.<text:s/></text:p>
            </text:list-item>
          </text:list>
        </text:list-item>
      </text:list>
      <text:p text:style-name="P242"/>
      <text:list text:style-name="LFO6" text:continue-numbering="true">
        <text:list-item>
          <text:p text:style-name="P243">Důvěrnost informací</text:p>
          <text:list text:continue-numbering="true">
            <text:list-item>
              <text:p text:style-name="P244">Poskytovatel se zavazuje během plnění předmětu Smlouvy i po uplynutí doby, na kterou je Smlouva uzavřena, zachovávat mlčenlivost o všech skutečnostech, o kterých se při plnění předmětu Smlouvy dozví a nakládat s nimi jako s důvěrnými (s výjimkou informací, které již byly veřejně publikovány).</text:p>
            </text:list-item>
            <text:list-item>
              <text:p text:style-name="P245">Poskytovatel se zavazuje, že pokud v souvislosti s realizací této Smlouvy při plnění svých povinností přijdou jeho pověření zaměstnanci do styku s osobními údaji ve smyslu Nařízení Evropského parlamentu a Rady EU 2016/679 ze dne 26. dubna 2016, o ochraně fyzických osob v souvislosti se zpracováním osobních údajů a o volném pohybu těchto údajů a o zrušení směrnice 95/46/ES, obecné nařízení o ochraně osobních údajů (dále jen<text:s/><text:soft-page-break/>„GDPR“), ve znění pozdějších předpisů, učiní veškerá opatření, aby nedošlo k neoprávněnému nebo nahodilému přístupu k těmto údajům, jejich změně, zničení či ztrátě, neoprávněným přenosům, k jejich neoprávněnému zpracování, jakož aby i jinak neporušil tento zákon. Poskytovatel nese plnou odpovědnost za případné porušení zákona z jeho strany.</text:p>
            </text:list-item>
            <text:list-item>
              <text:p text:style-name="P246">Poskytovatel není<text:s/>oprávněn,<text:s/>jakkoliv využít informace, údaje a dokumentaci, které mu byly zpřístupněny v souvislosti s poskytováním služeb ve prospěch svůj nebo ve prospěch jiné osoby. Poskytovatel je povinen dodržovat tyto povinnosti také po ukončení smluvního vztahu mezi Objednatelem a Poskytovatelem až do doby, kdy bude těchto povinností<text:s/>na vlastní žádost<text:s/>zproštěn.<text:s/></text:p>
            </text:list-item>
            <text:list-item>
              <text:p text:style-name="P247">Poskytovatel je povinen učinit veškerá nezbytná opatření k ochraně informací a údajů zpřístupněných Objednatelem.</text:p>
            </text:list-item>
          </text:list>
        </text:list-item>
      </text:list>
      <text:p text:style-name="P248"/>
      <text:list text:style-name="LFO6" text:continue-numbering="true">
        <text:list-item>
          <text:p text:style-name="P249"><text:s text:c="2"/>Jakost a záruka</text:p>
          <text:list text:continue-numbering="true">
            <text:list-item>
              <text:p text:style-name="P250">Poskytovatel odpovídá<text:s/>Objednateli za to, že plnění podle této smlouvy nebude mít vady.</text:p>
            </text:list-item>
            <text:list-item>
              <text:p text:style-name="P251"><text:span text:style-name="T252">Poskytova</text:span><text:span text:style-name="T253">tel odpovídá za řádné a přesné prove</text:span>dení dohodnutých služeb, které jsou předmětem této<text:s/>Smlouvy.</text:p>
            </text:list-item>
            <text:list-item>
              <text:p text:style-name="P254">Poskytovatel se zavazuje poskytnout záruku za jakost v délce 24 měsíců. Záruční doba počíná běžet okamžikem řádného poskytnutí služeb. Zárukou za jakost Poskytovatel přebírá odpovědnost za to, že služby budou po dobu odpovídající záruce způsobilé ke svému užití, jejich kvalita bude odpovídat této Smlouvě a zachová si vlastnosti touto Smlouvou vymezené, popř. obvyklé.</text:p>
            </text:list-item>
            <text:list-item>
              <text:p text:style-name="P255">U technologie, zařízení a výrobků, které byly použity v rámci předmětu plnění, může Objednatel uplatnit právo z vady do 24 měsíců od převzetí<text:s/>dílčího plnění. Je-li odpovědnost z vady některé technologie, zařízení nebo výrobku kratší než 24 měsíců a je v souladu s délkou odpovědnosti z vady poskytovanou jednotlivými výrobci<text:s/>technologií, zařízení a výrobků, je Poskytovatel povinen na tuto skutečnost Objednatele upozornit<text:s/>v době předložení cenové nabídky na provedení opravy. V případě, že tak neučiní, má se za to, že<text:s/>lhůta pro uplatnění práva z vady činí<text:s/>24 měsíců. Odlišné lhůty musí Poskytovatel doložit formou záručních listů, které předá Objednateli v rámci předávacího řízení<text:s/>dílčího plnění.</text:p>
            </text:list-item>
            <text:list-item>
              <text:p text:style-name="P256">Poskytovatel je povinen po<text:s/>dobu záruční doby bezplatně odstranit vady, které<text:s/><text:line-break/>nastanou při provozu dodaného zařízení nebo provedených oprav. Vady, které mají vliv na funkčnost nebo bezpečnost předmětu plnění,<text:s/>je Poskytovatel povinen odstranit do 24 hodin od oznámení vady. Běžné vady,<text:s/>které nebrání provozu zařízení,<text:s/>odstraní Poskytovatel nejpozději do 15 kalendářních dnů od nahlášení.</text:p>
            </text:list-item>
            <text:list-item>
              <text:p text:style-name="P257">Oznámení<text:s/>o výskytu<text:s/>záručních vad uskuteční Objednatel e-mailem<text:s/>kontaktnímu pracovníkovi<text:s/>uvedenému<text:s/>ve smlouvě. Po dobu, po kterou Objednatel nemůže Předmět plnění či jeho část pro vady užívat, lhůta odpovědnosti z vady neběží.<text:s/>Při dodání nového zařízení náhradou za vadné plnění počíná záruka běžet znovu.</text:p>
            </text:list-item>
            <text:list-item>
              <text:p text:style-name="P258"><text:span text:style-name="T259">V případě nesprávného provádění průběžné činnosti obsluhy zařízení a pohotovostního režimu podle odst. 2.1 a 2.2 Smlouvy uplatní Objednatel<text:s/></text:span><text:span text:style-name="T260">nárok z vadného plnění ihned jak tuto skutečnost zjistí, oznámením skutečnosti e-mailem kontaktní osobě dle Smlouvy. <text:s/></text:span><text:soft-page-break/><text:span text:style-name="T261">Poskytovatel je povinen ihned sjednat nápravu a informovat Objednatele o obnovení bezvadného poskytování služby. Za nesprávně prováděné nebo zcela neprováděné služby nenáleží Poskytovateli úhrada ve výši ceny prokázaného vadného plnění. Objednatel vyčíslí hodnotu vadného plnění a provede srážku za vadné plnění v nejbližší platbě faktury Poskytovatele. Tímto ustanovením zůstávají nedotčena práva Objednatele na náhradu škody.</text:span><text:span text:style-name="T262"><text:s/></text:span><text:span text:style-name="T263"><text:s/></text:span></text:p>
            </text:list-item>
          </text:list>
        </text:list-item>
      </text:list>
      <text:p text:style-name="P264"/>
      <text:list text:style-name="LFO6" text:continue-numbering="true">
        <text:list-item>
          <text:p text:style-name="P265"><text:span text:style-name="T266"><text:s text:c="2"/>Smluvní pokuty a úrok z prodlení</text:span></text:p>
          <text:list text:continue-numbering="true">
            <text:list-item>
              <text:p text:style-name="P267"><text:span text:style-name="T268">Posk</text:span><text:span text:style-name="T269">y</text:span><text:span text:style-name="T270">tova</text:span><text:span text:style-name="T271">tel</text:span><text:span text:style-name="T272"><text:s/>se zavazuje uhradit Objednateli smluvní pokutu v případě následujících porušení<text:s/></text:span><text:span text:style-name="T273">S</text:span><text:span text:style-name="T274">mlouvy:</text:span></text:p>
            </text:list-item>
          </text:list>
        </text:list-item>
      </text:list>
      <text:list text:style-name="LFO25" text:continue-numbering="true">
        <text:list-item>
          <text:p text:style-name="P275">v případě prodlení s nástupem k odstranění vady dle čl. 6.4.<text:s/>(havarijní opravy v pohotovostním režimu) a na plánované opravy dle termínu potvrzeném Poskytovatelem v dílčí objednávce plnění<text:s/>ve výši 500,-<text:s/>Kč za každou, byť<text:s/><text:line-break/>i započatou hodinu prodlení</text:p>
        </text:list-item>
        <text:list-item>
          <text:p text:style-name="P276">v případě prodlení s termínem dokončení výsledku činností uvedeného v dílčí<text:s/>objednávce ve výši 0,5 % z celkové ceny uvedené v příslušné dílčí objednávce, nejméně však 500,-<text:s/>Kč, za každý i započatý den prodlení</text:p>
        </text:list-item>
        <text:list-item>
          <text:p text:style-name="P277">v případě prodlení s odstraněním<text:s/>vad a nedodělků v dohodnutém<text:s/>termínu plnění ve výši 0,5 % z ceny uvedené v příslušné objednávce, nejméně však 500,-<text:s/>Kč, za každý i započatý den prodlení</text:p>
        </text:list-item>
        <text:list-item>
          <text:p text:style-name="P278">za<text:s/>nesprávného provádění průběžné činnosti obsluhy zařízení<text:s/><text:line-break/>a pohotovostního režimu podle odst. 2.1 a 2.2 Smlouvy<text:s/>ve výši<text:s/>20.000, - Kč,<text:s/><text:line-break/>a to za každý jednotlivý případ porušení povinnosti</text:p>
        </text:list-item>
        <text:list-item>
          <text:p text:style-name="P279">za neprovedení revize, kontrolní prohlídky nebo jiného legislativou předepsaného úkonu specifikovaného v této Smlouvě ve výši 50.000, - Kč,<text:s/><text:line-break/>a to za každý jednotlivý případ porušení povinnosti</text:p>
        </text:list-item>
        <text:list-item>
          <text:p text:style-name="P280">za porušení povinnosti mlčenlivosti specifikované v této<text:s/>Smlouvě ve výši<text:s/>100.000, -<text:s/>Kč, a to za každý jednotlivý případ porušení povinnosti</text:p>
        </text:list-item>
      </text:list>
      <text:list text:style-name="LFO6" text:continue-numbering="true">
        <text:list-item>
          <text:list>
            <text:list-item>
              <text:p text:style-name="P281">Zaplacením smluvní pokuty se<text:s/>Poskytovatel<text:s/>nezbavuje povinnosti nahradit Objednateli způsobenou škodu.<text:s/>Zaplacením smluvní pokuty není dotčeno právo na náhradu případně vzniklé škody, a to v plné výši.</text:p>
            </text:list-item>
            <text:list-item>
              <text:p text:style-name="P282">Smluvní pokuty i náhradu škody je<text:s/>Objednatel oprávněn započíst proti pohledávce<text:s/>Poskytovatele.</text:p>
            </text:list-item>
            <text:list-item>
              <text:p text:style-name="P283">V případě prodlení Objednatele s úhradou dle této<text:s/>Smlouvy, je<text:s/>Poskytovatel<text:s/>oprávněn požadovat nejvýše zákonný úrok z prodlení<text:s/>ve výši dle Nařízení vlády č. 351/2013 Sb., ve znění pozdějších předpisů.<text:s/>Jiné sankce vůči Objednateli jsou nepřípustné.</text:p>
            </text:list-item>
            <text:list-item>
              <text:p text:style-name="P284">Smluvní pokuty, úroky a náhrady škody dle této<text:s/>Smlouvy jsou splatné<text:s/><text:line-break/>do<text:s/>21<text:s/>kalendářních dnů po obdržení písemné výzvy oprávněné strany k jejímu zaplacení na adresu povinné smluvní strany.<text:s/>V případě prodlení povinné smluvní strany<text:s/><text:line-break/>se zaplacením smluvní pokuty nebo náhrady škody je oprávněná smluvní strana oprávněna ke smluvní pokutě nebo náhradě škody účtovat<text:s/>zákonný<text:s/>úrok z prodlení.</text:p>
            </text:list-item>
            <text:list-item>
              <text:p text:style-name="P285">V případě, že bude Objednateli udělena pokuta nebo jiná sankce za neprovedené revize uvedené v čl. 2 této Smlouvy ze strany orgánu státní správy nebo jiných kontrolou oprávněných orgánů nebo organizací, je Objednatel oprávněn přeúčtovat tyto sankce Poskytovateli a ten je povinen je uhradit Objednateli nejpozději do 21 kalendářních dnů po obdržení písemné výzvy k úhradě, a to na účet uvedený v záhlaví této Smlouvy.<text:s/></text:p>
            </text:list-item>
          </text:list>
        </text:list-item>
      </text:list>
      <text:p text:style-name="P286"/>
      <text:list text:style-name="LFO6" text:continue-numbering="true">
        <text:list-item>
          <text:p text:style-name="P287"><text:span text:style-name="T288"><text:s text:c="2"/></text:span><text:span text:style-name="T289">Ukončení platnosti Smlouvy</text:span></text:p>
          <text:list text:continue-numbering="true">
            <text:list-item>
              <text:p text:style-name="P290">Tato smlouva může zaniknout písemnou dohodou smluvních stran.<text:s/></text:p>
            </text:list-item>
            <text:list-item>
              <text:p text:style-name="P291">Objednatel je oprávněn odstoupit od<text:s/>Smlouvy, a to i částečně, v případě podstatného porušení smluvní nebo zákonné povinnosti<text:s/>Poskytovatelem. Za podstatné porušení smluvní povinnosti<text:s/>Poskytovatelem<text:s/>se rozumí zejména prodlení s plněním předmětu Smlouvy<text:s/>delším než 30<text:s/>kalendářních<text:s/>dnů<text:s/>z důvodů spočívajících výlučně na straně<text:s/>Poskytovatele.</text:p>
            </text:list-item>
            <text:list-item>
              <text:p text:style-name="P292">Objednatel je dále oprávněn od<text:s/>Smlouvy odstoupit v případě, že vůči majetku<text:s/>Poskytovatele<text:s/>probíhá insolvenční řízení, v němž bylo vydáno rozhodnutí o úpadku anebo i v případě, že insolvenční návrh byl zamítnut proto, že majetek nepostačuje<text:s/><text:line-break/>k úhradě nákladů insolvenčního řízení. Rovněž pak v případě, kdy<text:s/>Poskytovatel<text:s/>vstoupí<text:s/><text:line-break/>do likvidace.</text:p>
            </text:list-item>
            <text:list-item>
              <text:p text:style-name="P293">Objednatel je oprávněn odstoupit od<text:s/>Smlouvy také v případě, že Úřad pro ochranu hospodářské soutěže konstatuje, že veřejná zakázka, na jejímž základě byla podepsána tato<text:s/>Smlouva, byla zadána v rozporu s ustanoveními<text:s/>ZZVZ. V případě, že Objednatel odstoupí od<text:s/>Smlouvy dle tohoto odstavce, má<text:s/>Poskytovatel<text:s/>právo na náhradu veškerých<text:s/>výdajů, které ke dni odstoupení od<text:s/>Smlouvy účelně vynaložil<text:s/>na plnění dle této<text:s/>Smlouvy.</text:p>
            </text:list-item>
            <text:list-item>
              <text:p text:style-name="P294">Objednatel je oprávněn od<text:s/>Smlouvy odstoupit vůči<text:s/>Poskytovateli, který se v zadávacím řízení nebo v souvislosti s ním dopustí jednání, které svým obsahem nebo účelem odporuje zákonu nebo jej obchází anebo se příčí dobrým mravům, zejména má-li za cíl nepřípustné omezení soutěže (např. protiprávní dohoda o společném postupu s jinými uchazeči) nebo získání neoprávněné výhody, anebo uvedl nepravdivé informace<text:s/><text:line-break/>k prokázání svých kvalifikačních předpokladů.</text:p>
            </text:list-item>
            <text:list-item>
              <text:p text:style-name="P295">Poskytovatel<text:s/>je oprávněn od<text:s/>Smlouvy odstoupit v případě, že Objednatel bude v prodlení s úhradou svých peněžitých závazků vyplývajících z této<text:s/>Smlouvy po dobu delší než 60 kalendářních dní.</text:p>
            </text:list-item>
            <text:list-item>
              <text:p text:style-name="P296">Objednatel<text:s/>je oprávněn<text:s/>od<text:s/>Smlouvy odstoupit či omezit rozsah plnění v případě,<text:s/><text:line-break/>že nebudou schváleny prostředky ze státního rozpočtu k financování předmětu<text:s/>Smlouvy.</text:p>
            </text:list-item>
            <text:list-item>
              <text:p text:style-name="P297">Objednatel i Poskytovatel jsou oprávněni Smlouvu vypovědět bez uvedení důvodu.</text:p>
            </text:list-item>
            <text:list-item>
              <text:p text:style-name="P298">Výpovědní lhůta<text:s/>při výpovědi<text:s/>Poskytovatele vůči Objednateli se stanoví na<text:s/>6 měsíců<text:s/><text:line-break/>a výpovědní doba při výpovědi Objednatele vůči Poskytovateli se stanoví na<text:s/>3<text:s/>měsíce, Výpovědní lhůta<text:s/>začíná běžet<text:s/>prvním dnem měsíce následujícího<text:s/><text:line-break/>po měsíci,<text:s/>ve kterém byla výpověď doručena druhé smluvní straně.</text:p>
            </text:list-item>
            <text:list-item>
              <text:p text:style-name="P299">Účinky každého odstoupení od<text:s/>Smlouvy nastávají okamžikem doručení písemného projevu vůle odstoupit od této<text:s/>Smlouvy druhé smluvní straně.</text:p>
            </text:list-item>
          </text:list>
        </text:list-item>
      </text:list>
      <text:p text:style-name="P300"/>
      <text:soft-page-break/>
      <text:list text:style-name="LFO6" text:continue-numbering="true">
        <text:list-item>
          <text:p text:style-name="P301"><text:s text:c="2"/>Kontaktní osoby</text:p>
          <text:list text:continue-numbering="true">
            <text:list-item>
              <text:p text:style-name="P302">Poskytovatel:</text:p>
            </text:list-item>
          </text:list>
        </text:list-item>
      </text:list>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jedná</text:p>
          </table:table-cell>
          <table:table-cell table:style-name="TableCell311">
            <text:p text:style-name="P312">Příjmení,<text:s/>jméno, titul</text:p>
          </table:table-cell>
          <table:table-cell table:style-name="TableCell313">
            <text:p text:style-name="P314">telefon</text:p>
          </table:table-cell>
          <table:table-cell table:style-name="TableCell315">
            <text:p text:style-name="P316">e-mail</text:p>
          </table:table-cell>
        </table:table-row>
        <table:table-row table:style-name="TableRow317">
          <table:table-cell table:style-name="TableCell318">
            <text:p text:style-name="P319">ve věcech smluvních<text: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ve věcech technických</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list text:style-name="LFO6" text:continue-numbering="true">
        <text:list-item>
          <text:list>
            <text:list-item>
              <text:p text:style-name="P336">Objednatel:</text:p>
            </text:list-item>
          </text:list>
        </text:list-item>
      </text:list>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jedná</text:p>
          </table:table-cell>
          <table:table-cell table:style-name="TableCell345">
            <text:p text:style-name="P346">Příjmení, jméno, titul</text:p>
          </table:table-cell>
          <table:table-cell table:style-name="TableCell347">
            <text:p text:style-name="P348">telefon</text:p>
          </table:table-cell>
          <table:table-cell table:style-name="TableCell349">
            <text:p text:style-name="P350">e-mail</text:p>
          </table:table-cell>
        </table:table-row>
        <table:table-row table:style-name="TableRow351">
          <table:table-cell table:style-name="TableCell352">
            <text:p text:style-name="P353">ve věcech smluvních<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ve věcech technických</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list text:style-name="LFO6" text:continue-numbering="true">
        <text:list-item>
          <text:p text:style-name="P370"><text:s text:c="2"/>Závěrečná ustanovení</text:p>
          <text:list text:continue-numbering="true">
            <text:list-item>
              <text:p text:style-name="P371">Ustanovení této<text:s/>Smlouvy je třeba vždy vykládat v souladu se zadávacími podmínkami k předmětné veřejné zakázce a v souladu s nabídkou<text:s/>Poskytovatele.</text:p>
            </text:list-item>
            <text:list-item>
              <text:p text:style-name="P372"><text:span text:style-name="T373">Smlouva a jednotlivé dílčí objednávky nabývají platnosti dnem jejich podpisu druhou ze smluvních stran.<text:s/></text:span><text:span text:style-name="T374">Účinnosti nabývá Smlouva dle zákona č. 340/2015 Sb., o zvláštních podmínkách účinnosti některých smluv, uveřejňování těchto smluv a o registru smluv (</text:span><text:span text:style-name="T375">dále jen „</text:span><text:span text:style-name="T376">zákon o registru smluv</text:span><text:span text:style-name="T377">“</text:span><text:span text:style-name="T378">), dnem jejího zveřejnění v registru smluv</text:span><text:span text:style-name="T379">, nejdříve<text:s/></text:span><text:span text:style-name="T380">však<text:s/></text:span><text:span text:style-name="T381">dne 1.<text:s/></text:span><text:span text:style-name="T382">9</text:span><text:span text:style-name="T383">.<text:s/></text:span><text:span text:style-name="T384">2025</text:span><text:span text:style-name="T385">.</text:span><text:span text:style-name="T386"><text:s/></text:span></text:p>
            </text:list-item>
            <text:list-item>
              <text:p text:style-name="P387"><text:span text:style-name="T388">D</text:span><text:span text:style-name="T389">í</text:span><text:span text:style-name="T390">lčí objednávky</text:span><text:span text:style-name="T391"><text:s/>podle Smlouvy</text:span><text:span text:style-name="T392">, u kterých je výše hodnoty předmětu více jak 50 000,- Kč bez daně z přidané hodnoty</text:span><text:span text:style-name="T393">,</text:span><text:span text:style-name="T394"><text:s/>podléhají povinnosti uveřejnění smlouvy podle<text:s/></text:span><text:span text:style-name="T395">zákon</text:span><text:span text:style-name="T396">a</text:span><text:span text:style-name="T397"><text:s/></text:span><text:span text:style-name="T398"><text:line-break/></text:span><text:span text:style-name="T399">o registru smluv</text:span><text:span text:style-name="T400"><text:s/>a</text:span><text:span text:style-name="T401"><text:s/></text:span><text:span text:style-name="T402">nabývají účinnosti dnem jejich<text:s/></text:span><text:span text:style-name="T403">u</text:span><text:span text:style-name="T404">veřejnění v registru smluv.</text:span><text:s/>Realizace plnění je možná až od data účinnosti<text:s/>Smlouvy.<text:s/>Dílčí objednávky, na které se<text:s/><text:s/>vztahuje<text:s/>výjimka z uveřejnění podle § 3 odst. 2 písm. h)<text:s/>zákona o registru smluv, nabývají účinnosti dnem jejich podpisu druhou ze smluvních stran.<text:s/></text:p>
            </text:list-item>
            <text:list-item>
              <text:p text:style-name="P405">V souladu se zákonem o registru smluv zajistí Objednatel uveřejnění celého textu Smlouvy, vyjma osobních údajů, a metadat Smlouvy v registru smluv, a to nejdéle do 30 kalendářních dní ode dne podpisu Smlouvy druhou Smluvní stranou.<text:s/>Poskytovatel<text:s/>rovněž souhlasí s tím, že metadata vztahující se ke Smlouvě mohou být<text:s/>uveřejněna též na webových stránkách Objednatele.</text:p>
            </text:list-item>
            <text:list-item>
              <text:p text:style-name="P406"><text:span text:style-name="T407">Smlouva<text:s/></text:span><text:span text:style-name="T408">a dílčí objednávky k této Smlouvě<text:s/></text:span><text:span text:style-name="T409">se uzavír</text:span><text:span text:style-name="T410">ají</text:span><text:span text:style-name="T411"><text:s/></text:span><text:span text:style-name="T412">elektronicky.</text:span><text:s/><text:span text:style-name="T413">přičemž veškeré její změny je možné učinit v elektronické podobě, a to vzestupně číslovanými dodatky podepsanými oběma Smluvními stranami. Změny kontaktních osob a fakturačních údajů nevyžadují dodatek ke Smlouvě.</text:span></text:p>
            </text:list-item>
            <text:list-item>
              <text:p text:style-name="P414">Pokud se kterékoli ustanovení Smlouvy stane nebo bude shledáno neplatným nebo nevymahatelným, nebude tím dotčena platnost a vymahatelnost ostatních ustanovení Smlouvy. V takovém případě se Smluvní strany zavazují řádně jednat za účelem nahrazení neplatného či nevymahatelného ustanovení ustanovením platným<text:s/><text:line-break/>a vymahatelným v souladu s účelem Smlouvy.</text:p>
            </text:list-item>
            <text:list-item>
              <text:p text:style-name="P415">Smluvní strany se zavazují pokusit se vyřešit smírčí cestou jakýkoli spor mezi smluvními stranami, sporný nárok nebo spornou otázku vzniklou v souvislosti s touto<text:s/>Smlouvou<text:s/><text:soft-page-break/>(včetně otázek týkajících se její platnosti, účinnosti a výkladu). Nepovede-li tento postup k vyřešení sporu, bude spor předložen k rozhodnutí příslušnému soudu<text:s/><text:line-break/>v České republice.</text:p>
            </text:list-item>
            <text:list-item>
              <text:p text:style-name="P416">Poskytovatel bere na vědomí povinnost<text:s/>Objednatele<text:s/>uveřejnit tuto Smlouvu také v souladu s ust. § 219<text:s/>ZZVZ.<text:s/></text:p>
            </text:list-item>
            <text:list-item>
              <text:p text:style-name="P417">Plnění dle Smlouvy bude zahájeno a ukončeno<text:s/>fyzickým<text:s/>předáním a převzetím prostor<text:s/><text:line-break/>a dokumentace<text:s/>kotelen. Předání a převzetí bude mít písemnou formu předávacího protokolu. Při předání a převzetí budou předány také klíče od objektů a elektronické prostředky ke vstupu (pokud jsou v objektu instalovány).<text:s/>Součástí předání a převzetí je také vzájemné seznámení pracovníků<text:s/>Poskytovatele a pracovníků Objednatele<text:s/>s riziky pracovišť<text:s/>a riziky obsluhy kotelen<text:s/>dle platné legislativy v oblasti BOZP.<text:s/>V souladu s ustanovením § 101, odst. 3 zákona č. 262/2006 Sb., zákoník práce, ve znění pozdějších předpisů, dohodly smluvní strany, že koordinací provádění opatření<text:s/><text:bookmark-start text:name="_Hlk200610132"/>k ochraně bezpečnosti a zdraví<text:s/>zaměstnanců<text:bookmark-end text:name="_Hlk200610132"/><text:s/>a postupů k jejich zajištění je stanoven Objednatel. Poskytovatel zajistí veškerou součinnost v rozsahu platné legislativní úpravy. Toto ujednání nezbavuje Poskytovatele odpovědnosti za ochranu bezpečnosti a zdraví svých zaměstnanců a osob, které pro zajištění své činnosti sjednal, lhostejno zda jsou to jeho zaměstnanci, poddodavatelé nebo pracovníci poddodavatelů.<text:s/></text:p>
            </text:list-item>
            <text:list-item>
              <text:p text:style-name="P418">Poskytovatel předá<text:s/>Objednateli<text:s/>seznam osob, které budou vstupovat do objektu k vydání souhlasu se vstupem a poskytnutí elektronických prostředků ke vstupu.<text:s/></text:p>
            </text:list-item>
            <text:list-item>
              <text:p text:style-name="P419">Poskytovatel bere na vědomí, že prostory<text:s/>budov a prostranství<text:s/>Objednatele jsou monitorovány kamerovým systémem.</text:p>
            </text:list-item>
            <text:list-item>
              <text:p text:style-name="P420">Poskytovatel má ke dni podpisu Smlouvy sjednánu platnou pojistnou smlouvu pojištění odpovědnosti (podnikatele) s účinností<text:s/>ode dne 4.6.2020<text:s/>na dobu<text:s/>neurčitou s automatickou prolongací ke dni 22.7. běžného roku. Pojištění odpovědnosti za škodu způsobenou Poskytovatelem je sjednáno je s limitem pojistného plnění ve výši minimálně 5.000.000 Kč (slovy: pět milionů korun). Pojištění zahrnuje krytí škod způsobených na majetku<text:s/><text:line-break/>a na životě a zdraví třetích osob včetně krytí odpovědnosti za finanční škody. Doklad<text:s/><text:line-break/>o sjednání tohoto pojištění předložil Poskytovatel před podpisem Smlouvy a je samostatnou Přílohou č. 4 Smlouvy. Poskytovatel je povinen tuto pojistnou smlouvu pojištění odpovědnosti udržovat aktuální a platnou po celou dobu plnění Smlouvy<text:s/><text:line-break/>a dalších nejméně 6 měsíců po ukončení Smlouvy. Poskytovatel vždy po obnově (aktualizaci) pojistné smlouvy nahradí <text:s/>Přílohu č. 4 Smlouvy platným zněním. <text:s/></text:p>
            </text:list-item>
            <text:list-item>
              <text:p text:style-name="P421">Práva a povinnosti smluvních stran výslovně v této<text:s/>smlouvě neupravené se řídí<text:s/>zákonem č.<text:s/>89/2012<text:s/>Sb., občanský zákoník., ve znění pozdějších předpisů.</text:p>
            </text:list-item>
          </text:list>
        </text:list-item>
      </text:list>
      <text:p text:style-name="Normální"/>
      <text:p text:style-name="Normální"/>
      <text:p text:style-name="Normální"/>
      <text:p text:style-name="Normální">Nedílné přílohy<text:s/>Smlouvy:<text:s/></text:p>
      <text:p text:style-name="Normální"/>
      <text:p text:style-name="P422">Příloha č. 1<text:s/>–<text:s/>Specifikace činností dle jednotlivých budov MŠMT<text:s/></text:p>
      <text:p text:style-name="P423">Příloha č.<text:s/>2A –<text:s/>Ceník<text:s/>náhradních dílů</text:p>
      <text:p text:style-name="P424">Příloha č.<text:s/>2B –<text:s/>Ceník<text:s/>služeb<text:s/></text:p>
      <text:p text:style-name="P425">Příloha č. 3 – Seznam<text:s/>členů<text:s/>realizačního týmu</text:p>
      <text:p text:style-name="P426"/>
      <text:p text:style-name="P427">Samostatná příloha Smlouvy:</text:p>
      <text:p text:style-name="P428"/>
      <text:p text:style-name="P429">Příloha č.<text:s/>4<text:s/>–<text:s/>Pojistný certifikát<text:s/>pojištění odpovědnosti Poskytovatele (pojištění podnikatele), číslo smlouvy<text:s/>506 248 330,<text:s/>účinnost<text:s/>smlouvy<text:s/>ode dne 4.6.2020,<text:s/>platná na<text:s/>dobu neurčitou<text:s/><text:line-break/>s automatickou prolongací ke dni 22.7. běžného roku, limity pojistného plnění celkový/pro jednotlivý případ<text:s/>10 000 000 Kč, s ročním limitem pojistného plnění z pojistné smlouvy 20 000 000 Kč.</text:p>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V Praze, dne:</text:p>
          </table:table-cell>
          <table:table-cell table:style-name="TableCell439">
            <text:p text:style-name="P440"/>
          </table:table-cell>
          <table:table-cell table:style-name="TableCell441">
            <text:p text:style-name="P442">V<text:s/>Praze, dne:</text:p>
          </table:table-cell>
        </table:table-row>
        <table:table-row table:style-name="TableRow443">
          <table:table-cell table:style-name="TableCell444">
            <text:p text:style-name="P445"/>
            <text:p text:style-name="P446"/>
            <text:p text:style-name="P447"/>
            <text:p text:style-name="P448"/>
          </table:table-cell>
          <table:table-cell table:style-name="TableCell449">
            <text:p text:style-name="P450"/>
          </table:table-cell>
          <table:table-cell table:style-name="TableCell451">
            <text:p text:style-name="P452"/>
            <text:p text:style-name="P453"/>
            <text:p text:style-name="P454"/>
            <text:p text:style-name="P455"/>
          </table:table-cell>
        </table:table-row>
        <table:table-row table:style-name="TableRow456">
          <table:table-cell table:style-name="TableCell457">
            <text:p text:style-name="P458">Ing. Tomáš Beňa</text:p>
          </table:table-cell>
          <table:table-cell table:style-name="TableCell459">
            <text:p text:style-name="P460"/>
          </table:table-cell>
          <table:table-cell table:style-name="TableCell461">
            <text:p text:style-name="P462">Bc. Renáta Krajíčková</text:p>
          </table:table-cell>
        </table:table-row>
        <table:table-row table:style-name="TableRow463">
          <table:table-cell table:style-name="TableCell464">
            <text:p text:style-name="P465">Vedoucí Oddělení provozního</text:p>
          </table:table-cell>
          <table:table-cell table:style-name="TableCell466">
            <text:p text:style-name="P467"/>
          </table:table-cell>
          <table:table-cell table:style-name="TableCell468">
            <text:p text:style-name="P469">Jednatel</text:p>
          </table:table-cell>
        </table:table-row>
        <table:table-row table:style-name="TableRow470">
          <table:table-cell table:style-name="TableCell471">
            <text:p text:style-name="P472">Ministerstvo školství, mládeže</text:p>
            <text:p text:style-name="P473">a tělovýchovy</text:p>
          </table:table-cell>
          <table:table-cell table:style-name="TableCell474">
            <text:p text:style-name="P475"/>
          </table:table-cell>
          <table:table-cell table:style-name="TableCell476">
            <text:p text:style-name="P477">COM-TIP s.r.o.</text:p>
          </table:table-cell>
        </table:table-row>
        <table:table-row table:style-name="TableRow478">
          <table:table-cell table:style-name="TableCell479">
            <text:p text:style-name="P480"/>
            <text:p text:style-name="P481">Objednatel</text:p>
          </table:table-cell>
          <table:table-cell table:style-name="TableCell482">
            <text:p text:style-name="P483"/>
          </table:table-cell>
          <table:table-cell table:style-name="TableCell484">
            <text:p text:style-name="P485"/>
            <text:p text:style-name="P486">Poskytovatel</text:p>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Arial Bold" svg:font-family="Arial Bold"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15%" fo:margin-left="0.4923in" fo:text-indent="-0.7881in">
        <style:tab-stops>
          <style:tab-stop style:type="left" style:position="0in"/>
          <style:tab-stop style:type="left" style:position="0.2951in"/>
        </style:tab-stops>
      </style:paragraph-properties>
      <style:text-properties style:font-name="Calibri" fo:font-weight="bold" style:font-weight-asian="bold" fo:hyphenate="false"/>
    </style:style>
    <style:style style:name="Nadpis2" style:display-name="Nadpis 2" style:family="paragraph" style:parent-style-name="Nadpis1" style:next-style-name="Normální" style:default-outline-level="2">
      <style:paragraph-properties fo:text-align="justify"/>
      <style:text-properties fo:font-weight="normal" style:font-weight-asian="normal" style:font-weight-complex="bold" style:font-style-complex="italic" fo:font-size="11pt" style:font-size-asian="11pt" style:font-size-complex="11pt" fo:hyphenate="false"/>
    </style:style>
    <style:style style:name="Nadpis3" style:display-name="Nadpis 3" style:family="paragraph" style:parent-style-name="Nadpis2" style:next-style-name="Normální" style:default-outline-level="3">
      <style:text-properties style:font-weight-complex="normal"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ální" style:display-name="Normální" style:family="paragraph">
      <style:text-properties style:font-name="Times New Roman" style:font-name-asian="Times New Roman" fo:font-size="12pt" style:font-size-asian="12pt" style:font-size-complex="12pt" style:language-asian="en" style:country-asian="US" fo:hyphenate="false"/>
    </style:style>
    <style:style style:name="Standardnípísmoodstavce" style:display-name="Standardní písmo odstavce" style:family="text"/>
    <style:style style:name="Nadpis1Char" style:display-name="Nadpis 1 Char" style:family="text">
      <style:text-properties style:font-name-asian="Times New Roman" style:font-name-complex="Arial" fo:font-weight="bold" style:font-weight-asian="bold" fo:font-size="12pt" style:font-size-asian="12pt" style:font-size-complex="12pt"/>
    </style:style>
    <style:style style:name="Nadpis2Char" style:display-name="Nadpis 2 Char" style:family="text">
      <style:text-properties style:font-name-asian="Times New Roman" style:font-name-complex="Arial" style:font-weight-complex="bold" style:font-style-complex="italic" fo:font-size="11pt" style:font-size-asian="11pt" style:font-size-complex="11pt"/>
    </style:style>
    <style:style style:name="Nadpis3Char" style:display-name="Nadpis 3 Char" style:family="text">
      <style:text-properties style:font-name-asian="Times New Roman" style:font-name-complex="Arial" style:font-style-complex="italic" fo:font-size="11pt" style:font-size-asian="11pt" style:font-size-complex="13pt"/>
    </style:style>
    <style:style style:name="Záhlaví1" style:display-name="Záhlaví1" style:family="paragraph">
      <style:paragraph-properties>
        <style:tab-stops>
          <style:tab-stop style:type="center" style:position="3.15in"/>
          <style:tab-stop style:type="right" style:position="6.3in"/>
        </style:tab-stops>
      </style:paragraph-properties>
      <style:text-properties style:font-name="Times New Roman" style:font-name-asian="ヒラギノ角ゴ Pro W3" fo:color="#000000" fo:font-size="12pt" style:font-size-asian="12pt" fo:language="en" fo:country="US" fo:hyphenate="false"/>
    </style:style>
    <style:style style:name="Zápatí1" style:display-name="Zápatí1" style:family="paragraph">
      <style:paragraph-properties>
        <style:tab-stops>
          <style:tab-stop style:type="center" style:position="3.15in"/>
          <style:tab-stop style:type="right" style:position="6.3in"/>
        </style:tab-stops>
      </style:paragraph-properties>
      <style:text-properties style:font-name="Times New Roman" style:font-name-asian="ヒラギノ角ゴ Pro W3" fo:color="#000000" fo:font-size="12pt" style:font-size-asian="12pt" fo:language="en" fo:country="US" fo:hyphenate="false"/>
    </style:style>
    <style:style style:name="Nadpis11" style:display-name="Nadpis 11" style:family="paragraph" style:next-style-name="Normální1" style:default-outline-level="1">
      <style:paragraph-properties fo:keep-with-next="always" fo:margin-top="0.1666in" fo:margin-bottom="0.0416in"/>
      <style:text-properties style:font-name="Arial Bold" style:font-name-asian="ヒラギノ角ゴ Pro W3" fo:color="#000000" style:letter-kerning="true" fo:font-size="16pt" style:font-size-asian="16pt" fo:hyphenate="false"/>
    </style:style>
    <style:style style:name="Normální1" style:display-name="Normální1" style:family="paragraph">
      <style:text-properties style:font-name="Times New Roman" style:font-name-asian="ヒラギノ角ゴ Pro W3" fo:color="#000000" fo:font-size="12pt" style:font-size-asian="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fo:language="en" fo:country="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Times New Roman" style:font-name-asian="Times New Roman" style:font-name-complex="Times New Roman" fo:font-size="10pt" style:font-size-asian="10pt" style:font-size-complex="10pt" fo:language="en" fo:country="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ÚdajeOSmluvníStraně" style:display-name="ÚdajeOSmluvníStraně" style:family="paragraph" style:parent-style-name="Normální">
      <style:paragraph-properties fo:margin-left="0.2479in">
        <style:tab-stops/>
      </style:paragraph-properties>
      <style:text-properties style:font-size-complex="10pt" style:language-asian="cs" style:country-asian="CZ" fo:hyphenate="fals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fo:language="en" fo:country="US"/>
    </style:style>
    <style:style style:name="Odrazka1" style:display-name="Odrazka 1" style:family="paragraph" style:parent-style-name="Normální" style:list-style-name="LFO3">
      <style:paragraph-properties fo:margin-top="0.0416in" fo:margin-bottom="0.0416in" fo:line-height="115%"/>
      <style:text-properties style:font-name="Calibri" fo:font-size="11pt" style:font-size-asian="11pt" fo:hyphenate="false"/>
    </style:style>
    <style:style style:name="Odrazka2" style:display-name="Odrazka 2" style:family="paragraph" style:parent-style-name="Odrazka1" style:list-style-name="LFO3">
      <style:paragraph-properties fo:text-align="justify"/>
      <style:text-properties fo:hyphenate="false"/>
    </style:style>
    <style:style style:name="Odrazka2Char" style:display-name="Odrazka 2 Char" style:family="text">
      <style:text-properties style:font-name-asian="Times New Roman" fo:font-size="11pt" style:font-size-asian="11pt" style:font-size-complex="12pt" style:language-asian="en" style:country-asian="US"/>
    </style:style>
    <style:style style:name="Odrazka3" style:display-name="Odrazka 3" style:family="paragraph" style:parent-style-name="Odrazka2" style:list-style-name="LFO3">
      <style:paragraph-properties fo:margin-left="0in" fo:text-indent="1.5in">
        <style:tab-stops/>
      </style:paragraph-properties>
      <style:text-properties fo:hyphenate="false"/>
    </style:style>
    <style:style style:name="Zaklad" style:display-name="Zaklad" style:family="paragraph" style:parent-style-name="Normální">
      <style:paragraph-properties style:text-autospace="none" fo:text-align="justify" fo:margin-top="0.0833in" fo:margin-bottom="0.0833in"/>
      <style:text-properties fo:color="#000000" style:font-size-complex="10pt" style:language-asian="cs" style:country-asian="CZ"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fo:language="en" fo:country="US" style:language-asian="en" style:country-asian="US"/>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Značkapozn.podčarou" style:display-name="Značka pozn. pod čarou" style:family="text">
      <style:text-properties style:text-position="super 65%"/>
    </style:style>
    <style:style style:name="Textpozn.podčarou" style:display-name="Text pozn. pod čarou" style:family="paragraph" style:parent-style-name="Normální">
      <style:paragraph-properties fo:margin-top="0.0416in" fo:margin-bottom="0.0416in" fo:line-height="115%"/>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style>
    <style:style style:name="Hypertextovýodkaz" style:display-name="Hypertextový odkaz" style:family="text">
      <style:text-properties fo:color="#003C7B" style:text-underline-type="single" style:text-underline-style="solid" style:text-underline-width="auto" style:text-underline-mode="continuous"/>
    </style:style>
    <style:style style:name="Odrazka1Char" style:display-name="Odrazka 1 Char" style:family="text">
      <style:text-properties style:font-name-asian="Times New Roman" fo:font-size="11pt" style:font-size-asian="11pt" style:font-size-complex="12pt" style:language-asian="en" style:country-asian="US"/>
    </style:style>
    <style:style style:name="hps" style:display-name="hps" style:family="text" style:parent-style-name="Standardnípísmoodstavce"/>
    <style:style style:name="Strany" style:display-name="Strany" style:family="paragraph" style:parent-style-name="Normální">
      <style:paragraph-properties fo:margin-top="0.1666in" fo:margin-left="0.7881in" fo:margin-right="-0.0006in" fo:text-indent="-0.3937in">
        <style:tab-stops/>
      </style:paragraph-properties>
      <style:text-properties style:font-name="Arial"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font-size="10pt" style:font-size-asian="10pt" style:font-size-complex="10pt" fo:hyphenate="false"/>
    </style:style>
    <style:style style:name="ZákladnítextChar" style:display-name="Základní text Char" style:family="text">
      <style:text-properties style:font-name="Times New Roman" style:font-name-asian="Times New Roman"/>
    </style:style>
    <style:style style:name="OdstavecseseznamemChar" style:display-name="Odstavec se seznamem Char" style:family="text">
      <style:text-properties style:font-name="Times New Roman" style:font-name-asian="Times New Roman" fo:font-size="12pt" style:font-size-asian="12pt" style:font-size-complex="12pt" fo:language="en" fo:country="US" style:language-asian="en" style:country-asian="US"/>
    </style:style>
    <style:style style:name="Seznam" style:display-name="Seznam" style:family="paragraph" style:parent-style-name="Normální">
      <style:paragraph-properties fo:text-align="justify" fo:margin-top="0.1666in" fo:margin-left="0.1965in" fo:text-indent="-0.1965in">
        <style:tab-stops/>
      </style:paragraph-properties>
      <style:text-properties fo:hyphenate="false"/>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text-properties style:font-name="Courier New" style:font-name-asian="Times New Roman" style:font-name-complex="Courier New"/>
    </style:style>
    <style:style style:name="Předmětkomentáře" style:display-name="Předmět komentáře" style:family="paragraph" style:parent-style-name="Textkomentáře" style:next-style-name="Textkomentáře">
      <style:text-properties fo:font-weight="bold" style:font-weight-asian="bold" style:font-weight-complex="bold" style:language-asian="en" style:country-asian="US" fo:hyphenate="false"/>
    </style:style>
    <style:style style:name="PředmětkomentářeChar" style:display-name="Předmět komentáře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Revize" style:display-name="Revize"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RLTextčlánkučíslovaný" style:display-name="RL Text článku číslovaný" style:family="paragraph" style:parent-style-name="Normální" style:list-style-name="LFO7">
      <style:paragraph-properties fo:text-align="justify" fo:margin-bottom="0.0833in" fo:line-height="0.1944in" fo:margin-left="0.25in" fo:text-indent="0.75in">
        <style:tab-stops>
          <style:tab-stop style:type="left" style:position="0in"/>
        </style:tab-stops>
      </style:paragraph-properties>
      <style:text-properties style:font-name="Garamond" style:font-name-asian="Calibri" style:language-asian="cs" style:country-asian="CZ" fo:hyphenate="false"/>
    </style:style>
    <style:style style:name="RLČláneksmlouvy" style:display-name="RL Článek smlouvy" style:family="paragraph" style:parent-style-name="Normální" style:list-style-name="LFO7">
      <style:paragraph-properties fo:keep-with-next="always" fo:text-align="justify" fo:margin-top="0.25in" fo:margin-bottom="0.0833in" fo:line-height="0.1944in" fo:margin-left="0in" fo:text-indent="0.5in">
        <style:tab-stops/>
      </style:paragraph-properties>
      <style:text-properties style:font-name="Garamond" style:font-name-asian="Calibri" fo:font-weight="bold" style:font-weight-asian="bold" style:font-weight-complex="bold" fo:hyphenate="false"/>
    </style:style>
    <style:style style:name="StylRLTextčlánkučíslovanýArial" style:display-name="Styl RL Text článku číslovaný + Arial" style:family="paragraph" style:parent-style-name="Normální">
      <style:paragraph-properties fo:text-align="justify" fo:margin-bottom="0.0833in" fo:line-height="0.1944in">
        <style:tab-stops>
          <style:tab-stop style:type="left" style:position="0.25in"/>
        </style:tab-stops>
      </style:paragraph-properties>
      <style:text-properties style:font-name="Arial" style:font-name-asian="Calibri" style:font-name-complex="Arial" style:language-asian="cs" style:country-asian="CZ" fo:hyphenate="false"/>
    </style:style>
    <style:style style:name="Normálníodr." style:display-name="Normální odr." style:family="paragraph" style:parent-style-name="Normální" style:list-style-name="LFO9">
      <style:paragraph-properties style:punctuation-wrap="simple" style:text-autospace="none" fo:text-align="justify" style:vertical-align="baseline" fo:margin-bottom="0.0416in"/>
      <style:text-properties fo:font-size="11pt" style:font-size-asian="11pt" style:font-size-complex="10pt" style:language-asian="ar" style:country-asian="SA" fo:hyphenate="false"/>
    </style:style>
    <style:style style:name="Normálníodr.Char" style:display-name="Normální odr. Char" style:family="text">
      <style:text-properties style:font-name="Times New Roman" style:font-name-asian="Times New Roman" fo:font-size="11pt" style:font-size-asian="11pt" style:language-asian="ar" style:country-asian="SA"/>
    </style:style>
    <style:style style:name="CharStyle8" style:display-name="Char Style 8" style:family="text">
      <style:text-properties fo:background-color="#FFFFFF"/>
    </style:style>
    <style:style style:name="Style7" style:display-name="Style 7" style:family="paragraph" style:parent-style-name="Normální">
      <style:paragraph-properties fo:widows="0" fo:orphans="0" fo:text-align="center" fo:margin-top="1in" fo:margin-bottom="0.875in" fo:line-height="0.193in" fo:text-indent="-0.4027in" fo:background-color="#FFFFFF">
        <style:background-fill draw:fill="solid" draw:fill-color="#FFFFFF"/>
      </style:paragraph-properties>
      <style:text-properties style:font-name="Calibri" style:font-name-asian="Calibri" fo:font-size="10pt" style:font-size-asian="10pt" style:font-size-complex="10pt" fo:hyphenate="false"/>
    </style:style>
    <style:style style:name="Normálníweb" style:display-name="Normální (web)" style:family="paragraph" style:parent-style-name="Normální">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suffix="." style:num-list-format-name="NLF0"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text:style-name="WW_CharOUTLINELVL2" style:num-suffix="." style:num-list-format-name="NLF0" style:num-format="1" text:display-levels="2">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suffix="."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style>
    <style:style style:name="WW_CharLFO1LVL1" style:family="text">
      <style:text-properties fo:color="#000000" style:text-position="0% 100%" fo:font-size="12pt" style:font-size-asian="12pt"/>
    </style:style>
    <style:style style:name="WW_CharLFO1LVL3" style:family="text">
      <style:text-properties fo:color="#000000" style:text-position="0% 100%" fo:font-size="12pt" style:font-size-asian="12pt"/>
    </style:style>
    <style:style style:name="WW_CharLFO1LVL4" style:family="text">
      <style:text-properties fo:color="#000000" style:text-position="0% 100%" fo:font-size="12pt" style:font-size-asian="12pt"/>
    </style:style>
    <style:style style:name="WW_CharLFO1LVL5" style:family="text">
      <style:text-properties fo:color="#000000" style:text-position="0% 100%" fo:font-size="12pt" style:font-size-asian="12pt"/>
    </style:style>
    <style:style style:name="WW_CharLFO1LVL6" style:family="text">
      <style:text-properties fo:color="#000000" style:text-position="0% 100%" fo:font-size="12pt" style:font-size-asian="12pt"/>
    </style:style>
    <style:style style:name="WW_CharLFO1LVL7" style:family="text">
      <style:text-properties fo:color="#000000" style:text-position="0% 100%" fo:font-size="12pt" style:font-size-asian="12pt"/>
    </style:style>
    <style:style style:name="WW_CharLFO1LVL8" style:family="text">
      <style:text-properties fo:color="#000000" style:text-position="0% 100%" fo:font-size="12pt" style:font-size-asian="12pt"/>
    </style:style>
    <style:style style:name="WW_CharLFO1LVL9" style:family="text">
      <style:text-properties fo:color="#000000" style:text-position="0% 100%" fo:font-size="12pt" style:font-size-asian="12pt"/>
    </style:style>
    <style:style style:name="WW_CharLFO2LVL2" style:family="text">
      <style:text-properties fo:font-weight="normal" style:font-weight-asian="normal"/>
    </style:style>
    <style:style style:name="WW_CharLFO3LVL3" style:family="text">
      <style:text-properties style:font-name="Wingdings"/>
    </style:style>
    <text:list-style style:name="LFO3">
      <text:list-level-style-number text:level="1" style:num-suffix=")" style:num-list-format-name="NLF3"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list-format-name="NLF3" style:num-format="i">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bullet text:level="3" text:style-name="WW_CharLFO3LVL3" text:bullet-char="">
        <style:list-level-properties text:space-before="0.5513in" text:min-label-width="0.3541in" text:list-level-position-and-space-mode="label-alignment">
          <style:list-level-label-alignment text:label-followed-by="listtab" fo:margin-left="0.9055in" fo:text-indent="-0.3541in"/>
        </style:list-level-properties>
        <style:text-properties style:font-name="Wingdings"/>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style:style style:name="WW_CharLFO6LVL1" style:family="text">
      <style:text-properties fo:font-weight="bold" style:font-weight-asian="bold" fo:font-size="14pt" style:font-size-asian="14pt" style:font-size-complex="14pt"/>
    </style:style>
    <style:style style:name="WW_CharLFO6LVL2" style:family="text">
      <style:text-properties fo:font-weight="normal" style:font-weight-asian="normal" style:use-window-font-color="true"/>
    </style:style>
    <style:style style:name="WW_CharLFO7LVL1" style:family="text">
      <style:text-properties style:font-name="Arial" style:font-name-complex="Arial" fo:font-weight="bold" style:font-weight-asian="bold" fo:font-style="normal" style:font-style-asian="normal" fo:text-transform="uppercase" style:text-line-through-type="none" text:display="true" fo:color="#000000" style:text-position="0% 100%" fo:font-size="12pt" style:font-size-asian="12pt" style:font-size-complex="12pt" style:text-underline-type="none"/>
    </style:style>
    <style:style style:name="WW_CharLFO7LVL2" style:family="text">
      <style:text-properties style:font-name="Arial" style:font-name-complex="Arial"/>
    </style:style>
    <style:style style:name="WW_CharLFO7LVL3" style:family="text">
      <style:text-properties style:font-name="Arial" style:font-name-complex="Arial"/>
    </style:style>
    <text:list-style style:name="LFO7">
      <text:list-level-style-number text:level="1" text:style-name="WW_CharLFO7LVL1" style:num-suffix="." style:num-list-format-name="NLF6"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7LVL2" style:num-list-format-name="NLF6" style:num-format="1" text:display-levels="2">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7LVL3" style:num-list-format-name="NLF6" style:num-format="1" text:display-levels="3">
        <style:list-level-properties text:space-before="1.0236in" text:min-label-width="0.5118in" text:list-level-position-and-space-mode="label-alignment">
          <style:list-level-label-alignment text:label-followed-by="listtab" fo:margin-left="1.5354in" fo:text-indent="-0.5118in"/>
        </style:list-level-properties>
      </text:list-level-style-number>
      <text:list-level-style-number text:level="4" style:num-list-format-name="NLF6" style:num-format="1" text:display-levels="4">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5" style:num-list-format-name="NLF6" style:num-format="1" text:display-levels="5">
        <style:list-level-properties text:space-before="2.1263in" text:min-label-width="0.6298in" text:list-level-position-and-space-mode="label-alignment">
          <style:list-level-label-alignment text:label-followed-by="listtab" fo:margin-left="2.7562in" fo:text-indent="-0.6298in"/>
        </style:list-level-properties>
      </text:list-level-style-number>
      <text:list-level-style-number text:leve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fo:font-size="14pt" style:font-size-asian="14pt" style:font-size-complex="14pt"/>
    </style:style>
    <style:style style:name="WW_CharLFO11LVL1" style:family="text">
      <style:text-properties fo:font-weight="bold" style:font-weight-asian="bold" fo:font-size="14pt" style:font-size-asian="14pt" style:font-size-complex="14pt"/>
    </style:style>
    <style:style style:name="WW_CharLFO11LVL2" style:family="text">
      <style:text-properties fo:font-weight="normal" style:font-weight-asian="normal" fo:font-style="normal" style:font-style-asian="normal" fo:font-size="12pt" style:font-size-asian="12pt" style:font-size-complex="12pt"/>
    </style:style>
    <style:style style:name="WW_CharLFO12LVL2" style:family="text">
      <style:text-properties style:font-name="Times New Roman" style:font-name-asian="Times New Roman" style:font-name-complex="Times New Roman"/>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fo:font-size="14pt" style:font-size-asian="14pt" style:font-size-complex="14pt"/>
    </style:style>
    <style:style style:name="WW_CharLFO19LVL2" style:family="text">
      <style:text-properties style:font-name="Times New Roman" style:font-name-asian="Times New Roman" style:font-name-complex="Times New Roman"/>
    </style:style>
    <style:style style:name="WW_CharLFO20LVL2" style:family="text">
      <style:text-properties style:font-name="Times New Roman" style:font-name-asian="ヒラギノ角ゴ Pro W3" style:font-name-complex="Times New Roman" fo:font-weight="normal" style:font-weight-asian="normal"/>
    </style:style>
    <style:style style:name="WW_CharLFO21LVL1" style:family="text">
      <style:text-properties fo:font-weight="bold" style:font-weight-asian="bold" fo:font-size="14pt" style:font-size-asian="14pt" style:font-size-complex="14pt"/>
    </style:style>
    <style:style style:name="WW_CharLFO21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1" style:num-format="i">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4" text:style-name="WW_CharLFO1LVL4" style:num-suffix="." style:num-list-format-name="NLF1"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5" text:style-name="WW_CharLFO1LVL5" style:num-suffix="." style:num-list-format-name="NLF1" style:num-format="a" style:num-letter-sync="true">
        <style:list-level-properties text:space-before="2.5in" text:min-label-width="0in" text:list-level-position-and-space-mode="label-alignment">
          <style:list-level-label-alignment text:label-followed-by="nothing" fo:margin-left="0in" fo:text-indent="2.5in"/>
        </style:list-level-properties>
      </text:list-level-style-number>
      <text:list-level-style-number text:level="6" text:style-name="WW_CharLFO1LVL6" style:num-suffix="." style:num-list-format-name="NLF1" style:num-format="i">
        <style:list-level-properties text:space-before="3in" text:min-label-width="0in" text:list-level-position-and-space-mode="label-alignment">
          <style:list-level-label-alignment text:label-followed-by="nothing" fo:margin-left="0in" fo:text-indent="3in"/>
        </style:list-level-properties>
      </text:list-level-style-number>
      <text:list-level-style-number text:level="7" text:style-name="WW_CharLFO1LVL7" style:num-suffix="." style:num-list-format-name="NLF1" style:num-format="1">
        <style:list-level-properties text:space-before="3.5in" text:min-label-width="0in" text:list-level-position-and-space-mode="label-alignment">
          <style:list-level-label-alignment text:label-followed-by="nothing" fo:margin-left="0in" fo:text-indent="3.5in"/>
        </style:list-level-properties>
      </text:list-level-style-number>
      <text:list-level-style-number text:level="8" text:style-name="WW_CharLFO1LVL8" style:num-suffix="." style:num-list-format-name="NLF1" style:num-format="a" style:num-letter-sync="true">
        <style:list-level-properties text:space-before="4in" text:min-label-width="0in" text:list-level-position-and-space-mode="label-alignment">
          <style:list-level-label-alignment text:label-followed-by="nothing" fo:margin-left="0in" fo:text-indent="4in"/>
        </style:list-level-properties>
      </text:list-level-style-number>
      <text:list-level-style-number text:level="9" text:style-name="WW_CharLFO1LVL9" style:num-suffix="." style:num-list-format-name="NLF1" style:num-format="i">
        <style:list-level-properties text:space-before="4.5in" text:min-label-width="0in" text:list-level-position-and-space-mode="label-alignment">
          <style:list-level-label-alignment text:label-followed-by="nothing" fo:margin-left="0in" fo:text-indent="4.5in"/>
        </style:list-level-properties>
      </text:list-level-style-number>
    </text:list-style>
    <text:list-style style:name="LFO2">
      <text:list-level-style-number text:level="1" style:num-suffix="." style:num-list-format-name="NLF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list-format-name="NLF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list-format-name="NLF2"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1" text:display-levels="2">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2"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2"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2"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2"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2"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2"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2"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list-format-name="NLF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2"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2"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2"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2"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2"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2"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2"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5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5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5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5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5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5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5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5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6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6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6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6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6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6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6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6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8">
      <text:list-level-style-number text:level="1" text:style-name="WW_CharLFO1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7" style:num-format="1">
        <style:list-level-properties text:space-before="2.4618in" text:min-label-width="0.2479in" text:list-level-position-and-space-mode="label-alignment">
          <style:list-level-label-alignment text:label-followed-by="listtab" fo:margin-left="2.7097in" fo:text-indent="-0.2479in"/>
        </style:list-level-properties>
      </text:list-level-style-number>
      <text:list-level-style-number text:level="3" style:num-suffix="." style:num-list-format-name="NLF7"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7"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7"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7"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7"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7"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7"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1" text:display-levels="2">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list-format-name="NLF9"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5"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5"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5"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5"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5"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5"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5"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5"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5"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33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923in"/>
      </style:footer-style>
    </style:page-layout>
    <style:style style:name="P2" style:parent-style-name="Záhlaví" style:family="paragraph">
      <style:paragraph-properties fo:text-align="center"/>
    </style:style>
    <style:style style:name="T3" style:parent-style-name="Standardnípísmoodstavce" style:family="text">
      <style:text-properties style:language-asian="cs" style:country-asian="CZ"/>
    </style:style>
    <style:style style:name="P4" style:parent-style-name="Záhlaví" style:family="paragraph">
      <style:paragraph-properties fo:text-align="center"/>
    </style:style>
    <style:style style:name="P5" style:parent-style-name="Zápatí" style:family="paragraph">
      <style:paragraph-properties fo:text-align="end"/>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fo:font-weight="bold" style:font-weight-asian="bold" fo:font-size="10pt" style:font-size-asian="10pt" style:font-size-complex="10pt"/>
    </style:style>
    <style:style style:name="T8" style:parent-style-name="Standardnípísmoodstavce" style:family="text">
      <style:text-properties fo:font-size="10pt" style:font-size-asian="10pt" style:font-size-complex="10pt"/>
    </style:style>
    <style:style style:name="T9" style:parent-style-name="Standardnípísmoodstavce" style:family="text">
      <style:text-properties fo:font-weight="bold" style:font-weight-asian="bold" fo:font-size="10pt" style:font-size-asian="10pt" style:font-size-complex="10pt"/>
    </style:style>
    <style:style style:name="P10" style:parent-style-name="Zápatí"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ek 1" text:anchor-type="as-char" svg:x="0in" svg:y="0in" svg:width="1.46875in" svg:height="0.72917in" style:rel-width="scale" style:rel-height="scale"><draw:image xlink:href="media/image1.jpeg" xlink:type="simple" xlink:show="embed" xlink:actuate="onLoad"/><svg:title/><svg:desc>C:\Users\trublovaa\AppData\Local\Microsoft\Windows\Temporary Internet Files\Content.Word\MSMT_logotyp_text_RGB_cz.jpg</svg:desc></draw:frame></text:span></text:p>
        <text:p text:style-name="P4"/>
      </style:header>
      <style:footer>
        <text:p text:style-name="P5"><text:span text:style-name="T6">str.<text:s/></text:span><text:span text:style-name="T7"><text:page-number text:fixed="false">2</text:page-number></text:span><text:span text:style-name="T8"><text:s/>z<text:s/></text:span><text:span text:style-name="T9"><text:page-count>10</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euhöfer Jiří</meta:initial-creator>
    <dc:creator>Beňa Tomáš</dc:creator>
    <meta:creation-date>2025-09-24T12:47:00Z</meta:creation-date>
    <dc:date>2025-09-24T12:52:00Z</dc:date>
    <meta:print-date>2025-06-23T09:06:00Z</meta:print-date>
    <meta:template xlink:href="Normal" xlink:type="simple"/>
    <meta:editing-cycles>3</meta:editing-cycles>
    <meta:editing-duration>PT420S</meta:editing-duration>
    <meta:document-statistic meta:page-count="16" meta:paragraph-count="87" meta:word-count="6321" meta:character-count="43532" meta:row-count="310" meta:non-whitespace-character-count="37298"/>
  </office:meta>
</office:document-meta>
</file>