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2pt" style:font-size-asian="12pt" style:font-name-complex="Calibri1" style:font-size-complex="12pt"/>
    </style:style>
    <style:style style:name="P3"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alibri"/>
    </style:style>
    <style:style style:name="T2" style:family="text">
      <style:text-properties style:font-name="Calibri" fo:font-size="20pt" fo:font-weight="bold" style:font-size-asian="20pt" style:font-weight-asian="bold" style:font-name-complex="Calibri1" style:font-size-complex="20pt"/>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fo:font-weight="bold" style:font-size-asian="12pt" style:font-weight-asian="bold" style:font-name-complex="Calibri1" style:font-size-complex="12pt"/>
    </style:style>
    <style:style style:name="T5" style:family="text">
      <style:text-properties style:font-name="Calibri" fo:font-size="12pt" style:text-underline-style="solid" style:text-underline-width="auto" style:text-underline-color="font-color"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mlouva o poskytování stravování </text:span></text:p>
      <text:p text:style-name="P1"><text:span text:style-name="T3">uzavřená dle platných právních předpisů těmito smluvními stranami:</text:span></text:p>
      <text:p text:style-name="P2"/>
      <text:p text:style-name="P4"><text:span text:style-name="T4">Zařízení školního stravování Brno, Jihomoravské nám. 2, příspěvková organizace</text:span></text:p>
      <text:p text:style-name="P4"><text:span text:style-name="T3">se sídlem: Jihomoravské nám. 1089/2, 627 00 <text:s/>Brno</text:span></text:p>
      <text:p text:style-name="P4"><text:span text:style-name="T3">IČO: 60556005, </text:span><text:span text:style-name="T1">DIČ: CZ60556005</text:span></text:p>
      <text:p text:style-name="P4"><text:span text:style-name="T3">bankovní spojení: MONETA Money Bank, č.ú.: xxxxxxxxxx/xxxx</text:span></text:p>
      <text:p text:style-name="P4"><text:span text:style-name="T3">zastoupená ředitelkou Renatou Bařinovou</text:span></text:p>
      <text:p text:style-name="P4"><text:span text:style-name="T3">jako provozovatel školního stravování</text:span></text:p>
      <text:p text:style-name="P4"><text:span text:style-name="T3">(dále jen provozovatel)</text:span></text:p>
      <text:p text:style-name="P3"/>
      <text:p text:style-name="P4"><text:span text:style-name="T3">a</text:span></text:p>
      <text:p text:style-name="P3"/>
      <text:p text:style-name="P4"><text:span text:style-name="T4">Mateřská škola Brno, V Aleji 2, příspěvková organizace</text:span></text:p>
      <text:p text:style-name="P4"><text:span text:style-name="T3">se sídlem: V Aleji 101/2, 620 00 <text:s/>Brno</text:span></text:p>
      <text:p text:style-name="P4"><text:span text:style-name="T3">IČO: 70994617</text:span></text:p>
      <text:p text:style-name="P4"><text:span text:style-name="T3">zastoupená ředitelkou Magdou Brázdovou</text:span></text:p>
      <text:p text:style-name="P4"><text:span text:style-name="T3">jako odběratel školního stravování</text:span></text:p>
      <text:p text:style-name="P4"><text:span text:style-name="T3">(dále jen odběratel)</text:span></text:p>
      <text:p text:style-name="P3"/>
      <text:p text:style-name="P1"><text:span text:style-name="T3">Čl. I.</text:span></text:p>
      <text:p text:style-name="P1"><text:span text:style-name="T5">Předmět smlouvy</text:span></text:p>
      <text:p text:style-name="P4"><text:span text:style-name="T3">Poskytování stravování zaměstnancům a s tím souvisejících dalších služeb. </text:span></text:p>
      <text:p text:style-name="P4"><text:span text:style-name="T3">Provozovatel se zavazuje, že bude odběrateli zajišťovat stravování zaměstnanců odběratele a s tím souvisejí další služby v souladu se zákonem č. 89/2012 Sb., občanský zákoník, v kvalitě odpovídající hygienickým požadavkům v rozsahu daném touto smlouvou.</text:span></text:p>
      <text:p text:style-name="P3"/>
      <text:p text:style-name="P1"><text:span text:style-name="T3">Čl. II</text:span></text:p>
      <text:p text:style-name="P1"><text:span text:style-name="T5">Specifikace služby</text:span></text:p>
      <text:p text:style-name="P4"><text:span text:style-name="T3">Technické, provozní, organizační a ekonomické podmínky poskytování stravování. </text:span></text:p>
      <text:p text:style-name="P4"><text:soft-page-break/><text:span text:style-name="T3">Výdej stravy bude uskutečněn ve výdejně mateřské školy. Strava je dodávaná pouze v době, kdy je v provozu mateřská škola. </text:span></text:p>
      <text:p text:style-name="P3"/>
      <text:p text:style-name="P3"/>
      <text:p text:style-name="P1"><text:span text:style-name="T3">Čl. III.</text:span></text:p>
      <text:p text:style-name="P1"><text:span text:style-name="T5">Přejímka předmětu smlouvy</text:span></text:p>
      <text:p text:style-name="P4"><text:span text:style-name="T3">Přejímka gastronomických nádob s připraveným jídlem v jednotlivých dnech bude uskutečněna na místě k tomu určeném v prostorách výdejny odběratele mezi osobami k tomu zmocněnými ze strany provozovatele a odběratele. Zástupci smluvních stran jsou povinni překontrolovat, zda dodávka odpovídá objednávce a veškeré případné nesrovnalosti písemně zaznamenat. Provozovatel je povinen označit gastronádoby druhem v nich přepravovaného jídla, počtem porcí v nich obsažených, dobou použitelnosti obsahu (doba nutné konzumace).</text:span></text:p>
      <text:p text:style-name="P3"/>
      <text:p text:style-name="P1"><text:span text:style-name="T3">Čl. IV.</text:span></text:p>
      <text:p text:style-name="P1"><text:span text:style-name="T5">Úhrada za poskytování služeb</text:span></text:p>
      <text:p text:style-name="P4"><text:span text:style-name="T3">Cena oběda pro zaměstnance činí </text:span><text:span text:style-name="T4">54,00 Kč</text:span><text:span text:style-name="T3">. Za poskytované stravování platí zaměstnanec školy vždy před zahájením stravování </text:span><text:span text:style-name="T4">24,00 Kč</text:span><text:span text:style-name="T3">, zaměstnavatel doplácí dle vyhlášky č. 84/2005 Sb., o nákladech na závodní stravování, ostatní provozní náklady v částce </text:span><text:span text:style-name="T4">5,00 Kč </text:span><text:span text:style-name="T3">a z FKSP </text:span><text:span text:style-name="T4">25,00 Kč</text:span><text:span text:style-name="T3">. Ostatní provozní náklady a příspěvek z FKSP za stravování zaměstnanců bude odběratel hradit provozovateli na základě vystavěných faktur po ukončení měsíce dle splatnosti faktury. Cena za poskytování stravování se může měnit pouze dohodou obou stran při změně cen potravin, energií a služeb o více jak 10 %.</text:span></text:p>
      <text:p text:style-name="P3"/>
      <text:p text:style-name="P1"><text:span text:style-name="T3">Čl. V.</text:span></text:p>
      <text:p text:style-name="P1"><text:span text:style-name="T5">Práva a závazky</text:span></text:p>
      <text:p text:style-name="P4"><text:span text:style-name="T3">Odběratel se zavazuje platit faktury za odebranou stravu ve lhůtě splatnosti, spolupracuje s provozovatelem a oznamuje změny veškerých identifikačních údajů do 7 dnů. Odběratel je oprávněn využívat stravování zaměstnanců ve stanoveném rozsahu, žádat o změnu smlouvy a obracet se se svými připomínkami a žádostmi na provozovatele.</text:span></text:p>
      <text:p text:style-name="P3"/>
      <text:p text:style-name="P3"/>
      <text:p text:style-name="P3"/>
      <text:p text:style-name="P3"/>
      <text:p text:style-name="P3"><text:bookmark text:name="_GoBack"/></text:p>
      <text:p text:style-name="P1"><text:soft-page-break/><text:span text:style-name="T3">Čl. VI.</text:span></text:p>
      <text:p text:style-name="P1"><text:span text:style-name="T5">Omezení, případně přerušení poskytování služeb</text:span></text:p>
      <text:p text:style-name="P4"><text:span text:style-name="T3">Provozovatel je oprávněn na nezbytně nutnou dobu omezit poskytování služeb z důvodu provádění údržby či opravy nebo z ostatních závažných hygienických, organizačních, technických nebo provozních důvodů (např. sanitární dny).</text:span></text:p>
      <text:p text:style-name="P3"/>
      <text:p text:style-name="P1"><text:span text:style-name="T3">Čl. VII.</text:span></text:p>
      <text:p text:style-name="P1"><text:span text:style-name="T5">Trvání smlouvy</text:span></text:p>
      <text:p text:style-name="P4"><text:span text:style-name="T3">Tato smlouva se uzavírá na dobu neurčitou s účinnosti ode dne 01.09.2017 a může být zrušena dohodou nebo výpovědí kteroukoliv smluvní stranou v tříměsíční výpovědní lhůtě, která začíná běžet prvým dnem následujícího kalendářního měsíce po doručení písemné výpovědi druhé straně.</text:span></text:p>
      <text:p text:style-name="P3"/>
      <text:p text:style-name="P1"><text:span text:style-name="T3">Čl. VIII.</text:span></text:p>
      <text:p text:style-name="P1"><text:span text:style-name="T5">Závěrečná ustanovení</text:span></text:p>
      <text:p text:style-name="P4"><text:span text:style-name="T3">Tuto smlouvu lze měnit jen písemným dodatkem podepsaným odpovědnými zástupci obou smluvních stran.</text:span></text:p>
      <text:p text:style-name="P4"><text:span text:style-name="T3">Smluvní strany prohlašují, že jim není známa žádná skutečnost bránící uzavření této smlouvy, s jejím obsahem souhlasí a na znamení toho, že ji uzavírají srozumitelně, určitě a vážně, nikoli v tísni ani za nápadně nevyhovujících podmínek připojují své podpisy.</text:span></text:p>
      <text:p text:style-name="P4"><text:span text:style-name="T3">Smlouva je sepsána ve dvou vyhotoveních, z nichž obdrží každá ze smluvních stran po jednom exempláři.</text:span></text:p>
      <text:p text:style-name="P4"><text:span text:style-name="T3">Tato smlouva nahrazuje smlouvu ze dne 01.09.2008.</text:span></text:p>
      <text:p text:style-name="P4"><text:span text:style-name="T3">Tato smlouva podléhá zveřejnění v registru smluv dle zákona č. 340/2015 Sb., o zvláštních podmínkách účinností některých smluv, uveřejňování těchto smluv a o registru smluv (zákon o registru smluv).</text:span></text:p>
      <text:p text:style-name="P3"/>
      <text:p text:style-name="P4"><text:span text:style-name="T3">V Brně dne 01.09.2017</text:span></text:p>
      <text:p text:style-name="P3"/>
      <text:p text:style-name="P3"/>
      <text:p text:style-name="P3"/>
      <text:p text:style-name="P4"><text:span text:style-name="T3">…………………………………………… <text:s text:c="59"/>……………………………………………..</text:span></text:p>
      <text:p text:style-name="P4"><text:span text:style-name="T3"><text:s text:c="9"/>za provozovatele <text:s text:c="85"/>za odběrat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meta:initial-creator>
    <meta:editing-cycles>9</meta:editing-cycles>
    <meta:creation-date>2017-08-27T20:18:00</meta:creation-date>
    <dc:date>2017-09-01T11:43:20.52</dc:date>
    <meta:editing-duration>PT9S</meta:editing-duration>
    <meta:generator>OpenOffice/4.1.2$Win32 OpenOffice.org_project/412m3$Build-9782</meta:generator>
    <meta:document-statistic meta:table-count="0" meta:image-count="0" meta:object-count="0" meta:page-count="3" meta:paragraph-count="49" meta:word-count="579" meta:character-count="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