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5" style:parent-style-name="Normální" style:family="paragraph">
      <style:paragraph-properties fo:text-align="center"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.1041in" fo:line-height="100%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9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bottom="0.1041in" fo:line-height="100%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Arial" fo:font-size="10.5pt" style:font-size-asian="10.5pt"/>
    </style:style>
    <style:style style:name="T16" style:parent-style-name="Standardnípísmoodstavce" style:family="text">
      <style:text-properties style:font-name="Arial" fo:font-size="9pt" style:font-size-asian="9pt"/>
    </style:style>
    <style:style style:name="T17" style:parent-style-name="Standardnípísmoodstavce" style:family="text">
      <style:text-properties style:font-name="Arial" fo:font-size="11.5pt" style:font-size-asian="11.5pt"/>
    </style:style>
    <style:style style:name="T18" style:parent-style-name="Standardnípísmoodstavce" style:family="text">
      <style:text-properties style:font-name="Arial" fo:font-size="9.5pt" style:font-size-asian="9.5pt"/>
    </style:style>
    <style:style style:name="T19" style:parent-style-name="Standardnípísmoodstavce" style:family="text">
      <style:text-properties style:font-name="Arial" fo:font-size="12pt" style:font-size-asian="12pt"/>
    </style:style>
    <style:style style:name="T2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5" style:parent-style-name="Standardnípísmoodstavce" style:family="text">
      <style:text-properties style:font-name="Arial" fo:font-size="10.5pt" style:font-size-asian="10.5pt" style:font-size-complex="10.5pt"/>
    </style:style>
    <style:style style:name="T26" style:parent-style-name="Standardnípísmoodstavce" style:family="text">
      <style:text-properties style:font-name="Arial" fo:font-size="10.5pt" style:font-size-asian="10.5pt" style:font-size-complex="10.5pt"/>
    </style:style>
    <style:style style:name="T27" style:parent-style-name="Standardnípísmoodstavce" style:family="text">
      <style:text-properties style:font-name="Arial" fo:font-size="10.5pt" style:font-size-asian="10.5pt" style:font-size-complex="10.5pt"/>
    </style:style>
    <style:style style:name="T28" style:parent-style-name="Standardnípísmoodstavce" style:family="text">
      <style:text-properties style:font-name="Arial" fo:font-size="10.5pt" style:font-size-asian="10.5pt" style:font-size-complex="10.5pt"/>
    </style:style>
    <style:style style:name="T29" style:parent-style-name="Standardnípísmoodstavce" style:family="text">
      <style:text-properties style:font-name="Arial" fo:font-size="10.5pt" style:font-size-asian="10.5pt" style:font-size-complex="10.5pt"/>
    </style:style>
    <style:style style:name="T30" style:parent-style-name="Standardnípísmoodstavce" style:family="text">
      <style:text-properties style:font-name="Arial" fo:font-size="10.5pt" style:font-size-asian="10.5pt" style:font-size-complex="10.5pt"/>
    </style:style>
    <style:style style:name="T31" style:parent-style-name="Standardnípísmoodstavce" style:family="text">
      <style:text-properties style:font-name="Arial" fo:font-size="10.5pt" style:font-size-asian="10.5pt" style:font-size-complex="10.5pt"/>
    </style:style>
    <style:style style:name="T32" style:parent-style-name="Standardnípísmoodstavce" style:family="text">
      <style:text-properties style:font-name="Arial" fo:font-size="10.5pt" style:font-size-asian="10.5pt" style:font-size-complex="10.5pt"/>
    </style:style>
    <style:style style:name="T33" style:parent-style-name="Standardnípísmoodstavce" style:family="text">
      <style:text-properties style:font-name="Arial" fo:font-size="10.5pt" style:font-size-asian="10.5pt" style:font-size-complex="10.5pt"/>
    </style:style>
    <style:style style:name="T3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5" style:parent-style-name="Standardnípísmoodstavce" style:family="text">
      <style:text-properties style:font-name="Arial" fo:font-size="10.5pt" style:font-size-asian="10.5pt" style:font-size-complex="10.5pt"/>
    </style:style>
    <style:style style:name="T36" style:parent-style-name="Standardnípísmoodstavce" style:family="text">
      <style:text-properties style:font-name="Arial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bottom="0.1041in" fo:line-height="100%"/>
    </style:style>
    <style:style style:name="T3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0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41" style:parent-style-name="Normální" style:family="paragraph">
      <style:paragraph-properties fo:text-align="center" fo:margin-bottom="0.1041in" fo:line-height="100%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43" style:parent-style-name="Normální" style:family="paragraph">
      <style:paragraph-properties fo:widows="0" fo:orphans="0"/>
    </style:style>
    <style:style style:name="T4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5" style:parent-style-name="Standardnípísmoodstavce" style:family="text">
      <style:text-properties style:font-name="Arial" fo:font-size="10.5pt" style:font-size-asian="10.5pt" style:font-size-complex="10.5pt"/>
    </style:style>
    <style:style style:name="T46" style:parent-style-name="Standardnípísmoodstavce" style:family="text">
      <style:text-properties style:font-name="Arial" fo:font-size="10.5pt" style:font-size-asian="10.5pt" style:font-size-complex="10.5pt"/>
    </style:style>
    <style:style style:name="T47" style:parent-style-name="Standardnípísmoodstavce" style:family="text">
      <style:text-properties style:font-name="Arial" fo:font-size="10.5pt" style:font-size-asian="10.5pt" style:font-size-complex="10.5pt"/>
    </style:style>
    <style:style style:name="T48" style:parent-style-name="Standardnípísmoodstavce" style:family="text">
      <style:text-properties style:font-name="Arial" fo:font-size="10.5pt" style:font-size-asian="10.5pt" style:font-size-complex="10.5pt"/>
    </style:style>
    <style:style style:name="T49" style:parent-style-name="Standardnípísmoodstavce" style:family="text">
      <style:text-properties style:font-name="Arial" fo:font-size="10.5pt" style:font-size-asian="10.5pt" style:font-size-complex="10.5pt"/>
    </style:style>
    <style:style style:name="T50" style:parent-style-name="Standardnípísmoodstavce" style:family="text">
      <style:text-properties style:font-name="Arial" fo:font-size="10.5pt" style:font-size-asian="10.5pt" style:font-size-complex="10.5pt"/>
    </style:style>
    <style:style style:name="T51" style:parent-style-name="Standardnípísmoodstavce" style:family="text">
      <style:text-properties style:font-name="Arial" fo:font-size="10.5pt" style:font-size-asian="10.5pt" style:font-size-complex="10.5pt"/>
    </style:style>
    <style:style style:name="T52" style:parent-style-name="Standardnípísmoodstavce" style:family="text">
      <style:text-properties style:font-name="Arial" fo:font-size="10.5pt" style:font-size-asian="10.5pt" style:font-size-complex="10.5pt"/>
    </style:style>
    <style:style style:name="T53" style:parent-style-name="Standardnípísmoodstavce" style:family="text">
      <style:text-properties style:font-name="Arial" fo:font-size="10.5pt" style:font-size-asian="10.5pt" style:font-size-complex="10.5pt"/>
    </style:style>
    <style:style style:name="T54" style:parent-style-name="Standardnípísmoodstavce" style:family="text">
      <style:text-properties style:font-name="Arial" fo:font-size="10.5pt" style:font-size-asian="10.5pt" style:font-size-complex="10.5pt"/>
    </style:style>
    <style:style style:name="T55" style:parent-style-name="Standardnípísmoodstavce" style:family="text">
      <style:text-properties style:font-name="Arial" fo:font-size="10.5pt" style:font-size-asian="10.5pt" style:font-size-complex="10.5pt"/>
    </style:style>
    <style:style style:name="T56" style:parent-style-name="Standardnípísmoodstavce" style:family="text">
      <style:text-properties style:font-name="Arial" fo:font-size="10.5pt" style:font-size-asian="10.5pt" style:font-size-complex="10.5pt"/>
    </style:style>
    <style:style style:name="T57" style:parent-style-name="Standardnípísmoodstavce" style:family="text">
      <style:text-properties style:font-name="Arial" fo:font-size="10.5pt" style:font-size-asian="10.5pt" style:font-size-complex="10.5pt"/>
    </style:style>
    <style:style style:name="T58" style:parent-style-name="Standardnípísmoodstavce" style:family="text">
      <style:text-properties style:font-name="Arial" fo:font-size="10.5pt" style:font-size-asian="10.5pt" style:font-size-complex="10.5pt"/>
    </style:style>
    <style:style style:name="T59" style:parent-style-name="Standardnípísmoodstavce" style:family="text">
      <style:text-properties style:font-name="Arial" fo:font-size="10.5pt" style:font-size-asian="10.5pt" style:font-size-complex="10.5pt"/>
    </style:style>
    <style:style style:name="T60" style:parent-style-name="Standardnípísmoodstavce" style:family="text">
      <style:text-properties style:font-name="Arial" fo:font-size="10.5pt" style:font-size-asian="10.5pt" style:font-size-complex="10.5pt"/>
    </style:style>
    <style:style style:name="T61" style:parent-style-name="Standardnípísmoodstavce" style:family="text">
      <style:text-properties style:font-name="Arial" fo:font-size="10.5pt" style:font-size-asian="10.5pt" style:font-size-complex="10.5pt"/>
    </style:style>
    <style:style style:name="T62" style:parent-style-name="Standardnípísmoodstavce" style:family="text">
      <style:text-properties style:font-name="Arial" fo:font-size="10.5pt" style:font-size-asian="10.5pt" style:font-size-complex="10.5pt"/>
    </style:style>
    <style:style style:name="T63" style:parent-style-name="Standardnípísmoodstavce" style:family="text">
      <style:text-properties style:font-name="Arial" fo:font-size="10.5pt" style:font-size-asian="10.5pt" style:font-size-complex="10.5pt"/>
    </style:style>
    <style:style style:name="T64" style:parent-style-name="Standardnípísmoodstavce" style:family="text">
      <style:text-properties style:font-name="Arial" fo:font-size="10.5pt" style:font-size-asian="10.5pt" style:font-size-complex="10.5pt"/>
    </style:style>
    <style:style style:name="T65" style:parent-style-name="Standardnípísmoodstavce" style:family="text">
      <style:text-properties style:font-name="Arial" fo:font-size="10.5pt" style:font-size-asian="10.5pt" style:font-size-complex="10.5pt"/>
    </style:style>
    <style:style style:name="T66" style:parent-style-name="Standardnípísmoodstavce" style:family="text">
      <style:text-properties style:font-name="Arial" fo:font-size="10.5pt" style:font-size-asian="10.5pt" style:font-size-complex="10.5pt"/>
    </style:style>
    <style:style style:name="T67" style:parent-style-name="Standardnípísmoodstavce" style:family="text">
      <style:text-properties style:font-name="Arial" fo:font-size="10.5pt" style:font-size-asian="10.5pt" style:font-size-complex="10.5pt"/>
    </style:style>
    <style:style style:name="T68" style:parent-style-name="Standardnípísmoodstavce" style:family="text">
      <style:text-properties style:font-name="Arial" fo:font-size="10.5pt" style:font-size-asian="10.5pt" style:font-size-complex="10.5pt"/>
    </style:style>
    <style:style style:name="T69" style:parent-style-name="Standardnípísmoodstavce" style:family="text">
      <style:text-properties style:font-name="Arial" fo:font-size="10.5pt" style:font-size-asian="10.5pt" style:font-size-complex="10.5pt"/>
    </style:style>
    <style:style style:name="T70" style:parent-style-name="Standardnípísmoodstavce" style:family="text">
      <style:text-properties style:font-name="Arial" fo:font-size="10.5pt" style:font-size-asian="10.5pt" style:font-size-complex="10.5pt"/>
    </style:style>
    <style:style style:name="T71" style:parent-style-name="Standardnípísmoodstavce" style:family="text">
      <style:text-properties style:font-name="Arial" fo:font-size="10.5pt" style:font-size-asian="10.5pt" style:font-size-complex="10.5pt"/>
    </style:style>
    <style:style style:name="T72" style:parent-style-name="Standardnípísmoodstavce" style:family="text">
      <style:text-properties style:font-name="Arial" fo:font-size="10.5pt" style:font-size-asian="10.5pt" style:font-size-complex="10.5pt"/>
    </style:style>
    <style:style style:name="T73" style:parent-style-name="Standardnípísmoodstavce" style:family="text">
      <style:text-properties style:font-name="Arial" fo:font-size="10.5pt" style:font-size-asian="10.5pt" style:font-size-complex="10.5pt"/>
    </style:style>
    <style:style style:name="T74" style:parent-style-name="Standardnípísmoodstavce" style:family="text">
      <style:text-properties style:font-name="Arial" fo:font-size="10.5pt" style:font-size-asian="10.5pt" style:font-size-complex="10.5pt"/>
    </style:style>
    <style:style style:name="T75" style:parent-style-name="Standardnípísmoodstavce" style:family="text">
      <style:text-properties style:font-name="Arial" fo:font-size="10.5pt" style:font-size-asian="10.5pt" style:font-size-complex="10.5pt"/>
    </style:style>
    <style:style style:name="T76" style:parent-style-name="Standardnípísmoodstavce" style:family="text">
      <style:text-properties style:font-name="Arial" fo:font-size="10.5pt" style:font-size-asian="10.5pt" style:font-size-complex="10.5pt"/>
    </style:style>
    <style:style style:name="T77" style:parent-style-name="Standardnípísmoodstavce" style:family="text">
      <style:text-properties style:font-name="Arial" fo:font-size="10.5pt" style:font-size-asian="10.5pt" style:font-size-complex="10.5pt"/>
    </style:style>
    <style:style style:name="T78" style:parent-style-name="Standardnípísmoodstavce" style:family="text">
      <style:text-properties style:font-name="Arial" fo:font-size="10.5pt" style:font-size-asian="10.5pt" style:font-size-complex="10.5pt"/>
    </style:style>
    <style:style style:name="P79" style:parent-style-name="Normální" style:family="paragraph">
      <style:paragraph-properties fo:widows="0" fo:orphans="0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0" style:parent-style-name="Normální" style:family="paragraph">
      <style:paragraph-properties fo:widows="0" fo:orphans="0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1" style:parent-style-name="Normální" style:family="paragraph">
      <style:paragraph-properties fo:text-align="center" fo:margin-bottom="0.1041in" fo:line-height="100%"/>
    </style:style>
    <style:style style:name="T8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83" style:parent-style-name="Normální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333333" style:language-asian="cs" style:country-asian="CZ"/>
    </style:style>
    <style:style style:name="P84" style:parent-style-name="Normální" style:family="paragraph">
      <style:paragraph-properties fo:margin-bottom="0.1041in" fo:line-height="100%"/>
      <style:text-properties style:font-name="Arial" fo:font-size="10.5pt" style:font-size-asian="10.5pt" style:font-size-complex="10.5pt"/>
    </style:style>
    <style:style style:name="P85" style:parent-style-name="Normální" style:family="paragraph">
      <style:paragraph-properties fo:text-align="center" fo:margin-bottom="0.1041in" fo:line-height="100%"/>
    </style:style>
    <style:style style:name="T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87" style:parent-style-name="Normální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333333" style:language-asian="cs" style:country-asian="CZ"/>
    </style:style>
    <style:style style:name="P8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9" style:parent-style-name="Normální" style:family="paragraph">
      <style:paragraph-properties fo:margin-bottom="0.1041in" fo:line-height="100%"/>
    </style:style>
    <style:style style:name="T90" style:parent-style-name="Standardnípísmoodstavce" style:family="text">
      <style:text-properties style:font-name="Arial" fo:font-size="10.5pt" style:font-size-asian="10.5pt" style:font-size-complex="10.5pt"/>
    </style:style>
    <style:style style:name="T91" style:parent-style-name="Standardnípísmoodstavce" style:family="text">
      <style:text-properties style:font-name="Arial" fo:font-size="10.5pt" style:font-size-asian="10.5pt" style:font-size-complex="10.5pt"/>
    </style:style>
    <style:style style:name="T92" style:parent-style-name="Standardnípísmoodstavce" style:family="text">
      <style:text-properties style:font-name="Arial" fo:font-size="10.5pt" style:font-size-asian="10.5pt" style:font-size-complex="10.5pt"/>
    </style:style>
    <style:style style:name="T9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4" style:parent-style-name="Standardnípísmoodstavce" style:family="text">
      <style:text-properties style:font-name="Arial" fo:font-size="10.5pt" style:font-size-asian="10.5pt" style:font-size-complex="10.5pt"/>
    </style:style>
    <style:style style:name="T9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9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97" style:parent-style-name="Normální" style:family="paragraph">
      <style:paragraph-properties fo:margin-bottom="0.1041in" fo:line-height="100%"/>
    </style:style>
    <style:style style:name="T98" style:parent-style-name="Standardnípísmoodstavce" style:family="text">
      <style:text-properties style:font-name="Arial" fo:font-size="10.5pt" style:font-size-asian="10.5pt" style:font-size-complex="10.5pt"/>
    </style:style>
    <style:style style:name="T99" style:parent-style-name="Standardnípísmoodstavce" style:family="text">
      <style:text-properties style:font-name="Arial" fo:font-size="10.5pt" style:font-size-asian="10.5pt" style:font-size-complex="10.5pt"/>
    </style:style>
    <style:style style:name="T100" style:parent-style-name="Standardnípísmoodstavce" style:family="text">
      <style:text-properties style:font-name="Arial" fo:font-size="10.5pt" style:font-size-asian="10.5pt" style:font-size-complex="10.5pt"/>
    </style:style>
    <style:style style:name="T101" style:parent-style-name="Standardnípísmoodstavce" style:family="text">
      <style:text-properties style:font-name="Arial" fo:font-size="10.5pt" style:font-size-asian="10.5pt" style:font-size-complex="10.5pt"/>
    </style:style>
    <style:style style:name="T102" style:parent-style-name="Standardnípísmoodstavce" style:family="text">
      <style:text-properties style:font-name="Arial" fo:font-size="10.5pt" style:font-size-asian="10.5pt" style:font-size-complex="10.5pt"/>
    </style:style>
    <style:style style:name="T103" style:parent-style-name="Standardnípísmoodstavce" style:family="text">
      <style:text-properties style:font-name="Arial" fo:font-size="10.5pt" style:font-size-asian="10.5pt" style:font-size-complex="10.5pt"/>
    </style:style>
    <style:style style:name="T104" style:parent-style-name="Standardnípísmoodstavce" style:family="text">
      <style:text-properties style:font-name="Arial" fo:font-size="10.5pt" style:font-size-asian="10.5pt" style:font-size-complex="10.5pt"/>
    </style:style>
    <style:style style:name="T105" style:parent-style-name="Standardnípísmoodstavce" style:family="text">
      <style:text-properties style:font-name="Arial" fo:font-size="10.5pt" style:font-size-asian="10.5pt" style:font-size-complex="10.5pt"/>
    </style:style>
    <style:style style:name="T106" style:parent-style-name="Standardnípísmoodstavce" style:family="text">
      <style:text-properties style:font-name="Arial" fo:font-size="10.5pt" style:font-size-asian="10.5pt" style:font-size-complex="10.5pt"/>
    </style:style>
    <style:style style:name="T107" style:parent-style-name="Standardnípísmoodstavce" style:family="text">
      <style:text-properties style:font-name="Arial" fo:font-size="10.5pt" style:font-size-asian="10.5pt" style:font-size-complex="10.5pt"/>
    </style:style>
    <style:style style:name="T10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9" style:parent-style-name="Normální" style:family="paragraph">
      <style:paragraph-properties fo:margin-bottom="0.1041in" fo:line-height="100%"/>
    </style:style>
    <style:style style:name="T11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11" style:parent-style-name="Normální" style:family="paragraph">
      <style:paragraph-properties fo:margin-bottom="0.1041in" fo:line-height="100%"/>
    </style:style>
    <style:style style:name="T11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6" style:parent-style-name="Normální" style:family="paragraph">
      <style:paragraph-properties fo:margin-bottom="0.1041in" fo:line-height="100%"/>
    </style:style>
    <style:style style:name="T12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29" style:parent-style-name="Normální" style:family="paragraph">
      <style:paragraph-properties fo:text-align="center" fo:margin-bottom="0.1041in" fo:line-height="100%"/>
    </style:style>
    <style:style style:name="T1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131" style:parent-style-name="Normální" style:family="paragraph">
      <style:paragraph-properties fo:text-align="center"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2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3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4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5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6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7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8" style:parent-style-name="Normální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9" style:parent-style-name="Normální" style:family="paragraph">
      <style:paragraph-properties fo:margin-bottom="0.1041in" fo:line-height="100%"/>
    </style:style>
    <style:style style:name="T1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/>
      <text:p text:style-name="P2"><text:span text:style-name="T3">DODATEK KE SMLOUVĚ O DÍLO č.</text:span><text:span text:style-name="T4">7</text:span></text:p>
      <text:p text:style-name="P5">podle § 2586 a násl. zákona č. 89/2012 Sb., občanský zákoník<text:line-break/>uzavřená níže uvedeného dne, měsíce a roku mezi</text:p>
      <text:p text:style-name="P6"> </text:p>
      <text:p text:style-name="P7"><text:span text:style-name="T8">1. Objednatelem:<text:s/></text:span></text:p>
      <text:p text:style-name="P9">Název právnické osoby: <text:s text:c="2"/>Město Hořice<text:s/><text:line-break/>IČ: <text:s text:c="36"/>00271560<text:line-break/>DIČ: <text:s text:c="33"/>CZ699005965<text:line-break/>Sídlo: <text:s text:c="31"/>náměstí Jiřího z Poděbrad 342, Hořice<text:line-break/>Zastoupená: <text:s text:c="20"/>starostou Ing. arch. Martinem Pourem<text:line-break/><text:line-break/>(dále jen jako „Objednatel“) na straně jedné</text:p>
      <text:p text:style-name="P10">a</text:p>
      <text:p text:style-name="P11"><text:span text:style-name="T12">2. Zhotovitelem:</text:span><text:span text:style-name="T13"><text:line-break/></text:span><text:span text:style-name="T14">Společ</text:span><text:span text:style-name="T15">nost: <text:s text:c="18"/>„VALC HK a</text:span><text:span text:style-name="T16"><text:s/></text:span><text:span text:style-name="T17">ELEKTRO MOSEV<text:s/></text:span><text:span text:style-name="T18">- HOŘICE</text:span><text:span text:style-name="T19">"</text:span><text:span text:style-name="T20"><text:line-break/>Název právnické osoby: VALC, s.r.o.</text:span><text:span text:style-name="T21"><text:line-break/>IČ: <text:s text:c="33"/>45537151</text:span><text:span text:style-name="T22"><text:line-break/>DIČ: <text:s text:c="30"/>CZ45537151</text:span><text:span text:style-name="T23"><text:line-break/>Sídlo: <text:s text:c="28"/>Pražská třída 13/84</text:span><text:span text:style-name="T24"><text:line-break/>z</text:span><text:span text:style-name="T25">ápis v rejstříku u Krajského soudu v Hradci Králové, oddíl C, vložka 1677</text:span><text:span text:style-name="T26"><text:line-break/>Zastoupen: <text:s text:c="19"/>Ing. Pavlem Valcem, jednatelem společnosti</text:span><text:span text:style-name="T27"><text:line-break/>Bankovní účet číslo: <text:s text:c="5"/>336268/0300</text:span><text:span text:style-name="T28"><text:line-break/></text:span><text:span text:style-name="T29"><text:line-break/>Název právnické osoby: ELEKTRO MOSEV, spol. s r.o.<text:s/></text:span><text:span text:style-name="T30"><text:line-break/>IČ: <text:s text:c="33"/>42228573<text:s/></text:span><text:span text:style-name="T31"><text:line-break/>DIČ: <text:s text:c="30"/>CZ42228573<text:s/></text:span><text:span text:style-name="T32"><text:line-break/>Sídlo: <text:s text:c="28"/>Vážní 1171, 500 03 Hradec Králové</text:span><text:span text:style-name="T33"><text:line-break/></text:span><text:span text:style-name="T34">z</text:span><text:span text:style-name="T35">ápis v rejstříku u Krajského soudu v Hradci Králové, oddíl C, vložka 749</text:span><text:span text:style-name="T36"><text:line-break/>Zastoupen: <text:s text:c="19"/>Milošem Andrysem, jednatelem společnosti</text:span><text:span text:style-name="T37"><text:line-break/></text:span></text:p>
      <text:p text:style-name="P38"><text:span text:style-name="T39"><text:line-break/>(dále jen jako „Zhotovitel“) na straně druhé</text:span></text:p>
      <text:p text:style-name="P40"/>
      <text:p text:style-name="P41"><text:span text:style-name="T42">I. Předmět dodatku</text:span></text:p>
      <text:p text:style-name="P43"><text:span text:style-name="T44">1.1. Smluvní strany uzavřely dne 29.6.2023 smlouvu o dílo s předmětem díla „</text:span><text:span text:style-name="T45">Stavební úpravy budovy pro sociální služby, Karlova 495, Hořice“ v rozsahu a za podmínek specifikovaných projektovou dokumentací a smlouvou o dílo. Dále uzavřely dne 4.10.2023 smluvní strany Dodatek č. 1 k předmětné smlouvě o dílo a dále uzavřely dne 2</text:span><text:span text:style-name="T46">4</text:span><text:span text:style-name="T47">.1.2024 smluvní strany Dodatek č.2 k předmětné smlouvě</text:span><text:span text:style-name="T48"><text:s/>a dále uzavřely<text:s/></text:span><text:span text:style-name="T49">dne 24.1.2024</text:span><text:span text:style-name="T50"><text:s/>smluvní strany Dodatek č.3</text:span><text:span text:style-name="T51"><text:s/>a dále uzavřely<text:s/></text:span><text:span text:style-name="T52">dne<text:s/></text:span><text:span text:style-name="T53">25.4.2024 smluvní</text:span><text:span text:style-name="T54"><text:s/>strany Dodatek č.4</text:span><text:span text:style-name="T55"><text:s/>k předmětné smlouvě</text:span><text:span text:style-name="T56"><text:s/>a dále uzavřely<text:s/></text:span><text:span text:style-name="T57">dne<text:s/></text:span><text:span text:style-name="T58">19</text:span><text:span text:style-name="T59">.</text:span><text:span text:style-name="T60">12</text:span><text:span text:style-name="T61">.2024 smluvní</text:span><text:span text:style-name="T62"><text:s/>strany Dodatek č.5 k předmětné smlouvě</text:span><text:span text:style-name="T63"><text:s/></text:span><text:span text:style-name="T64">a dále uzavřely<text:s/></text:span><text:span text:style-name="T65">dne<text:s/></text:span><text:span text:style-name="T66">26</text:span><text:span text:style-name="T67">.</text:span><text:span text:style-name="T68">06</text:span><text:span text:style-name="T69">.202</text:span><text:span text:style-name="T70">5</text:span><text:span text:style-name="T71"><text:s/>smluvní</text:span><text:span text:style-name="T72"><text:s/>strany Dodatek č.6 k předmětné smlouvě</text:span><text:span text:style-name="T73">.</text:span><text:span text:style-name="T74"><text:line-break/></text:span><text:span text:style-name="T75"><text:line-break/>1.2.<text:s/></text:span><text:span text:style-name="T76">V průběhu provádění prací došlo z důvodu požadavků objednatele a</text:span><text:span text:style-name="T77"><text:s/>v </text:span><text:span text:style-name="T78">důsledku podrobného prověření konstrukcí a skrytých konstrukcí ke zjištění, že pro zdárné dokončení díla je nezbytné realizovat práce v upraveném rozsahu plnění dle soupisu oceněných prací, kdy vše tvoří soubor přílohy č.1 tohoto dodatku smlouvy o dílo.</text:span></text:p>
      <text:p text:style-name="P79"/>
      <text:p text:style-name="P80"/>
      <text:p text:style-name="P81"><text:span text:style-name="T82">II. Čas plnění</text:span></text:p>
      <text:p text:style-name="P83"/>
      <text:p text:style-name="P84">2.1. Vzhledem k rozsahu prací se nemění termín dokončení díla. Dodavatel měl k tomuto rozhodnutí veškeré nutné podklady.<text:line-break/></text:p>
      <text:p text:style-name="P85"><text:span text:style-name="T86">III. Cena díla</text:span></text:p>
      <text:p text:style-name="P87"/>
      <text:p text:style-name="P88">3.1. Původní cena za provedení předmětu díla byla stanovena ve výši:</text:p>
      <text:list text:style-name="LFO2" text:continue-numbering="true">
        <text:list-item>
          <text:p text:style-name="P89"><text:span text:style-name="T90">cena celkem bez DPH<text:s/></text:span><text:span text:style-name="T91"><text:tab/></text:span><text:span text:style-name="T92"><text:tab/></text:span><text:span text:style-name="T93">98.917.672,06<text:s/></text:span><text:span text:style-name="T94">Kč</text:span><text:span text:style-name="T95"><text:s/></text:span></text:p>
        </text:list-item>
      </text:list>
      <text:p text:style-name="P96">3.2. Cena dodatku ke smlouvě o dílo č.7:</text:p>
      <text:list text:style-name="LFO2" text:continue-numbering="true">
        <text:list-item>
          <text:p text:style-name="P97"><text:span text:style-name="T98">cena celkem bez DPH<text:s/></text:span><text:span text:style-name="T99"><text:tab/></text:span><text:span text:style-name="T100"><text:tab/><text:s text:c="2"/></text:span><text:span text:style-name="T101"><text:s/></text:span><text:span text:style-name="T102">345</text:span><text:span text:style-name="T103">.</text:span><text:span text:style-name="T104">459</text:span><text:span text:style-name="T105">,</text:span><text:span text:style-name="T106">47</text:span><text:span text:style-name="T107"><text:s/>Kč</text:span><text:span text:style-name="T108"><text:s/></text:span></text:p>
        </text:list-item>
      </text:list>
      <text:p text:style-name="P109"><text:span text:style-name="T110">3.3. Nová cena za provedení předmětu díla je nově stanovena ve výši:</text:span></text:p>
      <text:list text:style-name="LFO2" text:continue-numbering="true">
        <text:list-item>
          <text:p text:style-name="P111"><text:span text:style-name="T112">cena celkem bez DPH</text:span><text:span text:style-name="T113"><text:tab/></text:span><text:span text:style-name="T114"><text:tab/></text:span><text:span text:style-name="T115"><text:tab/></text:span><text:span text:style-name="T116">9</text:span><text:span text:style-name="T117">9</text:span><text:span text:style-name="T118">.</text:span><text:span text:style-name="T119">263</text:span><text:span text:style-name="T120">.</text:span><text:span text:style-name="T121">13</text:span><text:span text:style-name="T122">1</text:span><text:span text:style-name="T123">,</text:span><text:span text:style-name="T124">53</text:span><text:span text:style-name="T125"><text:s/>Kč <text:s text:c="4"/></text:span></text:p>
        </text:list-item>
      </text:list>
      <text:p text:style-name="P126"><text:span text:style-name="T127">Nová celková cena je vypočtena na podkladě souhrnného listu – celkovou rekapitulací objektů stavby, oceněných rozpočtů změnových listů tohoto dodatku smlouvy o dílo.</text:span><text:span text:style-name="T128"><text:line-break/></text:span></text:p>
      <text:p text:style-name="P129"><text:span text:style-name="T130">XVI. Závěrečná ustanovení</text:span></text:p>
      <text:p text:style-name="P131"/>
      <text:p text:style-name="P132">16.1.Ostatní články a ujednání předmětné smlouvy o dílo zůstávají nedotčeny a v platnosti.<text:line-break/><text:line-break/>16.2. Tento dodatek je sepsán ve 4 vyhotoveních s platností originálu, z nichž zhotovitel obdrží 2 a objednatel 2 potvrzené výtisky.<text:line-break/><text:line-break/>16.3. Tento dodatek je platný po podpisu dodatku smlouvy oběma smluvními stranami a účinný zveřejněním v registru smluv.<text:line-break/><text:line-break/>16.4. Tento dodatek č.<text:s/>7<text:s/>byl schválen Zastupitelstvem Města Hořice<text:s/>ZM10/4/2025 ze dne 15.9.2025.<text:line-break/><text:line-break/>16.5. Přílohy dodatku č.<text:s/>7:<text:tab/></text:p>
      <text:p text:style-name="P133">1. <text:s/>kompletního soupisu prací</text:p>
      <text:p text:style-name="P134"><text:tab/><text:tab/><text:tab/><text:tab/></text:p>
      <text:p text:style-name="P135">V Hořicích dne: <text:s/>17. 9. 2025<text:s text:c="9"/><text:tab/><text:tab/><text:tab/><text:tab/>V Hradci Králové <text:s/>dne:<text:s/>16. 9. 2025<text:s text:c="14"/></text:p>
      <text:p text:style-name="P136">  </text:p>
      <text:p text:style-name="P137"/>
      <text:p text:style-name="P138">………………………………                                       <text:s text:c="21"/>………………………………</text:p>
      <text:p text:style-name="P139"><text:span text:style-name="T140">Objednatel:                                                                 <text:s text:c="19"/>Zhotovit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 fo:hyphenate="false"/>
    </style: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Nadpis8Char" style:display-name="Nadpis 8 Char" style:family="text" style:parent-style-name="Standardnípísmoodstavce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Revize" style:display-name="Revize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 Vlad</meta:initial-creator>
    <dc:creator>Adéla Solichová</dc:creator>
    <meta:creation-date>2025-09-22T14:42:00Z</meta:creation-date>
    <dc:date>2025-09-22T15:17:00Z</dc:date>
    <meta:print-date>2024-04-15T11:48:00Z</meta:print-date>
    <meta:template xlink:href="Normal.dotm" xlink:type="simple"/>
    <meta:editing-cycles>3</meta:editing-cycles>
    <meta:editing-duration>PT1200S</meta:editing-duration>
    <meta:document-statistic meta:page-count="2" meta:paragraph-count="7" meta:word-count="553" meta:character-count="3814" meta:row-count="27" meta:non-whitespace-character-count="3268"/>
  </office:meta>
</office:document-meta>
</file>