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471cm" fo:margin-left="-0.191cm" fo:margin-top="0cm" fo:margin-bottom="0cm" table:align="left" style:writing-mode="lr-tb"/>
    </style:style>
    <style:style style:name="Tabulka1.A" style:family="table-column">
      <style:table-column-properties style:column-width="4.025cm"/>
    </style:style>
    <style:style style:name="Tabulka1.B" style:family="table-column">
      <style:table-column-properties style:column-width="2.157cm"/>
    </style:style>
    <style:style style:name="Tabulka1.C" style:family="table-column">
      <style:table-column-properties style:column-width="3.094cm"/>
    </style:style>
    <style:style style:name="Tabulka1.D" style:family="table-column">
      <style:table-column-properties style:column-width="3.096cm"/>
    </style:style>
    <style:style style:name="Tabulka1.E" style:family="table-column">
      <style:table-column-properties style:column-width="3.099cm"/>
    </style:style>
    <style:style style:name="Tabulka1.1" style:family="table-row">
      <style:table-row-properties style:min-row-height="0.82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" style:family="table">
      <style:table-properties style:width="15.494cm" fo:margin-left="-0.191cm" fo:margin-top="0cm" fo:margin-bottom="0cm" table:align="left" style:writing-mode="lr-tb"/>
    </style:style>
    <style:style style:name="Tabulka2.A" style:family="table-column">
      <style:table-column-properties style:column-width="7.818cm"/>
    </style:style>
    <style:style style:name="Tabulka2.B" style:family="table-column">
      <style:table-column-properties style:column-width="7.675cm"/>
    </style:style>
    <style:style style:name="Tabulka2.1" style:family="table-row">
      <style:table-row-properties style:min-row-height="0.736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20pt" fo:font-weight="bold" style:font-size-asian="20pt" style:font-weight-asian="bold" style:font-name-complex="Calibri Light1" style:font-size-complex="20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 Light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4pt" fo:font-weight="bold" style:font-size-asian="14pt" style:font-weight-asian="bold" style:font-name-complex="Calibri Light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20pt" fo:font-weight="bold" style:font-size-asian="20pt" style:font-weight-asian="bold" style:font-name-complex="Calibri1" style:font-size-complex="20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6" style:family="text">
      <style:text-properties style:font-name="Calibri Light" fo:font-size="20pt" style:font-size-asian="20pt" style:font-name-complex="Calibri Light1" style:font-size-complex="20pt"/>
    </style:style>
    <style:style style:name="T7" style:family="text">
      <style:text-properties style:font-name="Calibri Light" fo:font-size="20pt" fo:font-weight="bold" style:font-size-asian="20pt" style:font-weight-asian="bold" style:font-name-complex="Calibri Light1" style:font-size-complex="20pt"/>
    </style:style>
    <style:style style:name="T8" style:family="text">
      <style:text-properties style:font-name="Calibri Light" fo:font-size="12pt" style:font-size-asian="12pt" style:font-name-complex="Calibri Light1" style:font-size-complex="12pt"/>
    </style:style>
    <style:style style:name="T9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T10" style:family="text">
      <style:text-properties style:font-name="Calibri Light" fo:font-size="14pt" fo:font-weight="bold" style:font-size-asian="14pt" style:font-weight-asian="bold" style:font-name-complex="Calibri Light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mlouva o poskytování školního stravování</text:span></text:p>
      <text:p text:style-name="P1"><text:span text:style-name="T3">uzavřená dle platných předpisů těmito smluvními stranami:</text:span></text:p>
      <text:p text:style-name="P3"/>
      <text:p text:style-name="Standard"><text:span text:style-name="T4">Zařízení školního stravování Brno, Jihomoravské nám. 2, příspěvková organizace</text:span><text:span text:style-name="T3"><text:line-break/>se sídlem: Jihomoravské nám. 1089/2, 627 00 <text:s/>Brno<text:line-break/>IČO: 60556005, </text:span><text:span text:style-name="T1">DIČ: CZ60556005</text:span><text:span text:style-name="T3"><text:line-break/>bankovní spojení: MONETA Money Bank, č.ú.: xxxxxxxxxx/xxxx<text:line-break/>zastoupená ředitelkou Renatou Bařinovou<text:line-break/>jako provozovatel školního stravování</text:span></text:p>
      <text:p text:style-name="P5"><text:span text:style-name="T3">(dále jen provozovatel)</text:span></text:p>
      <text:p text:style-name="Standard"><text:span text:style-name="T3">a</text:span></text:p>
      <text:p text:style-name="Standard"><text:span text:style-name="T4">Mateřská škola Brno, Holásecká 11, příspěvková organizace</text:span><text:span text:style-name="T3"><text:line-break/>se sídlem: Holásecká 584/11, 620 00 <text:s/>Brno<text:line-break/>IČO: 70994579<text:line-break/>zastoupená ředitelkou Jaroslavou Foltánovou<text:line-break/>jako odběratel školního stravování</text:span></text:p>
      <text:p text:style-name="P5"><text:span text:style-name="T3">(dále jen odběratel)</text:span></text:p>
      <text:p text:style-name="P4"/>
      <text:p text:style-name="P1"><text:span text:style-name="T3">Čl. I.</text:span></text:p>
      <text:p text:style-name="P1"><text:span text:style-name="T5">Předmět smlouvy</text:span></text:p>
      <text:p text:style-name="P5"><text:span text:style-name="T3">Poskytování celodenního stravování dětí a s tím souvisejících dalších služeb se řídí vyhláškou č. 107/2005 Sb., o školním stravování, ve znění pozdějších předpisů v souladu se zákonem č. 561/2004 Sb., školský zákon, v platném znění.. Provozovatel se zavazuje, že bude odběrateli poskytovat školní stravování a s tím související další služby v souladu s příslušnými právními předpisy, a v kvalitě odpovídajícím hygienickým požadavkům. Dodržovat hygienické předpisy v souladu s vyhláškou č. 137/2004 Sb., o hygienických požadavcích v platném znění.</text:span></text:p>
      <text:p text:style-name="P4"/>
      <text:p text:style-name="P1"><text:span text:style-name="T3">Čl. II.</text:span></text:p>
      <text:p text:style-name="P1"><text:span text:style-name="T5">Zajištění dopravy</text:span></text:p>
      <text:p text:style-name="P5"><text:span text:style-name="T3">Dopravu si odběratel zajistí sám. Strava budu dodána v uzavřených gastronomických nádobách, které si zajistí a dodá odběratel.</text:span></text:p>
      <text:p text:style-name="P3"/>
      <text:p text:style-name="P3"/>
      <text:p text:style-name="P3"/>
      <text:p text:style-name="P1"><text:soft-page-break/><text:span text:style-name="T3">Čl. III.</text:span></text:p>
      <text:p text:style-name="P1"><text:span text:style-name="T5">Přejímka předmětu smlouvy</text:span></text:p>
      <text:p text:style-name="P5"><text:span text:style-name="T3">Přejímka gastronomických nádob s připraveným jídlem v jednotlivých dnech bude uskutečněna na místě k tomu určeném v prostorách výdejny odběratele mezi osobami k tomu zmocněnými ze strany provozovatele a odběratele. Zástupci smluvních stran jsou povinni překontrolovat, zda dodávka odpovídá objednávce a veškeré případné nesrovnalosti písemně zaznamenat. Provozovatel je povinen označit gastronádoby druhem v nich přepravovaného jídla, počtem porcí v nich obsažených, dobou použitelnosti obsahu (doba nutné konzumace).</text:span></text:p>
      <text:p text:style-name="P5"><text:span text:style-name="T3"><text:s/></text:span></text:p>
      <text:p text:style-name="P1"><text:span text:style-name="T3">Čl. IV.</text:span></text:p>
      <text:p text:style-name="P1"><text:span text:style-name="T5">Cena služeb a její splatnost</text:span></text:p>
      <text:p text:style-name="P5"><text:span text:style-name="T3">Cena stravného je tvořena finančním normativem a věcnými náklady.</text:span></text:p>
      <text:p text:style-name="P5"><text:span text:style-name="T3">Finanční normativ určuje provozovatel podle § 5 odst. 2 vyhlášky č. 107/2005 Sb. </text:span><text:bookmark text:name="_GoBack"/><text:span text:style-name="T3">v rámci rozpětí finančních limitů na nákup potravin stanovených pro jednotlivé věkové skupiny strávníků v příloze č. 2 k vyhlášce.</text:span></text:p>
      <text:p text:style-name="P5"><text:span text:style-name="T3">Věcné náklady jsou tvořeny ostatními náklady školního stravování mimo osobní náklady.</text:span></text:p>
      <text:p text:style-name="P5"><text:span text:style-name="T3">Cenu stravného pro jednotlivé věkové skupiny strávníků vyjadřuje kalkulace, která tvoří nedílnou přílohu této smlouvy. </text:span></text:p>
      <text:p text:style-name="P5"><text:span text:style-name="T3">Cena stravného se hradí vždy na období kalendářního měsíce, pokud nebude v jednotlivém případě dohodnuto jinak. </text:span></text:p>
      <text:p text:style-name="P5"><text:span text:style-name="T3">Část ceny stravného ve výši finančního normativu budou provozovateli platit strávníci přímo na účet provozovatele. Cena je splatná předem, vždy nejpozději do 20. dne předcházejícího kalendářního měsíce.</text:span></text:p>
      <text:p text:style-name="P5"><text:span text:style-name="T3">Část ceny stravného ve výši věcných nákladů bude platit odběratel a to na základě vyúčtování doručeného odběrateli po skončení předchozího kalendářního měsíce se splatností vyznačené na faktuře.</text:span></text:p>
      <text:p text:style-name="P5"><text:span text:style-name="T3">Přihlašování, odhlašování a způsob úhrady domlouvá strávník nebo jeho zástupce s provozovatelem.</text:span></text:p>
      <text:p text:style-name="P4"/>
      <text:p text:style-name="P1"><text:span text:style-name="T3">Čl. V.</text:span></text:p>
      <text:p text:style-name="P1"><text:span text:style-name="T5">Omezení, případně přerušení poskytování služeb</text:span></text:p>
      <text:p text:style-name="P5"><text:span text:style-name="T3">Provozovatel je oprávněn na nezbytně nutnou dobu omezit poskytování služeb z důvodu provádění údržby či opravy nebo z ostatních závažných hygienických, organizačních, technických nebo provozních důvodů (např. sanitární dny).</text:span></text:p>
      <text:p text:style-name="P1"><text:soft-page-break/><text:span text:style-name="T3">Čl. VI.</text:span></text:p>
      <text:p text:style-name="P1"><text:span text:style-name="T5">Trvání smlouvy</text:span></text:p>
      <text:p text:style-name="P5"><text:span text:style-name="T3">Tato smlouva se uzavírá na dobu neurčitou s účinnosti ode dne 01.09.2017 a může být zrušena dohodou nebo výpovědí kteroukoliv smluvní stranou v tříměsíční výpovědní lhůtě, která začíná běžet prvým dnem následujícího kalendářního měsíce po doručení písemné výpovědi druhé straně.</text:span></text:p>
      <text:p text:style-name="P4"/>
      <text:p text:style-name="P1"><text:span text:style-name="T3">Čl. VII.</text:span></text:p>
      <text:p text:style-name="P1"><text:span text:style-name="T5">Závěrečná ustanovení</text:span></text:p>
      <text:p text:style-name="P5"><text:span text:style-name="T3">Tuto smlouvu lze měnit jen písemným dodatkem podepsaným odpovědnými zástupci obou smluvních stran.</text:span></text:p>
      <text:p text:style-name="P5"><text:span text:style-name="T3">Smluvní strany prohlašují, že jim není známa žádná skutečnost bránící uzavření této smlouvy, s jejím obsahem souhlasí a na znamení toho, že ji uzavírají srozumitelně, určitě a vážně, nikoli v tísni ani za nápadně nevyhovujících podmínek připojují své podpisy.</text:span></text:p>
      <text:p text:style-name="P5"><text:span text:style-name="T3">Smlouva je sepsána ve dvou vyhotoveních, z nichž obdrží každá ze smluvních stran po jednom exempláři.</text:span></text:p>
      <text:p text:style-name="P5"><text:span text:style-name="T3">Tato smlouva nahrazuje smlouvy ze dne 01.09.2008.</text:span></text:p>
      <text:p text:style-name="P5"><text:span text:style-name="T3">Tato smlouva podléhá zveřejnění v registru smluv dle zákona č. 340/2015 Sb., o zvláštních podmínkách účinností některých smluv, uveřejňování těchto smluv a o registru smluv (zákon o registru smluv).</text:span></text:p>
      <text:p text:style-name="P4"/>
      <text:p text:style-name="P5"><text:span text:style-name="T3">V Brně dne 01.09.2017</text:span></text:p>
      <text:p text:style-name="P4"/>
      <text:p text:style-name="P4"/>
      <text:p text:style-name="P4"/>
      <text:p text:style-name="P5"><text:span text:style-name="T3">…………………………………………… <text:s text:c="59"/>……………………………………………..</text:span></text:p>
      <text:p text:style-name="P5"><text:span text:style-name="T3"><text:s text:c="9"/>za provozovatele <text:s text:c="85"/>za odběratele</text:span></text:p>
      <text:p text:style-name="P4"/>
      <text:p text:style-name="P2"/>
      <text:p text:style-name="P6"/>
      <text:p text:style-name="P6"/>
      <text:p text:style-name="P1"><text:soft-page-break/><text:span text:style-name="T7">Kalkulace stravného k 1.9.2017</text:span>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9"><text:span text:style-name="T9">věková kategorie</text:span></text:p>
          </table:table-cell>
          <table:table-cell table:style-name="Tabulka1.A1" office:value-type="string">
            <text:p text:style-name="P9"><text:span text:style-name="T9">oběd</text:span></text:p>
          </table:table-cell>
          <table:table-cell table:style-name="Tabulka1.A1" office:value-type="string">
            <text:p text:style-name="P9"><text:span text:style-name="T9">přesnídávka</text:span></text:p>
          </table:table-cell>
          <table:table-cell table:style-name="Tabulka1.A1" office:value-type="string">
            <text:p text:style-name="P9"><text:span text:style-name="T9">svačina</text:span></text:p>
          </table:table-cell>
          <table:table-cell table:style-name="Tabulka1.A1" office:value-type="string">
            <text:p text:style-name="P9"><text:span text:style-name="T9">celodenní strava</text:span>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8">děti 3-6 let</text:span></text:p>
          </table:table-cell>
          <table:table-cell table:style-name="Tabulka1.A1" office:value-type="string">
            <text:p text:style-name="P9"><text:span text:style-name="T8">23 Kč</text:span></text:p>
          </table:table-cell>
          <table:table-cell table:style-name="Tabulka1.A1" office:value-type="string">
            <text:p text:style-name="P9"><text:span text:style-name="T8">8 Kč</text:span></text:p>
          </table:table-cell>
          <table:table-cell table:style-name="Tabulka1.A1" office:value-type="string">
            <text:p text:style-name="P9"><text:span text:style-name="T8">8 Kč</text:span></text:p>
          </table:table-cell>
          <table:table-cell table:style-name="Tabulka1.A1" office:value-type="string">
            <text:p text:style-name="P9"><text:span text:style-name="T8">39 Kč</text:span>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8">děti 7-10 let</text:span></text:p>
          </table:table-cell>
          <table:table-cell table:style-name="Tabulka1.A1" office:value-type="string">
            <text:p text:style-name="P9"><text:span text:style-name="T8">26 Kč</text:span></text:p>
          </table:table-cell>
          <table:table-cell table:style-name="Tabulka1.A1" office:value-type="string">
            <text:p text:style-name="P9"><text:span text:style-name="T8">8 Kč</text:span></text:p>
          </table:table-cell>
          <table:table-cell table:style-name="Tabulka1.A1" office:value-type="string">
            <text:p text:style-name="P9"><text:span text:style-name="T8">8 Kč</text:span></text:p>
          </table:table-cell>
          <table:table-cell table:style-name="Tabulka1.A1" office:value-type="string">
            <text:p text:style-name="P9"><text:span text:style-name="T8">42 Kč</text:span></text:p>
          </table:table-cell>
        </table:table-row>
      </table:table>
      <text:p text:style-name="P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<text:span text:style-name="T9">bezlepková dieta</text:span></text:p>
          </table:table-cell>
          <table:table-cell table:style-name="Tabulka2.A1" office:value-type="string">
            <text:p text:style-name="P9"><text:span text:style-name="T9">oběd</text:span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T8">děti 3-6 let</text:span></text:p>
          </table:table-cell>
          <table:table-cell table:style-name="Tabulka2.A1" office:value-type="string">
            <text:p text:style-name="P9"><text:span text:style-name="T8">25 Kč</text:span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T8">děti 7-10 let</text:span></text:p>
          </table:table-cell>
          <table:table-cell table:style-name="Tabulka2.A1" office:value-type="string">
            <text:p text:style-name="P9"><text:span text:style-name="T8">28 Kč</text:span></text:p>
          </table:table-cell>
        </table:table-row>
      </table:table>
      <text:p text:style-name="P7"/>
      <text:p text:style-name="P5"><text:span text:style-name="T10">Věcné náklady: <text:s/>6 Kč</text:span></text:p>
      <text:p text:style-name="P8"/>
      <text:p text:style-name="P8"/>
      <text:p text:style-name="P8"/>
      <text:p text:style-name="P8"/>
      <text:p text:style-name="P8"/>
      <text:p text:style-name="P5"><text:span text:style-name="T3">…………………………………………… <text:s text:c="59"/>……………………………………………..</text:span></text:p>
      <text:p text:style-name="P5"><text:span text:style-name="T3"><text:s text:c="9"/>za provozovatele <text:s text:c="85"/>za odběratel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meta:editing-cycles>21</meta:editing-cycles>
    <meta:creation-date>2017-08-27T13:18:00</meta:creation-date>
    <dc:date>2017-09-01T10:58:10.80</dc:date>
    <meta:editing-duration>PT1M12S</meta:editing-duration>
    <meta:generator>OpenOffice/4.1.2$Win32 OpenOffice.org_project/412m3$Build-9782</meta:generator>
    <meta:document-statistic meta:table-count="2" meta:image-count="0" meta:object-count="0" meta:page-count="4" meta:paragraph-count="68" meta:word-count="668" meta: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