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0pt"/>
    </style:style>
    <style:style style:name="P10" style:parent-style-name="Základnítext" style:family="paragraph">
      <style:paragraph-properties fo:text-align="center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11" style:parent-style-name="Základnítext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5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0833in" fo:margin-bottom="0in" fo:line-height="100%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.0833in" fo:line-height="100%" fo:margin-left="1.1812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Bezmezer" style:family="paragraph">
      <style:paragraph-properties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Bezmezer" style:family="paragraph">
      <style:paragraph-properties fo:margin-left="0.9833in">
        <style:tab-stops/>
      </style:paragraph-properties>
    </style:style>
    <style:style style:name="T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58" style:parent-style-name="Bezmezer" style:family="paragraph">
      <style:paragraph-properties fo:margin-left="0.9833in">
        <style:tab-stops/>
      </style:paragraph-properties>
      <style:text-properties style:font-name="Arial" style:font-name-complex="Arial" fo:color="#00008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9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0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3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Základnítext" style:family="paragraph">
      <style:paragraph-properties fo:text-align="justify" fo:margin-top="0.0833in" fo:margin-bottom="0in" fo:line-height="115%" fo:text-indent="0.4916in"/>
      <style:text-properties style:font-name="Arial" style:font-name-complex="Arial" fo:font-size="10pt" style:font-size-asian="10pt" style:font-size-complex="10pt"/>
    </style:style>
    <style:style style:name="P69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Odstavecseseznamem" style:list-style-name="LFO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6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89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0" style:parent-style-name="Základnítext" style:family="paragraph">
      <style:paragraph-properties fo:text-align="center" fo:margin-bottom="0in" fo:line-height="115%"/>
    </style:style>
    <style:style style:name="T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2" style:parent-style-name="Základnítext" style:list-style-name="LFO4" style:family="paragraph">
      <style:paragraph-properties fo:text-align="justify" fo:margin-top="0.0833in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07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08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09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0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1" style:parent-style-name="Základnítext" style:family="paragraph">
      <style:paragraph-properties fo:text-align="justify" fo:margin-bottom="0in" fo:line-height="115%"/>
    </style:style>
    <style:style style:name="T1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0" style:parent-style-name="Základnítext" style:family="paragraph">
      <style:paragraph-properties fo:text-align="justify" fo:margin-bottom="0in" fo:line-height="115%"/>
    </style:style>
    <style:style style:name="T1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1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2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SMLOUVA O SPOLUPRÁCI</text:p>
      <text:p text:style-name="P10">uzavřená podle<text:s/>ust.<text:s/>§<text:s/>1746 odst. 2 zákona č. 89/2012., občanský zákoník,<text:s/></text:p>
      <text:p text:style-name="P11">ve znění pozdějších předpisů<text:s/>(dále jako „občanský zákoník“)</text:p>
      <text:p text:style-name="P12">I.</text:p>
      <text:p text:style-name="P13"><text:span text:style-name="T14">Smluvní strany</text:span></text:p>
      <text:list text:style-name="LFO5" text:continue-numbering="true">
        <text:list-item>
          <text:p text:style-name="P15"><text:span text:style-name="T16">Objednatel</text:span><text:span text:style-name="T17">:<text:s/></text:span><text:span text:style-name="T18"><text:tab/></text:span><text:span text:style-name="T19">Technické služby Blansko, s.r.o.</text:span></text:p>
        </text:list-item>
      </text:list>
      <text:p text:style-name="P20"><text:tab/>zápis v OR:<text:tab/><text:tab/>C 41998 vedená u Krajského soudu v Brně<text:tab/><text:tab/></text:p>
      <text:p text:style-name="P21"><text:tab/>sídlo:<text:tab/><text:tab/>nám. Svobody 32/3, 678 01 Blansko<text:tab/><text:tab/></text:p>
      <text:p text:style-name="P22"><text:tab/>jednající:<text:s/><text:tab/><text:tab/>Ing.<text:s/>Radek Snopek, jednatel</text:p>
      <text:p text:style-name="P23"><text:tab/>IČO:<text:s/><text:tab/><text:s/><text:tab/>26286173</text:p>
      <text:p text:style-name="P24"><text:tab/>DIČ:<text:s/><text:tab/><text:s text:c="3"/><text:tab/>CZ26286173</text:p>
      <text:p text:style-name="P25"><text:tab/>bank. spojení:<text:s/><text:tab/>Komerční banka, a.s.</text:p>
      <text:p text:style-name="P26"><text:tab/>č. účtu: <text:s/><text:tab/><text:tab/>19-4830790257/0100</text:p>
      <text:p text:style-name="P27"><text:tab/>IBAN:<text:s/><text:tab/><text:tab/>CZ7401000000194830790257</text:p>
      <text:p text:style-name="P28"><text:tab/><text:tab/>SWIFT:<text:s/><text:tab/><text:tab/>KOMBCZPPXXX</text:p>
      <text:p text:style-name="P29"><text:span text:style-name="T30"><text:tab/></text:span><text:span text:style-name="T31"><text:tab/>kontaktní osoba:<text:s/></text:span><text:span text:style-name="T32"><text:tab/></text:span><text:span text:style-name="T33">Ing. Radek Snopek,<text:s/></text:span><text:span text:style-name="T34">email: xxx</text:span><text:span text:style-name="T35">,<text:s/></text:span><text:span text:style-name="T36">tel.: xxx</text:span></text:p>
      <text:list text:style-name="LFO5" text:continue-numbering="true">
        <text:list-item>
          <text:p text:style-name="P37"><text:span text:style-name="T38">Poskytovatel:</text:span><text:span text:style-name="T39"><text:s/></text:span><text:span text:style-name="T40"><text:tab/>Fakultní nemocnice u sv. Anny v Brně</text:span></text:p>
        </text:list-item>
      </text:list>
      <text:p text:style-name="P41"><text:span text:style-name="T42">státní příspěvková organizace zřízená rozhodnutím Ministerstva zdravotnictví bez zákonné povinnosti zápisu do obchodního rejstříku</text:span><text:span text:style-name="T43"><text:s/></text:span></text:p>
      <text:p text:style-name="P44"><text:tab/>sídlo:<text:tab/><text:tab/>Pekařská<text:s/>664/53,<text:s/>602 00<text:s/>Brno</text:p>
      <text:p text:style-name="P45"><text:tab/>jednající: <text:s/><text:tab/><text:tab/>Ing. Vlastimil Vajdák, ředitel</text:p>
      <text:p text:style-name="P46"><text:tab/>IČO:<text:s/><text:tab/><text:s text:c="4"/><text:tab/>00159816</text:p>
      <text:p text:style-name="P47"><text:tab/>DIČ:<text:tab/><text:tab/><text:tab/>CZ00159816</text:p>
      <text:p text:style-name="P48"><text:tab/>bank. spojení: <text:s/><text:tab/>Česká národní banka, pobočka Brno<text:s/></text:p>
      <text:p text:style-name="P49"><text:tab/>č. účtu:<text:tab/><text:tab/>71138621/0710</text:p>
      <text:p text:style-name="P50"><text:tab/>VS:<text:tab/><text:tab/><text:tab/>0079000</text:p>
      <text:p text:style-name="P51"><text:tab/>SWIFT:<text:s/><text:tab/><text:tab/>CNBACZPP</text:p>
      <text:p text:style-name="P52"><text:tab/>IBAN:<text:s/><text:tab/><text:tab/>CZ97 0710 0000 0000 7113 8621<text:s/></text:p>
      <text:p text:style-name="P53"><text:s text:c="5"/>zástupce pro jednání ve věcech plnění smlouvy: MUDr.<text:s/>xxx,<text:s/></text:p>
      <text:p text:style-name="P54"><text:span text:style-name="T55"><text:s text:c="5"/></text:span><text:span text:style-name="T56">tel.:<text:s/></text:span><text:span text:style-name="T57">xxx, e-mail: xxx</text:span></text:p>
      <text:p text:style-name="P58"/>
      <text:p text:style-name="P59"/>
      <text:p text:style-name="P60"/>
      <text:p text:style-name="P61">II.</text:p>
      <text:p text:style-name="P62">Předmět smlouvy</text:p>
      <text:list text:style-name="LFO1" text:continue-numbering="true">
        <text:list-item>
          <text:p text:style-name="P63">Smluvní strany se dohodly na spolupráci v oblasti poskytování<text:s/>pracovnělékařských<text:s/>služeb<text:s/>pro<text:s/>zaměstnance<text:s/>objednatele.</text:p>
        </text:list-item>
        <text:list-item>
          <text:p text:style-name="P64">Obsahem spolupráce je zajišťování:<text:s/></text:p>
        </text:list-item>
      </text:list>
      <text:p text:style-name="P65"/>
      <text:p text:style-name="P66">Chladový test</text:p>
      <text:p text:style-name="P67">Pletysmografie</text:p>
      <text:p text:style-name="P68">(dále jen „doplňková vyšetření“)<text:s/></text:p>
      <text:p text:style-name="P69">pro<text:s/>zaměstnance<text:s/>objednatele.<text:s/>Tato<text:s/>doplňková<text:s/>vyšetření budou prováděna<text:s/>po předchozí domluvě<text:s/>na Klinice pracovního lékařství Fakultní nemocnice u sv. Anny v Brně,<text:s/>a<text:s/>to<text:s/>na základě písemné objednávky obsahující veškeré náležitosti pro následné vystavení faktury.<text:s/></text:p>
      <text:list text:style-name="LFO1" text:continue-numbering="true">
        <text:list-item>
          <text:p text:style-name="P70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71">Při vypracování lékařské zprávy a jejího závěru jedná<text:s/>poskytovatel<text:s/>v souladu s platnými právními předpisy<text:s/>České republiky.</text:p>
        </text:list-item>
        <text:list-item>
          <text:p text:style-name="P72">Poskytovatel<text:s/>výslovně prohlašuje, že je k činnosti dle této smlouvy oprávněn a disponuje příslušnými osvědčeními/ registracemi dle platných právních předpisů.<text:s/></text:p>
        </text:list-item>
        <text:list-item>
          <text:p text:style-name="P73"><text:span text:style-name="T74">Smluvní strany se dále dohodly, že ceny za prováděná vyšetření vychází z ceníku placených služeb poskytovatele a jsou uvedeny na internetové adrese</text:span><text:span text:style-name="T75"><text:s/></text:span><text:a xlink:href="https://www.fnusa.cz/pro-pacienty-a-navstevy/ceniky-a-poplatky/" office:target-frame-name="_top" xlink:show="replace"><text:span text:style-name="T76">https://www.fnusa.cz/pro-pacienty-a-navstevy/ceniky-a-poplatky/</text:span></text:a><text:span text:style-name="T77"><text:s/></text:span><text:span text:style-name="T78">(v části PACIENTI A NÁVŠTĚVY -&gt; Ceníky služeb -&gt; KLINIKA PRACOVNÍHO LÉKAŘSTVÍ).<text:s/></text:span><text:span text:style-name="T79">Poskytovatel je oprávněn aktualizovat ceník a jednostranně jej měnit. Pokud<text:s/></text:span><text:span text:style-name="T80">o</text:span><text:span text:style-name="T81">bjednatel</text:span><text:span text:style-name="T82"><text:s/>nebude souhlasit s cenovými podmínkami, je oprávněn od této smlouvy písemně odstoupit do 14 dnů od aktualizace ceníku. Odstoupení nabývá účinnosti dnem</text:span><text:span text:style-name="T83"><text:s/>jeho doručení p</text:span><text:span text:style-name="T84">oskytovateli</text:span><text:span text:style-name="T85">.</text:span></text:p>
        </text:list-item>
        <text:list-item>
          <text:p text:style-name="P86">Celková finanční částka za provedená vyšetření bude fakturována vždy k poslednímu dni měsíce, ve kterém<text:s/>byla vyšetření prováděna. Doba splatnosti faktur činí<text:s/>21<text:s/>dnů od vystavení.<text:s/>Pro případ prodlení s úhradou je objednatel povinen uhradit Poskytovateli úrok z prodlení<text:s/>z neuhrazené dlužné částky podle konkrétní faktury ve výši stanovené zvláštním předpisem.</text:p>
        </text:list-item>
        <text:list-item>
          <text:p text:style-name="P87">Smluvní strany se zavazují zachovávat mlčenlivost o všech skutečnostech, které se dozvěděly v souvislosti s plněním povinností vyplývajících z této smlouvy.<text:s/></text:p>
        </text:list-item>
      </text:list>
      <text:p text:style-name="P88"/>
      <text:p text:style-name="P89">III.</text:p>
      <text:p text:style-name="P90"><text:span text:style-name="T91">Závěrečná ustanovení</text:span></text:p>
      <text:list text:style-name="LFO4" text:continue-numbering="true">
        <text:list-item>
          <text:p text:style-name="P92">Tato<text:s/>smlouva<text:s/>se uzavírá na dobu neurčitou.<text:s/></text:p>
        </text:list-item>
        <text:list-item>
          <text:p text:style-name="P93">Přesahuje-li předpokládaná hodnota plnění této smlouvy částku 50.000,- Kč bez DPH, je poskytovatel jako státní příspěvková organizace povinen tuto smlouvu uveřejnit v registru smluv dle zákona č. 340/2015 Sb., o registru smluv, ve znění pozdějších předpisů. Smluvní strany souhlasí s 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poskytovatel bez zbytečného odkladu po uzavření této smlouvy.</text:p>
        </text:list-item>
        <text:list-item>
          <text:p text:style-name="P94">Smlouva nabývá platnosti a účinnosti dnem jejího podpisu oběma smluvními stranami, v případě povinnosti Poskytovatele uveřejnit tuto smlouvu dle zákona č. 340/2015 Sb., o registru smluv, ve znění pozdějších předpisů, nabývá tato smlouva účinnosti dnem uveřejnění v registru smluv, a to nezávisle na větě první tohoto odstavce.<text:s/></text:p>
        </text:list-item>
        <text:list-item>
          <text:p text:style-name="P95">Smlouvu je možno ukončit kdykoli dohodou smluvních stran, jinak pouze písemnou výpovědí. Výpovědní<text:s/>doba činí<text:s/>3<text:s/>měsíce a počíná běžet od prvého dne kalendářního měsíce následujícího po doručení výpovědi druhé smluvní straně.</text:p>
        </text:list-item>
        <text:list-item>
          <text:p text:style-name="P96">Měnit a doplňovat tuto smlouvu je možné pouze formou písemných, číslovaných, oběma smluvními stranami podepsaných dodatků.<text:s/></text:p>
        </text:list-item>
        <text:list-item>
          <text:p text:style-name="P97">V ostatních,<text:s/>touto smlouvou<text:s/>neřešených záležitostech, platí ustanovení<text:s/>občanského zákoníku.</text:p>
        </text:list-item>
        <text:list-item>
          <text:p text:style-name="P9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list text:style-name="LFO4" text:continue-numbering="true">
        <text:list-item>
          <text:p text:style-name="P105">Smluvní strany po přečtení<text:s/>smlouvy<text:s/>prohlašují, že jejímu obsahu rozumí a souhlasí s ním. Na důkaz toho připojují své podpisy.</text:p>
        </text:list-item>
      </text:list>
      <text:p text:style-name="P106"/>
      <text:p text:style-name="P107">V Blansku<text:s/>dne<text:tab/><text:s/>22.9.2025<text:s text:c="21"/><text:tab/><text:s/><text:tab/><text:tab/>V Brně<text:s/>dne<text:s text:c="2"/>19.9.2025</text:p>
      <text:p text:style-name="P108"/>
      <text:p text:style-name="P109"/>
      <text:p text:style-name="P110">……………………………<text:tab/><text:tab/><text:tab/><text:tab/>……………………………………</text:p>
      <text:p text:style-name="P111"><text:span text:style-name="T112">Ing.<text:s/></text:span><text:span text:style-name="T113">Radek Snopek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Ing. Vlastimil Vajdák</text:span></text:p>
      <text:p text:style-name="P120"><text:span text:style-name="T121">jednatel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ředitel</text:span><text:span text:style-name="T130"><text:s text:c="7"/></text:span></text:p>
      <text:p text:style-name="P131">Technické služby Blansko, s.r.o.<text:tab/><text:tab/><text:tab/><text:tab/>Fakultní nemocnice u sv. Anny v Brně</text:p>
      <text:p text:style-name="P132"><text:tab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P5" style:parent-style-name="Záhlaví" style:family="paragraph">
      <style:paragraph-properties fo:border="0.0069in solid #000000" fo:padding-top="0.0277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hlaví" style:family="paragraph">
      <style:text-properties fo:font-weight="bold" style:font-weight-asian="bold" fo:font-size="10pt" style:font-size-asian="10pt" style:font-size-complex="10pt"/>
    </style:style>
    <style:style style:name="P7" style:parent-style-name="Záhlaví" style:family="paragraph">
      <style:text-properties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Zápatí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>Číslo smlouvy objednatele: <text:s text:c="27"/><text:s text:c="7"/>Číslo smlouvy poskytovatele: Tsm/2025/728/Fl</text:p>
        <text:p text:style-name="P6"/>
        <text:p text:style-name="P7"/>
      </style:header>
      <style:footer>
        <text:p text:style-name="P8">Smlouva o<text:s/>spolupráci – doplňková vyšetření<text:tab/><text:tab/>Strana 1 (celkem 2)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áňová</meta:initial-creator>
    <dc:creator>FNUSAUSER1</dc:creator>
    <meta:creation-date>2025-09-22T07:13:00Z</meta:creation-date>
    <dc:date>2025-09-22T07:13:00Z</dc:date>
    <meta:print-date>2019-03-25T07:1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7" meta:character-count="5633" meta:row-count="40" meta:non-whitespace-character-count="4827"/>
  </office:meta>
</office:document-meta>
</file>