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P145" style:parent-style-name="Standard" style:family="paragraph">
      <style:text-properties fo:color="#000000" fo:font-size="8.5pt" style:font-size-asian="8.5pt"/>
    </style:style>
    <style:style style:name="P146" style:parent-style-name="Standard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1" style:parent-style-name="Standard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Cell155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6" style:parent-style-name="Standard" style:family="paragraph">
      <style:text-properties fo:color="#000000" fo:font-size="8.5pt" style:font-size-asian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Cell16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Cell16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color="#000000" fo:font-size="8.5pt" style:font-size-asian="8.5pt"/>
    </style:style>
    <style:style style:name="TableCell18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2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213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Výstavba hromosvodu pro bývalou tvrz v Pomezné".<text:line-break/>místo:<text:line-break/>ppč. 9/1, k. ú. Pomezná (obec Libá)<text:line-break/>druh a rozsah požadovaných činnosti:<text:line-break/>1x archeologický dělník na 3 dny<text:line-break/>1x terénní technik na 3 dny<text:line-break/><text:line-break/>předpokládaná výměra:<text:line-break/>výkopové práce v jedné liniové sondě pro položení hromosvodu, předpokládaný objem exkavace do 4m?<text:line-break/>zahájení a předpokládaný termín dokončení:<text:line-break/>zahájení 15. 09. 2025<text:line-break/>dokončení 30. 09. 2025<text:line-break/>harmonogram:<text:line-break/>1. až 2. den: výkopové práce, třídění nálezů, značení stratigrafických jednotek, průběžná dokumentace<text:line-break/>3. den: celkové dokončení, včetně podrobné kresebné a fotografické dokumentace<text:line-break/>4. den lze zakázku fakturovat<text:line-break/><text:line-break/>Cena:16 959,36 ,- Kč včetně DPH<text:line-break/><text:line-break/><text:line-break/><text:line-break/>Žadatel:<text:line-break/>Anonymizováno</text:p>
            <text:p text:style-name="P145"><text:line-break/>Příkazce operace:<text:line-break/>Ing. Martina Kubinčan<text:line-break/><text:line-break/>Správce rozpočtu:<text:line-break/>Anonymizováno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6">
            <text:p text:style-name="P156">V <text:s/><text:s text:c="18"/>Che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Dne:</text:p>
          </table:table-cell>
          <table:table-cell table:style-name="TableCell162" table:number-columns-spanned="15">
            <text:p text:style-name="P163">17.09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Vyřizuje:</text:p>
          </table:table-cell>
          <table:table-cell table:style-name="TableCell169" table:number-columns-spanned="15">
            <text:p text:style-name="P170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Telefon:</text:p>
          </table:table-cell>
          <table:table-cell table:style-name="TableCell176" table:number-columns-spanned="15">
            <text:p text:style-name="P177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E-mail:</text:p>
          </table:table-cell>
          <table:table-cell table:style-name="TableCell183" table:number-columns-spanned="15">
            <text:p text:style-name="P184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16">
            <text:p text:style-name="P189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9-17T10:18:00Z</meta:creation-date>
    <dc:date>2025-09-18T07:26:00Z</dc: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70" meta:row-count="9" meta:non-whitespace-character-count="1174"/>
  </office:meta>
</office:document-meta>
</file>