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style="italic" fo:font-weight="bold" officeooo:paragraph-rsid="000db65a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Calibri" fo:font-size="12pt" fo:font-style="italic" fo:font-weight="bold" officeooo:paragraph-rsid="000defb2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Calibri" fo:font-size="12pt" fo:font-style="italic" style:text-underline-style="solid" style:text-underline-width="auto" style:text-underline-color="font-color" fo:font-weight="bold" officeooo:paragraph-rsid="000defb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Calibri" fo:font-size="12pt" fo:font-style="italic" fo:font-weight="bold" officeooo:rsid="000cdf99" officeooo:paragraph-rsid="000cdf99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style:font-name="Calibri" fo:font-size="12pt" fo:font-style="italic" fo:font-weight="bold" officeooo:rsid="000db65a" officeooo:paragraph-rsid="000db65a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Calibri" fo:font-size="12pt" fo:font-style="italic" fo:font-weight="normal" officeooo:rsid="000db65a" officeooo:paragraph-rsid="000db65a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Calibri" fo:font-size="12pt" fo:font-style="italic" fo:font-weight="normal" officeooo:rsid="000defb2" officeooo:paragraph-rsid="000defb2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db65a"/>
    </style:style>
    <style:style style:name="T2" style:family="text">
      <style:text-properties fo:font-weight="normal" officeooo:rsid="000db65a" style:font-weight-asian="normal" style:font-weight-complex="normal"/>
    </style:style>
    <style:style style:name="T3" style:family="text">
      <style:text-properties fo:font-weight="normal" officeooo:rsid="000defb2" style:font-weight-asian="normal" style:font-weight-complex="normal"/>
    </style:style>
    <style:style style:name="T4" style:family="text">
      <style:text-properties officeooo:rsid="000defb2"/>
    </style:style>
    <style:style style:name="T5" style:family="text">
      <style:text-properties style:text-underline-style="solid" style:text-underline-width="auto" style:text-underline-color="font-color" fo:font-weight="normal" officeooo:rsid="000defb2" style:font-weight-asian="normal" style:font-weight-complex="normal"/>
    </style:style>
    <style:style style:name="T6" style:family="text">
      <style:text-properties officeooo:rsid="000fbd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kolní jídelna Benešov <text:s text:c="100"/>IČO: <text:s text:c="6"/>498 28 894</text:p>
      <text:p text:style-name="P4">Jiráskova 888, 256 01 <text:s/>Benešov <text:s text:c="84"/>DIČ: <text:s text:c="2"/>CZ498 28 894</text:p>
      <text:p text:style-name="P4"/>
      <text:p text:style-name="P4"/>
      <text:p text:style-name="P4"/>
      <text:p text:style-name="P4"/>
      <text:p text:style-name="P4"/>
      <text:p text:style-name="P5"><text:s text:c="67"/>OBJEDNÁVKA č. 01/2017</text:p>
      <text:p text:style-name="P5"/>
      <text:p text:style-name="P5"/>
      <text:p text:style-name="P5"/>
      <text:p text:style-name="P1"><text:span text:style-name="T1">Objednavatel: <text:s/></text:span><text:span text:style-name="T2">Školní jídelna Benešov, Jiráskova 888 <text:s text:c="14"/></text:span><text:span text:style-name="T1">Dodavatel:</text:span><text:span text:style-name="T2"> <text:s/>Petra Havelková - MALBO</text:span></text:p>
      <text:p text:style-name="P6"><text:s text:c="28"/>Jiráskova 888 <text:s text:c="77"/>Úročnice 86</text:p>
      <text:p text:style-name="P6"><text:s text:c="28"/>256 01 <text:s/>Benešov u Prahy <text:s text:c="57"/>256 01 <text:s/>Benešov u Prahy</text:p>
      <text:p text:style-name="P6"><text:s text:c="28"/>IČO: <text:s text:c="5"/>498 28 894 <text:s text:c="67"/>IČO: <text:s/>7<text:span text:style-name="T6">00</text:span> <text:span text:style-name="T6">45</text:span> <text:span text:style-name="T6">909</text:span></text:p>
      <text:p text:style-name="P6"><text:s text:c="28"/>DIČ: CZ498 28 894 <text:s text:c="68"/>DIČ:</text:p>
      <text:p text:style-name="P6"/>
      <text:p text:style-name="P6"/>
      <text:p text:style-name="P6"/>
      <text:p text:style-name="P3"><text:span text:style-name="T4">Věc:</text:span><text:span text:style-name="T3"> Objednávka č. 01/2017</text:span></text:p>
      <text:p text:style-name="P7"/>
      <text:p text:style-name="P7">dle Vaší nabídky objednáváme u Vaší firmy malířské práce a drobné opravy v prostorách ŠJ:</text:p>
      <text:p text:style-name="P7"/>
      <text:p text:style-name="P7">malířské práce a drobné opravy <text:s text:c="15"/>1 ks <text:s text:c="46"/>76 044,00 Kč</text:p>
      <text:p text:style-name="P7"/>
      <text:p text:style-name="P7"/>
      <text:p text:style-name="P7"><text:s text:c="72"/>základ DPH <text:s text:c="32"/>76 044,00 Kč</text:p>
      <text:p text:style-name="P2"><text:span text:style-name="T3"><text:s text:c="72"/></text:span><text:span text:style-name="T5">DPH 21% <text:s text:c="45"/>0,00 Kč <text:s text:c="3"/></text:span></text:p>
      <text:p text:style-name="P2"><text:span text:style-name="T3"><text:s text:c="71"/></text:span><text:span text:style-name="T4"><text:s/>Celkem s DPH <text:s text:c="27"/>76 044,00 Kč</text:span></text:p>
      <text:p text:style-name="P6"><text:s/></text:p>
      <text:p text:style-name="P6"/>
      <text:p text:style-name="P6"/>
      <text:p text:style-name="P6"/>
      <text:p text:style-name="P7">Datum: 01.08.2017 <text:s text:c="2"/></text:p>
      <text:p text:style-name="P7"/>
      <text:p text:style-name="P7"/>
      <text:p text:style-name="P7"><text:s text:c="91"/>…..................................................</text:p>
      <text:p text:style-name="P7"><text:s text:c="105"/>Bc. Pínová Hana</text:p>
      <text:p text:style-name="P7"><text:s text:c="108"/>ředitelka ŠJ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jednávka přijata a akceptována dne 04.08.2017. <text:s text:c="5"/>….............................................</text:p>
      <text:p text:style-name="P7"><text:s text:c="98"/>Petra Havelková - MALB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51:41.29</meta:creation-date>
    <dc:date>2017-09-01T07:30:24.97</dc:date>
    <meta:editing-duration>PT25M35S</meta:editing-duration>
    <meta:editing-cycles>4</meta:editing-cycles>
    <meta:generator>LibreOffice/4.0.3.3$Windows_x86 LibreOffice_project/0eaa50a932c8f2199a615e1eb30f7ac74279539</meta:generator>
    <meta:print-date>2017-08-31T14:39:55.45</meta:print-date>
    <meta:document-statistic meta:table-count="0" meta:image-count="0" meta:object-count="0" meta:page-count="1" meta:paragraph-count="21" meta:word-count="120" meta:character-count="2215" meta:non-whitespace-character-count="654"/>
  </office:meta>
</office:document-meta>
</file>